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3" style:family="paragraph" style:parent-style-name="Header">
      <style:paragraph-properties fo:text-align="center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fo:font-weight="bold" style:letter-kerning="true" style:font-size-asian="11pt" style:font-weight-asian="bold" style:font-size-complex="11pt"/>
    </style:style>
    <style:style style:name="P4" style:family="paragraph" style:parent-style-name="Header">
      <style:paragraph-properties fo:text-align="justify" style:justify-single-word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fo:font-weight="bold" style:letter-kerning="true" style:font-size-asian="11pt" style:font-weight-asian="bold" style:font-size-complex="11pt"/>
    </style:style>
    <style:style style:name="P5" style:family="paragraph" style:parent-style-name="Header" style:list-style-name="WW8Num3">
      <style:paragraph-properties fo:margin-left="0.63cm" fo:margin-right="0cm" fo:text-indent="-0.63cm" style:auto-text-indent="false">
        <style:tab-stops>
          <style:tab-stop style:position="-4.001cm" style:type="center"/>
          <style:tab-stop style:position="0.635cm" style:type="center"/>
          <style:tab-stop style:position="1.27cm"/>
          <style:tab-stop style:position="5.398cm"/>
          <style:tab-stop style:position="17cm" style:type="right"/>
        </style:tab-stops>
      </style:paragraph-properties>
    </style:style>
    <style:style style:name="P6" style:family="paragraph" style:parent-style-name="Header" style:list-style-name="WW8Num3">
      <style:paragraph-properties fo:margin-left="0.63cm" fo:margin-right="0cm" fo:text-align="justify" style:justify-single-word="false" fo:text-indent="-0.63cm" style:auto-text-indent="false">
        <style:tab-stops>
          <style:tab-stop style:position="-4.001cm" style:type="center"/>
          <style:tab-stop style:position="0.635cm" style:type="center"/>
          <style:tab-stop style:position="1.27cm"/>
          <style:tab-stop style:position="5.398cm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fo:margin-left="11.001cm" fo:margin-right="0cm" fo:text-indent="0cm" style:auto-text-indent="false">
        <style:tab-stops>
          <style:tab-stop style:position="-4.001cm" style:type="center"/>
          <style:tab-stop style:position="17cm" style:type="right"/>
        </style:tab-stops>
      </style:paragraph-properties>
      <style:text-properties fo:font-size="11pt" style:letter-kerning="true" style:font-size-asian="11pt" style:font-size-complex="11pt"/>
    </style:style>
    <style:style style:name="P8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-4.001cm" style:type="center"/>
          <style:tab-stop style:position="17cm" style:type="right"/>
        </style:tab-stops>
      </style:paragraph-properties>
      <style:text-properties style:font-name="Arial" fo:font-size="11pt" fo:letter-spacing="0.035cm" fo:language="it" fo:country="IT" fo:font-weight="bold" style:letter-kerning="true" style:font-size-asian="11pt" style:language-asian="it" style:country-asian="IT" style:font-weight-asian="bold" style:font-name-complex="Arial" style:font-size-complex="11pt"/>
    </style:style>
    <style:style style:name="P9" style:family="paragraph" style:parent-style-name="Normale_20__28_Web_29_">
      <style:paragraph-properties fo:margin-top="0cm" fo:margin-bottom="0cm" loext:contextual-spacing="false" fo:break-before="pag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margin-left="0cm" fo:margin-right="0cm" fo:line-height="150%" fo:text-indent="0.953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letter-kerning="true" style:font-size-asian="11pt" style:font-size-complex="11pt"/>
    </style:style>
    <style:style style:name="T5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letter-kerning="tru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ornice1" text:anchor-type="char" svg:x="10.465cm" svg:y="-0.012cm" svg:width="6.375cm" svg:height="2.247cm" draw:z-index="0"><draw:text-box><text:p text:style-name="P12"/><text:p text:style-name="P10"><text:span text:style-name="T1">Comunicazione di chiusura </text:span></text:p><text:p text:style-name="P11">di pozzo ad uso domestico</text:p><text:p text:style-name="P12"/><text:p text:style-name="P10">(una copia in carta semplice) </text:p><text:p text:style-name="P14"/></draw:text-box></draw:frame></text:p>
      <text:p text:style-name="P2">Spett.le</text:p>
      <text:p text:style-name="P2">Provincia di Cremona</text:p>
      <text:p text:style-name="P2">Settore Ambiente e Territorio</text:p>
      <text:p text:style-name="P2">Servizio Acqua, Aria, Cave</text:p>
      <text:p text:style-name="P2">Ufficio Derivazioni</text:p>
      <text:p text:style-name="P2">c.so Vittorio Emanuele II, 17</text:p>
      <text:p text:style-name="P2">26100 Cremona</text:p>
      <text:p text:style-name="P2">Pec: protocollo@provincia.cr.it</text:p>
      <text:p text:style-name="P2"/>
      <text:p text:style-name="P2"/>
      <text:p text:style-name="P1"><text:span text:style-name="T4">OGGETTO: Comunicazione di chiusura pozzo ad uso domestico.</text:span></text:p>
      <text:p text:style-name="P2"/>
      <text:p text:style-name="P2"/>
      <text:p text:style-name="P1"><text:span text:style-name="T4">Il sottoscritto __________________________________, nato a __________________________________, il _____________, residente in via ________________________ n. _____ a _________________________ <text:s text:c="84"/>(Prov. _____) CAP ________, tel. ___________________, Codice Fiscale <text:s text:c="69"/>_____________________________, email/pec ______________________________</text:span></text:p>
      <text:p text:style-name="P2"/>
      <text:p text:style-name="P3">Comunica</text:p>
      <text:p text:style-name="P4"/>
      <text:p text:style-name="P2"/>
      <text:list xml:id="list3650525365101637168" text:style-name="WW8Num3">
        <text:list-item>
          <text:p text:style-name="P6"><text:span text:style-name="T4">di VOLER CHIUDERE il pozzo di sua proprietà ubicato in comune di ___________________________ <text:s/>in via ______________________________________ n. civ. __________, catastalmente individuato al Fg. ________ Mapp. ______ in quanto ___________________________________________________ ________________________________________________________________________________________________________________________________________________________________________Si resta in attesa delle indicazioni, da parte della Provincia, compente in materia, relativamente alle procedure tecniche per la corretta chiusura.</text:span></text:p>
        </text:list-item>
      </text:list>
      <text:p text:style-name="P2"/>
      <text:list xml:id="list111934110252299" text:continue-numbering="true" text:style-name="WW8Num3">
        <text:list-item>
          <text:p text:style-name="P5"><text:span text:style-name="T4">di AVER CHIUSO il pozzo di sua proprietà ubicato in comune di ___________________________ <text:s/>in via ______________________________________ n. civ. __________, catastalmente individuato al Fg. ________ Mapp. ______ in quanto ___________________________________________________ ________________________________________________________________________________________________________________________________________________________________________ con le seguenti modalità: 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"/>
      <text:p text:style-name="P1"><text:span text:style-name="T4">Dati relativi al pozzo oggetto di chiusura:</text:span></text:p>
      <text:list xml:id="list111933238026176" text:continue-numbering="true" text:style-name="WW8Num3">
        <text:list-item>
          <text:p text:style-name="P5"><text:span text:style-name="T4">derivazione ad uso domestico, innaffio orto e giardino</text:span></text:p>
        </text:list-item>
        <text:list-item>
          <text:p text:style-name="P5"><text:span text:style-name="T4">derivazione ad uso domestico, uso potabile</text:span></text:p>
        </text:list-item>
      </text:list>
      <text:p text:style-name="P2"/>
      <text:p text:style-name="P2"/>
      <text:p text:style-name="P2">Distinti saluti.</text:p>
      <text:p text:style-name="P2"/>
      <text:p text:style-name="P15"><text:span text:style-name="T5">. <text:s text:c="72"/></text:span><text:span text:style-name="T3">, il </text:span><text:span text:style-name="T5"><text:s text:c="29"/>.</text:span></text:p>
      <text:p text:style-name="P18"/>
      <text:p text:style-name="P13"><text:span text:style-name="T3"><text:tab/><text:tab/><text:tab/><text:tab/><text:tab/><text:tab/><text:tab/><text:tab/> </text:span><text:span text:style-name="T5"><text:s text:c="68"/></text:span><text:span text:style-name="T6"><text:s/></text:span><text:span text:style-name="T3">.</text:span></text:p>
      <text:p text:style-name="P7"><text:s text:c="22"/>(firma)</text:p>
      <text:p text:style-name="P9">Informativa sul trattamento dei dati personali ai sensi Regolamento Europeo 2016/679 in materia di protezione dei dati</text:p>
      <text:p text:style-name="P16">La presente informativa sul trattamento dei dati personali riguarda la domanda di autorizzazione/concessione ……</text:p>
      <text:p text:style-name="P16">È destinata a coloro che hanno conferito i propri dati personali.</text:p>
      <text:p text:style-name="P16">L’informativa viene resa ai sensi dell’art.13 del Regolamento Europeo 2016/679 in materia di protezione dei dati.</text:p>
      <text:p text:style-name="P16">Il Titolare del trattamento dei dati personali è la Provincia di Cremona, il cui legale rappresentante è il Presidente: e-mail</text:p>
      <text:p text:style-name="P16">titolareprivacy@provincia.cremona.it.</text:p>
      <text:p text:style-name="P16">Contatti del Responsabile della Protezione dei dati: e-mail dpo@provincia.cremona.it.</text:p>
      <text:p text:style-name="P17">Tipi di trattamento e tempi di conservazione dati</text:p>
      <text:p text:style-name="P16">I dati sono trattati in base alla lettera lett. e) dell’ art.6 della GDPR UE 2016/679.</text:p>
      <text:p text:style-name="P16">I dati personali vengono raccolti, registrati, organizzati, conservati, comunicati ad eventuali controinteressati.</text:p>
      <text:p text:style-name="P16">I dati raccolti non sono oggetto di comunicazione a terzi, fatta salva la possibilità che i dati siano conoscibili da soggetti che intervengono nella procedura di gestione delle attività opportunamente individuati ed eventualmente designati come Responsabili del trattamento.</text:p>
      <text:p text:style-name="P16">I dati saranno conservati per l’arco di durata degli effetti giuridici prodotti del procedimento cui si riferiscono; sono inoltre conservati a fini di ricerca statistica, storica e archivistica.</text:p>
      <text:p text:style-name="P17">Diritti dell’interessato</text:p>
      <text:p text:style-name="P16">L’interessato ha il diritto di chiedere l’accesso ai propri dati personali, la rettifica o la cancellazione, la limitazione o l’opposizione al trattamento che li riguarda nei casi previsti dalla normativa vigente (artt. 15-22 del GDPR). La richiesta può essere presentata a titolareprivacy@provincia.cremona.it.</text:p>
      <text:p text:style-name="P16">L’interessato ha inoltre diritto di presentare reclamo al Garante per la Protezione dei Dati Personali (urp@gpdp.it) quale autorità di controllo, secondo le procedure previst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ITC Zapf Dingbats" svg:font-family="'ITC Zapf Dingbats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/>
    <style:style style:name="Testo_20_commento" style:display-name="Testo commento" style:family="paragraph" style:parent-style-name="Standard">
      <style:paragraph-properties style:text-autospace="none" style:punctuation-wrap="simple" style:vertical-align="baseline"/>
    </style:style>
    <style:style style:name="Balloon_20_Text" style:display-name="Balloon Text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 style:punctuation-wrap="simple" style:vertical-align="baseline">
        <style:tab-stops>
          <style:tab-stop style:position="0.318cm"/>
          <style:tab-stop style:position="0.953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134cm" style:auto-text-indent="false"/>
      <style:text-properties fo:font-size="11pt" style:font-size-asian="11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ITC Zapf Dingbats" fo:font-family="'ITC Zapf Dingbats'" style:font-family-generic="roman" style:font-pitch="variable" style:font-charset="x-symbol" style:font-name-complex="ITC Zapf Dingbats" style:font-family-complex="'ITC Zapf Dingbats'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ITC Zapf Dingbat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Provincia  di  Cremona</dc:title>
    <meta:initial-creator>sab_cass</meta:initial-creator>
    <meta:creation-date>2007-02-06T14:31:00</meta:creation-date>
    <dc:creator>Stefano Favalli</dc:creator>
    <dc:date>2019-08-20T11:18:00</dc:date>
    <meta:print-date>2006-11-17T09:13:00</meta:print-date>
    <meta:editing-cycles>15</meta:editing-cycles>
    <meta:editing-duration>PT33M</meta:editing-duration>
    <meta:document-statistic meta:table-count="0" meta:image-count="0" meta:object-count="0" meta:page-count="2" meta:paragraph-count="38" meta:word-count="449" meta:character-count="4528" meta:non-whitespace-character-count="3763"/>
    <meta:generator>LibreOffice/5.2.1.2$Windows_x86 LibreOffice_project/31dd62db80d4e60af04904455ec9c9219178d620</meta:generator>
    <meta:user-defined meta:name="_DocHome" meta:value-type="float">-1476510582</meta:user-defined>
  </office:meta>
</office:document-meta>
</file>