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Mangal1" svg:font-family="Mangal"/>
    <style:font-face style:name="Cambria1" svg:font-family="Cambria" style:font-family-generic="roman"/>
    <style:font-face style:name="Courier New1"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Times New Roman PSMT" svg:font-family="'Times New Roman PSMT'"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ITC Avant Garde Std Bk" svg:font-family="'ITC Avant Garde Std Bk'"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ella1" style:family="table">
      <style:table-properties style:width="15.693cm" fo:margin-left="0cm" fo:margin-top="0cm" fo:margin-bottom="0cm" table:align="left" style:writing-mode="lr-tb"/>
    </style:style>
    <style:style style:name="Tabella1.A" style:family="table-column">
      <style:table-column-properties style:column-width="15.693cm"/>
    </style:style>
    <style:style style:name="Tabella1.1" style:family="table-row">
      <style:table-row-properties fo:keep-together="auto"/>
    </style:style>
    <style:style style:name="Tabella1.A1" style:family="table-cell">
      <style:table-cell-properties fo:padding-left="0.199cm" fo:padding-right="0.191cm" fo:padding-top="0cm" fo:padding-bottom="0cm" fo:border="0.5pt solid #00000a"/>
    </style:style>
    <style:style style:name="Tabella2" style:family="table">
      <style:table-properties style:width="15.693cm" fo:margin-left="0cm" fo:margin-top="0cm" fo:margin-bottom="0cm" table:align="left" style:writing-mode="lr-tb"/>
    </style:style>
    <style:style style:name="Tabella2.A" style:family="table-column">
      <style:table-column-properties style:column-width="6.442cm"/>
    </style:style>
    <style:style style:name="Tabella2.B" style:family="table-column">
      <style:table-column-properties style:column-width="9.252cm"/>
    </style:style>
    <style:style style:name="Tabella2.1" style:family="table-row">
      <style:table-row-properties fo:keep-together="auto"/>
    </style:style>
    <style:style style:name="Tabella2.A1" style:family="table-cell">
      <style:table-cell-properties fo:padding-left="0.199cm" fo:padding-right="0.191cm" fo:padding-top="0cm" fo:padding-bottom="0cm" fo:border="0.5pt solid #00000a"/>
    </style:style>
    <style:style style:name="Tabella3" style:family="table">
      <style:table-properties style:width="17.265cm" fo:margin-top="0cm" fo:margin-bottom="0cm" table:align="center" style:writing-mode="lr-tb"/>
    </style:style>
    <style:style style:name="Tabella3.A" style:family="table-column">
      <style:table-column-properties style:column-width="4.748cm"/>
    </style:style>
    <style:style style:name="Tabella3.B" style:family="table-column">
      <style:table-column-properties style:column-width="4.636cm"/>
    </style:style>
    <style:style style:name="Tabella3.C" style:family="table-column">
      <style:table-column-properties style:column-width="3.912cm"/>
    </style:style>
    <style:style style:name="Tabella3.D" style:family="table-column">
      <style:table-column-properties style:column-width="3.969cm"/>
    </style:style>
    <style:style style:name="Tabella3.1" style:family="table-row">
      <style:table-row-properties style:min-row-height="0.732cm" fo:keep-together="always"/>
    </style:style>
    <style:style style:name="Tabella3.A1" style:family="table-cell">
      <style:table-cell-properties style:vertical-align="middle" fo:background-color="#e6e6e6" fo:padding-left="0.123cm" fo:padding-right="0.123cm" fo:padding-top="0cm" fo:padding-bottom="0cm" fo:border-left="0.5pt solid #000001" fo:border-right="none" fo:border-top="0.5pt solid #000001" fo:border-bottom="0.5pt solid #000001">
        <style:background-image/>
      </style:table-cell-properties>
    </style:style>
    <style:style style:name="Tabella3.D1" style:family="table-cell">
      <style:table-cell-properties style:vertical-align="middle" fo:background-color="#e6e6e6" fo:padding-left="0.123cm" fo:padding-right="0.123cm" fo:padding-top="0cm" fo:padding-bottom="0cm" fo:border="0.5pt solid #000001">
        <style:background-image/>
      </style:table-cell-properties>
    </style:style>
    <style:style style:name="Tabella3.2" style:family="table-row">
      <style:table-row-properties style:min-row-height="0.598cm" fo:keep-together="always"/>
    </style:style>
    <style:style style:name="Tabella3.A2" style:family="table-cell">
      <style:table-cell-properties style:vertical-align="middle" fo:padding-left="0.123cm" fo:padding-right="0.123cm" fo:padding-top="0cm" fo:padding-bottom="0cm" fo:border-left="0.5pt solid #000001" fo:border-right="none" fo:border-top="0.5pt solid #000001" fo:border-bottom="0.5pt solid #000001"/>
    </style:style>
    <style:style style:name="Tabella3.B2" style:family="table-cell">
      <style:table-cell-properties style:vertical-align="middle" fo:padding-left="0.123cm" fo:padding-right="0.123cm" fo:padding-top="0cm" fo:padding-bottom="0cm" fo:border-left="0.5pt solid #000001" fo:border-right="none" fo:border-top="0.5pt solid #000001" fo:border-bottom="0.5pt solid #000001"/>
    </style:style>
    <style:style style:name="Tabella3.C2" style:family="table-cell">
      <style:table-cell-properties style:vertical-align="middle" fo:padding-left="0.123cm" fo:padding-right="0.123cm" fo:padding-top="0cm" fo:padding-bottom="0cm" fo:border-left="0.5pt solid #000001" fo:border-right="none" fo:border-top="0.5pt solid #000001" fo:border-bottom="0.5pt solid #000001"/>
    </style:style>
    <style:style style:name="Tabella3.D2" style:family="table-cell">
      <style:table-cell-properties style:vertical-align="middle" fo:padding-left="0.123cm" fo:padding-right="0.123cm" fo:padding-top="0cm" fo:padding-bottom="0cm" fo:border="0.5pt solid #000001"/>
    </style:style>
    <style:style style:name="Tabella3.4" style:family="table-row">
      <style:table-row-properties style:min-row-height="0.633cm" fo:keep-together="always"/>
    </style:style>
    <style:style style:name="Tabella3.A4" style:family="table-cell">
      <style:table-cell-properties style:vertical-align="middle" fo:padding-left="0.123cm" fo:padding-right="0.123cm" fo:padding-top="0cm" fo:padding-bottom="0cm" fo:border-left="0.5pt solid #000001" fo:border-right="none" fo:border-top="0.5pt solid #000001" fo:border-bottom="0.5pt solid #000001"/>
    </style:style>
    <style:style style:name="Tabella3.B4" style:family="table-cell">
      <style:table-cell-properties style:vertical-align="middle" fo:padding-left="0.123cm" fo:padding-right="0.123cm" fo:padding-top="0cm" fo:padding-bottom="0cm" fo:border-left="0.5pt solid #000001" fo:border-right="none" fo:border-top="0.5pt solid #000001" fo:border-bottom="0.5pt solid #000001"/>
    </style:style>
    <style:style style:name="Tabella3.C4" style:family="table-cell">
      <style:table-cell-properties style:vertical-align="middle" fo:padding-left="0.123cm" fo:padding-right="0.123cm" fo:padding-top="0cm" fo:padding-bottom="0cm" fo:border="0.5pt solid #000001"/>
    </style:style>
    <style:style style:name="Tabella4" style:family="table">
      <style:table-properties style:width="12.349cm" fo:margin-top="0cm" fo:margin-bottom="0cm" table:align="center" style:writing-mode="lr-tb"/>
    </style:style>
    <style:style style:name="Tabella4.A" style:family="table-column">
      <style:table-column-properties style:column-width="2.932cm"/>
    </style:style>
    <style:style style:name="Tabella4.B" style:family="table-column">
      <style:table-column-properties style:column-width="2.946cm"/>
    </style:style>
    <style:style style:name="Tabella4.C" style:family="table-column">
      <style:table-column-properties style:column-width="3.062cm"/>
    </style:style>
    <style:style style:name="Tabella4.D" style:family="table-column">
      <style:table-column-properties style:column-width="3.41cm"/>
    </style:style>
    <style:style style:name="Tabella4.1" style:family="table-row">
      <style:table-row-properties style:min-row-height="1.93cm" fo:keep-together="auto"/>
    </style:style>
    <style:style style:name="Tabella4.A1" style:family="table-cell">
      <style:table-cell-properties style:vertical-align="middle" fo:background-color="#e6e6e6" fo:padding-left="0.123cm" fo:padding-right="0.123cm" fo:padding-top="0cm" fo:padding-bottom="0cm" fo:border="0.5pt solid #000001">
        <style:background-image/>
      </style:table-cell-properties>
    </style:style>
    <style:style style:name="Tabella4.2" style:family="table-row">
      <style:table-row-properties style:min-row-height="0.633cm" fo:keep-together="auto"/>
    </style:style>
    <style:style style:name="Tabella4.A2" style:family="table-cell">
      <style:table-cell-properties style:vertical-align="middle" fo:padding-left="0.123cm" fo:padding-right="0.123cm" fo:padding-top="0cm" fo:padding-bottom="0cm" fo:border="0.5pt solid #000001"/>
    </style:style>
    <style:style style:name="Tabella4.B2" style:family="table-cell">
      <style:table-cell-properties style:vertical-align="middle" fo:padding-left="0.123cm" fo:padding-right="0.123cm" fo:padding-top="0cm" fo:padding-bottom="0cm" fo:border="0.5pt solid #000001"/>
    </style:style>
    <style:style style:name="Tabella4.C2" style:family="table-cell">
      <style:table-cell-properties fo:padding-left="0.123cm" fo:padding-right="0.123cm" fo:padding-top="0cm" fo:padding-bottom="0cm" fo:border="0.5pt solid #000001"/>
    </style:style>
    <style:style style:name="Tabella4.D2" style:family="table-cell">
      <style:table-cell-properties style:vertical-align="middle" fo:padding-left="0.123cm" fo:padding-right="0.123cm" fo:padding-top="0cm" fo:padding-bottom="0cm" fo:border="0.5pt solid #000001"/>
    </style:style>
    <style:style style:name="Tabella5" style:family="table">
      <style:table-properties style:width="17.009cm" fo:margin-left="0cm" fo:margin-top="0cm" fo:margin-bottom="0cm" table:align="left" style:writing-mode="lr-tb"/>
    </style:style>
    <style:style style:name="Tabella5.A" style:family="table-column">
      <style:table-column-properties style:column-width="6.502cm"/>
    </style:style>
    <style:style style:name="Tabella5.B" style:family="table-column">
      <style:table-column-properties style:column-width="5.593cm"/>
    </style:style>
    <style:style style:name="Tabella5.C" style:family="table-column">
      <style:table-column-properties style:column-width="4.914cm"/>
    </style:style>
    <style:style style:name="Tabella5.1" style:family="table-row">
      <style:table-row-properties fo:keep-together="always"/>
    </style:style>
    <style:style style:name="Tabella5.A1" style:family="table-cell">
      <style:table-cell-properties style:vertical-align="middle" fo:background-color="#bfbfbf" fo:padding-left="0.132cm" fo:padding-right="0.123cm" fo:padding-top="0cm" fo:padding-bottom="0cm" fo:border="0.5pt solid #00000a">
        <style:background-image/>
      </style:table-cell-properties>
    </style:style>
    <style:style style:name="Tabella5.A2" style:family="table-cell">
      <style:table-cell-properties style:vertical-align="middle" fo:padding-left="0.132cm" fo:padding-right="0.123cm" fo:padding-top="0cm" fo:padding-bottom="0cm" fo:border="0.5pt solid #00000a"/>
    </style:style>
    <style:style style:name="Tabella5.B2" style:family="table-cell">
      <style:table-cell-properties style:vertical-align="middle" fo:padding-left="0.132cm" fo:padding-right="0.123cm" fo:padding-top="0cm" fo:padding-bottom="0cm" fo:border="0.5pt solid #00000a"/>
    </style:style>
    <style:style style:name="Tabella5.C2" style:family="table-cell">
      <style:table-cell-properties style:vertical-align="middle" fo:padding-left="0.132cm" fo:padding-right="0.123cm" fo:padding-top="0cm" fo:padding-bottom="0cm" fo:border="0.5pt solid #00000a"/>
    </style:style>
    <style:style style:name="Tabella5.A3" style:family="table-cell">
      <style:table-cell-properties style:vertical-align="middle" fo:padding-left="0.132cm" fo:padding-right="0.123cm" fo:padding-top="0cm" fo:padding-bottom="0cm" fo:border="0.5pt solid #00000a"/>
    </style:style>
    <style:style style:name="Tabella5.B3" style:family="table-cell">
      <style:table-cell-properties style:vertical-align="middle" fo:padding-left="0.132cm" fo:padding-right="0.123cm" fo:padding-top="0cm" fo:padding-bottom="0cm" fo:border="0.5pt solid #00000a"/>
    </style:style>
    <style:style style:name="Tabella5.C3" style:family="table-cell">
      <style:table-cell-properties style:vertical-align="middle" fo:padding-left="0.132cm" fo:padding-right="0.123cm" fo:padding-top="0cm" fo:padding-bottom="0cm" fo:border="0.5pt solid #00000a"/>
    </style:style>
    <style:style style:name="Tabella5.A4" style:family="table-cell">
      <style:table-cell-properties style:vertical-align="middle" fo:padding-left="0.132cm" fo:padding-right="0.123cm" fo:padding-top="0cm" fo:padding-bottom="0cm" fo:border="0.5pt solid #00000a"/>
    </style:style>
    <style:style style:name="Tabella5.B4" style:family="table-cell">
      <style:table-cell-properties style:vertical-align="middle" fo:padding-left="0.132cm" fo:padding-right="0.123cm" fo:padding-top="0cm" fo:padding-bottom="0cm" fo:border="0.5pt solid #00000a"/>
    </style:style>
    <style:style style:name="Tabella5.C4" style:family="table-cell">
      <style:table-cell-properties style:vertical-align="middle" fo:padding-left="0.132cm" fo:padding-right="0.123cm" fo:padding-top="0cm" fo:padding-bottom="0cm" fo:border="0.5pt solid #00000a"/>
    </style:style>
    <style:style style:name="Tabella6" style:family="table">
      <style:table-properties style:width="17cm" style:rel-width="100%" fo:margin-left="0cm" fo:margin-top="0cm" fo:margin-bottom="0cm" table:align="left" style:writing-mode="lr-tb"/>
    </style:style>
    <style:style style:name="Tabella6.A" style:family="table-column">
      <style:table-column-properties style:column-width="5.5cm" style:rel-column-width="3118*"/>
    </style:style>
    <style:style style:name="Tabella6.B" style:family="table-column">
      <style:table-column-properties style:column-width="5.196cm" style:rel-column-width="2946*"/>
    </style:style>
    <style:style style:name="Tabella6.C" style:family="table-column">
      <style:table-column-properties style:column-width="6.304cm" style:rel-column-width="3574*"/>
    </style:style>
    <style:style style:name="Tabella6.1" style:family="table-row">
      <style:table-row-properties fo:keep-together="always"/>
    </style:style>
    <style:style style:name="Tabella6.A1" style:family="table-cell">
      <style:table-cell-properties style:vertical-align="middle" fo:background-color="#bfbfbf" fo:padding-left="0.049cm" fo:padding-right="0.049cm" fo:padding-top="0cm" fo:padding-bottom="0cm" fo:border="0.6pt solid #000001">
        <style:background-image/>
      </style:table-cell-properties>
    </style:style>
    <style:style style:name="Tabella6.A2" style:family="table-cell">
      <style:table-cell-properties style:vertical-align="middle" fo:padding-left="0.049cm" fo:padding-right="0.049cm" fo:padding-top="0cm" fo:padding-bottom="0cm" fo:border="0.6pt solid #000001"/>
    </style:style>
    <style:style style:name="Tabella6.B2" style:family="table-cell">
      <style:table-cell-properties style:vertical-align="middle" fo:padding-left="0.049cm" fo:padding-right="0.049cm" fo:padding-top="0cm" fo:padding-bottom="0cm" fo:border="0.6pt solid #000001"/>
    </style:style>
    <style:style style:name="Tabella6.C2" style:family="table-cell">
      <style:table-cell-properties style:vertical-align="middle" fo:padding-left="0.049cm" fo:padding-right="0.049cm" fo:padding-top="0cm" fo:padding-bottom="0cm" fo:border="0.6pt solid #000001"/>
    </style:style>
    <style:style style:name="Tabella6.A3" style:family="table-cell">
      <style:table-cell-properties style:vertical-align="middle" fo:padding-left="0.049cm" fo:padding-right="0.049cm" fo:padding-top="0cm" fo:padding-bottom="0cm" fo:border="0.6pt solid #000001"/>
    </style:style>
    <style:style style:name="Tabella6.B3" style:family="table-cell">
      <style:table-cell-properties style:vertical-align="middle" fo:padding-left="0.049cm" fo:padding-right="0.049cm" fo:padding-top="0cm" fo:padding-bottom="0cm" fo:border="0.6pt solid #000001"/>
    </style:style>
    <style:style style:name="Tabella6.C3" style:family="table-cell">
      <style:table-cell-properties style:vertical-align="middle" fo:padding-left="0.049cm" fo:padding-right="0.049cm" fo:padding-top="0cm" fo:padding-bottom="0cm" fo:border="0.6pt solid #000001"/>
    </style:style>
    <style:style style:name="Tabella6.A4" style:family="table-cell">
      <style:table-cell-properties style:vertical-align="middle" fo:padding-left="0.049cm" fo:padding-right="0.049cm" fo:padding-top="0cm" fo:padding-bottom="0cm" fo:border="0.6pt solid #000001"/>
    </style:style>
    <style:style style:name="Tabella6.B4" style:family="table-cell">
      <style:table-cell-properties style:vertical-align="middle" fo:padding-left="0.049cm" fo:padding-right="0.049cm" fo:padding-top="0cm" fo:padding-bottom="0cm" fo:border="0.6pt solid #000001"/>
    </style:style>
    <style:style style:name="Tabella6.C4" style:family="table-cell">
      <style:table-cell-properties style:vertical-align="middle" fo:padding-left="0.049cm" fo:padding-right="0.049cm" fo:padding-top="0cm" fo:padding-bottom="0cm" fo:border="0.6pt solid #000001"/>
    </style:style>
    <style:style style:name="Tabella6.A5" style:family="table-cell">
      <style:table-cell-properties style:vertical-align="middle" fo:padding-left="0.049cm" fo:padding-right="0.049cm" fo:padding-top="0cm" fo:padding-bottom="0cm" fo:border="0.6pt solid #000001"/>
    </style:style>
    <style:style style:name="Tabella6.B5" style:family="table-cell">
      <style:table-cell-properties style:vertical-align="middle" fo:padding-left="0.049cm" fo:padding-right="0.049cm" fo:padding-top="0cm" fo:padding-bottom="0cm" fo:border="0.6pt solid #000001"/>
    </style:style>
    <style:style style:name="Tabella6.C5" style:family="table-cell">
      <style:table-cell-properties style:vertical-align="middle" fo:padding-left="0.049cm" fo:padding-right="0.049cm" fo:padding-top="0cm" fo:padding-bottom="0cm" fo:border="0.6pt solid #000001"/>
    </style:style>
    <style:style style:name="Tabella7" style:family="table">
      <style:table-properties style:width="17.009cm" fo:margin-left="0cm" fo:margin-top="0cm" fo:margin-bottom="0cm" table:align="left" style:writing-mode="lr-tb"/>
    </style:style>
    <style:style style:name="Tabella7.A" style:family="table-column">
      <style:table-column-properties style:column-width="1.492cm"/>
    </style:style>
    <style:style style:name="Tabella7.B" style:family="table-column">
      <style:table-column-properties style:column-width="2.212cm"/>
    </style:style>
    <style:style style:name="Tabella7.C" style:family="table-column">
      <style:table-column-properties style:column-width="2.193cm"/>
    </style:style>
    <style:style style:name="Tabella7.D" style:family="table-column">
      <style:table-column-properties style:column-width="2.702cm"/>
    </style:style>
    <style:style style:name="Tabella7.E" style:family="table-column">
      <style:table-column-properties style:column-width="2.305cm"/>
    </style:style>
    <style:style style:name="Tabella7.F" style:family="table-column">
      <style:table-column-properties style:column-width="2.494cm"/>
    </style:style>
    <style:style style:name="Tabella7.G" style:family="table-column">
      <style:table-column-properties style:column-width="1.12cm"/>
    </style:style>
    <style:style style:name="Tabella7.H" style:family="table-column">
      <style:table-column-properties style:column-width="2.491cm"/>
    </style:style>
    <style:style style:name="Tabella7.1" style:family="table-row">
      <style:table-row-properties fo:keep-together="auto"/>
    </style:style>
    <style:style style:name="Tabella7.A1" style:family="table-cell">
      <style:table-cell-properties style:vertical-align="middle" fo:background-color="#bfbfbf" fo:padding-left="0.123cm" fo:padding-right="0.123cm" fo:padding-top="0cm" fo:padding-bottom="0cm" fo:border-left="0.5pt solid #000001" fo:border-right="none" fo:border-top="0.5pt solid #000001" fo:border-bottom="0.5pt solid #000001">
        <style:background-image/>
      </style:table-cell-properties>
    </style:style>
    <style:style style:name="Tabella7.B1" style:family="table-cell">
      <style:table-cell-properties style:vertical-align="middle" fo:background-color="#bfbfbf" fo:padding-left="0.123cm" fo:padding-right="0.123cm" fo:padding-top="0cm" fo:padding-bottom="0cm" fo:border="0.5pt solid #000001">
        <style:background-image/>
      </style:table-cell-properties>
    </style:style>
    <style:style style:name="Tabella7.A2" style:family="table-cell">
      <style:table-cell-properties style:vertical-align="middle" fo:padding-left="0.123cm" fo:padding-right="0.123cm" fo:padding-top="0cm" fo:padding-bottom="0cm" fo:border-left="0.5pt solid #000001" fo:border-right="none" fo:border-top="0.5pt solid #000001" fo:border-bottom="0.5pt solid #000001"/>
    </style:style>
    <style:style style:name="Tabella7.B2" style:family="table-cell">
      <style:table-cell-properties style:vertical-align="middle" fo:padding-left="0.123cm" fo:padding-right="0.123cm" fo:padding-top="0cm" fo:padding-bottom="0cm" fo:border="0.5pt solid #000001"/>
    </style:style>
    <style:style style:name="Tabella7.C2" style:family="table-cell">
      <style:table-cell-properties style:vertical-align="middle" fo:padding-left="0.123cm" fo:padding-right="0.123cm" fo:padding-top="0cm" fo:padding-bottom="0cm" fo:border="0.5pt solid #000001"/>
    </style:style>
    <style:style style:name="Tabella7.D2" style:family="table-cell">
      <style:table-cell-properties style:vertical-align="middle" fo:padding-left="0.123cm" fo:padding-right="0.123cm" fo:padding-top="0cm" fo:padding-bottom="0cm" fo:border-left="0.5pt solid #000001" fo:border-right="none" fo:border-top="0.5pt solid #000001" fo:border-bottom="0.5pt solid #000001"/>
    </style:style>
    <style:style style:name="Tabella7.E2" style:family="table-cell">
      <style:table-cell-properties style:vertical-align="middle" fo:padding-left="0.123cm" fo:padding-right="0.123cm" fo:padding-top="0cm" fo:padding-bottom="0cm" fo:border="0.5pt solid #000001"/>
    </style:style>
    <style:style style:name="Tabella7.F2" style:family="table-cell">
      <style:table-cell-properties style:vertical-align="middle" fo:padding-left="0.123cm" fo:padding-right="0.123cm" fo:padding-top="0cm" fo:padding-bottom="0cm" fo:border-left="0.5pt solid #000001" fo:border-right="none" fo:border-top="0.5pt solid #000001" fo:border-bottom="0.5pt solid #000001"/>
    </style:style>
    <style:style style:name="Tabella7.G2" style:family="table-cell">
      <style:table-cell-properties style:vertical-align="middle" fo:padding-left="0.123cm" fo:padding-right="0.123cm" fo:padding-top="0cm" fo:padding-bottom="0cm" fo:border-left="0.5pt solid #000001" fo:border-right="none" fo:border-top="0.5pt solid #000001" fo:border-bottom="0.5pt solid #000001"/>
    </style:style>
    <style:style style:name="Tabella7.H2" style:family="table-cell">
      <style:table-cell-properties style:vertical-align="middle" fo:padding-left="0.123cm" fo:padding-right="0.123cm" fo:padding-top="0cm" fo:padding-bottom="0cm" fo:border="0.5pt solid #000001"/>
    </style:style>
    <style:style style:name="Tabella7.A3" style:family="table-cell">
      <style:table-cell-properties style:vertical-align="middle" fo:padding-left="0.123cm" fo:padding-right="0.123cm" fo:padding-top="0cm" fo:padding-bottom="0cm" fo:border-left="0.5pt solid #000001" fo:border-right="none" fo:border-top="0.5pt solid #000001" fo:border-bottom="0.5pt solid #000001"/>
    </style:style>
    <style:style style:name="Tabella7.B3" style:family="table-cell">
      <style:table-cell-properties style:vertical-align="middle" fo:padding-left="0.123cm" fo:padding-right="0.123cm" fo:padding-top="0cm" fo:padding-bottom="0cm" fo:border="0.5pt solid #000001"/>
    </style:style>
    <style:style style:name="Tabella7.C3" style:family="table-cell">
      <style:table-cell-properties style:vertical-align="middle" fo:padding-left="0.123cm" fo:padding-right="0.123cm" fo:padding-top="0cm" fo:padding-bottom="0cm" fo:border="0.5pt solid #000001"/>
    </style:style>
    <style:style style:name="Tabella7.D3" style:family="table-cell">
      <style:table-cell-properties style:vertical-align="middle" fo:padding-left="0.123cm" fo:padding-right="0.123cm" fo:padding-top="0cm" fo:padding-bottom="0cm" fo:border-left="0.5pt solid #000001" fo:border-right="none" fo:border-top="0.5pt solid #000001" fo:border-bottom="0.5pt solid #000001"/>
    </style:style>
    <style:style style:name="Tabella7.E3" style:family="table-cell">
      <style:table-cell-properties style:vertical-align="middle" fo:padding-left="0.123cm" fo:padding-right="0.123cm" fo:padding-top="0cm" fo:padding-bottom="0cm" fo:border="0.5pt solid #000001"/>
    </style:style>
    <style:style style:name="Tabella7.F3" style:family="table-cell">
      <style:table-cell-properties style:vertical-align="middle" fo:padding-left="0.123cm" fo:padding-right="0.123cm" fo:padding-top="0cm" fo:padding-bottom="0cm" fo:border-left="0.5pt solid #000001" fo:border-right="none" fo:border-top="0.5pt solid #000001" fo:border-bottom="0.5pt solid #000001"/>
    </style:style>
    <style:style style:name="Tabella7.G3" style:family="table-cell">
      <style:table-cell-properties style:vertical-align="middle" fo:padding-left="0.123cm" fo:padding-right="0.123cm" fo:padding-top="0cm" fo:padding-bottom="0cm" fo:border-left="0.5pt solid #000001" fo:border-right="none" fo:border-top="0.5pt solid #000001" fo:border-bottom="0.5pt solid #000001"/>
    </style:style>
    <style:style style:name="Tabella7.H3" style:family="table-cell">
      <style:table-cell-properties style:vertical-align="middle" fo:padding-left="0.123cm" fo:padding-right="0.123cm" fo:padding-top="0cm" fo:padding-bottom="0cm" fo:border="0.5pt solid #000001"/>
    </style:style>
    <style:style style:name="Tabella7.A4" style:family="table-cell">
      <style:table-cell-properties style:vertical-align="middle" fo:padding-left="0.123cm" fo:padding-right="0.123cm" fo:padding-top="0cm" fo:padding-bottom="0cm" fo:border-left="0.5pt solid #000001" fo:border-right="none" fo:border-top="0.5pt solid #000001" fo:border-bottom="0.5pt solid #000001"/>
    </style:style>
    <style:style style:name="Tabella7.B4" style:family="table-cell">
      <style:table-cell-properties style:vertical-align="middle" fo:padding-left="0.123cm" fo:padding-right="0.123cm" fo:padding-top="0cm" fo:padding-bottom="0cm" fo:border="0.5pt solid #000001"/>
    </style:style>
    <style:style style:name="Tabella7.C4" style:family="table-cell">
      <style:table-cell-properties style:vertical-align="middle" fo:padding-left="0.123cm" fo:padding-right="0.123cm" fo:padding-top="0cm" fo:padding-bottom="0cm" fo:border="0.5pt solid #000001"/>
    </style:style>
    <style:style style:name="Tabella7.D4" style:family="table-cell">
      <style:table-cell-properties style:vertical-align="middle" fo:padding-left="0.123cm" fo:padding-right="0.123cm" fo:padding-top="0cm" fo:padding-bottom="0cm" fo:border-left="0.5pt solid #000001" fo:border-right="none" fo:border-top="0.5pt solid #000001" fo:border-bottom="0.5pt solid #000001"/>
    </style:style>
    <style:style style:name="Tabella7.E4" style:family="table-cell">
      <style:table-cell-properties style:vertical-align="middle" fo:padding-left="0.123cm" fo:padding-right="0.123cm" fo:padding-top="0cm" fo:padding-bottom="0cm" fo:border="0.5pt solid #000001"/>
    </style:style>
    <style:style style:name="Tabella7.F4" style:family="table-cell">
      <style:table-cell-properties style:vertical-align="middle" fo:padding-left="0.123cm" fo:padding-right="0.123cm" fo:padding-top="0cm" fo:padding-bottom="0cm" fo:border-left="0.5pt solid #000001" fo:border-right="none" fo:border-top="0.5pt solid #000001" fo:border-bottom="0.5pt solid #000001"/>
    </style:style>
    <style:style style:name="Tabella7.G4" style:family="table-cell">
      <style:table-cell-properties style:vertical-align="middle" fo:padding-left="0.123cm" fo:padding-right="0.123cm" fo:padding-top="0cm" fo:padding-bottom="0cm" fo:border-left="0.5pt solid #000001" fo:border-right="none" fo:border-top="0.5pt solid #000001" fo:border-bottom="0.5pt solid #000001"/>
    </style:style>
    <style:style style:name="Tabella7.H4" style:family="table-cell">
      <style:table-cell-properties style:vertical-align="middle" fo:padding-left="0.123cm" fo:padding-right="0.123cm" fo:padding-top="0cm" fo:padding-bottom="0cm" fo:border="0.5pt solid #000001"/>
    </style:style>
    <style:style style:name="Tabella8" style:family="table">
      <style:table-properties style:width="17cm" style:rel-width="100%" fo:margin-left="0cm" fo:margin-top="0cm" fo:margin-bottom="0cm" table:align="left" style:writing-mode="lr-tb"/>
    </style:style>
    <style:style style:name="Tabella8.A" style:family="table-column">
      <style:table-column-properties style:column-width="2.395cm" style:rel-column-width="9233*"/>
    </style:style>
    <style:style style:name="Tabella8.B" style:family="table-column">
      <style:table-column-properties style:column-width="3.732cm" style:rel-column-width="14385*"/>
    </style:style>
    <style:style style:name="Tabella8.C" style:family="table-column">
      <style:table-column-properties style:column-width="4.173cm" style:rel-column-width="16089*"/>
    </style:style>
    <style:style style:name="Tabella8.D" style:family="table-column">
      <style:table-column-properties style:column-width="6.699cm" style:rel-column-width="25825*"/>
    </style:style>
    <style:style style:name="Tabella8.1" style:family="table-row">
      <style:table-row-properties style:min-row-height="1.605cm" fo:keep-together="always"/>
    </style:style>
    <style:style style:name="Tabella8.A1" style:family="table-cell">
      <style:table-cell-properties style:vertical-align="middle" fo:background-color="#bfbfbf" fo:padding-left="0.132cm" fo:padding-right="0.123cm" fo:padding-top="0cm" fo:padding-bottom="0cm" fo:border="0.5pt solid #00000a">
        <style:background-image/>
      </style:table-cell-properties>
    </style:style>
    <style:style style:name="Tabella8.2" style:family="table-row">
      <style:table-row-properties fo:keep-together="always"/>
    </style:style>
    <style:style style:name="Tabella8.A2" style:family="table-cell">
      <style:table-cell-properties style:vertical-align="middle" fo:padding-left="0.132cm" fo:padding-right="0.123cm" fo:padding-top="0cm" fo:padding-bottom="0cm" fo:border="0.5pt solid #00000a"/>
    </style:style>
    <style:style style:name="Tabella8.B2" style:family="table-cell">
      <style:table-cell-properties style:vertical-align="middle" fo:padding-left="0.132cm" fo:padding-right="0.123cm" fo:padding-top="0cm" fo:padding-bottom="0cm" fo:border="0.5pt solid #00000a"/>
    </style:style>
    <style:style style:name="Tabella8.C2" style:family="table-cell">
      <style:table-cell-properties style:vertical-align="middle" fo:padding-left="0.132cm" fo:padding-right="0.123cm" fo:padding-top="0cm" fo:padding-bottom="0cm" fo:border="0.5pt solid #00000a"/>
    </style:style>
    <style:style style:name="Tabella8.D2" style:family="table-cell">
      <style:table-cell-properties style:vertical-align="middle" fo:padding-left="0.132cm" fo:padding-right="0.123cm" fo:padding-top="0cm" fo:padding-bottom="0cm" fo:border="0.5pt solid #00000a"/>
    </style:style>
    <style:style style:name="Tabella8.3" style:family="table-row">
      <style:table-row-properties fo:keep-together="always"/>
    </style:style>
    <style:style style:name="Tabella8.A3" style:family="table-cell">
      <style:table-cell-properties style:vertical-align="middle" fo:padding-left="0.132cm" fo:padding-right="0.123cm" fo:padding-top="0cm" fo:padding-bottom="0cm" fo:border="0.5pt solid #00000a"/>
    </style:style>
    <style:style style:name="Tabella8.B3" style:family="table-cell">
      <style:table-cell-properties style:vertical-align="middle" fo:padding-left="0.132cm" fo:padding-right="0.123cm" fo:padding-top="0cm" fo:padding-bottom="0cm" fo:border="0.5pt solid #00000a"/>
    </style:style>
    <style:style style:name="Tabella8.C3" style:family="table-cell">
      <style:table-cell-properties style:vertical-align="middle" fo:padding-left="0.132cm" fo:padding-right="0.123cm" fo:padding-top="0cm" fo:padding-bottom="0cm" fo:border="0.5pt solid #00000a"/>
    </style:style>
    <style:style style:name="Tabella8.D3" style:family="table-cell">
      <style:table-cell-properties style:vertical-align="middle" fo:padding-left="0.132cm" fo:padding-right="0.123cm" fo:padding-top="0cm" fo:padding-bottom="0cm" fo:border="0.5pt solid #00000a"/>
    </style:style>
    <style:style style:name="Tabella8.4" style:family="table-row">
      <style:table-row-properties fo:keep-together="always"/>
    </style:style>
    <style:style style:name="Tabella8.5" style:family="table-row">
      <style:table-row-properties fo:keep-together="always"/>
    </style:style>
    <style:style style:name="Tabella8.A5" style:family="table-cell">
      <style:table-cell-properties style:vertical-align="middle" fo:padding-left="0.132cm" fo:padding-right="0.123cm" fo:padding-top="0cm" fo:padding-bottom="0cm" fo:border="0.5pt solid #00000a"/>
    </style:style>
    <style:style style:name="Tabella8.B5" style:family="table-cell">
      <style:table-cell-properties style:vertical-align="middle" fo:padding-left="0.132cm" fo:padding-right="0.123cm" fo:padding-top="0cm" fo:padding-bottom="0cm" fo:border="0.5pt solid #00000a"/>
    </style:style>
    <style:style style:name="Tabella8.D5" style:family="table-cell">
      <style:table-cell-properties style:vertical-align="middle" fo:padding-left="0.132cm" fo:padding-right="0.123cm" fo:padding-top="0cm" fo:padding-bottom="0cm" fo:border="0.5pt solid #00000a"/>
    </style:style>
    <style:style style:name="Tabella8.6" style:family="table-row">
      <style:table-row-properties fo:keep-together="always"/>
    </style:style>
    <style:style style:name="Tabella8.A6" style:family="table-cell">
      <style:table-cell-properties style:vertical-align="middle" fo:padding-left="0.132cm" fo:padding-right="0.123cm" fo:padding-top="0cm" fo:padding-bottom="0cm" fo:border="0.5pt solid #00000a"/>
    </style:style>
    <style:style style:name="Tabella8.B6" style:family="table-cell">
      <style:table-cell-properties style:vertical-align="middle" fo:padding-left="0.132cm" fo:padding-right="0.123cm" fo:padding-top="0cm" fo:padding-bottom="0cm" fo:border="0.5pt solid #00000a"/>
    </style:style>
    <style:style style:name="Tabella8.D6" style:family="table-cell">
      <style:table-cell-properties style:vertical-align="middle" fo:padding-left="0.132cm" fo:padding-right="0.123cm" fo:padding-top="0cm" fo:padding-bottom="0cm" fo:border="0.5pt solid #00000a"/>
    </style:style>
    <style:style style:name="Tabella9" style:family="table">
      <style:table-properties style:width="17cm" style:rel-width="100%" fo:margin-left="0cm" fo:margin-top="0cm" fo:margin-bottom="0cm" table:align="left" style:writing-mode="lr-tb"/>
    </style:style>
    <style:style style:name="Tabella9.A" style:family="table-column">
      <style:table-column-properties style:column-width="4.253cm" style:rel-column-width="16390*"/>
    </style:style>
    <style:style style:name="Tabella9.B" style:family="table-column">
      <style:table-column-properties style:column-width="4.251cm" style:rel-column-width="16384*"/>
    </style:style>
    <style:style style:name="Tabella9.C" style:family="table-column">
      <style:table-column-properties style:column-width="4.251cm" style:rel-column-width="16383*"/>
    </style:style>
    <style:style style:name="Tabella9.D" style:family="table-column">
      <style:table-column-properties style:column-width="4.247cm" style:rel-column-width="16375*"/>
    </style:style>
    <style:style style:name="Tabella9.1" style:family="table-row">
      <style:table-row-properties style:min-row-height="0.529cm" fo:keep-together="auto"/>
    </style:style>
    <style:style style:name="Tabella9.A1" style:family="table-cell">
      <style:table-cell-properties style:vertical-align="middle" fo:background-color="#bfbfbf" fo:padding-left="0.058cm" fo:padding-right="0.049cm" fo:padding-top="0cm" fo:padding-bottom="0cm" fo:border="0.5pt solid #00000a">
        <style:background-image/>
      </style:table-cell-properties>
    </style:style>
    <style:style style:name="Tabella9.A2" style:family="table-cell">
      <style:table-cell-properties style:vertical-align="middle" fo:padding-left="0.058cm" fo:padding-right="0.049cm" fo:padding-top="0cm" fo:padding-bottom="0cm" fo:border="0.5pt solid #00000a"/>
    </style:style>
    <style:style style:name="Tabella9.B2" style:family="table-cell">
      <style:table-cell-properties style:vertical-align="middle" fo:padding-left="0.058cm" fo:padding-right="0.049cm" fo:padding-top="0cm" fo:padding-bottom="0cm" fo:border="0.5pt solid #00000a"/>
    </style:style>
    <style:style style:name="Tabella9.C2" style:family="table-cell">
      <style:table-cell-properties style:vertical-align="middle" fo:padding-left="0.058cm" fo:padding-right="0.049cm" fo:padding-top="0cm" fo:padding-bottom="0cm" fo:border="0.5pt solid #00000a"/>
    </style:style>
    <style:style style:name="Tabella9.D2" style:family="table-cell">
      <style:table-cell-properties style:vertical-align="middle" fo:padding-left="0.058cm" fo:padding-right="0.049cm" fo:padding-top="0cm" fo:padding-bottom="0cm" fo:border="0.5pt solid #00000a"/>
    </style:style>
    <style:style style:name="Tabella9.A3" style:family="table-cell">
      <style:table-cell-properties style:vertical-align="middle" fo:padding-left="0.058cm" fo:padding-right="0.049cm" fo:padding-top="0cm" fo:padding-bottom="0cm" fo:border="0.5pt solid #00000a"/>
    </style:style>
    <style:style style:name="Tabella9.B3" style:family="table-cell">
      <style:table-cell-properties style:vertical-align="middle" fo:padding-left="0.058cm" fo:padding-right="0.049cm" fo:padding-top="0cm" fo:padding-bottom="0cm" fo:border="0.5pt solid #00000a"/>
    </style:style>
    <style:style style:name="Tabella9.C3" style:family="table-cell">
      <style:table-cell-properties style:vertical-align="middle" fo:padding-left="0.058cm" fo:padding-right="0.049cm" fo:padding-top="0cm" fo:padding-bottom="0cm" fo:border="0.5pt solid #00000a"/>
    </style:style>
    <style:style style:name="Tabella9.D3" style:family="table-cell">
      <style:table-cell-properties style:vertical-align="middle" fo:padding-left="0.058cm" fo:padding-right="0.049cm" fo:padding-top="0cm" fo:padding-bottom="0cm" fo:border="0.5pt solid #00000a"/>
    </style:style>
    <style:style style:name="Tabella9.A4" style:family="table-cell">
      <style:table-cell-properties style:vertical-align="middle" fo:padding-left="0.058cm" fo:padding-right="0.049cm" fo:padding-top="0cm" fo:padding-bottom="0cm" fo:border="0.5pt solid #00000a"/>
    </style:style>
    <style:style style:name="Tabella9.B4" style:family="table-cell">
      <style:table-cell-properties style:vertical-align="middle" fo:padding-left="0.058cm" fo:padding-right="0.049cm" fo:padding-top="0cm" fo:padding-bottom="0cm" fo:border="0.5pt solid #00000a"/>
    </style:style>
    <style:style style:name="Tabella9.C4" style:family="table-cell">
      <style:table-cell-properties style:vertical-align="middle" fo:padding-left="0.058cm" fo:padding-right="0.049cm" fo:padding-top="0cm" fo:padding-bottom="0cm" fo:border="0.5pt solid #00000a"/>
    </style:style>
    <style:style style:name="Tabella9.D4" style:family="table-cell">
      <style:table-cell-properties style:vertical-align="middle" fo:padding-left="0.058cm" fo:padding-right="0.049cm" fo:padding-top="0cm" fo:padding-bottom="0cm" fo:border="0.5pt solid #00000a"/>
    </style:style>
    <style:style style:name="Tabella10" style:family="table">
      <style:table-properties style:width="17cm" style:rel-width="100%" fo:margin-left="0cm" fo:margin-top="0cm" fo:margin-bottom="0cm" table:align="left" style:writing-mode="lr-tb"/>
    </style:style>
    <style:style style:name="Tabella10.A" style:family="table-column">
      <style:table-column-properties style:column-width="5.205cm" style:rel-column-width="20066*"/>
    </style:style>
    <style:style style:name="Tabella10.B" style:family="table-column">
      <style:table-column-properties style:column-width="5.898cm" style:rel-column-width="22741*"/>
    </style:style>
    <style:style style:name="Tabella10.C" style:family="table-column">
      <style:table-column-properties style:column-width="5.897cm" style:rel-column-width="22728*"/>
    </style:style>
    <style:style style:name="Tabella10.1" style:family="table-row">
      <style:table-row-properties style:min-row-height="0.035cm" fo:keep-together="auto"/>
    </style:style>
    <style:style style:name="Tabella10.A1" style:family="table-cell">
      <style:table-cell-properties style:vertical-align="middle" fo:background-color="#bfbfbf" fo:padding-left="0.049cm" fo:padding-right="0.049cm" fo:padding-top="0cm" fo:padding-bottom="0cm" fo:border="0.6pt solid #000001">
        <style:background-image/>
      </style:table-cell-properties>
    </style:style>
    <style:style style:name="Tabella10.A2" style:family="table-cell">
      <style:table-cell-properties style:vertical-align="middle" fo:padding-left="0.049cm" fo:padding-right="0.049cm" fo:padding-top="0cm" fo:padding-bottom="0cm" fo:border="0.6pt solid #000001"/>
    </style:style>
    <style:style style:name="Tabella10.B2" style:family="table-cell">
      <style:table-cell-properties style:vertical-align="middle" fo:padding-left="0.049cm" fo:padding-right="0.049cm" fo:padding-top="0cm" fo:padding-bottom="0cm" fo:border="0.6pt solid #000001"/>
    </style:style>
    <style:style style:name="Tabella10.C2" style:family="table-cell">
      <style:table-cell-properties style:vertical-align="middle" fo:padding-left="0.049cm" fo:padding-right="0.049cm" fo:padding-top="0cm" fo:padding-bottom="0cm" fo:border="0.6pt solid #000001"/>
    </style:style>
    <style:style style:name="Tabella10.A3" style:family="table-cell">
      <style:table-cell-properties style:vertical-align="middle" fo:padding-left="0.049cm" fo:padding-right="0.049cm" fo:padding-top="0cm" fo:padding-bottom="0cm" fo:border="0.6pt solid #000001"/>
    </style:style>
    <style:style style:name="Tabella10.B3" style:family="table-cell">
      <style:table-cell-properties style:vertical-align="middle" fo:padding-left="0.049cm" fo:padding-right="0.049cm" fo:padding-top="0cm" fo:padding-bottom="0cm" fo:border="0.6pt solid #000001"/>
    </style:style>
    <style:style style:name="Tabella10.C3" style:family="table-cell">
      <style:table-cell-properties style:vertical-align="middle" fo:padding-left="0.049cm" fo:padding-right="0.049cm" fo:padding-top="0cm" fo:padding-bottom="0cm" fo:border="0.6pt solid #000001"/>
    </style:style>
    <style:style style:name="Tabella10.A4" style:family="table-cell">
      <style:table-cell-properties style:vertical-align="middle" fo:padding-left="0.049cm" fo:padding-right="0.049cm" fo:padding-top="0cm" fo:padding-bottom="0cm" fo:border="0.6pt solid #000001"/>
    </style:style>
    <style:style style:name="Tabella10.B4" style:family="table-cell">
      <style:table-cell-properties style:vertical-align="middle" fo:padding-left="0.049cm" fo:padding-right="0.049cm" fo:padding-top="0cm" fo:padding-bottom="0cm" fo:border="0.6pt solid #000001"/>
    </style:style>
    <style:style style:name="Tabella10.C4" style:family="table-cell">
      <style:table-cell-properties style:vertical-align="middle" fo:padding-left="0.049cm" fo:padding-right="0.049cm" fo:padding-top="0cm" fo:padding-bottom="0cm" fo:border="0.6pt solid #000001"/>
    </style:style>
    <style:style style:name="Tabella11" style:family="table">
      <style:table-properties style:width="17.009cm" fo:margin-left="0cm" fo:margin-top="0cm" fo:margin-bottom="0cm" table:align="left" style:writing-mode="lr-tb"/>
    </style:style>
    <style:style style:name="Tabella11.A" style:family="table-column">
      <style:table-column-properties style:column-width="2.305cm"/>
    </style:style>
    <style:style style:name="Tabella11.B" style:family="table-column">
      <style:table-column-properties style:column-width="2.004cm"/>
    </style:style>
    <style:style style:name="Tabella11.C" style:family="table-column">
      <style:table-column-properties style:column-width="6.085cm"/>
    </style:style>
    <style:style style:name="Tabella11.D" style:family="table-column">
      <style:table-column-properties style:column-width="1.813cm"/>
    </style:style>
    <style:style style:name="Tabella11.E" style:family="table-column">
      <style:table-column-properties style:column-width="1.286cm"/>
    </style:style>
    <style:style style:name="Tabella11.F" style:family="table-column">
      <style:table-column-properties style:column-width="2.379cm"/>
    </style:style>
    <style:style style:name="Tabella11.G" style:family="table-column">
      <style:table-column-properties style:column-width="1.136cm"/>
    </style:style>
    <style:style style:name="Tabella11.1" style:family="table-row">
      <style:table-row-properties fo:keep-together="auto"/>
    </style:style>
    <style:style style:name="Tabella11.A1" style:family="table-cell">
      <style:table-cell-properties style:vertical-align="middle" fo:background-color="#bfbfbf" fo:padding-left="0.123cm" fo:padding-right="0.123cm" fo:padding-top="0cm" fo:padding-bottom="0cm" fo:border-left="0.5pt solid #000001" fo:border-right="none" fo:border-top="0.5pt solid #000001" fo:border-bottom="0.5pt solid #000001">
        <style:background-image/>
      </style:table-cell-properties>
    </style:style>
    <style:style style:name="Tabella11.F1" style:family="table-cell">
      <style:table-cell-properties fo:background-color="#bfbfbf" fo:padding-left="0.123cm" fo:padding-right="0.123cm" fo:padding-top="0cm" fo:padding-bottom="0cm" fo:border-left="0.5pt solid #000001" fo:border-right="none" fo:border-top="0.5pt solid #000001" fo:border-bottom="0.5pt solid #000001">
        <style:background-image/>
      </style:table-cell-properties>
    </style:style>
    <style:style style:name="Tabella11.G1" style:family="table-cell">
      <style:table-cell-properties style:vertical-align="middle" fo:background-color="#bfbfbf" fo:padding-left="0.123cm" fo:padding-right="0.123cm" fo:padding-top="0cm" fo:padding-bottom="0cm" fo:border="0.5pt solid #000001">
        <style:background-image/>
      </style:table-cell-properties>
    </style:style>
    <style:style style:name="Tabella11.A2" style:family="table-cell">
      <style:table-cell-properties style:vertical-align="middle" fo:padding-left="0.123cm" fo:padding-right="0.123cm" fo:padding-top="0cm" fo:padding-bottom="0cm" fo:border-left="0.5pt solid #000001" fo:border-right="none" fo:border-top="0.5pt solid #000001" fo:border-bottom="0.5pt solid #000001"/>
    </style:style>
    <style:style style:name="Tabella11.B2" style:family="table-cell">
      <style:table-cell-properties style:vertical-align="middle" fo:padding-left="0.123cm" fo:padding-right="0.123cm" fo:padding-top="0cm" fo:padding-bottom="0cm" fo:border-left="0.5pt solid #000001" fo:border-right="none" fo:border-top="0.5pt solid #000001" fo:border-bottom="0.5pt solid #000001"/>
    </style:style>
    <style:style style:name="Tabella11.C2" style:family="table-cell">
      <style:table-cell-properties style:vertical-align="middle" fo:padding-left="0.123cm" fo:padding-right="0.123cm" fo:padding-top="0cm" fo:padding-bottom="0cm" fo:border-left="0.5pt solid #000001" fo:border-right="none" fo:border-top="0.5pt solid #000001" fo:border-bottom="0.5pt solid #000001"/>
    </style:style>
    <style:style style:name="Tabella11.D2" style:family="table-cell">
      <style:table-cell-properties style:vertical-align="middle" fo:padding-left="0.123cm" fo:padding-right="0.123cm" fo:padding-top="0cm" fo:padding-bottom="0cm" fo:border-left="0.5pt solid #000001" fo:border-right="none" fo:border-top="0.5pt solid #000001" fo:border-bottom="0.5pt solid #000001"/>
    </style:style>
    <style:style style:name="Tabella11.E2" style:family="table-cell">
      <style:table-cell-properties style:vertical-align="middle" fo:padding-left="0.123cm" fo:padding-right="0.123cm" fo:padding-top="0cm" fo:padding-bottom="0cm" fo:border-left="0.5pt solid #000001" fo:border-right="none" fo:border-top="0.5pt solid #000001" fo:border-bottom="0.5pt solid #000001"/>
    </style:style>
    <style:style style:name="Tabella11.F2" style:family="table-cell">
      <style:table-cell-properties fo:padding-left="0.123cm" fo:padding-right="0.123cm" fo:padding-top="0cm" fo:padding-bottom="0cm" fo:border-left="0.5pt solid #000001" fo:border-right="none" fo:border-top="0.5pt solid #000001" fo:border-bottom="0.5pt solid #000001"/>
    </style:style>
    <style:style style:name="Tabella11.G2" style:family="table-cell">
      <style:table-cell-properties style:vertical-align="middle" fo:padding-left="0.123cm" fo:padding-right="0.123cm" fo:padding-top="0cm" fo:padding-bottom="0cm" fo:border="0.5pt solid #000001"/>
    </style:style>
    <style:style style:name="Tabella11.A3" style:family="table-cell">
      <style:table-cell-properties style:vertical-align="middle" fo:padding-left="0.123cm" fo:padding-right="0.123cm" fo:padding-top="0cm" fo:padding-bottom="0cm" fo:border-left="0.5pt solid #000001" fo:border-right="none" fo:border-top="0.5pt solid #000001" fo:border-bottom="0.5pt solid #000001"/>
    </style:style>
    <style:style style:name="Tabella11.B3" style:family="table-cell">
      <style:table-cell-properties style:vertical-align="middle" fo:padding-left="0.123cm" fo:padding-right="0.123cm" fo:padding-top="0cm" fo:padding-bottom="0cm" fo:border-left="0.5pt solid #000001" fo:border-right="none" fo:border-top="0.5pt solid #000001" fo:border-bottom="0.5pt solid #000001"/>
    </style:style>
    <style:style style:name="Tabella11.C3" style:family="table-cell">
      <style:table-cell-properties style:vertical-align="middle" fo:padding-left="0.123cm" fo:padding-right="0.123cm" fo:padding-top="0cm" fo:padding-bottom="0cm" fo:border-left="0.5pt solid #000001" fo:border-right="none" fo:border-top="0.5pt solid #000001" fo:border-bottom="0.5pt solid #000001"/>
    </style:style>
    <style:style style:name="Tabella11.D3" style:family="table-cell">
      <style:table-cell-properties style:vertical-align="middle" fo:padding-left="0.123cm" fo:padding-right="0.123cm" fo:padding-top="0cm" fo:padding-bottom="0cm" fo:border-left="0.5pt solid #000001" fo:border-right="none" fo:border-top="0.5pt solid #000001" fo:border-bottom="0.5pt solid #000001"/>
    </style:style>
    <style:style style:name="Tabella11.E3" style:family="table-cell">
      <style:table-cell-properties style:vertical-align="middle" fo:padding-left="0.123cm" fo:padding-right="0.123cm" fo:padding-top="0cm" fo:padding-bottom="0cm" fo:border-left="0.5pt solid #000001" fo:border-right="none" fo:border-top="0.5pt solid #000001" fo:border-bottom="0.5pt solid #000001"/>
    </style:style>
    <style:style style:name="Tabella11.F3" style:family="table-cell">
      <style:table-cell-properties fo:padding-left="0.123cm" fo:padding-right="0.123cm" fo:padding-top="0cm" fo:padding-bottom="0cm" fo:border-left="0.5pt solid #000001" fo:border-right="none" fo:border-top="0.5pt solid #000001" fo:border-bottom="0.5pt solid #000001"/>
    </style:style>
    <style:style style:name="Tabella11.G3" style:family="table-cell">
      <style:table-cell-properties style:vertical-align="middle" fo:padding-left="0.123cm" fo:padding-right="0.123cm" fo:padding-top="0cm" fo:padding-bottom="0cm" fo:border="0.5pt solid #000001"/>
    </style:style>
    <style:style style:name="Tabella11.A4" style:family="table-cell">
      <style:table-cell-properties style:vertical-align="middle" fo:padding-left="0.123cm" fo:padding-right="0.123cm" fo:padding-top="0cm" fo:padding-bottom="0cm" fo:border-left="0.5pt solid #000001" fo:border-right="none" fo:border-top="0.5pt solid #000001" fo:border-bottom="0.5pt solid #000001"/>
    </style:style>
    <style:style style:name="Tabella11.B4" style:family="table-cell">
      <style:table-cell-properties style:vertical-align="middle" fo:padding-left="0.123cm" fo:padding-right="0.123cm" fo:padding-top="0cm" fo:padding-bottom="0cm" fo:border-left="0.5pt solid #000001" fo:border-right="none" fo:border-top="0.5pt solid #000001" fo:border-bottom="0.5pt solid #000001"/>
    </style:style>
    <style:style style:name="Tabella11.C4" style:family="table-cell">
      <style:table-cell-properties style:vertical-align="middle" fo:padding-left="0.123cm" fo:padding-right="0.123cm" fo:padding-top="0cm" fo:padding-bottom="0cm" fo:border-left="0.5pt solid #000001" fo:border-right="none" fo:border-top="0.5pt solid #000001" fo:border-bottom="0.5pt solid #000001"/>
    </style:style>
    <style:style style:name="Tabella11.D4" style:family="table-cell">
      <style:table-cell-properties style:vertical-align="middle" fo:padding-left="0.123cm" fo:padding-right="0.123cm" fo:padding-top="0cm" fo:padding-bottom="0cm" fo:border-left="0.5pt solid #000001" fo:border-right="none" fo:border-top="0.5pt solid #000001" fo:border-bottom="0.5pt solid #000001"/>
    </style:style>
    <style:style style:name="Tabella11.E4" style:family="table-cell">
      <style:table-cell-properties style:vertical-align="middle" fo:padding-left="0.123cm" fo:padding-right="0.123cm" fo:padding-top="0cm" fo:padding-bottom="0cm" fo:border-left="0.5pt solid #000001" fo:border-right="none" fo:border-top="0.5pt solid #000001" fo:border-bottom="0.5pt solid #000001"/>
    </style:style>
    <style:style style:name="Tabella11.F4" style:family="table-cell">
      <style:table-cell-properties fo:padding-left="0.123cm" fo:padding-right="0.123cm" fo:padding-top="0cm" fo:padding-bottom="0cm" fo:border-left="0.5pt solid #000001" fo:border-right="none" fo:border-top="0.5pt solid #000001" fo:border-bottom="0.5pt solid #000001"/>
    </style:style>
    <style:style style:name="Tabella11.G4" style:family="table-cell">
      <style:table-cell-properties style:vertical-align="middle" fo:padding-left="0.123cm" fo:padding-right="0.123cm" fo:padding-top="0cm" fo:padding-bottom="0cm" fo:border="0.5pt solid #000001"/>
    </style:style>
    <style:style style:name="Tabella12" style:family="table">
      <style:table-properties style:width="17.009cm" fo:margin-left="0cm" fo:margin-top="0cm" fo:margin-bottom="0cm" table:align="left" style:writing-mode="lr-tb"/>
    </style:style>
    <style:style style:name="Tabella12.A" style:family="table-column">
      <style:table-column-properties style:column-width="1.796cm"/>
    </style:style>
    <style:style style:name="Tabella12.C" style:family="table-column">
      <style:table-column-properties style:column-width="2.792cm"/>
    </style:style>
    <style:style style:name="Tabella12.D" style:family="table-column">
      <style:table-column-properties style:column-width="3.425cm"/>
    </style:style>
    <style:style style:name="Tabella12.E" style:family="table-column">
      <style:table-column-properties style:column-width="1.984cm"/>
    </style:style>
    <style:style style:name="Tabella12.F" style:family="table-column">
      <style:table-column-properties style:column-width="1.813cm"/>
    </style:style>
    <style:style style:name="Tabella12.H" style:family="table-column">
      <style:table-column-properties style:column-width="1.607cm"/>
    </style:style>
    <style:style style:name="Tabella12.1" style:family="table-row">
      <style:table-row-properties fo:keep-together="auto"/>
    </style:style>
    <style:style style:name="Tabella12.A1" style:family="table-cell">
      <style:table-cell-properties style:vertical-align="middle" fo:background-color="#bfbfbf" fo:padding-left="0.049cm" fo:padding-right="0.049cm" fo:padding-top="0cm" fo:padding-bottom="0cm" fo:border-left="0.6pt solid #000001" fo:border-right="0.6pt solid #000001" fo:border-top="0.6pt solid #000001" fo:border-bottom="0.35pt solid #000001">
        <style:background-image/>
      </style:table-cell-properties>
    </style:style>
    <style:style style:name="Tabella12.C1" style:family="table-cell">
      <style:table-cell-properties fo:background-color="#bfbfbf" fo:padding-left="0.049cm" fo:padding-right="0.049cm" fo:padding-top="0cm" fo:padding-bottom="0cm" fo:border-left="0.6pt solid #000001" fo:border-right="0.6pt solid #000001" fo:border-top="0.6pt solid #000001" fo:border-bottom="0.35pt solid #000001">
        <style:background-image/>
      </style:table-cell-properties>
    </style:style>
    <style:style style:name="Tabella12.A2" style:family="table-cell">
      <style:table-cell-properties style:vertical-align="middle" fo:padding-left="0.049cm" fo:padding-right="0.049cm" fo:padding-top="0cm" fo:padding-bottom="0cm" fo:border-left="0.6pt solid #000001" fo:border-right="0.6pt solid #000001" fo:border-top="0.35pt solid #000001" fo:border-bottom="0.35pt solid #000001"/>
    </style:style>
    <style:style style:name="Tabella12.B2" style:family="table-cell">
      <style:table-cell-properties style:vertical-align="middle" fo:padding-left="0.049cm" fo:padding-right="0.049cm" fo:padding-top="0cm" fo:padding-bottom="0cm" fo:border-left="0.6pt solid #000001" fo:border-right="0.6pt solid #000001" fo:border-top="0.35pt solid #000001" fo:border-bottom="0.35pt solid #000001"/>
    </style:style>
    <style:style style:name="Tabella12.C2" style:family="table-cell">
      <style:table-cell-properties style:vertical-align="middle" fo:padding-left="0.049cm" fo:padding-right="0.049cm" fo:padding-top="0cm" fo:padding-bottom="0cm" fo:border-left="0.6pt solid #000001" fo:border-right="0.6pt solid #000001" fo:border-top="0.35pt solid #000001" fo:border-bottom="0.35pt solid #000001"/>
    </style:style>
    <style:style style:name="Tabella12.D2" style:family="table-cell">
      <style:table-cell-properties style:vertical-align="middle" fo:padding-left="0.049cm" fo:padding-right="0.049cm" fo:padding-top="0cm" fo:padding-bottom="0cm" fo:border-left="0.6pt solid #000001" fo:border-right="0.6pt solid #000001" fo:border-top="0.35pt solid #000001" fo:border-bottom="0.35pt solid #000001"/>
    </style:style>
    <style:style style:name="Tabella12.E2" style:family="table-cell">
      <style:table-cell-properties style:vertical-align="middle" fo:padding-left="0.049cm" fo:padding-right="0.049cm" fo:padding-top="0cm" fo:padding-bottom="0cm" fo:border-left="0.6pt solid #000001" fo:border-right="0.6pt solid #000001" fo:border-top="0.35pt solid #000001" fo:border-bottom="0.35pt solid #000001"/>
    </style:style>
    <style:style style:name="Tabella12.F2" style:family="table-cell">
      <style:table-cell-properties style:vertical-align="middle" fo:padding-left="0.049cm" fo:padding-right="0.049cm" fo:padding-top="0cm" fo:padding-bottom="0cm" fo:border-left="0.6pt solid #000001" fo:border-right="0.6pt solid #000001" fo:border-top="0.35pt solid #000001" fo:border-bottom="0.35pt solid #000001"/>
    </style:style>
    <style:style style:name="Tabella12.G2" style:family="table-cell">
      <style:table-cell-properties style:vertical-align="middle" fo:padding-left="0.049cm" fo:padding-right="0.049cm" fo:padding-top="0cm" fo:padding-bottom="0cm" fo:border-left="0.6pt solid #000001" fo:border-right="0.6pt solid #000001" fo:border-top="0.35pt solid #000001" fo:border-bottom="0.35pt solid #000001"/>
    </style:style>
    <style:style style:name="Tabella12.H2" style:family="table-cell">
      <style:table-cell-properties style:vertical-align="middle" fo:padding-left="0.049cm" fo:padding-right="0.049cm" fo:padding-top="0cm" fo:padding-bottom="0cm" fo:border-left="0.6pt solid #000001" fo:border-right="0.6pt solid #000001" fo:border-top="0.35pt solid #000001" fo:border-bottom="0.35pt solid #000001"/>
    </style:style>
    <style:style style:name="Tabella12.A3" style:family="table-cell">
      <style:table-cell-properties style:vertical-align="middle" fo:padding-left="0.049cm" fo:padding-right="0.049cm" fo:padding-top="0cm" fo:padding-bottom="0cm" fo:border-left="0.6pt solid #000001" fo:border-right="0.6pt solid #000001" fo:border-top="0.35pt solid #000001" fo:border-bottom="0.35pt solid #000001"/>
    </style:style>
    <style:style style:name="Tabella12.B3" style:family="table-cell">
      <style:table-cell-properties style:vertical-align="middle" fo:padding-left="0.049cm" fo:padding-right="0.049cm" fo:padding-top="0cm" fo:padding-bottom="0cm" fo:border-left="0.6pt solid #000001" fo:border-right="0.6pt solid #000001" fo:border-top="0.35pt solid #000001" fo:border-bottom="0.35pt solid #000001"/>
    </style:style>
    <style:style style:name="Tabella12.C3" style:family="table-cell">
      <style:table-cell-properties style:vertical-align="middle" fo:padding-left="0.049cm" fo:padding-right="0.049cm" fo:padding-top="0cm" fo:padding-bottom="0cm" fo:border-left="0.6pt solid #000001" fo:border-right="0.6pt solid #000001" fo:border-top="0.35pt solid #000001" fo:border-bottom="0.35pt solid #000001"/>
    </style:style>
    <style:style style:name="Tabella12.D3" style:family="table-cell">
      <style:table-cell-properties style:vertical-align="middle" fo:padding-left="0.049cm" fo:padding-right="0.049cm" fo:padding-top="0cm" fo:padding-bottom="0cm" fo:border-left="0.6pt solid #000001" fo:border-right="0.6pt solid #000001" fo:border-top="0.35pt solid #000001" fo:border-bottom="0.35pt solid #000001"/>
    </style:style>
    <style:style style:name="Tabella12.E3" style:family="table-cell">
      <style:table-cell-properties style:vertical-align="middle" fo:padding-left="0.049cm" fo:padding-right="0.049cm" fo:padding-top="0cm" fo:padding-bottom="0cm" fo:border-left="0.6pt solid #000001" fo:border-right="0.6pt solid #000001" fo:border-top="0.35pt solid #000001" fo:border-bottom="0.35pt solid #000001"/>
    </style:style>
    <style:style style:name="Tabella12.F3" style:family="table-cell">
      <style:table-cell-properties style:vertical-align="middle" fo:padding-left="0.049cm" fo:padding-right="0.049cm" fo:padding-top="0cm" fo:padding-bottom="0cm" fo:border-left="0.6pt solid #000001" fo:border-right="0.6pt solid #000001" fo:border-top="0.35pt solid #000001" fo:border-bottom="0.35pt solid #000001"/>
    </style:style>
    <style:style style:name="Tabella12.G3" style:family="table-cell">
      <style:table-cell-properties style:vertical-align="middle" fo:padding-left="0.049cm" fo:padding-right="0.049cm" fo:padding-top="0cm" fo:padding-bottom="0cm" fo:border-left="0.6pt solid #000001" fo:border-right="0.6pt solid #000001" fo:border-top="0.35pt solid #000001" fo:border-bottom="0.35pt solid #000001"/>
    </style:style>
    <style:style style:name="Tabella12.H3" style:family="table-cell">
      <style:table-cell-properties style:vertical-align="middle" fo:padding-left="0.049cm" fo:padding-right="0.049cm" fo:padding-top="0cm" fo:padding-bottom="0cm" fo:border-left="0.6pt solid #000001" fo:border-right="0.6pt solid #000001" fo:border-top="0.35pt solid #000001" fo:border-bottom="0.35pt solid #000001"/>
    </style:style>
    <style:style style:name="Tabella12.A4" style:family="table-cell">
      <style:table-cell-properties style:vertical-align="middle" fo:padding-left="0.049cm" fo:padding-right="0.049cm" fo:padding-top="0cm" fo:padding-bottom="0cm" fo:border-left="0.6pt solid #000001" fo:border-right="0.6pt solid #000001" fo:border-top="0.35pt solid #000001" fo:border-bottom="0.35pt solid #000001"/>
    </style:style>
    <style:style style:name="Tabella12.B4" style:family="table-cell">
      <style:table-cell-properties style:vertical-align="middle" fo:padding-left="0.049cm" fo:padding-right="0.049cm" fo:padding-top="0cm" fo:padding-bottom="0cm" fo:border-left="0.6pt solid #000001" fo:border-right="0.6pt solid #000001" fo:border-top="0.35pt solid #000001" fo:border-bottom="0.35pt solid #000001"/>
    </style:style>
    <style:style style:name="Tabella12.C4" style:family="table-cell">
      <style:table-cell-properties style:vertical-align="middle" fo:padding-left="0.049cm" fo:padding-right="0.049cm" fo:padding-top="0cm" fo:padding-bottom="0cm" fo:border-left="0.6pt solid #000001" fo:border-right="0.6pt solid #000001" fo:border-top="0.35pt solid #000001" fo:border-bottom="0.35pt solid #000001"/>
    </style:style>
    <style:style style:name="Tabella12.D4" style:family="table-cell">
      <style:table-cell-properties style:vertical-align="middle" fo:padding-left="0.049cm" fo:padding-right="0.049cm" fo:padding-top="0cm" fo:padding-bottom="0cm" fo:border-left="0.6pt solid #000001" fo:border-right="0.6pt solid #000001" fo:border-top="0.35pt solid #000001" fo:border-bottom="0.35pt solid #000001"/>
    </style:style>
    <style:style style:name="Tabella12.E4" style:family="table-cell">
      <style:table-cell-properties style:vertical-align="middle" fo:padding-left="0.049cm" fo:padding-right="0.049cm" fo:padding-top="0cm" fo:padding-bottom="0cm" fo:border-left="0.6pt solid #000001" fo:border-right="0.6pt solid #000001" fo:border-top="0.35pt solid #000001" fo:border-bottom="0.35pt solid #000001"/>
    </style:style>
    <style:style style:name="Tabella12.F4" style:family="table-cell">
      <style:table-cell-properties style:vertical-align="middle" fo:padding-left="0.049cm" fo:padding-right="0.049cm" fo:padding-top="0cm" fo:padding-bottom="0cm" fo:border-left="0.6pt solid #000001" fo:border-right="0.6pt solid #000001" fo:border-top="0.35pt solid #000001" fo:border-bottom="0.35pt solid #000001"/>
    </style:style>
    <style:style style:name="Tabella12.G4" style:family="table-cell">
      <style:table-cell-properties style:vertical-align="middle" fo:padding-left="0.049cm" fo:padding-right="0.049cm" fo:padding-top="0cm" fo:padding-bottom="0cm" fo:border-left="0.6pt solid #000001" fo:border-right="0.6pt solid #000001" fo:border-top="0.35pt solid #000001" fo:border-bottom="0.35pt solid #000001"/>
    </style:style>
    <style:style style:name="Tabella12.H4" style:family="table-cell">
      <style:table-cell-properties style:vertical-align="middle" fo:padding-left="0.049cm" fo:padding-right="0.049cm" fo:padding-top="0cm" fo:padding-bottom="0cm" fo:border-left="0.6pt solid #000001" fo:border-right="0.6pt solid #000001" fo:border-top="0.35pt solid #000001" fo:border-bottom="0.35pt solid #000001"/>
    </style:style>
    <style:style style:name="Tabella13" style:family="table">
      <style:table-properties style:width="17.009cm" fo:margin-left="0cm" fo:margin-top="0cm" fo:margin-bottom="0cm" table:align="left" style:writing-mode="lr-tb"/>
    </style:style>
    <style:style style:name="Tabella13.A" style:family="table-column">
      <style:table-column-properties style:column-width="3.434cm"/>
    </style:style>
    <style:style style:name="Tabella13.B" style:family="table-column">
      <style:table-column-properties style:column-width="4.297cm"/>
    </style:style>
    <style:style style:name="Tabella13.C" style:family="table-column">
      <style:table-column-properties style:column-width="2.36cm"/>
    </style:style>
    <style:style style:name="Tabella13.D" style:family="table-column">
      <style:table-column-properties style:column-width="2.307cm"/>
    </style:style>
    <style:style style:name="Tabella13.E" style:family="table-column">
      <style:table-column-properties style:column-width="2.35cm"/>
    </style:style>
    <style:style style:name="Tabella13.F" style:family="table-column">
      <style:table-column-properties style:column-width="2.261cm"/>
    </style:style>
    <style:style style:name="Tabella13.1" style:family="table-row">
      <style:table-row-properties fo:keep-together="auto"/>
    </style:style>
    <style:style style:name="Tabella13.A1" style:family="table-cell">
      <style:table-cell-properties style:vertical-align="middle" fo:background-color="#bfbfbf" fo:padding-left="0.049cm" fo:padding-right="0.049cm" fo:padding-top="0cm" fo:padding-bottom="0cm" fo:border-left="0.6pt solid #000001" fo:border-right="0.6pt solid #000001" fo:border-top="0.6pt solid #000001" fo:border-bottom="0.35pt solid #000001">
        <style:background-image/>
      </style:table-cell-properties>
    </style:style>
    <style:style style:name="Tabella13.A2" style:family="table-cell">
      <style:table-cell-properties style:vertical-align="middle" fo:padding-left="0.049cm" fo:padding-right="0.049cm" fo:padding-top="0cm" fo:padding-bottom="0cm" fo:border-left="0.6pt solid #000001" fo:border-right="0.6pt solid #000001" fo:border-top="0.35pt solid #000001" fo:border-bottom="0.35pt solid #000001"/>
    </style:style>
    <style:style style:name="Tabella13.B2" style:family="table-cell">
      <style:table-cell-properties style:vertical-align="middle" fo:padding-left="0.049cm" fo:padding-right="0.049cm" fo:padding-top="0cm" fo:padding-bottom="0cm" fo:border-left="0.6pt solid #000001" fo:border-right="0.6pt solid #000001" fo:border-top="0.35pt solid #000001" fo:border-bottom="0.35pt solid #000001"/>
    </style:style>
    <style:style style:name="Tabella13.C2" style:family="table-cell">
      <style:table-cell-properties style:vertical-align="middle" fo:padding-left="0.049cm" fo:padding-right="0.049cm" fo:padding-top="0cm" fo:padding-bottom="0cm" fo:border-left="0.6pt solid #000001" fo:border-right="0.6pt solid #000001" fo:border-top="0.35pt solid #000001" fo:border-bottom="0.35pt solid #000001"/>
    </style:style>
    <style:style style:name="Tabella13.D2" style:family="table-cell">
      <style:table-cell-properties style:vertical-align="middle" fo:padding-left="0.049cm" fo:padding-right="0.049cm" fo:padding-top="0cm" fo:padding-bottom="0cm" fo:border-left="0.6pt solid #000001" fo:border-right="0.6pt solid #000001" fo:border-top="0.35pt solid #000001" fo:border-bottom="0.35pt solid #000001"/>
    </style:style>
    <style:style style:name="Tabella13.E2" style:family="table-cell">
      <style:table-cell-properties style:vertical-align="middle" fo:padding-left="0.049cm" fo:padding-right="0.049cm" fo:padding-top="0cm" fo:padding-bottom="0cm" fo:border-left="0.6pt solid #000001" fo:border-right="0.6pt solid #000001" fo:border-top="0.35pt solid #000001" fo:border-bottom="0.35pt solid #000001"/>
    </style:style>
    <style:style style:name="Tabella13.F2" style:family="table-cell">
      <style:table-cell-properties style:vertical-align="middle" fo:padding-left="0.049cm" fo:padding-right="0.049cm" fo:padding-top="0cm" fo:padding-bottom="0cm" fo:border-left="0.6pt solid #000001" fo:border-right="0.6pt solid #000001" fo:border-top="0.35pt solid #000001" fo:border-bottom="0.35pt solid #000001"/>
    </style:style>
    <style:style style:name="Tabella13.A3" style:family="table-cell">
      <style:table-cell-properties style:vertical-align="middle" fo:padding-left="0.049cm" fo:padding-right="0.049cm" fo:padding-top="0cm" fo:padding-bottom="0cm" fo:border-left="0.6pt solid #000001" fo:border-right="0.6pt solid #000001" fo:border-top="0.35pt solid #000001" fo:border-bottom="0.35pt solid #000001"/>
    </style:style>
    <style:style style:name="Tabella13.B3" style:family="table-cell">
      <style:table-cell-properties style:vertical-align="middle" fo:padding-left="0.049cm" fo:padding-right="0.049cm" fo:padding-top="0cm" fo:padding-bottom="0cm" fo:border-left="0.6pt solid #000001" fo:border-right="0.6pt solid #000001" fo:border-top="0.35pt solid #000001" fo:border-bottom="0.35pt solid #000001"/>
    </style:style>
    <style:style style:name="Tabella13.C3" style:family="table-cell">
      <style:table-cell-properties style:vertical-align="middle" fo:padding-left="0.049cm" fo:padding-right="0.049cm" fo:padding-top="0cm" fo:padding-bottom="0cm" fo:border-left="0.6pt solid #000001" fo:border-right="0.6pt solid #000001" fo:border-top="0.35pt solid #000001" fo:border-bottom="0.35pt solid #000001"/>
    </style:style>
    <style:style style:name="Tabella13.D3" style:family="table-cell">
      <style:table-cell-properties style:vertical-align="middle" fo:padding-left="0.049cm" fo:padding-right="0.049cm" fo:padding-top="0cm" fo:padding-bottom="0cm" fo:border-left="0.6pt solid #000001" fo:border-right="0.6pt solid #000001" fo:border-top="0.35pt solid #000001" fo:border-bottom="0.35pt solid #000001"/>
    </style:style>
    <style:style style:name="Tabella13.E3" style:family="table-cell">
      <style:table-cell-properties style:vertical-align="middle" fo:padding-left="0.049cm" fo:padding-right="0.049cm" fo:padding-top="0cm" fo:padding-bottom="0cm" fo:border-left="0.6pt solid #000001" fo:border-right="0.6pt solid #000001" fo:border-top="0.35pt solid #000001" fo:border-bottom="0.35pt solid #000001"/>
    </style:style>
    <style:style style:name="Tabella13.F3" style:family="table-cell">
      <style:table-cell-properties style:vertical-align="middle" fo:padding-left="0.049cm" fo:padding-right="0.049cm" fo:padding-top="0cm" fo:padding-bottom="0cm" fo:border-left="0.6pt solid #000001" fo:border-right="0.6pt solid #000001" fo:border-top="0.35pt solid #000001" fo:border-bottom="0.35pt solid #000001"/>
    </style:style>
    <style:style style:name="Tabella14" style:family="table">
      <style:table-properties style:width="17.009cm" fo:margin-left="0cm" fo:margin-top="0cm" fo:margin-bottom="0cm" table:align="left" style:writing-mode="lr-tb"/>
    </style:style>
    <style:style style:name="Tabella14.A" style:family="table-column">
      <style:table-column-properties style:column-width="2.494cm"/>
    </style:style>
    <style:style style:name="Tabella14.B" style:family="table-column">
      <style:table-column-properties style:column-width="2.099cm"/>
    </style:style>
    <style:style style:name="Tabella14.C" style:family="table-column">
      <style:table-column-properties style:column-width="10.56cm"/>
    </style:style>
    <style:style style:name="Tabella14.D" style:family="table-column">
      <style:table-column-properties style:column-width="1.856cm"/>
    </style:style>
    <style:style style:name="Tabella14.1" style:family="table-row">
      <style:table-row-properties fo:keep-together="auto"/>
    </style:style>
    <style:style style:name="Tabella14.A1" style:family="table-cell">
      <style:table-cell-properties style:vertical-align="middle" fo:background-color="#bfbfbf" fo:padding-left="0.123cm" fo:padding-right="0.123cm" fo:padding-top="0cm" fo:padding-bottom="0cm" fo:border-left="0.5pt solid #000001" fo:border-right="none" fo:border-top="0.5pt solid #000001" fo:border-bottom="0.5pt solid #000001">
        <style:background-image/>
      </style:table-cell-properties>
    </style:style>
    <style:style style:name="Tabella14.D1" style:family="table-cell">
      <style:table-cell-properties style:vertical-align="middle" fo:background-color="#bfbfbf" fo:padding-left="0.123cm" fo:padding-right="0.123cm" fo:padding-top="0cm" fo:padding-bottom="0cm" fo:border="0.5pt solid #000001">
        <style:background-image/>
      </style:table-cell-properties>
    </style:style>
    <style:style style:name="Tabella14.A2" style:family="table-cell">
      <style:table-cell-properties style:vertical-align="middle" fo:padding-left="0.123cm" fo:padding-right="0.123cm" fo:padding-top="0cm" fo:padding-bottom="0cm" fo:border-left="0.5pt solid #000001" fo:border-right="none" fo:border-top="0.5pt solid #000001" fo:border-bottom="0.5pt solid #000001"/>
    </style:style>
    <style:style style:name="Tabella14.B2" style:family="table-cell">
      <style:table-cell-properties style:vertical-align="middle" fo:padding-left="0.123cm" fo:padding-right="0.123cm" fo:padding-top="0cm" fo:padding-bottom="0cm" fo:border-left="0.5pt solid #000001" fo:border-right="none" fo:border-top="0.5pt solid #000001" fo:border-bottom="0.5pt solid #000001"/>
    </style:style>
    <style:style style:name="Tabella14.C2" style:family="table-cell">
      <style:table-cell-properties style:vertical-align="middle" fo:padding-left="0.123cm" fo:padding-right="0.123cm" fo:padding-top="0cm" fo:padding-bottom="0cm" fo:border-left="0.5pt solid #000001" fo:border-right="none" fo:border-top="0.5pt solid #000001" fo:border-bottom="0.5pt solid #000001"/>
    </style:style>
    <style:style style:name="Tabella14.D2" style:family="table-cell">
      <style:table-cell-properties style:vertical-align="middle" fo:padding-left="0.123cm" fo:padding-right="0.123cm" fo:padding-top="0cm" fo:padding-bottom="0cm" fo:border="0.5pt solid #000001"/>
    </style:style>
    <style:style style:name="Tabella14.A3" style:family="table-cell">
      <style:table-cell-properties style:vertical-align="middle" fo:padding-left="0.123cm" fo:padding-right="0.123cm" fo:padding-top="0cm" fo:padding-bottom="0cm" fo:border-left="0.5pt solid #000001" fo:border-right="none" fo:border-top="0.5pt solid #000001" fo:border-bottom="0.5pt solid #000001"/>
    </style:style>
    <style:style style:name="Tabella14.B3" style:family="table-cell">
      <style:table-cell-properties style:vertical-align="middle" fo:padding-left="0.123cm" fo:padding-right="0.123cm" fo:padding-top="0cm" fo:padding-bottom="0cm" fo:border-left="0.5pt solid #000001" fo:border-right="none" fo:border-top="0.5pt solid #000001" fo:border-bottom="0.5pt solid #000001"/>
    </style:style>
    <style:style style:name="Tabella14.C3" style:family="table-cell">
      <style:table-cell-properties style:vertical-align="middle" fo:padding-left="0.123cm" fo:padding-right="0.123cm" fo:padding-top="0cm" fo:padding-bottom="0cm" fo:border-left="0.5pt solid #000001" fo:border-right="none" fo:border-top="0.5pt solid #000001" fo:border-bottom="0.5pt solid #000001"/>
    </style:style>
    <style:style style:name="Tabella14.D3" style:family="table-cell">
      <style:table-cell-properties style:vertical-align="middle" fo:padding-left="0.123cm" fo:padding-right="0.123cm" fo:padding-top="0cm" fo:padding-bottom="0cm" fo:border="0.5pt solid #000001"/>
    </style:style>
    <style:style style:name="Tabella14.A4" style:family="table-cell">
      <style:table-cell-properties style:vertical-align="middle" fo:padding-left="0.123cm" fo:padding-right="0.123cm" fo:padding-top="0cm" fo:padding-bottom="0cm" fo:border-left="0.5pt solid #000001" fo:border-right="none" fo:border-top="0.5pt solid #000001" fo:border-bottom="0.5pt solid #000001"/>
    </style:style>
    <style:style style:name="Tabella14.B4" style:family="table-cell">
      <style:table-cell-properties style:vertical-align="middle" fo:padding-left="0.123cm" fo:padding-right="0.123cm" fo:padding-top="0cm" fo:padding-bottom="0cm" fo:border-left="0.5pt solid #000001" fo:border-right="none" fo:border-top="0.5pt solid #000001" fo:border-bottom="0.5pt solid #000001"/>
    </style:style>
    <style:style style:name="Tabella14.C4" style:family="table-cell">
      <style:table-cell-properties style:vertical-align="middle" fo:padding-left="0.123cm" fo:padding-right="0.123cm" fo:padding-top="0cm" fo:padding-bottom="0cm" fo:border-left="0.5pt solid #000001" fo:border-right="none" fo:border-top="0.5pt solid #000001" fo:border-bottom="0.5pt solid #000001"/>
    </style:style>
    <style:style style:name="Tabella14.D4" style:family="table-cell">
      <style:table-cell-properties style:vertical-align="middle" fo:padding-left="0.123cm" fo:padding-right="0.123cm" fo:padding-top="0cm" fo:padding-bottom="0cm" fo:border="0.5pt solid #000001"/>
    </style:style>
    <style:style style:name="Tabella15" style:family="table">
      <style:table-properties style:width="17.009cm" fo:margin-left="0cm" fo:margin-top="0cm" fo:margin-bottom="0cm" table:align="left" style:writing-mode="lr-tb"/>
    </style:style>
    <style:style style:name="Tabella15.A" style:family="table-column">
      <style:table-column-properties style:column-width="2.494cm"/>
    </style:style>
    <style:style style:name="Tabella15.B" style:family="table-column">
      <style:table-column-properties style:column-width="1.815cm"/>
    </style:style>
    <style:style style:name="Tabella15.C" style:family="table-column">
      <style:table-column-properties style:column-width="2.057cm"/>
    </style:style>
    <style:style style:name="Tabella15.D" style:family="table-column">
      <style:table-column-properties style:column-width="1.931cm"/>
    </style:style>
    <style:style style:name="Tabella15.E" style:family="table-column">
      <style:table-column-properties style:column-width="1.605cm"/>
    </style:style>
    <style:style style:name="Tabella15.F" style:family="table-column">
      <style:table-column-properties style:column-width="1.492cm"/>
    </style:style>
    <style:style style:name="Tabella15.G" style:family="table-column">
      <style:table-column-properties style:column-width="1.21cm"/>
    </style:style>
    <style:style style:name="Tabella15.H" style:family="table-column">
      <style:table-column-properties style:column-width="1.588cm"/>
    </style:style>
    <style:style style:name="Tabella15.I" style:family="table-column">
      <style:table-column-properties style:column-width="2.817cm"/>
    </style:style>
    <style:style style:name="Tabella15.1" style:family="table-row">
      <style:table-row-properties fo:keep-together="auto"/>
    </style:style>
    <style:style style:name="Tabella15.A1" style:family="table-cell">
      <style:table-cell-properties style:vertical-align="middle" fo:background-color="#bfbfbf" fo:padding-left="0.123cm" fo:padding-right="0.123cm" fo:padding-top="0cm" fo:padding-bottom="0cm" fo:border-left="0.5pt solid #000001" fo:border-right="none" fo:border-top="0.5pt solid #000001" fo:border-bottom="0.5pt solid #000001">
        <style:background-image/>
      </style:table-cell-properties>
    </style:style>
    <style:style style:name="Tabella15.B1" style:family="table-cell">
      <style:table-cell-properties style:vertical-align="middle" fo:background-color="#bfbfbf" fo:padding-left="0.123cm" fo:padding-right="0.123cm" fo:padding-top="0cm" fo:padding-bottom="0cm" fo:border="0.5pt solid #000001">
        <style:background-image/>
      </style:table-cell-properties>
    </style:style>
    <style:style style:name="Tabella15.C1" style:family="table-cell">
      <style:table-cell-properties style:vertical-align="middle" fo:background-color="#bfbfbf" fo:padding-left="0.123cm" fo:padding-right="0.123cm" fo:padding-top="0cm" fo:padding-bottom="0cm" fo:border="0.6pt solid #000001">
        <style:background-image/>
      </style:table-cell-properties>
    </style:style>
    <style:style style:name="Tabella15.A2" style:family="table-cell">
      <style:table-cell-properties style:vertical-align="middle" fo:padding-left="0.123cm" fo:padding-right="0.123cm" fo:padding-top="0cm" fo:padding-bottom="0cm" fo:border-left="0.5pt solid #000001" fo:border-right="none" fo:border-top="0.5pt solid #000001" fo:border-bottom="0.5pt solid #000001"/>
    </style:style>
    <style:style style:name="Tabella15.B2" style:family="table-cell">
      <style:table-cell-properties style:vertical-align="middle" fo:padding-left="0.123cm" fo:padding-right="0.123cm" fo:padding-top="0cm" fo:padding-bottom="0cm" fo:border="0.5pt solid #000001"/>
    </style:style>
    <style:style style:name="Tabella15.C2" style:family="table-cell">
      <style:table-cell-properties style:vertical-align="middle" fo:padding-left="0.123cm" fo:padding-right="0.123cm" fo:padding-top="0cm" fo:padding-bottom="0cm" fo:border="0.6pt solid #000001"/>
    </style:style>
    <style:style style:name="Tabella15.D2" style:family="table-cell">
      <style:table-cell-properties style:vertical-align="middle" fo:padding-left="0.123cm" fo:padding-right="0.123cm" fo:padding-top="0cm" fo:padding-bottom="0cm" fo:border-left="0.5pt solid #000001" fo:border-right="none" fo:border-top="0.5pt solid #000001" fo:border-bottom="0.5pt solid #000001"/>
    </style:style>
    <style:style style:name="Tabella15.E2" style:family="table-cell">
      <style:table-cell-properties style:vertical-align="middle" fo:padding-left="0.123cm" fo:padding-right="0.123cm" fo:padding-top="0cm" fo:padding-bottom="0cm" fo:border="0.5pt solid #000001"/>
    </style:style>
    <style:style style:name="Tabella15.F2" style:family="table-cell">
      <style:table-cell-properties style:vertical-align="middle" fo:padding-left="0.123cm" fo:padding-right="0.123cm" fo:padding-top="0cm" fo:padding-bottom="0cm" fo:border="0.5pt solid #000001"/>
    </style:style>
    <style:style style:name="Tabella15.G2" style:family="table-cell">
      <style:table-cell-properties style:vertical-align="middle" fo:padding-left="0.123cm" fo:padding-right="0.123cm" fo:padding-top="0cm" fo:padding-bottom="0cm" fo:border-left="0.5pt solid #000001" fo:border-right="none" fo:border-top="0.5pt solid #000001" fo:border-bottom="0.5pt solid #000001"/>
    </style:style>
    <style:style style:name="Tabella15.H2" style:family="table-cell">
      <style:table-cell-properties style:vertical-align="middle" fo:padding-left="0.123cm" fo:padding-right="0.123cm" fo:padding-top="0cm" fo:padding-bottom="0cm" fo:border-left="0.5pt solid #000001" fo:border-right="none" fo:border-top="0.5pt solid #000001" fo:border-bottom="0.5pt solid #000001"/>
    </style:style>
    <style:style style:name="Tabella15.I2" style:family="table-cell">
      <style:table-cell-properties style:vertical-align="middle" fo:padding-left="0.123cm" fo:padding-right="0.123cm" fo:padding-top="0cm" fo:padding-bottom="0cm" fo:border="0.5pt solid #000001"/>
    </style:style>
    <style:style style:name="Tabella15.A3" style:family="table-cell">
      <style:table-cell-properties style:vertical-align="middle" fo:padding-left="0.123cm" fo:padding-right="0.123cm" fo:padding-top="0cm" fo:padding-bottom="0cm" fo:border-left="0.5pt solid #000001" fo:border-right="none" fo:border-top="0.5pt solid #000001" fo:border-bottom="0.5pt solid #000001"/>
    </style:style>
    <style:style style:name="Tabella15.B3" style:family="table-cell">
      <style:table-cell-properties fo:padding-left="0.123cm" fo:padding-right="0.123cm" fo:padding-top="0cm" fo:padding-bottom="0cm" fo:border="0.5pt solid #000001"/>
    </style:style>
    <style:style style:name="Tabella15.C3" style:family="table-cell">
      <style:table-cell-properties fo:padding-left="0.123cm" fo:padding-right="0.123cm" fo:padding-top="0cm" fo:padding-bottom="0cm" fo:border="0.5pt solid #000001"/>
    </style:style>
    <style:style style:name="Tabella15.D3" style:family="table-cell">
      <style:table-cell-properties style:vertical-align="middle" fo:padding-left="0.123cm" fo:padding-right="0.123cm" fo:padding-top="0cm" fo:padding-bottom="0cm" fo:border-left="0.5pt solid #000001" fo:border-right="none" fo:border-top="0.5pt solid #000001" fo:border-bottom="0.5pt solid #000001"/>
    </style:style>
    <style:style style:name="Tabella15.E3" style:family="table-cell">
      <style:table-cell-properties fo:padding-left="0.123cm" fo:padding-right="0.123cm" fo:padding-top="0cm" fo:padding-bottom="0cm" fo:border="0.5pt solid #000001"/>
    </style:style>
    <style:style style:name="Tabella15.F3" style:family="table-cell">
      <style:table-cell-properties fo:padding-left="0.123cm" fo:padding-right="0.123cm" fo:padding-top="0cm" fo:padding-bottom="0cm" fo:border="0.5pt solid #000001"/>
    </style:style>
    <style:style style:name="Tabella15.G3" style:family="table-cell">
      <style:table-cell-properties style:vertical-align="middle" fo:padding-left="0.123cm" fo:padding-right="0.123cm" fo:padding-top="0cm" fo:padding-bottom="0cm" fo:border-left="0.5pt solid #000001" fo:border-right="none" fo:border-top="0.5pt solid #000001" fo:border-bottom="0.5pt solid #000001"/>
    </style:style>
    <style:style style:name="Tabella15.H3" style:family="table-cell">
      <style:table-cell-properties fo:padding-left="0.123cm" fo:padding-right="0.123cm" fo:padding-top="0cm" fo:padding-bottom="0cm" fo:border-left="0.5pt solid #000001" fo:border-right="none" fo:border-top="0.5pt solid #000001" fo:border-bottom="0.5pt solid #000001"/>
    </style:style>
    <style:style style:name="Tabella15.I3" style:family="table-cell">
      <style:table-cell-properties style:vertical-align="middle" fo:padding-left="0.123cm" fo:padding-right="0.123cm" fo:padding-top="0cm" fo:padding-bottom="0cm" fo:border="0.5pt solid #000001"/>
    </style:style>
    <style:style style:name="Tabella16" style:family="table">
      <style:table-properties style:width="17cm" style:rel-width="100%" fo:margin-left="0cm" fo:margin-top="0cm" fo:margin-bottom="0cm" table:align="left" style:writing-mode="lr-tb"/>
    </style:style>
    <style:style style:name="Tabella16.A" style:family="table-column">
      <style:table-column-properties style:column-width="7.332cm" style:rel-column-width="28265*"/>
    </style:style>
    <style:style style:name="Tabella16.B" style:family="table-column">
      <style:table-column-properties style:column-width="2.233cm" style:rel-column-width="8611*"/>
    </style:style>
    <style:style style:name="Tabella16.C" style:family="table-column">
      <style:table-column-properties style:column-width="3.72cm" style:rel-column-width="14339*"/>
    </style:style>
    <style:style style:name="Tabella16.D" style:family="table-column">
      <style:table-column-properties style:column-width="3.715cm" style:rel-column-width="14317*"/>
    </style:style>
    <style:style style:name="Tabella16.1" style:family="table-row">
      <style:table-row-properties style:min-row-height="0.609cm" fo:keep-together="auto"/>
    </style:style>
    <style:style style:name="Tabella16.A1" style:family="table-cell">
      <style:table-cell-properties fo:background-color="#bfbfbf" fo:padding-left="0.123cm" fo:padding-right="0.123cm" fo:padding-top="0cm" fo:padding-bottom="0cm" fo:border-left="0.5pt solid #000001" fo:border-right="none" fo:border-top="0.5pt solid #000001" fo:border-bottom="0.5pt solid #000001">
        <style:background-image/>
      </style:table-cell-properties>
    </style:style>
    <style:style style:name="Tabella16.B1" style:family="table-cell">
      <style:table-cell-properties fo:background-color="#bfbfbf" fo:padding-left="0.123cm" fo:padding-right="0.123cm" fo:padding-top="0cm" fo:padding-bottom="0cm" fo:border-left="0.5pt solid #000001" fo:border-right="0.5pt solid #00000a" fo:border-top="0.5pt solid #000001" fo:border-bottom="0.5pt solid #000001">
        <style:background-image/>
      </style:table-cell-properties>
    </style:style>
    <style:style style:name="Tabella16.C1" style:family="table-cell">
      <style:table-cell-properties fo:background-color="#bfbfbf" fo:padding-left="0.123cm" fo:padding-right="0.123cm" fo:padding-top="0cm" fo:padding-bottom="0cm" fo:border="0.5pt solid #00000a">
        <style:background-image/>
      </style:table-cell-properties>
    </style:style>
    <style:style style:name="Tabella16.2" style:family="table-row">
      <style:table-row-properties style:min-row-height="0.741cm" fo:keep-together="auto"/>
    </style:style>
    <style:style style:name="Tabella16.A2"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la16.B2" style:family="table-cell">
      <style:table-cell-properties style:vertical-align="middle" fo:padding-left="0.123cm" fo:padding-right="0.123cm" fo:padding-top="0cm" fo:padding-bottom="0cm" fo:border-left="0.5pt solid #000001" fo:border-right="0.5pt solid #00000a" fo:border-top="none" fo:border-bottom="0.5pt solid #000001"/>
    </style:style>
    <style:style style:name="Tabella16.C2" style:family="table-cell">
      <style:table-cell-properties style:vertical-align="middle" fo:padding-left="0.123cm" fo:padding-right="0.123cm" fo:padding-top="0cm" fo:padding-bottom="0cm" fo:border="0.5pt solid #00000a"/>
    </style:style>
    <style:style style:name="Tabella16.A3" style:family="table-cell">
      <style:table-cell-properties style:vertical-align="middle" fo:padding-left="0.123cm" fo:padding-right="0.123cm" fo:padding-top="0cm" fo:padding-bottom="0cm" fo:border-left="0.5pt solid #000001" fo:border-right="none" fo:border-top="0.5pt solid #000001" fo:border-bottom="0.5pt solid #000001"/>
    </style:style>
    <style:style style:name="Tabella16.B3" style:family="table-cell">
      <style:table-cell-properties style:vertical-align="middle" fo:padding-left="0.123cm" fo:padding-right="0.123cm" fo:padding-top="0cm" fo:padding-bottom="0cm" fo:border-left="0.5pt solid #000001" fo:border-right="0.5pt solid #00000a" fo:border-top="0.5pt solid #000001" fo:border-bottom="0.5pt solid #000001"/>
    </style:style>
    <style:style style:name="Tabella17" style:family="table">
      <style:table-properties style:width="17cm" style:rel-width="100%" fo:margin-left="0cm" fo:margin-top="0cm" fo:margin-bottom="0cm" table:align="left" style:writing-mode="lr-tb"/>
    </style:style>
    <style:style style:name="Tabella17.A" style:family="table-column">
      <style:table-column-properties style:column-width="4.253cm" style:rel-column-width="16390*"/>
    </style:style>
    <style:style style:name="Tabella17.B" style:family="table-column">
      <style:table-column-properties style:column-width="4.251cm" style:rel-column-width="16384*"/>
    </style:style>
    <style:style style:name="Tabella17.C" style:family="table-column">
      <style:table-column-properties style:column-width="4.251cm" style:rel-column-width="16383*"/>
    </style:style>
    <style:style style:name="Tabella17.D" style:family="table-column">
      <style:table-column-properties style:column-width="4.247cm" style:rel-column-width="16375*"/>
    </style:style>
    <style:style style:name="Tabella17.1" style:family="table-row">
      <style:table-row-properties style:min-row-height="0.529cm" fo:keep-together="auto"/>
    </style:style>
    <style:style style:name="Tabella17.A1" style:family="table-cell">
      <style:table-cell-properties style:vertical-align="middle" fo:background-color="#bfbfbf" fo:padding-left="0.058cm" fo:padding-right="0.049cm" fo:padding-top="0cm" fo:padding-bottom="0cm" fo:border="0.5pt solid #00000a">
        <style:background-image/>
      </style:table-cell-properties>
    </style:style>
    <style:style style:name="Tabella17.A2" style:family="table-cell">
      <style:table-cell-properties style:vertical-align="middle" fo:padding-left="0.058cm" fo:padding-right="0.049cm" fo:padding-top="0cm" fo:padding-bottom="0cm" fo:border="0.5pt solid #00000a"/>
    </style:style>
    <style:style style:name="Tabella17.B2" style:family="table-cell">
      <style:table-cell-properties style:vertical-align="middle" fo:padding-left="0.058cm" fo:padding-right="0.049cm" fo:padding-top="0cm" fo:padding-bottom="0cm" fo:border="0.5pt solid #00000a"/>
    </style:style>
    <style:style style:name="Tabella17.C2" style:family="table-cell">
      <style:table-cell-properties style:vertical-align="middle" fo:padding-left="0.058cm" fo:padding-right="0.049cm" fo:padding-top="0cm" fo:padding-bottom="0cm" fo:border="0.5pt solid #00000a"/>
    </style:style>
    <style:style style:name="Tabella17.D2" style:family="table-cell">
      <style:table-cell-properties style:vertical-align="middle" fo:padding-left="0.058cm" fo:padding-right="0.049cm" fo:padding-top="0cm" fo:padding-bottom="0cm" fo:border="0.5pt solid #00000a"/>
    </style:style>
    <style:style style:name="Tabella17.A3" style:family="table-cell">
      <style:table-cell-properties style:vertical-align="middle" fo:padding-left="0.058cm" fo:padding-right="0.049cm" fo:padding-top="0cm" fo:padding-bottom="0cm" fo:border="0.5pt solid #00000a"/>
    </style:style>
    <style:style style:name="Tabella17.B3" style:family="table-cell">
      <style:table-cell-properties style:vertical-align="middle" fo:padding-left="0.058cm" fo:padding-right="0.049cm" fo:padding-top="0cm" fo:padding-bottom="0cm" fo:border="0.5pt solid #00000a"/>
    </style:style>
    <style:style style:name="Tabella17.C3" style:family="table-cell">
      <style:table-cell-properties style:vertical-align="middle" fo:padding-left="0.058cm" fo:padding-right="0.049cm" fo:padding-top="0cm" fo:padding-bottom="0cm" fo:border="0.5pt solid #00000a"/>
    </style:style>
    <style:style style:name="Tabella17.D3" style:family="table-cell">
      <style:table-cell-properties style:vertical-align="middle" fo:padding-left="0.058cm" fo:padding-right="0.049cm" fo:padding-top="0cm" fo:padding-bottom="0cm" fo:border="0.5pt solid #00000a"/>
    </style:style>
    <style:style style:name="Tabella17.A4" style:family="table-cell">
      <style:table-cell-properties style:vertical-align="middle" fo:padding-left="0.058cm" fo:padding-right="0.049cm" fo:padding-top="0cm" fo:padding-bottom="0cm" fo:border="0.5pt solid #00000a"/>
    </style:style>
    <style:style style:name="Tabella17.B4" style:family="table-cell">
      <style:table-cell-properties style:vertical-align="middle" fo:padding-left="0.058cm" fo:padding-right="0.049cm" fo:padding-top="0cm" fo:padding-bottom="0cm" fo:border="0.5pt solid #00000a"/>
    </style:style>
    <style:style style:name="Tabella17.C4" style:family="table-cell">
      <style:table-cell-properties style:vertical-align="middle" fo:padding-left="0.058cm" fo:padding-right="0.049cm" fo:padding-top="0cm" fo:padding-bottom="0cm" fo:border="0.5pt solid #00000a"/>
    </style:style>
    <style:style style:name="Tabella17.D4" style:family="table-cell">
      <style:table-cell-properties style:vertical-align="middle" fo:padding-left="0.058cm" fo:padding-right="0.049cm" fo:padding-top="0cm" fo:padding-bottom="0cm" fo:border="0.5pt solid #00000a"/>
    </style:style>
    <style:style style:name="Tabella18" style:family="table">
      <style:table-properties style:width="17cm" style:rel-width="100%" fo:margin-left="0cm" fo:margin-top="0cm" fo:margin-bottom="0cm" table:align="left" style:writing-mode="lr-tb"/>
    </style:style>
    <style:style style:name="Tabella18.A" style:family="table-column">
      <style:table-column-properties style:column-width="5.205cm" style:rel-column-width="20066*"/>
    </style:style>
    <style:style style:name="Tabella18.B" style:family="table-column">
      <style:table-column-properties style:column-width="5.898cm" style:rel-column-width="22741*"/>
    </style:style>
    <style:style style:name="Tabella18.C" style:family="table-column">
      <style:table-column-properties style:column-width="5.897cm" style:rel-column-width="22728*"/>
    </style:style>
    <style:style style:name="Tabella18.1" style:family="table-row">
      <style:table-row-properties style:min-row-height="0.035cm" fo:keep-together="auto"/>
    </style:style>
    <style:style style:name="Tabella18.A1" style:family="table-cell">
      <style:table-cell-properties style:vertical-align="middle" fo:background-color="#bfbfbf" fo:padding-left="0.049cm" fo:padding-right="0.049cm" fo:padding-top="0cm" fo:padding-bottom="0cm" fo:border="0.6pt solid #000001">
        <style:background-image/>
      </style:table-cell-properties>
    </style:style>
    <style:style style:name="Tabella18.A2" style:family="table-cell">
      <style:table-cell-properties style:vertical-align="middle" fo:padding-left="0.049cm" fo:padding-right="0.049cm" fo:padding-top="0cm" fo:padding-bottom="0cm" fo:border="0.6pt solid #000001"/>
    </style:style>
    <style:style style:name="Tabella18.B2" style:family="table-cell">
      <style:table-cell-properties style:vertical-align="middle" fo:padding-left="0.049cm" fo:padding-right="0.049cm" fo:padding-top="0cm" fo:padding-bottom="0cm" fo:border="0.6pt solid #000001"/>
    </style:style>
    <style:style style:name="Tabella18.C2" style:family="table-cell">
      <style:table-cell-properties style:vertical-align="middle" fo:padding-left="0.049cm" fo:padding-right="0.049cm" fo:padding-top="0cm" fo:padding-bottom="0cm" fo:border="0.6pt solid #000001"/>
    </style:style>
    <style:style style:name="Tabella18.A3" style:family="table-cell">
      <style:table-cell-properties style:vertical-align="middle" fo:padding-left="0.049cm" fo:padding-right="0.049cm" fo:padding-top="0cm" fo:padding-bottom="0cm" fo:border="0.6pt solid #000001"/>
    </style:style>
    <style:style style:name="Tabella18.B3" style:family="table-cell">
      <style:table-cell-properties style:vertical-align="middle" fo:padding-left="0.049cm" fo:padding-right="0.049cm" fo:padding-top="0cm" fo:padding-bottom="0cm" fo:border="0.6pt solid #000001"/>
    </style:style>
    <style:style style:name="Tabella18.C3" style:family="table-cell">
      <style:table-cell-properties style:vertical-align="middle" fo:padding-left="0.049cm" fo:padding-right="0.049cm" fo:padding-top="0cm" fo:padding-bottom="0cm" fo:border="0.6pt solid #000001"/>
    </style:style>
    <style:style style:name="Tabella18.A4" style:family="table-cell">
      <style:table-cell-properties style:vertical-align="middle" fo:padding-left="0.049cm" fo:padding-right="0.049cm" fo:padding-top="0cm" fo:padding-bottom="0cm" fo:border="0.6pt solid #000001"/>
    </style:style>
    <style:style style:name="Tabella18.B4" style:family="table-cell">
      <style:table-cell-properties style:vertical-align="middle" fo:padding-left="0.049cm" fo:padding-right="0.049cm" fo:padding-top="0cm" fo:padding-bottom="0cm" fo:border="0.6pt solid #000001"/>
    </style:style>
    <style:style style:name="Tabella18.C4" style:family="table-cell">
      <style:table-cell-properties style:vertical-align="middle" fo:padding-left="0.049cm" fo:padding-right="0.049cm" fo:padding-top="0cm" fo:padding-bottom="0cm" fo:border="0.6pt solid #000001"/>
    </style:style>
    <style:style style:name="Tabella19" style:family="table">
      <style:table-properties style:width="17.009cm" fo:margin-left="0cm" fo:margin-top="0cm" fo:margin-bottom="0cm" table:align="left" style:writing-mode="lr-tb"/>
    </style:style>
    <style:style style:name="Tabella19.A" style:family="table-column">
      <style:table-column-properties style:column-width="2.305cm"/>
    </style:style>
    <style:style style:name="Tabella19.B" style:family="table-column">
      <style:table-column-properties style:column-width="1.796cm"/>
    </style:style>
    <style:style style:name="Tabella19.C" style:family="table-column">
      <style:table-column-properties style:column-width="7.504cm"/>
    </style:style>
    <style:style style:name="Tabella19.D" style:family="table-column">
      <style:table-column-properties style:column-width="1.889cm"/>
    </style:style>
    <style:style style:name="Tabella19.E" style:family="table-column">
      <style:table-column-properties style:column-width="1.115cm"/>
    </style:style>
    <style:style style:name="Tabella19.F" style:family="table-column">
      <style:table-column-properties style:column-width="2.401cm"/>
    </style:style>
    <style:style style:name="Tabella19.1" style:family="table-row">
      <style:table-row-properties fo:keep-together="auto"/>
    </style:style>
    <style:style style:name="Tabella19.A1" style:family="table-cell">
      <style:table-cell-properties style:vertical-align="middle" fo:background-color="#bfbfbf" fo:padding-left="0.123cm" fo:padding-right="0.123cm" fo:padding-top="0cm" fo:padding-bottom="0cm" fo:border-left="0.5pt solid #000001" fo:border-right="none" fo:border-top="0.5pt solid #000001" fo:border-bottom="0.5pt solid #000001">
        <style:background-image/>
      </style:table-cell-properties>
    </style:style>
    <style:style style:name="Tabella19.E1" style:family="table-cell">
      <style:table-cell-properties style:vertical-align="middle" fo:background-color="#bfbfbf" fo:padding-left="0.123cm" fo:padding-right="0.123cm" fo:padding-top="0cm" fo:padding-bottom="0cm" fo:border-left="0.5pt solid #000001" fo:border-right="0.5pt solid #00000a" fo:border-top="0.5pt solid #000001" fo:border-bottom="0.5pt solid #000001">
        <style:background-image/>
      </style:table-cell-properties>
    </style:style>
    <style:style style:name="Tabella19.F1" style:family="table-cell">
      <style:table-cell-properties fo:background-color="#bfbfbf" fo:padding-left="0.123cm" fo:padding-right="0.123cm" fo:padding-top="0cm" fo:padding-bottom="0cm" fo:border="0.5pt solid #00000a">
        <style:background-image/>
      </style:table-cell-properties>
    </style:style>
    <style:style style:name="Tabella19.A2" style:family="table-cell">
      <style:table-cell-properties style:vertical-align="middle" fo:padding-left="0.123cm" fo:padding-right="0.123cm" fo:padding-top="0cm" fo:padding-bottom="0cm" fo:border-left="0.5pt solid #000001" fo:border-right="none" fo:border-top="0.5pt solid #000001" fo:border-bottom="0.5pt solid #000001"/>
    </style:style>
    <style:style style:name="Tabella19.B2" style:family="table-cell">
      <style:table-cell-properties style:vertical-align="middle" fo:padding-left="0.123cm" fo:padding-right="0.123cm" fo:padding-top="0cm" fo:padding-bottom="0cm" fo:border-left="0.5pt solid #000001" fo:border-right="none" fo:border-top="0.5pt solid #000001" fo:border-bottom="0.5pt solid #000001"/>
    </style:style>
    <style:style style:name="Tabella19.C2" style:family="table-cell">
      <style:table-cell-properties style:vertical-align="middle" fo:padding-left="0.123cm" fo:padding-right="0.123cm" fo:padding-top="0cm" fo:padding-bottom="0cm" fo:border-left="0.5pt solid #000001" fo:border-right="none" fo:border-top="0.5pt solid #000001" fo:border-bottom="0.5pt solid #000001"/>
    </style:style>
    <style:style style:name="Tabella19.D2" style:family="table-cell">
      <style:table-cell-properties style:vertical-align="middle" fo:padding-left="0.123cm" fo:padding-right="0.123cm" fo:padding-top="0cm" fo:padding-bottom="0cm" fo:border-left="0.5pt solid #000001" fo:border-right="none" fo:border-top="0.5pt solid #000001" fo:border-bottom="0.5pt solid #000001"/>
    </style:style>
    <style:style style:name="Tabella19.E2" style:family="table-cell">
      <style:table-cell-properties style:vertical-align="middle" fo:padding-left="0.123cm" fo:padding-right="0.123cm" fo:padding-top="0cm" fo:padding-bottom="0cm" fo:border-left="0.5pt solid #000001" fo:border-right="0.5pt solid #00000a" fo:border-top="0.5pt solid #000001" fo:border-bottom="0.5pt solid #000001"/>
    </style:style>
    <style:style style:name="Tabella19.F2" style:family="table-cell">
      <style:table-cell-properties fo:padding-left="0.123cm" fo:padding-right="0.123cm" fo:padding-top="0cm" fo:padding-bottom="0cm" fo:border="0.5pt solid #00000a"/>
    </style:style>
    <style:style style:name="Tabella19.A3" style:family="table-cell">
      <style:table-cell-properties style:vertical-align="middle" fo:padding-left="0.123cm" fo:padding-right="0.123cm" fo:padding-top="0cm" fo:padding-bottom="0cm" fo:border-left="0.5pt solid #000001" fo:border-right="none" fo:border-top="0.5pt solid #000001" fo:border-bottom="0.5pt solid #000001"/>
    </style:style>
    <style:style style:name="Tabella19.B3" style:family="table-cell">
      <style:table-cell-properties style:vertical-align="middle" fo:padding-left="0.123cm" fo:padding-right="0.123cm" fo:padding-top="0cm" fo:padding-bottom="0cm" fo:border-left="0.5pt solid #000001" fo:border-right="none" fo:border-top="0.5pt solid #000001" fo:border-bottom="0.5pt solid #000001"/>
    </style:style>
    <style:style style:name="Tabella19.C3" style:family="table-cell">
      <style:table-cell-properties style:vertical-align="middle" fo:padding-left="0.123cm" fo:padding-right="0.123cm" fo:padding-top="0cm" fo:padding-bottom="0cm" fo:border-left="0.5pt solid #000001" fo:border-right="none" fo:border-top="0.5pt solid #000001" fo:border-bottom="0.5pt solid #000001"/>
    </style:style>
    <style:style style:name="Tabella19.D3" style:family="table-cell">
      <style:table-cell-properties style:vertical-align="middle" fo:padding-left="0.123cm" fo:padding-right="0.123cm" fo:padding-top="0cm" fo:padding-bottom="0cm" fo:border-left="0.5pt solid #000001" fo:border-right="none" fo:border-top="0.5pt solid #000001" fo:border-bottom="0.5pt solid #000001"/>
    </style:style>
    <style:style style:name="Tabella19.E3" style:family="table-cell">
      <style:table-cell-properties style:vertical-align="middle" fo:padding-left="0.123cm" fo:padding-right="0.123cm" fo:padding-top="0cm" fo:padding-bottom="0cm" fo:border-left="0.5pt solid #000001" fo:border-right="0.5pt solid #00000a" fo:border-top="0.5pt solid #000001" fo:border-bottom="0.5pt solid #000001"/>
    </style:style>
    <style:style style:name="Tabella19.F3" style:family="table-cell">
      <style:table-cell-properties fo:padding-left="0.123cm" fo:padding-right="0.123cm" fo:padding-top="0cm" fo:padding-bottom="0cm" fo:border="0.5pt solid #00000a"/>
    </style:style>
    <style:style style:name="Tabella19.A4" style:family="table-cell">
      <style:table-cell-properties style:vertical-align="middle" fo:padding-left="0.123cm" fo:padding-right="0.123cm" fo:padding-top="0cm" fo:padding-bottom="0cm" fo:border-left="0.5pt solid #000001" fo:border-right="none" fo:border-top="0.5pt solid #000001" fo:border-bottom="0.5pt solid #000001"/>
    </style:style>
    <style:style style:name="Tabella19.B4" style:family="table-cell">
      <style:table-cell-properties style:vertical-align="middle" fo:padding-left="0.123cm" fo:padding-right="0.123cm" fo:padding-top="0cm" fo:padding-bottom="0cm" fo:border-left="0.5pt solid #000001" fo:border-right="none" fo:border-top="0.5pt solid #000001" fo:border-bottom="0.5pt solid #000001"/>
    </style:style>
    <style:style style:name="Tabella19.C4" style:family="table-cell">
      <style:table-cell-properties style:vertical-align="middle" fo:padding-left="0.123cm" fo:padding-right="0.123cm" fo:padding-top="0cm" fo:padding-bottom="0cm" fo:border-left="0.5pt solid #000001" fo:border-right="none" fo:border-top="0.5pt solid #000001" fo:border-bottom="0.5pt solid #000001"/>
    </style:style>
    <style:style style:name="Tabella19.D4" style:family="table-cell">
      <style:table-cell-properties style:vertical-align="middle" fo:padding-left="0.123cm" fo:padding-right="0.123cm" fo:padding-top="0cm" fo:padding-bottom="0cm" fo:border-left="0.5pt solid #000001" fo:border-right="none" fo:border-top="0.5pt solid #000001" fo:border-bottom="0.5pt solid #000001"/>
    </style:style>
    <style:style style:name="Tabella19.E4" style:family="table-cell">
      <style:table-cell-properties style:vertical-align="middle" fo:padding-left="0.123cm" fo:padding-right="0.123cm" fo:padding-top="0cm" fo:padding-bottom="0cm" fo:border-left="0.5pt solid #000001" fo:border-right="0.5pt solid #00000a" fo:border-top="0.5pt solid #000001" fo:border-bottom="0.5pt solid #000001"/>
    </style:style>
    <style:style style:name="Tabella19.F4" style:family="table-cell">
      <style:table-cell-properties fo:padding-left="0.123cm" fo:padding-right="0.123cm" fo:padding-top="0cm" fo:padding-bottom="0cm" fo:border="0.5pt solid #00000a"/>
    </style:style>
    <style:style style:name="Tabella20" style:family="table">
      <style:table-properties style:width="17.009cm" fo:margin-left="0cm" fo:margin-top="0cm" fo:margin-bottom="0cm" table:align="left" style:writing-mode="lr-tb"/>
    </style:style>
    <style:style style:name="Tabella20.A" style:family="table-column">
      <style:table-column-properties style:column-width="1.796cm"/>
    </style:style>
    <style:style style:name="Tabella20.B" style:family="table-column">
      <style:table-column-properties style:column-width="1.7cm"/>
    </style:style>
    <style:style style:name="Tabella20.C" style:family="table-column">
      <style:table-column-properties style:column-width="2.305cm"/>
    </style:style>
    <style:style style:name="Tabella20.D" style:family="table-column">
      <style:table-column-properties style:column-width="4.23cm"/>
    </style:style>
    <style:style style:name="Tabella20.E" style:family="table-column">
      <style:table-column-properties style:column-width="1.97cm"/>
    </style:style>
    <style:style style:name="Tabella20.F" style:family="table-column">
      <style:table-column-properties style:column-width="1.737cm"/>
    </style:style>
    <style:style style:name="Tabella20.G" style:family="table-column">
      <style:table-column-properties style:column-width="1.759cm"/>
    </style:style>
    <style:style style:name="Tabella20.H" style:family="table-column">
      <style:table-column-properties style:column-width="1.512cm"/>
    </style:style>
    <style:style style:name="Tabella20.1" style:family="table-row">
      <style:table-row-properties fo:keep-together="auto"/>
    </style:style>
    <style:style style:name="Tabella20.A1" style:family="table-cell">
      <style:table-cell-properties style:vertical-align="middle" fo:background-color="#bfbfbf" fo:padding-left="0.049cm" fo:padding-right="0.049cm" fo:padding-top="0cm" fo:padding-bottom="0cm" fo:border-left="0.6pt solid #000001" fo:border-right="0.6pt solid #000001" fo:border-top="0.6pt solid #000001" fo:border-bottom="0.35pt solid #000001">
        <style:background-image/>
      </style:table-cell-properties>
    </style:style>
    <style:style style:name="Tabella20.A2" style:family="table-cell">
      <style:table-cell-properties style:vertical-align="middle" fo:padding-left="0.049cm" fo:padding-right="0.049cm" fo:padding-top="0cm" fo:padding-bottom="0cm" fo:border-left="0.6pt solid #000001" fo:border-right="0.6pt solid #000001" fo:border-top="0.35pt solid #000001" fo:border-bottom="0.35pt solid #000001"/>
    </style:style>
    <style:style style:name="Tabella20.B2" style:family="table-cell">
      <style:table-cell-properties style:vertical-align="middle" fo:padding-left="0.049cm" fo:padding-right="0.049cm" fo:padding-top="0cm" fo:padding-bottom="0cm" fo:border-left="0.6pt solid #000001" fo:border-right="0.6pt solid #000001" fo:border-top="0.35pt solid #000001" fo:border-bottom="0.35pt solid #000001"/>
    </style:style>
    <style:style style:name="Tabella20.C2" style:family="table-cell">
      <style:table-cell-properties style:vertical-align="middle" fo:padding-left="0.049cm" fo:padding-right="0.049cm" fo:padding-top="0cm" fo:padding-bottom="0cm" fo:border-left="0.6pt solid #000001" fo:border-right="0.6pt solid #000001" fo:border-top="0.35pt solid #000001" fo:border-bottom="0.35pt solid #000001"/>
    </style:style>
    <style:style style:name="Tabella20.D2" style:family="table-cell">
      <style:table-cell-properties style:vertical-align="middle" fo:padding-left="0.049cm" fo:padding-right="0.049cm" fo:padding-top="0cm" fo:padding-bottom="0cm" fo:border-left="0.6pt solid #000001" fo:border-right="0.6pt solid #000001" fo:border-top="0.35pt solid #000001" fo:border-bottom="0.35pt solid #000001"/>
    </style:style>
    <style:style style:name="Tabella20.E2" style:family="table-cell">
      <style:table-cell-properties style:vertical-align="middle" fo:padding-left="0.049cm" fo:padding-right="0.049cm" fo:padding-top="0cm" fo:padding-bottom="0cm" fo:border-left="0.6pt solid #000001" fo:border-right="0.6pt solid #000001" fo:border-top="0.35pt solid #000001" fo:border-bottom="0.35pt solid #000001"/>
    </style:style>
    <style:style style:name="Tabella20.F2" style:family="table-cell">
      <style:table-cell-properties style:vertical-align="middle" fo:padding-left="0.049cm" fo:padding-right="0.049cm" fo:padding-top="0cm" fo:padding-bottom="0cm" fo:border-left="0.6pt solid #000001" fo:border-right="0.6pt solid #000001" fo:border-top="0.35pt solid #000001" fo:border-bottom="0.35pt solid #000001"/>
    </style:style>
    <style:style style:name="Tabella20.G2" style:family="table-cell">
      <style:table-cell-properties style:vertical-align="middle" fo:padding-left="0.049cm" fo:padding-right="0.049cm" fo:padding-top="0cm" fo:padding-bottom="0cm" fo:border-left="0.6pt solid #000001" fo:border-right="0.6pt solid #000001" fo:border-top="0.35pt solid #000001" fo:border-bottom="0.35pt solid #000001"/>
    </style:style>
    <style:style style:name="Tabella20.H2" style:family="table-cell">
      <style:table-cell-properties style:vertical-align="middle" fo:padding-left="0.049cm" fo:padding-right="0.049cm" fo:padding-top="0cm" fo:padding-bottom="0cm" fo:border-left="0.6pt solid #000001" fo:border-right="0.6pt solid #000001" fo:border-top="0.35pt solid #000001" fo:border-bottom="0.35pt solid #000001"/>
    </style:style>
    <style:style style:name="Tabella20.A3" style:family="table-cell">
      <style:table-cell-properties style:vertical-align="middle" fo:padding-left="0.049cm" fo:padding-right="0.049cm" fo:padding-top="0cm" fo:padding-bottom="0cm" fo:border-left="0.6pt solid #000001" fo:border-right="0.6pt solid #000001" fo:border-top="0.35pt solid #000001" fo:border-bottom="0.35pt solid #000001"/>
    </style:style>
    <style:style style:name="Tabella20.B3" style:family="table-cell">
      <style:table-cell-properties style:vertical-align="middle" fo:padding-left="0.049cm" fo:padding-right="0.049cm" fo:padding-top="0cm" fo:padding-bottom="0cm" fo:border-left="0.6pt solid #000001" fo:border-right="0.6pt solid #000001" fo:border-top="0.35pt solid #000001" fo:border-bottom="0.35pt solid #000001"/>
    </style:style>
    <style:style style:name="Tabella20.C3" style:family="table-cell">
      <style:table-cell-properties style:vertical-align="middle" fo:padding-left="0.049cm" fo:padding-right="0.049cm" fo:padding-top="0cm" fo:padding-bottom="0cm" fo:border-left="0.6pt solid #000001" fo:border-right="0.6pt solid #000001" fo:border-top="0.35pt solid #000001" fo:border-bottom="0.35pt solid #000001"/>
    </style:style>
    <style:style style:name="Tabella20.D3" style:family="table-cell">
      <style:table-cell-properties style:vertical-align="middle" fo:padding-left="0.049cm" fo:padding-right="0.049cm" fo:padding-top="0cm" fo:padding-bottom="0cm" fo:border-left="0.6pt solid #000001" fo:border-right="0.6pt solid #000001" fo:border-top="0.35pt solid #000001" fo:border-bottom="0.35pt solid #000001"/>
    </style:style>
    <style:style style:name="Tabella20.E3" style:family="table-cell">
      <style:table-cell-properties style:vertical-align="middle" fo:padding-left="0.049cm" fo:padding-right="0.049cm" fo:padding-top="0cm" fo:padding-bottom="0cm" fo:border-left="0.6pt solid #000001" fo:border-right="0.6pt solid #000001" fo:border-top="0.35pt solid #000001" fo:border-bottom="0.35pt solid #000001"/>
    </style:style>
    <style:style style:name="Tabella20.F3" style:family="table-cell">
      <style:table-cell-properties style:vertical-align="middle" fo:padding-left="0.049cm" fo:padding-right="0.049cm" fo:padding-top="0cm" fo:padding-bottom="0cm" fo:border-left="0.6pt solid #000001" fo:border-right="0.6pt solid #000001" fo:border-top="0.35pt solid #000001" fo:border-bottom="0.35pt solid #000001"/>
    </style:style>
    <style:style style:name="Tabella20.G3" style:family="table-cell">
      <style:table-cell-properties style:vertical-align="middle" fo:padding-left="0.049cm" fo:padding-right="0.049cm" fo:padding-top="0cm" fo:padding-bottom="0cm" fo:border-left="0.6pt solid #000001" fo:border-right="0.6pt solid #000001" fo:border-top="0.35pt solid #000001" fo:border-bottom="0.35pt solid #000001"/>
    </style:style>
    <style:style style:name="Tabella20.H3" style:family="table-cell">
      <style:table-cell-properties style:vertical-align="middle" fo:padding-left="0.049cm" fo:padding-right="0.049cm" fo:padding-top="0cm" fo:padding-bottom="0cm" fo:border-left="0.6pt solid #000001" fo:border-right="0.6pt solid #000001" fo:border-top="0.35pt solid #000001" fo:border-bottom="0.35pt solid #000001"/>
    </style:style>
    <style:style style:name="Tabella20.A4" style:family="table-cell">
      <style:table-cell-properties style:vertical-align="middle" fo:padding-left="0.049cm" fo:padding-right="0.049cm" fo:padding-top="0cm" fo:padding-bottom="0cm" fo:border-left="0.6pt solid #000001" fo:border-right="0.6pt solid #000001" fo:border-top="0.35pt solid #000001" fo:border-bottom="0.35pt solid #000001"/>
    </style:style>
    <style:style style:name="Tabella20.B4" style:family="table-cell">
      <style:table-cell-properties style:vertical-align="middle" fo:padding-left="0.049cm" fo:padding-right="0.049cm" fo:padding-top="0cm" fo:padding-bottom="0cm" fo:border-left="0.6pt solid #000001" fo:border-right="0.6pt solid #000001" fo:border-top="0.35pt solid #000001" fo:border-bottom="0.35pt solid #000001"/>
    </style:style>
    <style:style style:name="Tabella20.C4" style:family="table-cell">
      <style:table-cell-properties style:vertical-align="middle" fo:padding-left="0.049cm" fo:padding-right="0.049cm" fo:padding-top="0cm" fo:padding-bottom="0cm" fo:border-left="0.6pt solid #000001" fo:border-right="0.6pt solid #000001" fo:border-top="0.35pt solid #000001" fo:border-bottom="0.35pt solid #000001"/>
    </style:style>
    <style:style style:name="Tabella20.D4" style:family="table-cell">
      <style:table-cell-properties style:vertical-align="middle" fo:padding-left="0.049cm" fo:padding-right="0.049cm" fo:padding-top="0cm" fo:padding-bottom="0cm" fo:border-left="0.6pt solid #000001" fo:border-right="0.6pt solid #000001" fo:border-top="0.35pt solid #000001" fo:border-bottom="0.35pt solid #000001"/>
    </style:style>
    <style:style style:name="Tabella20.E4" style:family="table-cell">
      <style:table-cell-properties style:vertical-align="middle" fo:padding-left="0.049cm" fo:padding-right="0.049cm" fo:padding-top="0cm" fo:padding-bottom="0cm" fo:border-left="0.6pt solid #000001" fo:border-right="0.6pt solid #000001" fo:border-top="0.35pt solid #000001" fo:border-bottom="0.35pt solid #000001"/>
    </style:style>
    <style:style style:name="Tabella20.F4" style:family="table-cell">
      <style:table-cell-properties style:vertical-align="middle" fo:padding-left="0.049cm" fo:padding-right="0.049cm" fo:padding-top="0cm" fo:padding-bottom="0cm" fo:border-left="0.6pt solid #000001" fo:border-right="0.6pt solid #000001" fo:border-top="0.35pt solid #000001" fo:border-bottom="0.35pt solid #000001"/>
    </style:style>
    <style:style style:name="Tabella20.G4" style:family="table-cell">
      <style:table-cell-properties style:vertical-align="middle" fo:padding-left="0.049cm" fo:padding-right="0.049cm" fo:padding-top="0cm" fo:padding-bottom="0cm" fo:border-left="0.6pt solid #000001" fo:border-right="0.6pt solid #000001" fo:border-top="0.35pt solid #000001" fo:border-bottom="0.35pt solid #000001"/>
    </style:style>
    <style:style style:name="Tabella20.H4" style:family="table-cell">
      <style:table-cell-properties style:vertical-align="middle" fo:padding-left="0.049cm" fo:padding-right="0.049cm" fo:padding-top="0cm" fo:padding-bottom="0cm" fo:border-left="0.6pt solid #000001" fo:border-right="0.6pt solid #000001" fo:border-top="0.35pt solid #000001" fo:border-bottom="0.35pt solid #000001"/>
    </style:style>
    <style:style style:name="Tabella21" style:family="table">
      <style:table-properties style:width="17.009cm" fo:margin-left="0cm" fo:margin-top="0cm" fo:margin-bottom="0cm" table:align="left" style:writing-mode="lr-tb"/>
    </style:style>
    <style:style style:name="Tabella21.A" style:family="table-column">
      <style:table-column-properties style:column-width="3.434cm"/>
    </style:style>
    <style:style style:name="Tabella21.B" style:family="table-column">
      <style:table-column-properties style:column-width="2.274cm"/>
    </style:style>
    <style:style style:name="Tabella21.C" style:family="table-column">
      <style:table-column-properties style:column-width="3.099cm"/>
    </style:style>
    <style:style style:name="Tabella21.D" style:family="table-column">
      <style:table-column-properties style:column-width="3.194cm"/>
    </style:style>
    <style:style style:name="Tabella21.E" style:family="table-column">
      <style:table-column-properties style:column-width="2.305cm"/>
    </style:style>
    <style:style style:name="Tabella21.F" style:family="table-column">
      <style:table-column-properties style:column-width="2.702cm"/>
    </style:style>
    <style:style style:name="Tabella21.1" style:family="table-row">
      <style:table-row-properties fo:keep-together="auto"/>
    </style:style>
    <style:style style:name="Tabella21.A1" style:family="table-cell">
      <style:table-cell-properties style:vertical-align="middle" fo:background-color="#bfbfbf" fo:padding-left="0.049cm" fo:padding-right="0.049cm" fo:padding-top="0cm" fo:padding-bottom="0cm" fo:border-left="0.6pt solid #000001" fo:border-right="0.6pt solid #000001" fo:border-top="0.6pt solid #000001" fo:border-bottom="0.35pt solid #000001">
        <style:background-image/>
      </style:table-cell-properties>
    </style:style>
    <style:style style:name="Tabella21.A2" style:family="table-cell">
      <style:table-cell-properties style:vertical-align="middle" fo:padding-left="0.049cm" fo:padding-right="0.049cm" fo:padding-top="0cm" fo:padding-bottom="0cm" fo:border-left="0.6pt solid #000001" fo:border-right="0.6pt solid #000001" fo:border-top="0.35pt solid #000001" fo:border-bottom="0.35pt solid #000001"/>
    </style:style>
    <style:style style:name="Tabella21.B2" style:family="table-cell">
      <style:table-cell-properties style:vertical-align="middle" fo:padding-left="0.049cm" fo:padding-right="0.049cm" fo:padding-top="0cm" fo:padding-bottom="0cm" fo:border-left="0.6pt solid #000001" fo:border-right="0.6pt solid #000001" fo:border-top="0.35pt solid #000001" fo:border-bottom="0.35pt solid #000001"/>
    </style:style>
    <style:style style:name="Tabella21.C2" style:family="table-cell">
      <style:table-cell-properties style:vertical-align="middle" fo:padding-left="0.049cm" fo:padding-right="0.049cm" fo:padding-top="0cm" fo:padding-bottom="0cm" fo:border-left="0.6pt solid #000001" fo:border-right="0.6pt solid #000001" fo:border-top="0.35pt solid #000001" fo:border-bottom="0.35pt solid #000001"/>
    </style:style>
    <style:style style:name="Tabella21.D2" style:family="table-cell">
      <style:table-cell-properties style:vertical-align="middle" fo:padding-left="0.049cm" fo:padding-right="0.049cm" fo:padding-top="0cm" fo:padding-bottom="0cm" fo:border-left="0.6pt solid #000001" fo:border-right="0.6pt solid #000001" fo:border-top="0.35pt solid #000001" fo:border-bottom="0.35pt solid #000001"/>
    </style:style>
    <style:style style:name="Tabella21.E2" style:family="table-cell">
      <style:table-cell-properties style:vertical-align="middle" fo:padding-left="0.049cm" fo:padding-right="0.049cm" fo:padding-top="0cm" fo:padding-bottom="0cm" fo:border-left="0.6pt solid #000001" fo:border-right="0.6pt solid #000001" fo:border-top="0.35pt solid #000001" fo:border-bottom="0.35pt solid #000001"/>
    </style:style>
    <style:style style:name="Tabella21.F2" style:family="table-cell">
      <style:table-cell-properties style:vertical-align="middle" fo:padding-left="0.049cm" fo:padding-right="0.049cm" fo:padding-top="0cm" fo:padding-bottom="0cm" fo:border-left="0.6pt solid #000001" fo:border-right="0.6pt solid #000001" fo:border-top="0.35pt solid #000001" fo:border-bottom="0.35pt solid #000001"/>
    </style:style>
    <style:style style:name="Tabella21.A3" style:family="table-cell">
      <style:table-cell-properties style:vertical-align="middle" fo:padding-left="0.049cm" fo:padding-right="0.049cm" fo:padding-top="0cm" fo:padding-bottom="0cm" fo:border-left="0.6pt solid #000001" fo:border-right="0.6pt solid #000001" fo:border-top="0.35pt solid #000001" fo:border-bottom="0.35pt solid #000001"/>
    </style:style>
    <style:style style:name="Tabella21.B3" style:family="table-cell">
      <style:table-cell-properties style:vertical-align="middle" fo:padding-left="0.049cm" fo:padding-right="0.049cm" fo:padding-top="0cm" fo:padding-bottom="0cm" fo:border-left="0.6pt solid #000001" fo:border-right="0.6pt solid #000001" fo:border-top="0.35pt solid #000001" fo:border-bottom="0.35pt solid #000001"/>
    </style:style>
    <style:style style:name="Tabella21.C3" style:family="table-cell">
      <style:table-cell-properties style:vertical-align="middle" fo:padding-left="0.049cm" fo:padding-right="0.049cm" fo:padding-top="0cm" fo:padding-bottom="0cm" fo:border-left="0.6pt solid #000001" fo:border-right="0.6pt solid #000001" fo:border-top="0.35pt solid #000001" fo:border-bottom="0.35pt solid #000001"/>
    </style:style>
    <style:style style:name="Tabella21.D3" style:family="table-cell">
      <style:table-cell-properties style:vertical-align="middle" fo:padding-left="0.049cm" fo:padding-right="0.049cm" fo:padding-top="0cm" fo:padding-bottom="0cm" fo:border-left="0.6pt solid #000001" fo:border-right="0.6pt solid #000001" fo:border-top="0.35pt solid #000001" fo:border-bottom="0.35pt solid #000001"/>
    </style:style>
    <style:style style:name="Tabella21.E3" style:family="table-cell">
      <style:table-cell-properties style:vertical-align="middle" fo:padding-left="0.049cm" fo:padding-right="0.049cm" fo:padding-top="0cm" fo:padding-bottom="0cm" fo:border-left="0.6pt solid #000001" fo:border-right="0.6pt solid #000001" fo:border-top="0.35pt solid #000001" fo:border-bottom="0.35pt solid #000001"/>
    </style:style>
    <style:style style:name="Tabella21.F3" style:family="table-cell">
      <style:table-cell-properties style:vertical-align="middle" fo:padding-left="0.049cm" fo:padding-right="0.049cm" fo:padding-top="0cm" fo:padding-bottom="0cm" fo:border-left="0.6pt solid #000001" fo:border-right="0.6pt solid #000001" fo:border-top="0.35pt solid #000001" fo:border-bottom="0.35pt solid #000001"/>
    </style:style>
    <style:style style:name="Tabella22" style:family="table">
      <style:table-properties style:width="17cm" style:rel-width="100%" fo:margin-left="0cm" fo:margin-top="0cm" fo:margin-bottom="0cm" table:align="left" style:writing-mode="lr-tb"/>
    </style:style>
    <style:style style:name="Tabella22.A" style:family="table-column">
      <style:table-column-properties style:column-width="2.35cm" style:rel-column-width="9056*"/>
    </style:style>
    <style:style style:name="Tabella22.B" style:family="table-column">
      <style:table-column-properties style:column-width="2.115cm" style:rel-column-width="8153*"/>
    </style:style>
    <style:style style:name="Tabella22.C" style:family="table-column">
      <style:table-column-properties style:column-width="12.536cm" style:rel-column-width="48326*"/>
    </style:style>
    <style:style style:name="Tabella22.1" style:family="table-row">
      <style:table-row-properties fo:keep-together="auto"/>
    </style:style>
    <style:style style:name="Tabella22.A1" style:family="table-cell">
      <style:table-cell-properties style:vertical-align="middle" fo:background-color="#d9d9d9" fo:padding-left="0.123cm" fo:padding-right="0.123cm" fo:padding-top="0cm" fo:padding-bottom="0cm" fo:border-left="0.5pt solid #000001" fo:border-right="none" fo:border-top="0.5pt solid #000001" fo:border-bottom="0.5pt solid #000001">
        <style:background-image/>
      </style:table-cell-properties>
    </style:style>
    <style:style style:name="Tabella22.B1" style:family="table-cell">
      <style:table-cell-properties style:vertical-align="middle" fo:background-color="#d9d9d9" fo:padding-left="0.123cm" fo:padding-right="0.123cm" fo:padding-top="0cm" fo:padding-bottom="0cm" fo:border-left="0.5pt solid #000001" fo:border-right="0.5pt solid #00000a" fo:border-top="0.5pt solid #000001" fo:border-bottom="0.5pt solid #000001">
        <style:background-image/>
      </style:table-cell-properties>
    </style:style>
    <style:style style:name="Tabella22.C1" style:family="table-cell">
      <style:table-cell-properties style:vertical-align="middle" fo:background-color="#d9d9d9" fo:padding-left="0.123cm" fo:padding-right="0.123cm" fo:padding-top="0cm" fo:padding-bottom="0cm" fo:border="0.5pt solid #00000a">
        <style:background-image/>
      </style:table-cell-properties>
    </style:style>
    <style:style style:name="Tabella22.A2" style:family="table-cell">
      <style:table-cell-properties style:vertical-align="middle" fo:padding-left="0.123cm" fo:padding-right="0.123cm" fo:padding-top="0cm" fo:padding-bottom="0cm" fo:border-left="0.5pt solid #000001" fo:border-right="none" fo:border-top="0.5pt solid #000001" fo:border-bottom="0.5pt solid #000001"/>
    </style:style>
    <style:style style:name="Tabella22.B2" style:family="table-cell">
      <style:table-cell-properties style:vertical-align="middle" fo:padding-left="0.123cm" fo:padding-right="0.123cm" fo:padding-top="0cm" fo:padding-bottom="0cm" fo:border-left="0.5pt solid #000001" fo:border-right="0.5pt solid #00000a" fo:border-top="0.5pt solid #000001" fo:border-bottom="0.5pt solid #000001"/>
    </style:style>
    <style:style style:name="Tabella22.C2" style:family="table-cell">
      <style:table-cell-properties style:vertical-align="middle" fo:padding-left="0.123cm" fo:padding-right="0.123cm" fo:padding-top="0cm" fo:padding-bottom="0cm" fo:border="0.5pt solid #00000a"/>
    </style:style>
    <style:style style:name="Tabella22.A3" style:family="table-cell">
      <style:table-cell-properties style:vertical-align="middle" fo:padding-left="0.123cm" fo:padding-right="0.123cm" fo:padding-top="0cm" fo:padding-bottom="0cm" fo:border-left="0.5pt solid #000001" fo:border-right="none" fo:border-top="0.5pt solid #000001" fo:border-bottom="0.5pt solid #000001"/>
    </style:style>
    <style:style style:name="Tabella22.B3" style:family="table-cell">
      <style:table-cell-properties style:vertical-align="middle" fo:padding-left="0.123cm" fo:padding-right="0.123cm" fo:padding-top="0cm" fo:padding-bottom="0cm" fo:border-left="0.5pt solid #000001" fo:border-right="0.5pt solid #00000a" fo:border-top="0.5pt solid #000001" fo:border-bottom="0.5pt solid #000001"/>
    </style:style>
    <style:style style:name="Tabella22.C3" style:family="table-cell">
      <style:table-cell-properties style:vertical-align="middle" fo:padding-left="0.123cm" fo:padding-right="0.123cm" fo:padding-top="0cm" fo:padding-bottom="0cm" fo:border="0.5pt solid #00000a"/>
    </style:style>
    <style:style style:name="Tabella22.A4" style:family="table-cell">
      <style:table-cell-properties style:vertical-align="middle" fo:padding-left="0.123cm" fo:padding-right="0.123cm" fo:padding-top="0cm" fo:padding-bottom="0cm" fo:border-left="0.5pt solid #000001" fo:border-right="none" fo:border-top="0.5pt solid #000001" fo:border-bottom="0.5pt solid #000001"/>
    </style:style>
    <style:style style:name="Tabella22.B4" style:family="table-cell">
      <style:table-cell-properties style:vertical-align="middle" fo:padding-left="0.123cm" fo:padding-right="0.123cm" fo:padding-top="0cm" fo:padding-bottom="0cm" fo:border-left="0.5pt solid #000001" fo:border-right="0.5pt solid #00000a" fo:border-top="0.5pt solid #000001" fo:border-bottom="0.5pt solid #000001"/>
    </style:style>
    <style:style style:name="Tabella22.C4" style:family="table-cell">
      <style:table-cell-properties style:vertical-align="middle" fo:padding-left="0.123cm" fo:padding-right="0.123cm" fo:padding-top="0cm" fo:padding-bottom="0cm" fo:border="0.5pt solid #00000a"/>
    </style:style>
    <style:style style:name="Tabella23" style:family="table">
      <style:table-properties style:width="17.009cm" fo:margin-left="0cm" fo:margin-top="0cm" fo:margin-bottom="0cm" table:align="left" style:writing-mode="lr-tb"/>
    </style:style>
    <style:style style:name="Tabella23.A" style:family="table-column">
      <style:table-column-properties style:column-width="2.401cm"/>
    </style:style>
    <style:style style:name="Tabella23.B" style:family="table-column">
      <style:table-column-properties style:column-width="1.796cm"/>
    </style:style>
    <style:style style:name="Tabella23.C" style:family="table-column">
      <style:table-column-properties style:column-width="2.097cm"/>
    </style:style>
    <style:style style:name="Tabella23.D" style:family="table-column">
      <style:table-column-properties style:column-width="2.004cm"/>
    </style:style>
    <style:style style:name="Tabella23.E" style:family="table-column">
      <style:table-column-properties style:column-width="1.512cm"/>
    </style:style>
    <style:style style:name="Tabella23.F" style:family="table-column">
      <style:table-column-properties style:column-width="1.586cm"/>
    </style:style>
    <style:style style:name="Tabella23.G" style:family="table-column">
      <style:table-column-properties style:column-width="1.416cm"/>
    </style:style>
    <style:style style:name="Tabella23.H" style:family="table-column">
      <style:table-column-properties style:column-width="1.685cm"/>
    </style:style>
    <style:style style:name="Tabella23.I" style:family="table-column">
      <style:table-column-properties style:column-width="2.514cm"/>
    </style:style>
    <style:style style:name="Tabella23.1" style:family="table-row">
      <style:table-row-properties fo:keep-together="auto"/>
    </style:style>
    <style:style style:name="Tabella23.A1" style:family="table-cell">
      <style:table-cell-properties style:vertical-align="middle" fo:background-color="#bfbfbf" fo:padding-left="0.123cm" fo:padding-right="0.123cm" fo:padding-top="0cm" fo:padding-bottom="0cm" fo:border-left="0.5pt solid #000001" fo:border-right="none" fo:border-top="0.5pt solid #000001" fo:border-bottom="0.5pt solid #000001">
        <style:background-image/>
      </style:table-cell-properties>
    </style:style>
    <style:style style:name="Tabella23.B1" style:family="table-cell">
      <style:table-cell-properties style:vertical-align="middle" fo:background-color="#bfbfbf" fo:padding-left="0.123cm" fo:padding-right="0.123cm" fo:padding-top="0cm" fo:padding-bottom="0cm" fo:border="0.5pt solid #000001">
        <style:background-image/>
      </style:table-cell-properties>
    </style:style>
    <style:style style:name="Tabella23.C1" style:family="table-cell">
      <style:table-cell-properties style:vertical-align="middle" fo:background-color="#bfbfbf" fo:padding-left="0.123cm" fo:padding-right="0.123cm" fo:padding-top="0cm" fo:padding-bottom="0cm" fo:border="0.6pt solid #000001">
        <style:background-image/>
      </style:table-cell-properties>
    </style:style>
    <style:style style:name="Tabella23.A2" style:family="table-cell">
      <style:table-cell-properties style:vertical-align="middle" fo:padding-left="0.123cm" fo:padding-right="0.123cm" fo:padding-top="0cm" fo:padding-bottom="0cm" fo:border-left="0.5pt solid #000001" fo:border-right="none" fo:border-top="0.5pt solid #000001" fo:border-bottom="0.5pt solid #000001"/>
    </style:style>
    <style:style style:name="Tabella23.B2" style:family="table-cell">
      <style:table-cell-properties style:vertical-align="middle" fo:padding-left="0.123cm" fo:padding-right="0.123cm" fo:padding-top="0cm" fo:padding-bottom="0cm" fo:border="0.5pt solid #000001"/>
    </style:style>
    <style:style style:name="Tabella23.C2" style:family="table-cell">
      <style:table-cell-properties style:vertical-align="middle" fo:padding-left="0.123cm" fo:padding-right="0.123cm" fo:padding-top="0cm" fo:padding-bottom="0cm" fo:border="0.6pt solid #000001"/>
    </style:style>
    <style:style style:name="Tabella23.D2" style:family="table-cell">
      <style:table-cell-properties style:vertical-align="middle" fo:padding-left="0.123cm" fo:padding-right="0.123cm" fo:padding-top="0cm" fo:padding-bottom="0cm" fo:border-left="0.5pt solid #000001" fo:border-right="none" fo:border-top="0.5pt solid #000001" fo:border-bottom="0.5pt solid #000001"/>
    </style:style>
    <style:style style:name="Tabella23.E2" style:family="table-cell">
      <style:table-cell-properties style:vertical-align="middle" fo:padding-left="0.123cm" fo:padding-right="0.123cm" fo:padding-top="0cm" fo:padding-bottom="0cm" fo:border="0.5pt solid #000001"/>
    </style:style>
    <style:style style:name="Tabella23.F2" style:family="table-cell">
      <style:table-cell-properties style:vertical-align="middle" fo:padding-left="0.123cm" fo:padding-right="0.123cm" fo:padding-top="0cm" fo:padding-bottom="0cm" fo:border="0.5pt solid #000001"/>
    </style:style>
    <style:style style:name="Tabella23.G2" style:family="table-cell">
      <style:table-cell-properties style:vertical-align="middle" fo:padding-left="0.123cm" fo:padding-right="0.123cm" fo:padding-top="0cm" fo:padding-bottom="0cm" fo:border-left="0.5pt solid #000001" fo:border-right="none" fo:border-top="0.5pt solid #000001" fo:border-bottom="0.5pt solid #000001"/>
    </style:style>
    <style:style style:name="Tabella23.H2" style:family="table-cell">
      <style:table-cell-properties style:vertical-align="middle" fo:padding-left="0.123cm" fo:padding-right="0.123cm" fo:padding-top="0cm" fo:padding-bottom="0cm" fo:border-left="0.5pt solid #000001" fo:border-right="none" fo:border-top="0.5pt solid #000001" fo:border-bottom="0.5pt solid #000001"/>
    </style:style>
    <style:style style:name="Tabella23.I2" style:family="table-cell">
      <style:table-cell-properties style:vertical-align="middle" fo:padding-left="0.123cm" fo:padding-right="0.123cm" fo:padding-top="0cm" fo:padding-bottom="0cm" fo:border="0.5pt solid #000001"/>
    </style:style>
    <style:style style:name="Tabella23.A3" style:family="table-cell">
      <style:table-cell-properties style:vertical-align="middle" fo:padding-left="0.123cm" fo:padding-right="0.123cm" fo:padding-top="0cm" fo:padding-bottom="0cm" fo:border-left="0.5pt solid #000001" fo:border-right="none" fo:border-top="0.5pt solid #000001" fo:border-bottom="0.5pt solid #000001"/>
    </style:style>
    <style:style style:name="Tabella23.B3" style:family="table-cell">
      <style:table-cell-properties fo:padding-left="0.123cm" fo:padding-right="0.123cm" fo:padding-top="0cm" fo:padding-bottom="0cm" fo:border="0.5pt solid #000001"/>
    </style:style>
    <style:style style:name="Tabella23.C3" style:family="table-cell">
      <style:table-cell-properties fo:padding-left="0.123cm" fo:padding-right="0.123cm" fo:padding-top="0cm" fo:padding-bottom="0cm" fo:border="0.5pt solid #000001"/>
    </style:style>
    <style:style style:name="Tabella23.D3" style:family="table-cell">
      <style:table-cell-properties style:vertical-align="middle" fo:padding-left="0.123cm" fo:padding-right="0.123cm" fo:padding-top="0cm" fo:padding-bottom="0cm" fo:border-left="0.5pt solid #000001" fo:border-right="none" fo:border-top="0.5pt solid #000001" fo:border-bottom="0.5pt solid #000001"/>
    </style:style>
    <style:style style:name="Tabella23.E3" style:family="table-cell">
      <style:table-cell-properties fo:padding-left="0.123cm" fo:padding-right="0.123cm" fo:padding-top="0cm" fo:padding-bottom="0cm" fo:border="0.5pt solid #000001"/>
    </style:style>
    <style:style style:name="Tabella23.F3" style:family="table-cell">
      <style:table-cell-properties fo:padding-left="0.123cm" fo:padding-right="0.123cm" fo:padding-top="0cm" fo:padding-bottom="0cm" fo:border="0.5pt solid #000001"/>
    </style:style>
    <style:style style:name="Tabella23.G3" style:family="table-cell">
      <style:table-cell-properties style:vertical-align="middle" fo:padding-left="0.123cm" fo:padding-right="0.123cm" fo:padding-top="0cm" fo:padding-bottom="0cm" fo:border-left="0.5pt solid #000001" fo:border-right="none" fo:border-top="0.5pt solid #000001" fo:border-bottom="0.5pt solid #000001"/>
    </style:style>
    <style:style style:name="Tabella23.H3" style:family="table-cell">
      <style:table-cell-properties fo:padding-left="0.123cm" fo:padding-right="0.123cm" fo:padding-top="0cm" fo:padding-bottom="0cm" fo:border-left="0.5pt solid #000001" fo:border-right="none" fo:border-top="0.5pt solid #000001" fo:border-bottom="0.5pt solid #000001"/>
    </style:style>
    <style:style style:name="Tabella23.I3" style:family="table-cell">
      <style:table-cell-properties style:vertical-align="middle" fo:padding-left="0.123cm" fo:padding-right="0.123cm" fo:padding-top="0cm" fo:padding-bottom="0cm" fo:border="0.5pt solid #000001"/>
    </style:style>
    <style:style style:name="Tabella24" style:family="table">
      <style:table-properties style:width="17cm" style:rel-width="100%" fo:margin-left="0cm" fo:margin-top="0cm" fo:margin-bottom="0cm" table:align="left" style:writing-mode="lr-tb"/>
    </style:style>
    <style:style style:name="Tabella24.A" style:family="table-column">
      <style:table-column-properties style:column-width="7.332cm" style:rel-column-width="28265*"/>
    </style:style>
    <style:style style:name="Tabella24.B" style:family="table-column">
      <style:table-column-properties style:column-width="2.233cm" style:rel-column-width="8611*"/>
    </style:style>
    <style:style style:name="Tabella24.C" style:family="table-column">
      <style:table-column-properties style:column-width="3.72cm" style:rel-column-width="14339*"/>
    </style:style>
    <style:style style:name="Tabella24.D" style:family="table-column">
      <style:table-column-properties style:column-width="3.715cm" style:rel-column-width="14317*"/>
    </style:style>
    <style:style style:name="Tabella24.1" style:family="table-row">
      <style:table-row-properties style:min-row-height="0.609cm" fo:keep-together="auto"/>
    </style:style>
    <style:style style:name="Tabella24.A1" style:family="table-cell">
      <style:table-cell-properties fo:background-color="#bfbfbf" fo:padding-left="0.123cm" fo:padding-right="0.123cm" fo:padding-top="0cm" fo:padding-bottom="0cm" fo:border-left="0.5pt solid #000001" fo:border-right="none" fo:border-top="0.5pt solid #000001" fo:border-bottom="0.5pt solid #000001">
        <style:background-image/>
      </style:table-cell-properties>
    </style:style>
    <style:style style:name="Tabella24.B1" style:family="table-cell">
      <style:table-cell-properties fo:background-color="#bfbfbf" fo:padding-left="0.123cm" fo:padding-right="0.123cm" fo:padding-top="0cm" fo:padding-bottom="0cm" fo:border-left="0.5pt solid #000001" fo:border-right="0.5pt solid #00000a" fo:border-top="0.5pt solid #000001" fo:border-bottom="0.5pt solid #000001">
        <style:background-image/>
      </style:table-cell-properties>
    </style:style>
    <style:style style:name="Tabella24.C1" style:family="table-cell">
      <style:table-cell-properties fo:background-color="#bfbfbf" fo:padding-left="0.123cm" fo:padding-right="0.123cm" fo:padding-top="0cm" fo:padding-bottom="0cm" fo:border="0.5pt solid #00000a">
        <style:background-image/>
      </style:table-cell-properties>
    </style:style>
    <style:style style:name="Tabella24.2" style:family="table-row">
      <style:table-row-properties style:min-row-height="0.741cm" fo:keep-together="auto"/>
    </style:style>
    <style:style style:name="Tabella24.A2" style:family="table-cell">
      <style:table-cell-properties fo:padding-left="0.123cm" fo:padding-right="0.123cm" fo:padding-top="0cm" fo:padding-bottom="0cm" fo:border-left="0.5pt solid #000001" fo:border-right="none" fo:border-top="none" fo:border-bottom="0.5pt solid #000001"/>
    </style:style>
    <style:style style:name="Tabella24.B2" style:family="table-cell">
      <style:table-cell-properties fo:padding-left="0.123cm" fo:padding-right="0.123cm" fo:padding-top="0cm" fo:padding-bottom="0cm" fo:border-left="0.5pt solid #000001" fo:border-right="0.5pt solid #00000a" fo:border-top="none" fo:border-bottom="0.5pt solid #000001"/>
    </style:style>
    <style:style style:name="Tabella24.C2" style:family="table-cell">
      <style:table-cell-properties fo:padding-left="0.123cm" fo:padding-right="0.123cm" fo:padding-top="0cm" fo:padding-bottom="0cm" fo:border="0.5pt solid #00000a"/>
    </style:style>
    <style:style style:name="Tabella24.D2" style:family="table-cell">
      <style:table-cell-properties fo:padding-left="0.123cm" fo:padding-right="0.123cm" fo:padding-top="0cm" fo:padding-bottom="0cm" fo:border="0.5pt solid #00000a"/>
    </style:style>
    <style:style style:name="Tabella24.A3" style:family="table-cell">
      <style:table-cell-properties fo:padding-left="0.123cm" fo:padding-right="0.123cm" fo:padding-top="0cm" fo:padding-bottom="0cm" fo:border-left="0.5pt solid #000001" fo:border-right="none" fo:border-top="0.5pt solid #000001" fo:border-bottom="0.5pt solid #000001"/>
    </style:style>
    <style:style style:name="Tabella24.B3" style:family="table-cell">
      <style:table-cell-properties fo:padding-left="0.123cm" fo:padding-right="0.123cm" fo:padding-top="0cm" fo:padding-bottom="0cm" fo:border-left="0.5pt solid #000001" fo:border-right="0.5pt solid #00000a" fo:border-top="0.5pt solid #000001" fo:border-bottom="0.5pt solid #000001"/>
    </style:style>
    <style:style style:name="Tabella24.C3" style:family="table-cell">
      <style:table-cell-properties fo:padding-left="0.123cm" fo:padding-right="0.123cm" fo:padding-top="0cm" fo:padding-bottom="0cm" fo:border="0.5pt solid #00000a"/>
    </style:style>
    <style:style style:name="Tabella24.D3" style:family="table-cell">
      <style:table-cell-properties fo:padding-left="0.123cm" fo:padding-right="0.123cm" fo:padding-top="0cm" fo:padding-bottom="0cm" fo:border="0.5pt solid #00000a"/>
    </style:style>
    <style:style style:name="Tabella25" style:family="table">
      <style:table-properties style:width="17cm" style:rel-width="100%" fo:margin-left="0cm" fo:margin-top="0cm" fo:margin-bottom="0cm" table:align="left" style:writing-mode="lr-tb"/>
    </style:style>
    <style:style style:name="Tabella25.A" style:family="table-column">
      <style:table-column-properties style:column-width="2.718cm" style:rel-column-width="10479*"/>
    </style:style>
    <style:style style:name="Tabella25.B" style:family="table-column">
      <style:table-column-properties style:column-width="3.431cm" style:rel-column-width="13225*"/>
    </style:style>
    <style:style style:name="Tabella25.C" style:family="table-column">
      <style:table-column-properties style:column-width="3.618cm" style:rel-column-width="13945*"/>
    </style:style>
    <style:style style:name="Tabella25.D" style:family="table-column">
      <style:table-column-properties style:column-width="3.618cm" style:rel-column-width="13946*"/>
    </style:style>
    <style:style style:name="Tabella25.E" style:family="table-column">
      <style:table-column-properties style:column-width="3.616cm" style:rel-column-width="13940*"/>
    </style:style>
    <style:style style:name="Tabella25.1" style:family="table-row">
      <style:table-row-properties fo:keep-together="auto"/>
    </style:style>
    <style:style style:name="Tabella25.A1" style:family="table-cell">
      <style:table-cell-properties style:vertical-align="middle" fo:background-color="#bfbfbf" fo:padding-left="0.132cm" fo:padding-right="0.123cm" fo:padding-top="0cm" fo:padding-bottom="0cm" fo:border="0.5pt solid #00000a">
        <style:background-image/>
      </style:table-cell-properties>
    </style:style>
    <style:style style:name="Tabella25.A2" style:family="table-cell">
      <style:table-cell-properties style:vertical-align="middle" fo:padding-left="0.132cm" fo:padding-right="0.123cm" fo:padding-top="0cm" fo:padding-bottom="0cm" fo:border="0.5pt solid #00000a"/>
    </style:style>
    <style:style style:name="Tabella25.B2" style:family="table-cell">
      <style:table-cell-properties style:vertical-align="middle" fo:padding-left="0.132cm" fo:padding-right="0.123cm" fo:padding-top="0cm" fo:padding-bottom="0cm" fo:border="0.5pt solid #00000a"/>
    </style:style>
    <style:style style:name="Tabella25.C2" style:family="table-cell">
      <style:table-cell-properties style:vertical-align="middle" fo:padding-left="0.132cm" fo:padding-right="0.123cm" fo:padding-top="0cm" fo:padding-bottom="0cm" fo:border="0.5pt solid #00000a"/>
    </style:style>
    <style:style style:name="Tabella25.D2" style:family="table-cell">
      <style:table-cell-properties fo:padding-left="0.132cm" fo:padding-right="0.123cm" fo:padding-top="0cm" fo:padding-bottom="0cm" fo:border="0.5pt solid #00000a"/>
    </style:style>
    <style:style style:name="Tabella25.E2" style:family="table-cell">
      <style:table-cell-properties fo:padding-left="0.132cm" fo:padding-right="0.123cm" fo:padding-top="0cm" fo:padding-bottom="0cm" fo:border="0.5pt solid #00000a"/>
    </style:style>
    <style:style style:name="Tabella25.A3" style:family="table-cell">
      <style:table-cell-properties style:vertical-align="middle" fo:padding-left="0.132cm" fo:padding-right="0.123cm" fo:padding-top="0cm" fo:padding-bottom="0cm" fo:border="0.5pt solid #00000a"/>
    </style:style>
    <style:style style:name="Tabella25.B3" style:family="table-cell">
      <style:table-cell-properties style:vertical-align="middle" fo:padding-left="0.132cm" fo:padding-right="0.123cm" fo:padding-top="0cm" fo:padding-bottom="0cm" fo:border="0.5pt solid #00000a"/>
    </style:style>
    <style:style style:name="Tabella25.C3" style:family="table-cell">
      <style:table-cell-properties style:vertical-align="middle" fo:padding-left="0.132cm" fo:padding-right="0.123cm" fo:padding-top="0cm" fo:padding-bottom="0cm" fo:border="0.5pt solid #00000a"/>
    </style:style>
    <style:style style:name="Tabella25.D3" style:family="table-cell">
      <style:table-cell-properties fo:padding-left="0.132cm" fo:padding-right="0.123cm" fo:padding-top="0cm" fo:padding-bottom="0cm" fo:border="0.5pt solid #00000a"/>
    </style:style>
    <style:style style:name="Tabella25.E3" style:family="table-cell">
      <style:table-cell-properties fo:padding-left="0.132cm" fo:padding-right="0.123cm" fo:padding-top="0cm" fo:padding-bottom="0cm" fo:border="0.5pt solid #00000a"/>
    </style:style>
    <style:style style:name="Tabella25.A4" style:family="table-cell">
      <style:table-cell-properties style:vertical-align="middle" fo:padding-left="0.132cm" fo:padding-right="0.123cm" fo:padding-top="0cm" fo:padding-bottom="0cm" fo:border="0.5pt solid #00000a"/>
    </style:style>
    <style:style style:name="Tabella25.B4" style:family="table-cell">
      <style:table-cell-properties style:vertical-align="middle" fo:padding-left="0.132cm" fo:padding-right="0.123cm" fo:padding-top="0cm" fo:padding-bottom="0cm" fo:border="0.5pt solid #00000a"/>
    </style:style>
    <style:style style:name="Tabella25.C4" style:family="table-cell">
      <style:table-cell-properties style:vertical-align="middle" fo:padding-left="0.132cm" fo:padding-right="0.123cm" fo:padding-top="0cm" fo:padding-bottom="0cm" fo:border="0.5pt solid #00000a"/>
    </style:style>
    <style:style style:name="Tabella25.D4" style:family="table-cell">
      <style:table-cell-properties fo:padding-left="0.132cm" fo:padding-right="0.123cm" fo:padding-top="0cm" fo:padding-bottom="0cm" fo:border="0.5pt solid #00000a"/>
    </style:style>
    <style:style style:name="Tabella25.E4" style:family="table-cell">
      <style:table-cell-properties fo:padding-left="0.132cm" fo:padding-right="0.123cm" fo:padding-top="0cm" fo:padding-bottom="0cm" fo:border="0.5pt solid #00000a"/>
    </style:style>
    <style:style style:name="Tabella25.A5" style:family="table-cell">
      <style:table-cell-properties style:vertical-align="middle" fo:padding-left="0.132cm" fo:padding-right="0.123cm" fo:padding-top="0cm" fo:padding-bottom="0cm" fo:border="0.5pt solid #00000a"/>
    </style:style>
    <style:style style:name="Tabella25.B5" style:family="table-cell">
      <style:table-cell-properties style:vertical-align="middle" fo:padding-left="0.132cm" fo:padding-right="0.123cm" fo:padding-top="0cm" fo:padding-bottom="0cm" fo:border="0.5pt solid #00000a"/>
    </style:style>
    <style:style style:name="Tabella25.C5" style:family="table-cell">
      <style:table-cell-properties style:vertical-align="middle" fo:padding-left="0.132cm" fo:padding-right="0.123cm" fo:padding-top="0cm" fo:padding-bottom="0cm" fo:border="0.5pt solid #00000a"/>
    </style:style>
    <style:style style:name="Tabella25.D5" style:family="table-cell">
      <style:table-cell-properties fo:padding-left="0.132cm" fo:padding-right="0.123cm" fo:padding-top="0cm" fo:padding-bottom="0cm" fo:border="0.5pt solid #00000a"/>
    </style:style>
    <style:style style:name="Tabella25.E5" style:family="table-cell">
      <style:table-cell-properties fo:padding-left="0.132cm" fo:padding-right="0.123cm" fo:padding-top="0cm" fo:padding-bottom="0cm" fo:border="0.5pt solid #00000a"/>
    </style:style>
    <style:style style:name="Tabella25.A6" style:family="table-cell">
      <style:table-cell-properties style:vertical-align="middle" fo:padding-left="0.132cm" fo:padding-right="0.123cm" fo:padding-top="0cm" fo:padding-bottom="0cm" fo:border="0.5pt solid #00000a"/>
    </style:style>
    <style:style style:name="Tabella25.B6" style:family="table-cell">
      <style:table-cell-properties style:vertical-align="middle" fo:padding-left="0.132cm" fo:padding-right="0.123cm" fo:padding-top="0cm" fo:padding-bottom="0cm" fo:border="0.5pt solid #00000a"/>
    </style:style>
    <style:style style:name="Tabella25.C6" style:family="table-cell">
      <style:table-cell-properties style:vertical-align="middle" fo:padding-left="0.132cm" fo:padding-right="0.123cm" fo:padding-top="0cm" fo:padding-bottom="0cm" fo:border="0.5pt solid #00000a"/>
    </style:style>
    <style:style style:name="Tabella25.D6" style:family="table-cell">
      <style:table-cell-properties fo:padding-left="0.132cm" fo:padding-right="0.123cm" fo:padding-top="0cm" fo:padding-bottom="0cm" fo:border="0.5pt solid #00000a"/>
    </style:style>
    <style:style style:name="Tabella25.E6" style:family="table-cell">
      <style:table-cell-properties fo:padding-left="0.132cm" fo:padding-right="0.123cm" fo:padding-top="0cm" fo:padding-bottom="0cm" fo:border="0.5pt solid #00000a"/>
    </style:style>
    <style:style style:name="Tabella25.A7" style:family="table-cell">
      <style:table-cell-properties style:vertical-align="middle" fo:padding-left="0.132cm" fo:padding-right="0.123cm" fo:padding-top="0cm" fo:padding-bottom="0cm" fo:border="0.5pt solid #00000a"/>
    </style:style>
    <style:style style:name="Tabella25.B7" style:family="table-cell">
      <style:table-cell-properties style:vertical-align="middle" fo:padding-left="0.132cm" fo:padding-right="0.123cm" fo:padding-top="0cm" fo:padding-bottom="0cm" fo:border="0.5pt solid #00000a"/>
    </style:style>
    <style:style style:name="Tabella25.C7" style:family="table-cell">
      <style:table-cell-properties style:vertical-align="middle" fo:padding-left="0.132cm" fo:padding-right="0.123cm" fo:padding-top="0cm" fo:padding-bottom="0cm" fo:border="0.5pt solid #00000a"/>
    </style:style>
    <style:style style:name="Tabella25.D7" style:family="table-cell">
      <style:table-cell-properties fo:padding-left="0.132cm" fo:padding-right="0.123cm" fo:padding-top="0cm" fo:padding-bottom="0cm" fo:border="0.5pt solid #00000a"/>
    </style:style>
    <style:style style:name="Tabella25.E7" style:family="table-cell">
      <style:table-cell-properties fo:padding-left="0.132cm" fo:padding-right="0.123cm" fo:padding-top="0cm" fo:padding-bottom="0cm" fo:border="0.5pt solid #00000a"/>
    </style:style>
    <style:style style:name="Tabella25.A8" style:family="table-cell">
      <style:table-cell-properties style:vertical-align="middle" fo:padding-left="0.132cm" fo:padding-right="0.123cm" fo:padding-top="0cm" fo:padding-bottom="0cm" fo:border="0.5pt solid #00000a"/>
    </style:style>
    <style:style style:name="Tabella25.B8" style:family="table-cell">
      <style:table-cell-properties style:vertical-align="middle" fo:padding-left="0.132cm" fo:padding-right="0.123cm" fo:padding-top="0cm" fo:padding-bottom="0cm" fo:border="0.5pt solid #00000a"/>
    </style:style>
    <style:style style:name="Tabella25.C8" style:family="table-cell">
      <style:table-cell-properties style:vertical-align="middle" fo:padding-left="0.132cm" fo:padding-right="0.123cm" fo:padding-top="0cm" fo:padding-bottom="0cm" fo:border="0.5pt solid #00000a"/>
    </style:style>
    <style:style style:name="Tabella25.D8" style:family="table-cell">
      <style:table-cell-properties fo:padding-left="0.132cm" fo:padding-right="0.123cm" fo:padding-top="0cm" fo:padding-bottom="0cm" fo:border="0.5pt solid #00000a"/>
    </style:style>
    <style:style style:name="Tabella25.E8" style:family="table-cell">
      <style:table-cell-properties fo:padding-left="0.132cm" fo:padding-right="0.123cm" fo:padding-top="0cm" fo:padding-bottom="0cm" fo:border="0.5pt solid #00000a"/>
    </style:style>
    <style:style style:name="Tabella26" style:family="table">
      <style:table-properties style:width="17.009cm" fo:margin-left="0cm" fo:margin-top="0cm" fo:margin-bottom="0cm" table:align="left" style:writing-mode="lr-tb"/>
    </style:style>
    <style:style style:name="Tabella26.A" style:family="table-column">
      <style:table-column-properties style:column-width="2.609cm"/>
    </style:style>
    <style:style style:name="Tabella26.B" style:family="table-column">
      <style:table-column-properties style:column-width="3.302cm"/>
    </style:style>
    <style:style style:name="Tabella26.C" style:family="table-column">
      <style:table-column-properties style:column-width="3.702cm"/>
    </style:style>
    <style:style style:name="Tabella26.D" style:family="table-column">
      <style:table-column-properties style:column-width="3.736cm"/>
    </style:style>
    <style:style style:name="Tabella26.E" style:family="table-column">
      <style:table-column-properties style:column-width="3.66cm"/>
    </style:style>
    <style:style style:name="Tabella26.1" style:family="table-row">
      <style:table-row-properties fo:keep-together="auto"/>
    </style:style>
    <style:style style:name="Tabella26.A1" style:family="table-cell">
      <style:table-cell-properties style:vertical-align="middle" fo:background-color="#bfbfbf" fo:padding-left="0.123cm" fo:padding-right="0.123cm" fo:padding-top="0cm" fo:padding-bottom="0cm" fo:border-left="0.5pt solid #000001" fo:border-right="none" fo:border-top="0.5pt solid #000001" fo:border-bottom="0.5pt solid #000001">
        <style:background-image/>
      </style:table-cell-properties>
    </style:style>
    <style:style style:name="Tabella26.E1" style:family="table-cell">
      <style:table-cell-properties style:vertical-align="middle" fo:background-color="#bfbfbf" fo:padding-left="0.123cm" fo:padding-right="0.123cm" fo:padding-top="0cm" fo:padding-bottom="0cm" fo:border="0.5pt solid #000001">
        <style:background-image/>
      </style:table-cell-properties>
    </style:style>
    <style:style style:name="Tabella26.A2" style:family="table-cell">
      <style:table-cell-properties style:vertical-align="middle" fo:padding-left="0.123cm" fo:padding-right="0.123cm" fo:padding-top="0cm" fo:padding-bottom="0cm" fo:border-left="0.5pt solid #000001" fo:border-right="none" fo:border-top="0.5pt solid #000001" fo:border-bottom="0.5pt solid #000001"/>
    </style:style>
    <style:style style:name="Tabella26.B2" style:family="table-cell">
      <style:table-cell-properties style:vertical-align="middle" fo:padding-left="0.123cm" fo:padding-right="0.123cm" fo:padding-top="0cm" fo:padding-bottom="0cm" fo:border-left="0.5pt solid #000001" fo:border-right="none" fo:border-top="0.5pt solid #000001" fo:border-bottom="0.5pt solid #000001"/>
    </style:style>
    <style:style style:name="Tabella26.C2" style:family="table-cell">
      <style:table-cell-properties style:vertical-align="middle" fo:padding-left="0.123cm" fo:padding-right="0.123cm" fo:padding-top="0cm" fo:padding-bottom="0cm" fo:border-left="0.5pt solid #000001" fo:border-right="none" fo:border-top="0.5pt solid #000001" fo:border-bottom="0.5pt solid #000001"/>
    </style:style>
    <style:style style:name="Tabella26.D2" style:family="table-cell">
      <style:table-cell-properties style:vertical-align="middle" fo:padding-left="0.123cm" fo:padding-right="0.123cm" fo:padding-top="0cm" fo:padding-bottom="0cm" fo:border-left="0.5pt solid #000001" fo:border-right="none" fo:border-top="0.5pt solid #000001" fo:border-bottom="0.5pt solid #000001"/>
    </style:style>
    <style:style style:name="Tabella26.E2" style:family="table-cell">
      <style:table-cell-properties style:vertical-align="middle" fo:padding-left="0.123cm" fo:padding-right="0.123cm" fo:padding-top="0cm" fo:padding-bottom="0cm" fo:border="0.5pt solid #000001"/>
    </style:style>
    <style:style style:name="Tabella26.A3" style:family="table-cell">
      <style:table-cell-properties style:vertical-align="middle" fo:padding-left="0.123cm" fo:padding-right="0.123cm" fo:padding-top="0cm" fo:padding-bottom="0cm" fo:border-left="0.5pt solid #000001" fo:border-right="none" fo:border-top="0.5pt solid #000001" fo:border-bottom="0.5pt solid #000001"/>
    </style:style>
    <style:style style:name="Tabella26.B3" style:family="table-cell">
      <style:table-cell-properties style:vertical-align="middle" fo:padding-left="0.123cm" fo:padding-right="0.123cm" fo:padding-top="0cm" fo:padding-bottom="0cm" fo:border-left="0.5pt solid #000001" fo:border-right="none" fo:border-top="0.5pt solid #000001" fo:border-bottom="0.5pt solid #000001"/>
    </style:style>
    <style:style style:name="Tabella26.C3" style:family="table-cell">
      <style:table-cell-properties style:vertical-align="middle" fo:padding-left="0.123cm" fo:padding-right="0.123cm" fo:padding-top="0cm" fo:padding-bottom="0cm" fo:border-left="0.5pt solid #000001" fo:border-right="none" fo:border-top="0.5pt solid #000001" fo:border-bottom="0.5pt solid #000001"/>
    </style:style>
    <style:style style:name="Tabella26.D3" style:family="table-cell">
      <style:table-cell-properties style:vertical-align="middle" fo:padding-left="0.123cm" fo:padding-right="0.123cm" fo:padding-top="0cm" fo:padding-bottom="0cm" fo:border-left="0.5pt solid #000001" fo:border-right="none" fo:border-top="0.5pt solid #000001" fo:border-bottom="0.5pt solid #000001"/>
    </style:style>
    <style:style style:name="Tabella26.E3" style:family="table-cell">
      <style:table-cell-properties style:vertical-align="middle" fo:padding-left="0.123cm" fo:padding-right="0.123cm" fo:padding-top="0cm" fo:padding-bottom="0cm" fo:border="0.5pt solid #000001"/>
    </style:style>
    <style:style style:name="Tabella27" style:family="table">
      <style:table-properties style:width="17cm" style:rel-width="100%" fo:margin-left="0cm" fo:margin-top="0cm" fo:margin-bottom="0cm" table:align="left" style:writing-mode="lr-tb"/>
    </style:style>
    <style:style style:name="Tabella27.A" style:family="table-column">
      <style:table-column-properties style:column-width="3.009cm" style:rel-column-width="11599*"/>
    </style:style>
    <style:style style:name="Tabella27.B" style:family="table-column">
      <style:table-column-properties style:column-width="3.514cm" style:rel-column-width="13546*"/>
    </style:style>
    <style:style style:name="Tabella27.C" style:family="table-column">
      <style:table-column-properties style:column-width="10.478cm" style:rel-column-width="40390*"/>
    </style:style>
    <style:style style:name="Tabella27.1" style:family="table-row">
      <style:table-row-properties fo:keep-together="auto"/>
    </style:style>
    <style:style style:name="Tabella27.A1" style:family="table-cell">
      <style:table-cell-properties style:vertical-align="middle" fo:background-color="#bfbfbf" fo:padding="0.097cm" fo:border-left="0.1pt solid #000001" fo:border-right="none" fo:border-top="0.1pt solid #000001" fo:border-bottom="0.1pt solid #000001">
        <style:background-image/>
      </style:table-cell-properties>
    </style:style>
    <style:style style:name="Tabella27.B1" style:family="table-cell">
      <style:table-cell-properties style:vertical-align="middle" fo:background-color="#bfbfbf" fo:padding="0.097cm" fo:border-left="0.1pt solid #000001" fo:border-right="0.5pt solid #00000a" fo:border-top="0.1pt solid #000001" fo:border-bottom="0.1pt solid #000001">
        <style:background-image/>
      </style:table-cell-properties>
    </style:style>
    <style:style style:name="Tabella27.C1" style:family="table-cell">
      <style:table-cell-properties style:vertical-align="middle" fo:background-color="#bfbfbf" fo:padding="0.097cm" fo:border="0.5pt solid #00000a">
        <style:background-image/>
      </style:table-cell-properties>
    </style:style>
    <style:style style:name="Tabella27.A2" style:family="table-cell">
      <style:table-cell-properties style:vertical-align="middle" fo:padding="0.097cm" fo:border-left="0.1pt solid #000001" fo:border-right="none" fo:border-top="none" fo:border-bottom="0.1pt solid #000001"/>
    </style:style>
    <style:style style:name="Tabella27.B2" style:family="table-cell">
      <style:table-cell-properties style:vertical-align="middle" fo:padding="0.097cm" fo:border-left="0.1pt solid #000001" fo:border-right="0.5pt solid #00000a" fo:border-top="none" fo:border-bottom="0.1pt solid #000001"/>
    </style:style>
    <style:style style:name="Tabella27.C2" style:family="table-cell">
      <style:table-cell-properties style:vertical-align="middle" fo:padding="0.097cm" fo:border="0.5pt solid #00000a"/>
    </style:style>
    <style:style style:name="Tabella28" style:family="table">
      <style:table-properties style:width="17.009cm" fo:margin-left="0cm" fo:margin-top="0cm" fo:margin-bottom="0cm" table:align="left" style:writing-mode="lr-tb"/>
    </style:style>
    <style:style style:name="Tabella28.A" style:family="table-column">
      <style:table-column-properties style:column-width="4.441cm"/>
    </style:style>
    <style:style style:name="Tabella28.B" style:family="table-column">
      <style:table-column-properties style:column-width="1.757cm"/>
    </style:style>
    <style:style style:name="Tabella28.C" style:family="table-column">
      <style:table-column-properties style:column-width="3.096cm"/>
    </style:style>
    <style:style style:name="Tabella28.D" style:family="table-column">
      <style:table-column-properties style:column-width="1.894cm"/>
    </style:style>
    <style:style style:name="Tabella28.E" style:family="table-column">
      <style:table-column-properties style:column-width="1.475cm"/>
    </style:style>
    <style:style style:name="Tabella28.F" style:family="table-column">
      <style:table-column-properties style:column-width="2.041cm"/>
    </style:style>
    <style:style style:name="Tabella28.G" style:family="table-column">
      <style:table-column-properties style:column-width="2.305cm"/>
    </style:style>
    <style:style style:name="Tabella28.1" style:family="table-row">
      <style:table-row-properties fo:keep-together="auto"/>
    </style:style>
    <style:style style:name="Tabella28.A1" style:family="table-cell">
      <style:table-cell-properties style:vertical-align="middle" fo:background-color="#bfbfbf" fo:padding="0.097cm" fo:border-left="0.1pt solid #000001" fo:border-right="none" fo:border-top="0.1pt solid #000001" fo:border-bottom="0.1pt solid #000001">
        <style:background-image/>
      </style:table-cell-properties>
    </style:style>
    <style:style style:name="Tabella28.B1" style:family="table-cell">
      <style:table-cell-properties fo:background-color="#bfbfbf" fo:padding="0.097cm" fo:border="0.1pt solid #000001">
        <style:background-image/>
      </style:table-cell-properties>
    </style:style>
    <style:style style:name="Tabella28.G1" style:family="table-cell">
      <style:table-cell-properties style:vertical-align="middle" fo:background-color="#bfbfbf" fo:padding="0.097cm" fo:border="0.1pt solid #000001">
        <style:background-image/>
      </style:table-cell-properties>
    </style:style>
    <style:style style:name="Tabella28.A2" style:family="table-cell">
      <style:table-cell-properties style:vertical-align="middle" fo:padding="0.097cm" fo:border-left="0.1pt solid #000001" fo:border-right="none" fo:border-top="none" fo:border-bottom="0.1pt solid #000001"/>
    </style:style>
    <style:style style:name="Tabella28.B2" style:family="table-cell">
      <style:table-cell-properties style:vertical-align="middle" fo:padding="0.097cm" fo:border-left="0.1pt solid #000001" fo:border-right="0.1pt solid #000001" fo:border-top="none" fo:border-bottom="0.1pt solid #000001"/>
    </style:style>
    <style:style style:name="Tabella28.C2" style:family="table-cell">
      <style:table-cell-properties style:vertical-align="middle" fo:padding="0.097cm" fo:border-left="0.1pt solid #000001" fo:border-right="none" fo:border-top="none" fo:border-bottom="0.1pt solid #000001"/>
    </style:style>
    <style:style style:name="Tabella28.D2" style:family="table-cell">
      <style:table-cell-properties style:vertical-align="middle" fo:padding="0.097cm" fo:border-left="0.1pt solid #000001" fo:border-right="none" fo:border-top="none" fo:border-bottom="0.1pt solid #000001"/>
    </style:style>
    <style:style style:name="Tabella28.E2" style:family="table-cell">
      <style:table-cell-properties style:vertical-align="middle" fo:padding="0.097cm" fo:border-left="0.1pt solid #000001" fo:border-right="none" fo:border-top="none" fo:border-bottom="0.1pt solid #000001"/>
    </style:style>
    <style:style style:name="Tabella28.F2" style:family="table-cell">
      <style:table-cell-properties style:vertical-align="middle" fo:padding="0.097cm" fo:border-left="0.1pt solid #000001" fo:border-right="none" fo:border-top="none" fo:border-bottom="0.1pt solid #000001"/>
    </style:style>
    <style:style style:name="Tabella28.G2" style:family="table-cell">
      <style:table-cell-properties style:vertical-align="middle" fo:padding="0.097cm" fo:border-left="0.1pt solid #000001" fo:border-right="0.1pt solid #000001" fo:border-top="none" fo:border-bottom="0.1pt solid #000001"/>
    </style:style>
    <style:style style:name="Tabella28.A3" style:family="table-cell">
      <style:table-cell-properties style:vertical-align="middle" fo:padding="0.097cm" fo:border-left="0.1pt solid #000001" fo:border-right="none" fo:border-top="none" fo:border-bottom="0.1pt solid #000001"/>
    </style:style>
    <style:style style:name="Tabella28.B3" style:family="table-cell">
      <style:table-cell-properties fo:padding="0.097cm" fo:border-left="0.1pt solid #000001" fo:border-right="0.1pt solid #000001" fo:border-top="none" fo:border-bottom="0.1pt solid #000001"/>
    </style:style>
    <style:style style:name="Tabella28.C3" style:family="table-cell">
      <style:table-cell-properties style:vertical-align="middle" fo:padding="0.097cm" fo:border-left="0.1pt solid #000001" fo:border-right="none" fo:border-top="none" fo:border-bottom="0.1pt solid #000001"/>
    </style:style>
    <style:style style:name="Tabella28.D3" style:family="table-cell">
      <style:table-cell-properties style:vertical-align="middle" fo:padding="0.097cm" fo:border-left="0.1pt solid #000001" fo:border-right="none" fo:border-top="none" fo:border-bottom="0.1pt solid #000001"/>
    </style:style>
    <style:style style:name="Tabella28.E3" style:family="table-cell">
      <style:table-cell-properties style:vertical-align="middle" fo:padding="0.097cm" fo:border-left="0.1pt solid #000001" fo:border-right="none" fo:border-top="none" fo:border-bottom="0.1pt solid #000001"/>
    </style:style>
    <style:style style:name="Tabella28.F3" style:family="table-cell">
      <style:table-cell-properties style:vertical-align="middle" fo:padding="0.097cm" fo:border-left="0.1pt solid #000001" fo:border-right="none" fo:border-top="none" fo:border-bottom="0.1pt solid #000001"/>
    </style:style>
    <style:style style:name="Tabella28.G3" style:family="table-cell">
      <style:table-cell-properties style:vertical-align="middle" fo:padding="0.097cm" fo:border-left="0.1pt solid #000001" fo:border-right="0.1pt solid #000001" fo:border-top="none" fo:border-bottom="0.1pt solid #000001"/>
    </style:style>
    <style:style style:name="Tabella29" style:family="table">
      <style:table-properties style:width="17.12cm" fo:margin-left="0.079cm" fo:margin-top="0cm" fo:margin-bottom="0cm" table:align="left" style:writing-mode="lr-tb"/>
    </style:style>
    <style:style style:name="Tabella29.A" style:family="table-column">
      <style:table-column-properties style:column-width="7.805cm"/>
    </style:style>
    <style:style style:name="Tabella29.B" style:family="table-column">
      <style:table-column-properties style:column-width="9.315cm"/>
    </style:style>
    <style:style style:name="Tabella29.1" style:family="table-row">
      <style:table-row-properties fo:keep-together="always"/>
    </style:style>
    <style:style style:name="Tabella29.A1" style:family="table-cell">
      <style:table-cell-properties fo:padding-left="0.191cm" fo:padding-right="0.191cm" fo:padding-top="0cm" fo:padding-bottom="0cm" fo:border-left="0.5pt solid #000001" fo:border-right="none" fo:border-top="0.5pt solid #000001" fo:border-bottom="0.5pt solid #000001"/>
    </style:style>
    <style:style style:name="Tabella29.B1" style:family="table-cell">
      <style:table-cell-properties fo:padding-left="0.191cm" fo:padding-right="0.191cm" fo:padding-top="0cm" fo:padding-bottom="0cm" fo:border="0.5pt solid #000001"/>
    </style:style>
    <style:style style:name="Tabella30" style:family="table">
      <style:table-properties style:width="17.009cm" fo:margin-left="0cm" fo:margin-top="0cm" fo:margin-bottom="0cm" table:align="left" style:writing-mode="lr-tb"/>
    </style:style>
    <style:style style:name="Tabella30.A" style:family="table-column">
      <style:table-column-properties style:column-width="1.524cm"/>
    </style:style>
    <style:style style:name="Tabella30.B" style:family="table-column">
      <style:table-column-properties style:column-width="4.653cm"/>
    </style:style>
    <style:style style:name="Tabella30.C" style:family="table-column">
      <style:table-column-properties style:column-width="3.821cm"/>
    </style:style>
    <style:style style:name="Tabella30.D" style:family="table-column">
      <style:table-column-properties style:column-width="4.498cm"/>
    </style:style>
    <style:style style:name="Tabella30.E" style:family="table-column">
      <style:table-column-properties style:column-width="2.514cm"/>
    </style:style>
    <style:style style:name="Tabella30.1" style:family="table-row">
      <style:table-row-properties fo:keep-together="auto"/>
    </style:style>
    <style:style style:name="Tabella30.A1" style:family="table-cell">
      <style:table-cell-properties style:vertical-align="middle" fo:background-color="#bfbfbf" fo:padding-left="0.123cm" fo:padding-right="0.123cm" fo:padding-top="0cm" fo:padding-bottom="0cm" fo:border-left="0.5pt solid #000001" fo:border-right="none" fo:border-top="0.5pt solid #000001" fo:border-bottom="0.5pt solid #000001">
        <style:background-image/>
      </style:table-cell-properties>
    </style:style>
    <style:style style:name="Tabella30.E1" style:family="table-cell">
      <style:table-cell-properties style:vertical-align="middle" fo:background-color="#bfbfbf" fo:padding-left="0.123cm" fo:padding-right="0.123cm" fo:padding-top="0cm" fo:padding-bottom="0cm" fo:border="0.5pt solid #000001">
        <style:background-image/>
      </style:table-cell-properties>
    </style:style>
    <style:style style:name="Tabella30.A2" style:family="table-cell">
      <style:table-cell-properties style:vertical-align="middle" fo:padding-left="0.123cm" fo:padding-right="0.123cm" fo:padding-top="0cm" fo:padding-bottom="0cm" fo:border-left="0.5pt solid #000001" fo:border-right="none" fo:border-top="0.5pt solid #000001" fo:border-bottom="0.5pt solid #000001"/>
    </style:style>
    <style:style style:name="Tabella30.B2" style:family="table-cell">
      <style:table-cell-properties style:vertical-align="middle" fo:padding-left="0.123cm" fo:padding-right="0.123cm" fo:padding-top="0cm" fo:padding-bottom="0cm" fo:border-left="0.5pt solid #000001" fo:border-right="none" fo:border-top="0.5pt solid #000001" fo:border-bottom="0.5pt solid #000001"/>
    </style:style>
    <style:style style:name="Tabella30.C2" style:family="table-cell">
      <style:table-cell-properties style:vertical-align="middle" fo:padding-left="0.123cm" fo:padding-right="0.123cm" fo:padding-top="0cm" fo:padding-bottom="0cm" fo:border-left="0.5pt solid #000001" fo:border-right="none" fo:border-top="0.5pt solid #000001" fo:border-bottom="0.5pt solid #000001"/>
    </style:style>
    <style:style style:name="Tabella30.D2" style:family="table-cell">
      <style:table-cell-properties style:vertical-align="middle" fo:padding-left="0.123cm" fo:padding-right="0.123cm" fo:padding-top="0cm" fo:padding-bottom="0cm" fo:border-left="0.5pt solid #000001" fo:border-right="none" fo:border-top="0.5pt solid #000001" fo:border-bottom="0.5pt solid #000001"/>
    </style:style>
    <style:style style:name="Tabella30.E2" style:family="table-cell">
      <style:table-cell-properties style:vertical-align="middle" fo:padding-left="0.123cm" fo:padding-right="0.123cm" fo:padding-top="0cm" fo:padding-bottom="0cm" fo:border="0.5pt solid #000001"/>
    </style:style>
    <style:style style:name="Tabella30.A3" style:family="table-cell">
      <style:table-cell-properties style:vertical-align="middle" fo:padding-left="0.123cm" fo:padding-right="0.123cm" fo:padding-top="0cm" fo:padding-bottom="0cm" fo:border-left="0.5pt solid #000001" fo:border-right="none" fo:border-top="0.5pt solid #000001" fo:border-bottom="0.5pt solid #000001"/>
    </style:style>
    <style:style style:name="Tabella30.B3" style:family="table-cell">
      <style:table-cell-properties style:vertical-align="middle" fo:padding-left="0.123cm" fo:padding-right="0.123cm" fo:padding-top="0cm" fo:padding-bottom="0cm" fo:border-left="0.5pt solid #000001" fo:border-right="none" fo:border-top="0.5pt solid #000001" fo:border-bottom="0.5pt solid #000001"/>
    </style:style>
    <style:style style:name="Tabella30.C3" style:family="table-cell">
      <style:table-cell-properties style:vertical-align="middle" fo:padding-left="0.123cm" fo:padding-right="0.123cm" fo:padding-top="0cm" fo:padding-bottom="0cm" fo:border-left="0.5pt solid #000001" fo:border-right="none" fo:border-top="0.5pt solid #000001" fo:border-bottom="0.5pt solid #000001"/>
    </style:style>
    <style:style style:name="Tabella30.D3" style:family="table-cell">
      <style:table-cell-properties fo:padding-left="0.123cm" fo:padding-right="0.123cm" fo:padding-top="0cm" fo:padding-bottom="0cm" fo:border-left="0.5pt solid #000001" fo:border-right="none" fo:border-top="0.5pt solid #000001" fo:border-bottom="0.5pt solid #000001"/>
    </style:style>
    <style:style style:name="Tabella30.E3" style:family="table-cell">
      <style:table-cell-properties style:vertical-align="middle" fo:padding-left="0.123cm" fo:padding-right="0.123cm" fo:padding-top="0cm" fo:padding-bottom="0cm" fo:border="0.5pt solid #000001"/>
    </style:style>
    <style:style style:name="Tabella30.A4" style:family="table-cell">
      <style:table-cell-properties style:vertical-align="middle" fo:padding-left="0.123cm" fo:padding-right="0.123cm" fo:padding-top="0cm" fo:padding-bottom="0cm" fo:border-left="0.5pt solid #000001" fo:border-right="none" fo:border-top="0.5pt solid #000001" fo:border-bottom="0.5pt solid #000001"/>
    </style:style>
    <style:style style:name="Tabella30.B4" style:family="table-cell">
      <style:table-cell-properties style:vertical-align="middle" fo:padding-left="0.123cm" fo:padding-right="0.123cm" fo:padding-top="0cm" fo:padding-bottom="0cm" fo:border-left="0.5pt solid #000001" fo:border-right="none" fo:border-top="0.5pt solid #000001" fo:border-bottom="0.5pt solid #000001"/>
    </style:style>
    <style:style style:name="Tabella30.C4" style:family="table-cell">
      <style:table-cell-properties style:vertical-align="middle" fo:padding-left="0.123cm" fo:padding-right="0.123cm" fo:padding-top="0cm" fo:padding-bottom="0cm" fo:border-left="0.5pt solid #000001" fo:border-right="none" fo:border-top="0.5pt solid #000001" fo:border-bottom="0.5pt solid #000001"/>
    </style:style>
    <style:style style:name="Tabella30.D4" style:family="table-cell">
      <style:table-cell-properties style:vertical-align="middle" fo:padding-left="0.123cm" fo:padding-right="0.123cm" fo:padding-top="0cm" fo:padding-bottom="0cm" fo:border-left="0.5pt solid #000001" fo:border-right="none" fo:border-top="0.5pt solid #000001" fo:border-bottom="0.5pt solid #000001"/>
    </style:style>
    <style:style style:name="Tabella30.E4" style:family="table-cell">
      <style:table-cell-properties style:vertical-align="middle" fo:padding-left="0.123cm" fo:padding-right="0.123cm" fo:padding-top="0cm" fo:padding-bottom="0cm" fo:border="0.5pt solid #000001"/>
    </style:style>
    <style:style style:name="Tabella31" style:family="table">
      <style:table-properties style:width="17.009cm" fo:margin-left="0cm" fo:margin-top="0cm" fo:margin-bottom="0cm" table:align="left" style:writing-mode="lr-tb"/>
    </style:style>
    <style:style style:name="Tabella31.A" style:family="table-column">
      <style:table-column-properties style:column-width="1.766cm"/>
    </style:style>
    <style:style style:name="Tabella31.B" style:family="table-column">
      <style:table-column-properties style:column-width="4.706cm"/>
    </style:style>
    <style:style style:name="Tabella31.C" style:family="table-column">
      <style:table-column-properties style:column-width="2.79cm"/>
    </style:style>
    <style:style style:name="Tabella31.D" style:family="table-column">
      <style:table-column-properties style:column-width="5.346cm"/>
    </style:style>
    <style:style style:name="Tabella31.E" style:family="table-column">
      <style:table-column-properties style:column-width="2.401cm"/>
    </style:style>
    <style:style style:name="Tabella31.1" style:family="table-row">
      <style:table-row-properties style:min-row-height="0.508cm" fo:keep-together="auto"/>
    </style:style>
    <style:style style:name="Tabella31.A1" style:family="table-cell">
      <style:table-cell-properties style:vertical-align="middle" fo:background-color="#bfbfbf" fo:padding-left="0.123cm" fo:padding-right="0.123cm" fo:padding-top="0cm" fo:padding-bottom="0cm" fo:border="0.5pt solid #00000a">
        <style:background-image/>
      </style:table-cell-properties>
    </style:style>
    <style:style style:name="Tabella31.C1" style:family="table-cell">
      <style:table-cell-properties fo:background-color="#bfbfbf" fo:padding-left="0.009cm" fo:padding-right="0cm" fo:padding-top="0cm" fo:padding-bottom="0cm" fo:border="0.5pt solid #00000a">
        <style:background-image/>
      </style:table-cell-properties>
    </style:style>
    <style:style style:name="Tabella31.D1" style:family="table-cell">
      <style:table-cell-properties fo:background-color="#bfbfbf" fo:padding-left="0.009cm" fo:padding-right="0cm" fo:padding-top="0cm" fo:padding-bottom="0cm" fo:border="0.5pt solid #00000a">
        <style:background-image/>
      </style:table-cell-properties>
    </style:style>
    <style:style style:name="Tabella31.E1" style:family="table-cell">
      <style:table-cell-properties fo:background-color="#bfbfbf" fo:padding-left="0.009cm" fo:padding-right="0cm" fo:padding-top="0cm" fo:padding-bottom="0cm" fo:border="0.5pt solid #00000a">
        <style:background-image/>
      </style:table-cell-properties>
    </style:style>
    <style:style style:name="Tabella31.A2" style:family="table-cell">
      <style:table-cell-properties style:vertical-align="middle" fo:padding-left="0.123cm" fo:padding-right="0.123cm" fo:padding-top="0cm" fo:padding-bottom="0cm" fo:border="0.5pt solid #00000a"/>
    </style:style>
    <style:style style:name="Tabella31.B2" style:family="table-cell">
      <style:table-cell-properties style:vertical-align="middle" fo:padding-left="0.123cm" fo:padding-right="0.123cm" fo:padding-top="0cm" fo:padding-bottom="0cm" fo:border="0.5pt solid #00000a"/>
    </style:style>
    <style:style style:name="Tabella31.C2" style:family="table-cell">
      <style:table-cell-properties style:vertical-align="middle" fo:padding-left="0.009cm" fo:padding-right="0cm" fo:padding-top="0cm" fo:padding-bottom="0cm" fo:border="0.5pt solid #00000a"/>
    </style:style>
    <style:style style:name="Tabella31.D2" style:family="table-cell">
      <style:table-cell-properties style:vertical-align="middle" fo:padding-left="0.009cm" fo:padding-right="0cm" fo:padding-top="0cm" fo:padding-bottom="0cm" fo:border="0.5pt solid #00000a"/>
    </style:style>
    <style:style style:name="Tabella31.E2" style:family="table-cell">
      <style:table-cell-properties style:vertical-align="middle" fo:padding-left="0.009cm" fo:padding-right="0cm" fo:padding-top="0cm" fo:padding-bottom="0cm" fo:border="0.5pt solid #00000a"/>
    </style:style>
    <style:style style:name="Tabella32" style:family="table">
      <style:table-properties style:width="17.009cm" fo:margin-left="0cm" fo:margin-top="0cm" fo:margin-bottom="0cm" table:align="left" style:writing-mode="lr-tb"/>
    </style:style>
    <style:style style:name="Tabella32.A" style:family="table-column">
      <style:table-column-properties style:column-width="4.498cm"/>
    </style:style>
    <style:style style:name="Tabella32.B" style:family="table-column">
      <style:table-column-properties style:column-width="3.099cm"/>
    </style:style>
    <style:style style:name="Tabella32.C" style:family="table-column">
      <style:table-column-properties style:column-width="9.412cm"/>
    </style:style>
    <style:style style:name="Tabella32.1" style:family="table-row">
      <style:table-row-properties fo:keep-together="auto"/>
    </style:style>
    <style:style style:name="Tabella32.A1" style:family="table-cell">
      <style:table-cell-properties style:vertical-align="middle" fo:background-color="#bfbfbf" fo:padding="0.097cm" fo:border-left="0.1pt solid #000001" fo:border-right="none" fo:border-top="0.1pt solid #000001" fo:border-bottom="0.1pt solid #000001">
        <style:background-image/>
      </style:table-cell-properties>
    </style:style>
    <style:style style:name="Tabella32.C1" style:family="table-cell">
      <style:table-cell-properties style:vertical-align="middle" fo:background-color="#bfbfbf" fo:padding="0.097cm" fo:border="0.1pt solid #000001">
        <style:background-image/>
      </style:table-cell-properties>
    </style:style>
    <style:style style:name="Tabella32.A2" style:family="table-cell">
      <style:table-cell-properties style:vertical-align="middle" fo:padding="0.097cm" fo:border-left="0.1pt solid #000001" fo:border-right="none" fo:border-top="none" fo:border-bottom="0.1pt solid #000001"/>
    </style:style>
    <style:style style:name="Tabella32.B2" style:family="table-cell">
      <style:table-cell-properties style:vertical-align="middle" fo:padding="0.097cm" fo:border-left="0.1pt solid #000001" fo:border-right="none" fo:border-top="none" fo:border-bottom="0.1pt solid #000001"/>
    </style:style>
    <style:style style:name="Tabella32.C2" style:family="table-cell">
      <style:table-cell-properties style:vertical-align="middle" fo:padding="0.097cm" fo:border-left="0.1pt solid #000001" fo:border-right="0.1pt solid #000001" fo:border-top="none" fo:border-bottom="0.1pt solid #000001"/>
    </style:style>
    <style:style style:name="Tabella32.A3" style:family="table-cell">
      <style:table-cell-properties style:vertical-align="middle" fo:padding="0.097cm" fo:border-left="0.1pt solid #000001" fo:border-right="none" fo:border-top="none" fo:border-bottom="0.1pt solid #000001"/>
    </style:style>
    <style:style style:name="Tabella32.B3" style:family="table-cell">
      <style:table-cell-properties style:vertical-align="middle" fo:padding="0.097cm" fo:border-left="0.1pt solid #000001" fo:border-right="none" fo:border-top="none" fo:border-bottom="0.1pt solid #000001"/>
    </style:style>
    <style:style style:name="Tabella32.C3" style:family="table-cell">
      <style:table-cell-properties style:vertical-align="middle" fo:padding="0.097cm" fo:border-left="0.1pt solid #000001" fo:border-right="0.1pt solid #000001" fo:border-top="none" fo:border-bottom="0.1pt solid #000001"/>
    </style:style>
    <style:style style:name="Tabella33" style:family="table">
      <style:table-properties style:width="16.953cm" fo:margin-left="0.06cm" fo:margin-top="0cm" fo:margin-bottom="0cm" table:align="left" style:writing-mode="lr-tb"/>
    </style:style>
    <style:style style:name="Tabella33.A" style:family="table-column">
      <style:table-column-properties style:column-width="1.304cm"/>
    </style:style>
    <style:style style:name="Tabella33.B" style:family="table-column">
      <style:table-column-properties style:column-width="2.873cm"/>
    </style:style>
    <style:style style:name="Tabella33.C" style:family="table-column">
      <style:table-column-properties style:column-width="2.004cm"/>
    </style:style>
    <style:style style:name="Tabella33.D" style:family="table-column">
      <style:table-column-properties style:column-width="0.868cm"/>
    </style:style>
    <style:style style:name="Tabella33.E" style:family="table-column">
      <style:table-column-properties style:column-width="1.455cm"/>
    </style:style>
    <style:style style:name="Tabella33.F" style:family="table-column">
      <style:table-column-properties style:column-width="1.438cm"/>
    </style:style>
    <style:style style:name="Tabella33.G" style:family="table-column">
      <style:table-column-properties style:column-width="2.362cm"/>
    </style:style>
    <style:style style:name="Tabella33.H" style:family="table-column">
      <style:table-column-properties style:column-width="2.08cm"/>
    </style:style>
    <style:style style:name="Tabella33.I" style:family="table-column">
      <style:table-column-properties style:column-width="2.57cm"/>
    </style:style>
    <style:style style:name="Tabella33.1" style:family="table-row">
      <style:table-row-properties style:min-row-height="0.24cm" fo:keep-together="always"/>
    </style:style>
    <style:style style:name="Tabella33.A1" style:family="table-cell">
      <style:table-cell-properties style:vertical-align="middle" fo:background-color="#e6e6e6" fo:padding-left="0.123cm" fo:padding-right="0.123cm" fo:padding-top="0cm" fo:padding-bottom="0cm" fo:border-left="0.5pt solid #000001" fo:border-right="none" fo:border-top="0.5pt solid #000001" fo:border-bottom="0.5pt solid #000001">
        <style:background-image/>
      </style:table-cell-properties>
    </style:style>
    <style:style style:name="Tabella33.I1" style:family="table-cell">
      <style:table-cell-properties style:vertical-align="middle" fo:background-color="#e6e6e6" fo:padding-left="0.123cm" fo:padding-right="0.123cm" fo:padding-top="0cm" fo:padding-bottom="0cm" fo:border="0.5pt solid #000001">
        <style:background-image/>
      </style:table-cell-properties>
    </style:style>
    <style:style style:name="Tabella33.2" style:family="table-row">
      <style:table-row-properties style:min-row-height="0.501cm" fo:keep-together="always"/>
    </style:style>
    <style:style style:name="Tabella33.3" style:family="table-row">
      <style:table-row-properties style:min-row-height="0.66cm" fo:keep-together="always"/>
    </style:style>
    <style:style style:name="Tabella33.A3" style:family="table-cell">
      <style:table-cell-properties style:vertical-align="middle" fo:padding-left="0.123cm" fo:padding-right="0.123cm" fo:padding-top="0cm" fo:padding-bottom="0cm" fo:border-left="0.5pt solid #000001" fo:border-right="none" fo:border-top="0.5pt solid #000001" fo:border-bottom="0.5pt solid #000001"/>
    </style:style>
    <style:style style:name="Tabella33.B3" style:family="table-cell">
      <style:table-cell-properties style:vertical-align="middle" fo:padding-left="0.123cm" fo:padding-right="0.123cm" fo:padding-top="0cm" fo:padding-bottom="0cm" fo:border-left="0.5pt solid #000001" fo:border-right="none" fo:border-top="0.5pt solid #000001" fo:border-bottom="0.5pt solid #000001"/>
    </style:style>
    <style:style style:name="Tabella33.C3" style:family="table-cell">
      <style:table-cell-properties style:vertical-align="middle" fo:padding-left="0.123cm" fo:padding-right="0.123cm" fo:padding-top="0cm" fo:padding-bottom="0cm" fo:border-left="0.5pt solid #000001" fo:border-right="none" fo:border-top="0.5pt solid #000001" fo:border-bottom="0.5pt solid #000001"/>
    </style:style>
    <style:style style:name="Tabella33.D3" style:family="table-cell">
      <style:table-cell-properties style:vertical-align="middle" fo:padding-left="0.123cm" fo:padding-right="0.123cm" fo:padding-top="0cm" fo:padding-bottom="0cm" fo:border-left="0.5pt solid #000001" fo:border-right="none" fo:border-top="0.5pt solid #000001" fo:border-bottom="0.5pt solid #000001"/>
    </style:style>
    <style:style style:name="Tabella33.E3" style:family="table-cell">
      <style:table-cell-properties style:vertical-align="middle" fo:padding-left="0.123cm" fo:padding-right="0.123cm" fo:padding-top="0cm" fo:padding-bottom="0cm" fo:border-left="0.5pt solid #000001" fo:border-right="none" fo:border-top="0.5pt solid #000001" fo:border-bottom="0.5pt solid #000001"/>
    </style:style>
    <style:style style:name="Tabella33.F3" style:family="table-cell">
      <style:table-cell-properties style:vertical-align="middle" fo:padding-left="0.123cm" fo:padding-right="0.123cm" fo:padding-top="0cm" fo:padding-bottom="0cm" fo:border-left="0.5pt solid #000001" fo:border-right="none" fo:border-top="0.5pt solid #000001" fo:border-bottom="0.5pt solid #000001"/>
    </style:style>
    <style:style style:name="Tabella33.G3" style:family="table-cell">
      <style:table-cell-properties style:vertical-align="middle" fo:padding-left="0.123cm" fo:padding-right="0.123cm" fo:padding-top="0cm" fo:padding-bottom="0cm" fo:border-left="0.5pt solid #000001" fo:border-right="none" fo:border-top="0.5pt solid #000001" fo:border-bottom="0.5pt solid #000001"/>
    </style:style>
    <style:style style:name="Tabella33.H3" style:family="table-cell">
      <style:table-cell-properties style:vertical-align="middle" fo:padding-left="0.123cm" fo:padding-right="0.123cm" fo:padding-top="0cm" fo:padding-bottom="0cm" fo:border-left="0.5pt solid #000001" fo:border-right="none" fo:border-top="0.5pt solid #000001" fo:border-bottom="0.5pt solid #000001"/>
    </style:style>
    <style:style style:name="Tabella33.I3" style:family="table-cell">
      <style:table-cell-properties style:vertical-align="middle" fo:padding-left="0.123cm" fo:padding-right="0.123cm" fo:padding-top="0cm" fo:padding-bottom="0cm" fo:border="0.5pt solid #000001"/>
    </style:style>
    <style:style style:name="Tabella34" style:family="table">
      <style:table-properties style:width="17cm" style:rel-width="100%" fo:margin-left="0cm" fo:margin-top="0cm" fo:margin-bottom="0cm" table:align="left" style:writing-mode="lr-tb"/>
    </style:style>
    <style:style style:name="Tabella34.A" style:family="table-column">
      <style:table-column-properties style:column-width="4.902cm" style:rel-column-width="18893*"/>
    </style:style>
    <style:style style:name="Tabella34.B" style:family="table-column">
      <style:table-column-properties style:column-width="2.903cm" style:rel-column-width="11194*"/>
    </style:style>
    <style:style style:name="Tabella34.C" style:family="table-column">
      <style:table-column-properties style:column-width="3.147cm" style:rel-column-width="12130*"/>
    </style:style>
    <style:style style:name="Tabella34.E" style:family="table-column">
      <style:table-column-properties style:column-width="3.145cm" style:rel-column-width="12124*"/>
    </style:style>
    <style:style style:name="Tabella34.1" style:family="table-row">
      <style:table-row-properties fo:keep-together="auto"/>
    </style:style>
    <style:style style:name="Tabella34.A1" style:family="table-cell">
      <style:table-cell-properties style:vertical-align="middle" fo:background-color="#bfbfbf" fo:padding-left="0.058cm" fo:padding-right="0.049cm" fo:padding-top="0cm" fo:padding-bottom="0cm" fo:border="0.5pt solid #00000a">
        <style:background-image/>
      </style:table-cell-properties>
    </style:style>
    <style:style style:name="Tabella34.A2" style:family="table-cell">
      <style:table-cell-properties style:vertical-align="middle" fo:padding-left="0.058cm" fo:padding-right="0.049cm" fo:padding-top="0cm" fo:padding-bottom="0cm" fo:border="0.5pt solid #00000a"/>
    </style:style>
    <style:style style:name="Tabella34.B2" style:family="table-cell">
      <style:table-cell-properties style:vertical-align="middle" fo:padding-left="0.058cm" fo:padding-right="0.049cm" fo:padding-top="0cm" fo:padding-bottom="0cm" fo:border="0.5pt solid #00000a"/>
    </style:style>
    <style:style style:name="Tabella34.C2" style:family="table-cell">
      <style:table-cell-properties style:vertical-align="middle" fo:padding-left="0.058cm" fo:padding-right="0.049cm" fo:padding-top="0cm" fo:padding-bottom="0cm" fo:border="0.5pt solid #00000a"/>
    </style:style>
    <style:style style:name="Tabella34.D2" style:family="table-cell">
      <style:table-cell-properties style:vertical-align="middle" fo:padding-left="0.058cm" fo:padding-right="0.049cm" fo:padding-top="0cm" fo:padding-bottom="0cm" fo:border="0.5pt solid #00000a"/>
    </style:style>
    <style:style style:name="Tabella34.E2" style:family="table-cell">
      <style:table-cell-properties style:vertical-align="middle" fo:padding-left="0.058cm" fo:padding-right="0.049cm" fo:padding-top="0cm" fo:padding-bottom="0cm" fo:border="0.5pt solid #00000a"/>
    </style:style>
    <style:style style:name="Tabella34.A3" style:family="table-cell">
      <style:table-cell-properties style:vertical-align="middle" fo:padding-left="0.058cm" fo:padding-right="0.049cm" fo:padding-top="0cm" fo:padding-bottom="0cm" fo:border="0.5pt solid #00000a"/>
    </style:style>
    <style:style style:name="Tabella34.B3" style:family="table-cell">
      <style:table-cell-properties style:vertical-align="middle" fo:padding-left="0.058cm" fo:padding-right="0.049cm" fo:padding-top="0cm" fo:padding-bottom="0cm" fo:border="0.5pt solid #00000a"/>
    </style:style>
    <style:style style:name="Tabella34.C3" style:family="table-cell">
      <style:table-cell-properties style:vertical-align="middle" fo:padding-left="0.058cm" fo:padding-right="0.049cm" fo:padding-top="0cm" fo:padding-bottom="0cm" fo:border="0.5pt solid #00000a"/>
    </style:style>
    <style:style style:name="Tabella34.D3" style:family="table-cell">
      <style:table-cell-properties style:vertical-align="middle" fo:padding-left="0.058cm" fo:padding-right="0.049cm" fo:padding-top="0cm" fo:padding-bottom="0cm" fo:border="0.5pt solid #00000a"/>
    </style:style>
    <style:style style:name="Tabella34.E3" style:family="table-cell">
      <style:table-cell-properties style:vertical-align="middle" fo:padding-left="0.058cm" fo:padding-right="0.049cm" fo:padding-top="0cm" fo:padding-bottom="0cm" fo:border="0.5pt solid #00000a"/>
    </style:style>
    <style:style style:name="Tabella35" style:family="table">
      <style:table-properties style:width="17.009cm" fo:margin-left="0cm" fo:margin-top="0cm" fo:margin-bottom="0cm" table:align="left" style:writing-mode="lr-tb"/>
    </style:style>
    <style:style style:name="Tabella35.A" style:family="table-column">
      <style:table-column-properties style:column-width="5.103cm"/>
    </style:style>
    <style:style style:name="Tabella35.B" style:family="table-column">
      <style:table-column-properties style:column-width="3.704cm"/>
    </style:style>
    <style:style style:name="Tabella35.C" style:family="table-column">
      <style:table-column-properties style:column-width="4.184cm"/>
    </style:style>
    <style:style style:name="Tabella35.D" style:family="table-column">
      <style:table-column-properties style:column-width="4.018cm"/>
    </style:style>
    <style:style style:name="Tabella35.1" style:family="table-row">
      <style:table-row-properties fo:keep-together="always"/>
    </style:style>
    <style:style style:name="Tabella35.A1" style:family="table-cell">
      <style:table-cell-properties style:vertical-align="middle" fo:background-color="#bfbfbf" fo:padding-left="0.123cm" fo:padding-right="0.123cm" fo:padding-top="0cm" fo:padding-bottom="0cm" fo:border="0.5pt solid #00000a">
        <style:background-image/>
      </style:table-cell-properties>
    </style:style>
    <style:style style:name="Tabella35.A2" style:family="table-cell">
      <style:table-cell-properties style:vertical-align="middle" fo:padding-left="0.123cm" fo:padding-right="0.123cm" fo:padding-top="0cm" fo:padding-bottom="0cm" fo:border="0.5pt solid #00000a"/>
    </style:style>
    <style:style style:name="Tabella35.B2" style:family="table-cell">
      <style:table-cell-properties style:vertical-align="middle" fo:padding-left="0.123cm" fo:padding-right="0.123cm" fo:padding-top="0cm" fo:padding-bottom="0cm" fo:border="0.5pt solid #00000a"/>
    </style:style>
    <style:style style:name="Tabella35.C2" style:family="table-cell">
      <style:table-cell-properties style:vertical-align="middle" fo:padding-left="0.123cm" fo:padding-right="0.123cm" fo:padding-top="0cm" fo:padding-bottom="0cm" fo:border="0.5pt solid #00000a"/>
    </style:style>
    <style:style style:name="Tabella35.D2" style:family="table-cell">
      <style:table-cell-properties style:vertical-align="middle" fo:padding-left="0.123cm" fo:padding-right="0.123cm" fo:padding-top="0cm" fo:padding-bottom="0cm" fo:border="0.5pt solid #00000a"/>
    </style:style>
    <style:style style:name="Tabella35.A3" style:family="table-cell">
      <style:table-cell-properties style:vertical-align="middle" fo:padding-left="0.123cm" fo:padding-right="0.123cm" fo:padding-top="0cm" fo:padding-bottom="0cm" fo:border-left="0.5pt solid #000001" fo:border-right="none" fo:border-top="0.5pt solid #00000a" fo:border-bottom="0.5pt solid #000001"/>
    </style:style>
    <style:style style:name="Tabella35.B3" style:family="table-cell">
      <style:table-cell-properties style:vertical-align="middle" fo:padding-left="0.123cm" fo:padding-right="0.123cm" fo:padding-top="0cm" fo:padding-bottom="0cm" fo:border-left="0.5pt solid #000001" fo:border-right="none" fo:border-top="0.5pt solid #00000a" fo:border-bottom="0.5pt solid #000001"/>
    </style:style>
    <style:style style:name="Tabella35.C3" style:family="table-cell">
      <style:table-cell-properties style:vertical-align="middle" fo:padding-left="0.123cm" fo:padding-right="0.123cm" fo:padding-top="0cm" fo:padding-bottom="0cm" fo:border-left="0.5pt solid #000001" fo:border-right="none" fo:border-top="0.5pt solid #00000a" fo:border-bottom="0.5pt solid #000001"/>
    </style:style>
    <style:style style:name="Tabella35.D3" style:family="table-cell">
      <style:table-cell-properties style:vertical-align="middle" fo:padding-left="0.123cm" fo:padding-right="0.123cm" fo:padding-top="0cm" fo:padding-bottom="0cm" fo:border-left="0.5pt solid #000001" fo:border-right="0.5pt solid #000001" fo:border-top="0.5pt solid #00000a" fo:border-bottom="0.5pt solid #000001"/>
    </style:style>
    <style:style style:name="Tabella36" style:family="table">
      <style:table-properties style:width="16.896cm" fo:margin-left="0.041cm" fo:margin-top="0cm" fo:margin-bottom="0cm" table:align="left" style:writing-mode="lr-tb"/>
    </style:style>
    <style:style style:name="Tabella36.A" style:family="table-column">
      <style:table-column-properties style:column-width="1.492cm"/>
    </style:style>
    <style:style style:name="Tabella36.B" style:family="table-column">
      <style:table-column-properties style:column-width="1.117cm"/>
    </style:style>
    <style:style style:name="Tabella36.C" style:family="table-column">
      <style:table-column-properties style:column-width="2.021cm"/>
    </style:style>
    <style:style style:name="Tabella36.D" style:family="table-column">
      <style:table-column-properties style:column-width="2.041cm"/>
    </style:style>
    <style:style style:name="Tabella36.E" style:family="table-column">
      <style:table-column-properties style:column-width="1.266cm"/>
    </style:style>
    <style:style style:name="Tabella36.F" style:family="table-column">
      <style:table-column-properties style:column-width="1.644cm"/>
    </style:style>
    <style:style style:name="Tabella36.G" style:family="table-column">
      <style:table-column-properties style:column-width="1.171cm"/>
    </style:style>
    <style:style style:name="Tabella36.H" style:family="table-column">
      <style:table-column-properties style:column-width="1.891cm"/>
    </style:style>
    <style:style style:name="Tabella36.I" style:family="table-column">
      <style:table-column-properties style:column-width="1.455cm"/>
    </style:style>
    <style:style style:name="Tabella36.J" style:family="table-column">
      <style:table-column-properties style:column-width="1.399cm"/>
    </style:style>
    <style:style style:name="Tabella36.1" style:family="table-row">
      <style:table-row-properties style:min-row-height="0.633cm" fo:keep-together="always"/>
    </style:style>
    <style:style style:name="Tabella36.A1" style:family="table-cell">
      <style:table-cell-properties style:vertical-align="middle" fo:background-color="#e6e6e6" fo:padding-left="0.123cm" fo:padding-right="0.123cm" fo:padding-top="0cm" fo:padding-bottom="0cm" fo:border-left="0.5pt solid #000001" fo:border-right="none" fo:border-top="0.5pt solid #000001" fo:border-bottom="0.5pt solid #000001">
        <style:background-image/>
      </style:table-cell-properties>
    </style:style>
    <style:style style:name="Tabella36.K1" style:family="table-cell">
      <style:table-cell-properties style:vertical-align="middle" fo:background-color="#e6e6e6" fo:padding-left="0.123cm" fo:padding-right="0.123cm" fo:padding-top="0cm" fo:padding-bottom="0cm" fo:border="0.5pt solid #000001">
        <style:background-image/>
      </style:table-cell-properties>
    </style:style>
    <style:style style:name="Tabella36.2" style:family="table-row">
      <style:table-row-properties style:min-row-height="0.711cm" fo:keep-together="always"/>
    </style:style>
    <style:style style:name="Tabella36.3" style:family="table-row">
      <style:table-row-properties style:min-row-height="0.684cm" fo:keep-together="always"/>
    </style:style>
    <style:style style:name="Tabella36.A3" style:family="table-cell">
      <style:table-cell-properties style:vertical-align="middle" fo:padding-left="0.123cm" fo:padding-right="0.123cm" fo:padding-top="0cm" fo:padding-bottom="0cm" fo:border-left="0.5pt solid #000001" fo:border-right="none" fo:border-top="0.5pt solid #000001" fo:border-bottom="0.5pt solid #000001"/>
    </style:style>
    <style:style style:name="Tabella36.B3" style:family="table-cell">
      <style:table-cell-properties style:vertical-align="middle" fo:padding-left="0.123cm" fo:padding-right="0.123cm" fo:padding-top="0cm" fo:padding-bottom="0cm" fo:border-left="0.5pt solid #000001" fo:border-right="none" fo:border-top="0.5pt solid #000001" fo:border-bottom="0.5pt solid #000001"/>
    </style:style>
    <style:style style:name="Tabella36.C3" style:family="table-cell">
      <style:table-cell-properties style:vertical-align="middle" fo:padding-left="0.123cm" fo:padding-right="0.123cm" fo:padding-top="0cm" fo:padding-bottom="0cm" fo:border-left="0.5pt solid #000001" fo:border-right="none" fo:border-top="0.5pt solid #000001" fo:border-bottom="0.5pt solid #000001"/>
    </style:style>
    <style:style style:name="Tabella36.D3" style:family="table-cell">
      <style:table-cell-properties style:vertical-align="middle" fo:padding-left="0.123cm" fo:padding-right="0.123cm" fo:padding-top="0cm" fo:padding-bottom="0cm" fo:border-left="0.5pt solid #000001" fo:border-right="none" fo:border-top="0.5pt solid #000001" fo:border-bottom="0.5pt solid #000001"/>
    </style:style>
    <style:style style:name="Tabella36.E3" style:family="table-cell">
      <style:table-cell-properties style:vertical-align="middle" fo:padding-left="0.123cm" fo:padding-right="0.123cm" fo:padding-top="0cm" fo:padding-bottom="0cm" fo:border-left="0.5pt solid #000001" fo:border-right="none" fo:border-top="0.5pt solid #000001" fo:border-bottom="0.5pt solid #000001"/>
    </style:style>
    <style:style style:name="Tabella36.F3" style:family="table-cell">
      <style:table-cell-properties style:vertical-align="middle" fo:padding-left="0.123cm" fo:padding-right="0.123cm" fo:padding-top="0cm" fo:padding-bottom="0cm" fo:border-left="0.5pt solid #000001" fo:border-right="none" fo:border-top="0.5pt solid #000001" fo:border-bottom="0.5pt solid #000001"/>
    </style:style>
    <style:style style:name="Tabella36.G3" style:family="table-cell">
      <style:table-cell-properties style:vertical-align="middle" fo:padding-left="0.123cm" fo:padding-right="0.123cm" fo:padding-top="0cm" fo:padding-bottom="0cm" fo:border-left="0.5pt solid #000001" fo:border-right="none" fo:border-top="0.5pt solid #000001" fo:border-bottom="0.5pt solid #000001"/>
    </style:style>
    <style:style style:name="Tabella36.H3" style:family="table-cell">
      <style:table-cell-properties style:vertical-align="middle" fo:padding-left="0.123cm" fo:padding-right="0.123cm" fo:padding-top="0cm" fo:padding-bottom="0cm" fo:border-left="0.5pt solid #000001" fo:border-right="none" fo:border-top="0.5pt solid #000001" fo:border-bottom="0.5pt solid #000001"/>
    </style:style>
    <style:style style:name="Tabella36.I3" style:family="table-cell">
      <style:table-cell-properties style:vertical-align="middle" fo:padding-left="0.123cm" fo:padding-right="0.123cm" fo:padding-top="0cm" fo:padding-bottom="0cm" fo:border-left="0.5pt solid #000001" fo:border-right="none" fo:border-top="0.5pt solid #000001" fo:border-bottom="0.5pt solid #000001"/>
    </style:style>
    <style:style style:name="Tabella36.J3" style:family="table-cell">
      <style:table-cell-properties style:vertical-align="middle" fo:padding-left="0.123cm" fo:padding-right="0.123cm" fo:padding-top="0cm" fo:padding-bottom="0cm" fo:border-left="0.5pt solid #000001" fo:border-right="none" fo:border-top="0.5pt solid #000001" fo:border-bottom="0.5pt solid #000001"/>
    </style:style>
    <style:style style:name="Tabella36.K3" style:family="table-cell">
      <style:table-cell-properties style:vertical-align="middle" fo:padding-left="0.123cm" fo:padding-right="0.123cm" fo:padding-top="0cm" fo:padding-bottom="0cm" fo:border="0.5pt solid #000001"/>
    </style:style>
    <style:style style:name="Tabella36.A4" style:family="table-cell">
      <style:table-cell-properties style:vertical-align="middle" fo:padding-left="0.123cm" fo:padding-right="0.123cm" fo:padding-top="0cm" fo:padding-bottom="0cm" fo:border-left="0.5pt solid #000001" fo:border-right="none" fo:border-top="0.5pt solid #000001" fo:border-bottom="0.5pt solid #000001"/>
    </style:style>
    <style:style style:name="Tabella36.B4" style:family="table-cell">
      <style:table-cell-properties style:vertical-align="middle" fo:padding-left="0.123cm" fo:padding-right="0.123cm" fo:padding-top="0cm" fo:padding-bottom="0cm" fo:border-left="0.5pt solid #000001" fo:border-right="none" fo:border-top="0.5pt solid #000001" fo:border-bottom="0.5pt solid #000001"/>
    </style:style>
    <style:style style:name="Tabella36.C4" style:family="table-cell">
      <style:table-cell-properties style:vertical-align="middle" fo:padding-left="0.123cm" fo:padding-right="0.123cm" fo:padding-top="0cm" fo:padding-bottom="0cm" fo:border-left="0.5pt solid #000001" fo:border-right="none" fo:border-top="0.5pt solid #000001" fo:border-bottom="0.5pt solid #000001"/>
    </style:style>
    <style:style style:name="Tabella36.D4" style:family="table-cell">
      <style:table-cell-properties style:vertical-align="middle" fo:padding-left="0.123cm" fo:padding-right="0.123cm" fo:padding-top="0cm" fo:padding-bottom="0cm" fo:border-left="0.5pt solid #000001" fo:border-right="none" fo:border-top="0.5pt solid #000001" fo:border-bottom="0.5pt solid #000001"/>
    </style:style>
    <style:style style:name="Tabella36.E4" style:family="table-cell">
      <style:table-cell-properties style:vertical-align="middle" fo:padding-left="0.123cm" fo:padding-right="0.123cm" fo:padding-top="0cm" fo:padding-bottom="0cm" fo:border-left="0.5pt solid #000001" fo:border-right="none" fo:border-top="0.5pt solid #000001" fo:border-bottom="0.5pt solid #000001"/>
    </style:style>
    <style:style style:name="Tabella36.F4" style:family="table-cell">
      <style:table-cell-properties style:vertical-align="middle" fo:padding-left="0.123cm" fo:padding-right="0.123cm" fo:padding-top="0cm" fo:padding-bottom="0cm" fo:border-left="0.5pt solid #000001" fo:border-right="none" fo:border-top="0.5pt solid #000001" fo:border-bottom="0.5pt solid #000001"/>
    </style:style>
    <style:style style:name="Tabella36.G4" style:family="table-cell">
      <style:table-cell-properties style:vertical-align="middle" fo:padding-left="0.123cm" fo:padding-right="0.123cm" fo:padding-top="0cm" fo:padding-bottom="0cm" fo:border-left="0.5pt solid #000001" fo:border-right="none" fo:border-top="0.5pt solid #000001" fo:border-bottom="0.5pt solid #000001"/>
    </style:style>
    <style:style style:name="Tabella36.H4" style:family="table-cell">
      <style:table-cell-properties style:vertical-align="middle" fo:padding-left="0.123cm" fo:padding-right="0.123cm" fo:padding-top="0cm" fo:padding-bottom="0cm" fo:border-left="0.5pt solid #000001" fo:border-right="none" fo:border-top="0.5pt solid #000001" fo:border-bottom="0.5pt solid #000001"/>
    </style:style>
    <style:style style:name="Tabella36.I4" style:family="table-cell">
      <style:table-cell-properties style:vertical-align="middle" fo:padding-left="0.123cm" fo:padding-right="0.123cm" fo:padding-top="0cm" fo:padding-bottom="0cm" fo:border-left="0.5pt solid #000001" fo:border-right="none" fo:border-top="0.5pt solid #000001" fo:border-bottom="0.5pt solid #000001"/>
    </style:style>
    <style:style style:name="Tabella36.J4" style:family="table-cell">
      <style:table-cell-properties style:vertical-align="middle" fo:padding-left="0.123cm" fo:padding-right="0.123cm" fo:padding-top="0cm" fo:padding-bottom="0cm" fo:border-left="0.5pt solid #000001" fo:border-right="none" fo:border-top="0.5pt solid #000001" fo:border-bottom="0.5pt solid #000001"/>
    </style:style>
    <style:style style:name="Tabella36.K4" style:family="table-cell">
      <style:table-cell-properties style:vertical-align="middle" fo:padding-left="0.123cm" fo:padding-right="0.123cm" fo:padding-top="0cm" fo:padding-bottom="0cm" fo:border="0.5pt solid #000001"/>
    </style:style>
    <style:style style:name="Tabella37" style:family="table">
      <style:table-properties style:width="17.009cm" fo:margin-left="0cm" fo:margin-top="0cm" fo:margin-bottom="0cm" table:align="left" style:writing-mode="lr-tb"/>
    </style:style>
    <style:style style:name="Tabella37.A" style:family="table-column">
      <style:table-column-properties style:column-width="3.544cm"/>
    </style:style>
    <style:style style:name="Tabella37.B" style:family="table-column">
      <style:table-column-properties style:column-width="1.861cm"/>
    </style:style>
    <style:style style:name="Tabella37.C" style:family="table-column">
      <style:table-column-properties style:column-width="2.589cm"/>
    </style:style>
    <style:style style:name="Tabella37.D" style:family="table-column">
      <style:table-column-properties style:column-width="3.627cm"/>
    </style:style>
    <style:style style:name="Tabella37.E" style:family="table-column">
      <style:table-column-properties style:column-width="2.69cm"/>
    </style:style>
    <style:style style:name="Tabella37.F" style:family="table-column">
      <style:table-column-properties style:column-width="2.699cm"/>
    </style:style>
    <style:style style:name="Tabella37.1" style:family="table-row">
      <style:table-row-properties fo:keep-together="always"/>
    </style:style>
    <style:style style:name="Tabella37.A1" style:family="table-cell">
      <style:table-cell-properties style:vertical-align="middle" fo:background-color="#bfbfbf" fo:padding-left="0.058cm" fo:padding-right="0.049cm" fo:padding-top="0cm" fo:padding-bottom="0cm" fo:border="0.5pt solid #00000a">
        <style:background-image/>
      </style:table-cell-properties>
    </style:style>
    <style:style style:name="Tabella37.A2" style:family="table-cell">
      <style:table-cell-properties style:vertical-align="middle" fo:padding-left="0.058cm" fo:padding-right="0.049cm" fo:padding-top="0cm" fo:padding-bottom="0cm" fo:border="0.5pt solid #00000a"/>
    </style:style>
    <style:style style:name="Tabella37.B2" style:family="table-cell">
      <style:table-cell-properties style:vertical-align="middle" fo:padding-left="0.058cm" fo:padding-right="0.049cm" fo:padding-top="0cm" fo:padding-bottom="0cm" fo:border="0.5pt solid #00000a"/>
    </style:style>
    <style:style style:name="Tabella37.C2" style:family="table-cell">
      <style:table-cell-properties style:vertical-align="middle" fo:padding-left="0.058cm" fo:padding-right="0.049cm" fo:padding-top="0cm" fo:padding-bottom="0cm" fo:border="0.5pt solid #00000a"/>
    </style:style>
    <style:style style:name="Tabella37.D2" style:family="table-cell">
      <style:table-cell-properties style:vertical-align="middle" fo:padding-left="0.058cm" fo:padding-right="0.049cm" fo:padding-top="0cm" fo:padding-bottom="0cm" fo:border="0.5pt solid #00000a"/>
    </style:style>
    <style:style style:name="Tabella37.E2" style:family="table-cell">
      <style:table-cell-properties style:vertical-align="middle" fo:padding-left="0.058cm" fo:padding-right="0.049cm" fo:padding-top="0cm" fo:padding-bottom="0cm" fo:border="0.5pt solid #00000a"/>
    </style:style>
    <style:style style:name="Tabella37.F2" style:family="table-cell">
      <style:table-cell-properties style:vertical-align="middle" fo:padding-left="0.058cm" fo:padding-right="0.049cm" fo:padding-top="0cm" fo:padding-bottom="0cm" fo:border="0.5pt solid #00000a"/>
    </style:style>
    <style:style style:name="Tabella37.A3" style:family="table-cell">
      <style:table-cell-properties style:vertical-align="middle" fo:padding-left="0.058cm" fo:padding-right="0.049cm" fo:padding-top="0cm" fo:padding-bottom="0cm" fo:border="0.5pt solid #00000a"/>
    </style:style>
    <style:style style:name="Tabella37.B3" style:family="table-cell">
      <style:table-cell-properties style:vertical-align="middle" fo:padding-left="0.058cm" fo:padding-right="0.049cm" fo:padding-top="0cm" fo:padding-bottom="0cm" fo:border="0.5pt solid #00000a"/>
    </style:style>
    <style:style style:name="Tabella37.C3" style:family="table-cell">
      <style:table-cell-properties style:vertical-align="middle" fo:padding-left="0.058cm" fo:padding-right="0.049cm" fo:padding-top="0cm" fo:padding-bottom="0cm" fo:border="0.5pt solid #00000a"/>
    </style:style>
    <style:style style:name="Tabella37.D3" style:family="table-cell">
      <style:table-cell-properties style:vertical-align="middle" fo:padding-left="0.058cm" fo:padding-right="0.049cm" fo:padding-top="0cm" fo:padding-bottom="0cm" fo:border="0.5pt solid #00000a"/>
    </style:style>
    <style:style style:name="Tabella37.E3" style:family="table-cell">
      <style:table-cell-properties style:vertical-align="middle" fo:padding-left="0.058cm" fo:padding-right="0.049cm" fo:padding-top="0cm" fo:padding-bottom="0cm" fo:border="0.5pt solid #00000a"/>
    </style:style>
    <style:style style:name="Tabella37.F3" style:family="table-cell">
      <style:table-cell-properties style:vertical-align="middle" fo:padding-left="0.058cm" fo:padding-right="0.049cm" fo:padding-top="0cm" fo:padding-bottom="0cm" fo:border="0.5pt solid #00000a"/>
    </style:style>
    <style:style style:name="Tabella37.A4" style:family="table-cell">
      <style:table-cell-properties style:vertical-align="middle" fo:padding-left="0.058cm" fo:padding-right="0.049cm" fo:padding-top="0cm" fo:padding-bottom="0cm" fo:border="0.5pt solid #00000a"/>
    </style:style>
    <style:style style:name="Tabella37.B4" style:family="table-cell">
      <style:table-cell-properties style:vertical-align="middle" fo:padding-left="0.058cm" fo:padding-right="0.049cm" fo:padding-top="0cm" fo:padding-bottom="0cm" fo:border="0.5pt solid #00000a"/>
    </style:style>
    <style:style style:name="Tabella37.C4" style:family="table-cell">
      <style:table-cell-properties style:vertical-align="middle" fo:padding-left="0.058cm" fo:padding-right="0.049cm" fo:padding-top="0cm" fo:padding-bottom="0cm" fo:border="0.5pt solid #00000a"/>
    </style:style>
    <style:style style:name="Tabella37.D4" style:family="table-cell">
      <style:table-cell-properties style:vertical-align="middle" fo:padding-left="0.058cm" fo:padding-right="0.049cm" fo:padding-top="0cm" fo:padding-bottom="0cm" fo:border="0.5pt solid #00000a"/>
    </style:style>
    <style:style style:name="Tabella37.E4" style:family="table-cell">
      <style:table-cell-properties style:vertical-align="middle" fo:padding-left="0.058cm" fo:padding-right="0.049cm" fo:padding-top="0cm" fo:padding-bottom="0cm" fo:border="0.5pt solid #00000a"/>
    </style:style>
    <style:style style:name="Tabella37.F4" style:family="table-cell">
      <style:table-cell-properties style:vertical-align="middle" fo:padding-left="0.058cm" fo:padding-right="0.049cm" fo:padding-top="0cm" fo:padding-bottom="0cm" fo:border="0.5pt solid #00000a"/>
    </style:style>
    <style:style style:name="Tabella37.A5" style:family="table-cell">
      <style:table-cell-properties style:vertical-align="middle" fo:padding-left="0.058cm" fo:padding-right="0.049cm" fo:padding-top="0cm" fo:padding-bottom="0cm" fo:border="0.5pt solid #00000a"/>
    </style:style>
    <style:style style:name="Tabella37.B5" style:family="table-cell">
      <style:table-cell-properties style:vertical-align="middle" fo:padding-left="0.058cm" fo:padding-right="0.049cm" fo:padding-top="0cm" fo:padding-bottom="0cm" fo:border="0.5pt solid #00000a"/>
    </style:style>
    <style:style style:name="Tabella37.C5" style:family="table-cell">
      <style:table-cell-properties style:vertical-align="middle" fo:padding-left="0.058cm" fo:padding-right="0.049cm" fo:padding-top="0cm" fo:padding-bottom="0cm" fo:border="0.5pt solid #00000a"/>
    </style:style>
    <style:style style:name="Tabella37.D5" style:family="table-cell">
      <style:table-cell-properties style:vertical-align="middle" fo:padding-left="0.058cm" fo:padding-right="0.049cm" fo:padding-top="0cm" fo:padding-bottom="0cm" fo:border="0.5pt solid #00000a"/>
    </style:style>
    <style:style style:name="Tabella37.E5" style:family="table-cell">
      <style:table-cell-properties style:vertical-align="middle" fo:padding-left="0.058cm" fo:padding-right="0.049cm" fo:padding-top="0cm" fo:padding-bottom="0cm" fo:border="0.5pt solid #00000a"/>
    </style:style>
    <style:style style:name="Tabella37.F5" style:family="table-cell">
      <style:table-cell-properties style:vertical-align="middle" fo:padding-left="0.058cm" fo:padding-right="0.049cm" fo:padding-top="0cm" fo:padding-bottom="0cm" fo:border="0.5pt solid #00000a"/>
    </style:style>
    <style:style style:name="Tabella37.A6" style:family="table-cell">
      <style:table-cell-properties style:vertical-align="middle" fo:padding-left="0.058cm" fo:padding-right="0.049cm" fo:padding-top="0cm" fo:padding-bottom="0cm" fo:border-left="0.5pt solid #00000a" fo:border-right="0.5pt solid #00000a" fo:border-top="0.5pt dotted #00000a" fo:border-bottom="0.5pt solid #00000a"/>
    </style:style>
    <style:style style:name="Tabella37.B6" style:family="table-cell">
      <style:table-cell-properties style:vertical-align="middle" fo:padding-left="0.058cm" fo:padding-right="0.049cm" fo:padding-top="0cm" fo:padding-bottom="0cm" fo:border-left="0.5pt solid #00000a" fo:border-right="0.5pt solid #00000a" fo:border-top="0.5pt dotted #00000a" fo:border-bottom="0.5pt solid #00000a"/>
    </style:style>
    <style:style style:name="Tabella37.C6" style:family="table-cell">
      <style:table-cell-properties style:vertical-align="middle" fo:padding-left="0.058cm" fo:padding-right="0.049cm" fo:padding-top="0cm" fo:padding-bottom="0cm" fo:border-left="0.5pt solid #00000a" fo:border-right="0.5pt solid #00000a" fo:border-top="0.5pt dotted #00000a" fo:border-bottom="0.5pt solid #00000a"/>
    </style:style>
    <style:style style:name="Tabella37.D6" style:family="table-cell">
      <style:table-cell-properties style:vertical-align="middle" fo:padding-left="0.058cm" fo:padding-right="0.049cm" fo:padding-top="0cm" fo:padding-bottom="0cm" fo:border-left="0.5pt solid #00000a" fo:border-right="0.5pt solid #00000a" fo:border-top="0.5pt dotted #00000a" fo:border-bottom="0.5pt solid #00000a"/>
    </style:style>
    <style:style style:name="Tabella37.E6" style:family="table-cell">
      <style:table-cell-properties style:vertical-align="middle" fo:padding-left="0.058cm" fo:padding-right="0.049cm" fo:padding-top="0cm" fo:padding-bottom="0cm" fo:border-left="0.5pt solid #00000a" fo:border-right="0.5pt solid #00000a" fo:border-top="0.5pt dotted #00000a" fo:border-bottom="0.5pt solid #00000a"/>
    </style:style>
    <style:style style:name="Tabella37.F6" style:family="table-cell">
      <style:table-cell-properties style:vertical-align="middle" fo:padding-left="0.058cm" fo:padding-right="0.049cm" fo:padding-top="0cm" fo:padding-bottom="0cm" fo:border-left="0.5pt solid #00000a" fo:border-right="0.5pt solid #00000a" fo:border-top="0.5pt dotted #00000a" fo:border-bottom="0.5pt solid #00000a"/>
    </style:style>
    <style:style style:name="Tabella37.A7" style:family="table-cell">
      <style:table-cell-properties style:vertical-align="middle" fo:padding-left="0.058cm" fo:padding-right="0.049cm" fo:padding-top="0cm" fo:padding-bottom="0cm" fo:border="0.5pt solid #00000a"/>
    </style:style>
    <style:style style:name="Tabella37.B7" style:family="table-cell">
      <style:table-cell-properties style:vertical-align="middle" fo:padding-left="0.058cm" fo:padding-right="0.049cm" fo:padding-top="0cm" fo:padding-bottom="0cm" fo:border="0.5pt solid #00000a"/>
    </style:style>
    <style:style style:name="Tabella37.C7" style:family="table-cell">
      <style:table-cell-properties style:vertical-align="middle" fo:padding-left="0.058cm" fo:padding-right="0.049cm" fo:padding-top="0cm" fo:padding-bottom="0cm" fo:border="0.5pt solid #00000a"/>
    </style:style>
    <style:style style:name="Tabella37.D7" style:family="table-cell">
      <style:table-cell-properties style:vertical-align="middle" fo:padding-left="0.058cm" fo:padding-right="0.049cm" fo:padding-top="0cm" fo:padding-bottom="0cm" fo:border="0.5pt solid #00000a"/>
    </style:style>
    <style:style style:name="Tabella37.E7" style:family="table-cell">
      <style:table-cell-properties style:vertical-align="middle" fo:padding-left="0.058cm" fo:padding-right="0.049cm" fo:padding-top="0cm" fo:padding-bottom="0cm" fo:border="0.5pt solid #00000a"/>
    </style:style>
    <style:style style:name="Tabella37.F7" style:family="table-cell">
      <style:table-cell-properties style:vertical-align="middle" fo:padding-left="0.058cm" fo:padding-right="0.049cm" fo:padding-top="0cm" fo:padding-bottom="0cm" fo:border="0.5pt solid #00000a"/>
    </style:style>
    <style:style style:name="Tabella37.A8" style:family="table-cell">
      <style:table-cell-properties style:vertical-align="middle" fo:padding-left="0.058cm" fo:padding-right="0.049cm" fo:padding-top="0cm" fo:padding-bottom="0cm" fo:border="0.5pt solid #00000a"/>
    </style:style>
    <style:style style:name="Tabella37.B8" style:family="table-cell">
      <style:table-cell-properties style:vertical-align="middle" fo:padding-left="0.058cm" fo:padding-right="0.049cm" fo:padding-top="0cm" fo:padding-bottom="0cm" fo:border="0.5pt solid #00000a"/>
    </style:style>
    <style:style style:name="Tabella37.C8" style:family="table-cell">
      <style:table-cell-properties style:vertical-align="middle" fo:padding-left="0.058cm" fo:padding-right="0.049cm" fo:padding-top="0cm" fo:padding-bottom="0cm" fo:border="0.5pt solid #00000a"/>
    </style:style>
    <style:style style:name="Tabella37.D8" style:family="table-cell">
      <style:table-cell-properties style:vertical-align="middle" fo:padding-left="0.058cm" fo:padding-right="0.049cm" fo:padding-top="0cm" fo:padding-bottom="0cm" fo:border="0.5pt solid #00000a"/>
    </style:style>
    <style:style style:name="Tabella37.E8" style:family="table-cell">
      <style:table-cell-properties style:vertical-align="middle" fo:padding-left="0.058cm" fo:padding-right="0.049cm" fo:padding-top="0cm" fo:padding-bottom="0cm" fo:border="0.5pt solid #00000a"/>
    </style:style>
    <style:style style:name="Tabella37.F8" style:family="table-cell">
      <style:table-cell-properties style:vertical-align="middle" fo:padding-left="0.058cm" fo:padding-right="0.049cm" fo:padding-top="0cm" fo:padding-bottom="0cm" fo:border="0.5pt solid #00000a"/>
    </style:style>
    <style:style style:name="Tabella37.A9" style:family="table-cell">
      <style:table-cell-properties style:vertical-align="middle" fo:padding-left="0.058cm" fo:padding-right="0.049cm" fo:padding-top="0cm" fo:padding-bottom="0cm" fo:border="0.5pt solid #00000a"/>
    </style:style>
    <style:style style:name="Tabella37.B9" style:family="table-cell">
      <style:table-cell-properties style:vertical-align="middle" fo:padding-left="0.058cm" fo:padding-right="0.049cm" fo:padding-top="0cm" fo:padding-bottom="0cm" fo:border="0.5pt solid #00000a"/>
    </style:style>
    <style:style style:name="Tabella37.C9" style:family="table-cell">
      <style:table-cell-properties style:vertical-align="middle" fo:padding-left="0.058cm" fo:padding-right="0.049cm" fo:padding-top="0cm" fo:padding-bottom="0cm" fo:border="0.5pt solid #00000a"/>
    </style:style>
    <style:style style:name="Tabella37.D9" style:family="table-cell">
      <style:table-cell-properties style:vertical-align="middle" fo:padding-left="0.058cm" fo:padding-right="0.049cm" fo:padding-top="0cm" fo:padding-bottom="0cm" fo:border="0.5pt solid #00000a"/>
    </style:style>
    <style:style style:name="Tabella37.E9" style:family="table-cell">
      <style:table-cell-properties style:vertical-align="middle" fo:padding-left="0.058cm" fo:padding-right="0.049cm" fo:padding-top="0cm" fo:padding-bottom="0cm" fo:border="0.5pt solid #00000a"/>
    </style:style>
    <style:style style:name="Tabella37.F9" style:family="table-cell">
      <style:table-cell-properties style:vertical-align="middle" fo:padding-left="0.058cm" fo:padding-right="0.049cm" fo:padding-top="0cm" fo:padding-bottom="0cm" fo:border="0.5pt solid #00000a"/>
    </style:style>
    <style:style style:name="Tabella37.A10" style:family="table-cell">
      <style:table-cell-properties style:vertical-align="middle" fo:padding-left="0.058cm" fo:padding-right="0.049cm" fo:padding-top="0cm" fo:padding-bottom="0cm" fo:border="0.5pt solid #00000a"/>
    </style:style>
    <style:style style:name="Tabella37.B10" style:family="table-cell">
      <style:table-cell-properties style:vertical-align="middle" fo:padding-left="0.058cm" fo:padding-right="0.049cm" fo:padding-top="0cm" fo:padding-bottom="0cm" fo:border="0.5pt solid #00000a"/>
    </style:style>
    <style:style style:name="Tabella37.C10" style:family="table-cell">
      <style:table-cell-properties style:vertical-align="middle" fo:padding-left="0.058cm" fo:padding-right="0.049cm" fo:padding-top="0cm" fo:padding-bottom="0cm" fo:border="0.5pt solid #00000a"/>
    </style:style>
    <style:style style:name="Tabella37.D10" style:family="table-cell">
      <style:table-cell-properties style:vertical-align="middle" fo:padding-left="0.058cm" fo:padding-right="0.049cm" fo:padding-top="0cm" fo:padding-bottom="0cm" fo:border="0.5pt solid #00000a"/>
    </style:style>
    <style:style style:name="Tabella37.E10" style:family="table-cell">
      <style:table-cell-properties style:vertical-align="middle" fo:padding-left="0.058cm" fo:padding-right="0.049cm" fo:padding-top="0cm" fo:padding-bottom="0cm" fo:border="0.5pt solid #00000a"/>
    </style:style>
    <style:style style:name="Tabella37.F10" style:family="table-cell">
      <style:table-cell-properties style:vertical-align="middle" fo:padding-left="0.058cm" fo:padding-right="0.049cm" fo:padding-top="0cm" fo:padding-bottom="0cm" fo:border="0.5pt solid #00000a"/>
    </style:style>
    <style:style style:name="Tabella37.A11" style:family="table-cell">
      <style:table-cell-properties style:vertical-align="middle" fo:padding-left="0.058cm" fo:padding-right="0.049cm" fo:padding-top="0cm" fo:padding-bottom="0cm" fo:border="0.5pt solid #00000a"/>
    </style:style>
    <style:style style:name="Tabella37.B11" style:family="table-cell">
      <style:table-cell-properties style:vertical-align="middle" fo:padding-left="0.058cm" fo:padding-right="0.049cm" fo:padding-top="0cm" fo:padding-bottom="0cm" fo:border="0.5pt solid #00000a"/>
    </style:style>
    <style:style style:name="Tabella37.C11" style:family="table-cell">
      <style:table-cell-properties style:vertical-align="middle" fo:padding-left="0.058cm" fo:padding-right="0.049cm" fo:padding-top="0cm" fo:padding-bottom="0cm" fo:border="0.5pt solid #00000a"/>
    </style:style>
    <style:style style:name="Tabella37.D11" style:family="table-cell">
      <style:table-cell-properties style:vertical-align="middle" fo:padding-left="0.058cm" fo:padding-right="0.049cm" fo:padding-top="0cm" fo:padding-bottom="0cm" fo:border="0.5pt solid #00000a"/>
    </style:style>
    <style:style style:name="Tabella37.E11" style:family="table-cell">
      <style:table-cell-properties style:vertical-align="middle" fo:padding-left="0.058cm" fo:padding-right="0.049cm" fo:padding-top="0cm" fo:padding-bottom="0cm" fo:border="0.5pt solid #00000a"/>
    </style:style>
    <style:style style:name="Tabella37.F11" style:family="table-cell">
      <style:table-cell-properties style:vertical-align="middle" fo:padding-left="0.058cm" fo:padding-right="0.049cm" fo:padding-top="0cm" fo:padding-bottom="0cm" fo:border="0.5pt solid #00000a"/>
    </style:style>
    <style:style style:name="Tabella37.A12" style:family="table-cell">
      <style:table-cell-properties style:vertical-align="middle" fo:padding-left="0.058cm" fo:padding-right="0.049cm" fo:padding-top="0cm" fo:padding-bottom="0cm" fo:border="0.5pt solid #00000a"/>
    </style:style>
    <style:style style:name="Tabella37.B12" style:family="table-cell">
      <style:table-cell-properties style:vertical-align="middle" fo:padding-left="0.058cm" fo:padding-right="0.049cm" fo:padding-top="0cm" fo:padding-bottom="0cm" fo:border="0.5pt solid #00000a"/>
    </style:style>
    <style:style style:name="Tabella37.C12" style:family="table-cell">
      <style:table-cell-properties style:vertical-align="middle" fo:padding-left="0.058cm" fo:padding-right="0.049cm" fo:padding-top="0cm" fo:padding-bottom="0cm" fo:border="0.5pt solid #00000a"/>
    </style:style>
    <style:style style:name="Tabella37.D12" style:family="table-cell">
      <style:table-cell-properties style:vertical-align="middle" fo:padding-left="0.058cm" fo:padding-right="0.049cm" fo:padding-top="0cm" fo:padding-bottom="0cm" fo:border="0.5pt solid #00000a"/>
    </style:style>
    <style:style style:name="Tabella37.E12" style:family="table-cell">
      <style:table-cell-properties style:vertical-align="middle" fo:padding-left="0.058cm" fo:padding-right="0.049cm" fo:padding-top="0cm" fo:padding-bottom="0cm" fo:border="0.5pt solid #00000a"/>
    </style:style>
    <style:style style:name="Tabella37.F12" style:family="table-cell">
      <style:table-cell-properties style:vertical-align="middle" fo:padding-left="0.058cm" fo:padding-right="0.049cm" fo:padding-top="0cm" fo:padding-bottom="0cm" fo:border="0.5pt solid #00000a"/>
    </style:style>
    <style:style style:name="Tabella37.A13" style:family="table-cell">
      <style:table-cell-properties style:vertical-align="middle" fo:padding-left="0.058cm" fo:padding-right="0.049cm" fo:padding-top="0cm" fo:padding-bottom="0cm" fo:border="0.5pt solid #00000a"/>
    </style:style>
    <style:style style:name="Tabella37.B13" style:family="table-cell">
      <style:table-cell-properties style:vertical-align="middle" fo:padding-left="0.058cm" fo:padding-right="0.049cm" fo:padding-top="0cm" fo:padding-bottom="0cm" fo:border="0.5pt solid #00000a"/>
    </style:style>
    <style:style style:name="Tabella37.C13" style:family="table-cell">
      <style:table-cell-properties style:vertical-align="middle" fo:padding-left="0.058cm" fo:padding-right="0.049cm" fo:padding-top="0cm" fo:padding-bottom="0cm" fo:border="0.5pt solid #00000a"/>
    </style:style>
    <style:style style:name="Tabella37.D13" style:family="table-cell">
      <style:table-cell-properties style:vertical-align="middle" fo:padding-left="0.058cm" fo:padding-right="0.049cm" fo:padding-top="0cm" fo:padding-bottom="0cm" fo:border="0.5pt solid #00000a"/>
    </style:style>
    <style:style style:name="Tabella37.E13" style:family="table-cell">
      <style:table-cell-properties style:vertical-align="middle" fo:padding-left="0.058cm" fo:padding-right="0.049cm" fo:padding-top="0cm" fo:padding-bottom="0cm" fo:border="0.5pt solid #00000a"/>
    </style:style>
    <style:style style:name="Tabella37.F13" style:family="table-cell">
      <style:table-cell-properties style:vertical-align="middle" fo:padding-left="0.058cm" fo:padding-right="0.049cm" fo:padding-top="0cm" fo:padding-bottom="0cm" fo:border="0.5pt solid #00000a"/>
    </style:style>
    <style:style style:name="Tabella37.A14" style:family="table-cell">
      <style:table-cell-properties style:vertical-align="middle" fo:padding-left="0.058cm" fo:padding-right="0.049cm" fo:padding-top="0cm" fo:padding-bottom="0cm" fo:border="0.5pt solid #00000a"/>
    </style:style>
    <style:style style:name="Tabella37.B14" style:family="table-cell">
      <style:table-cell-properties style:vertical-align="middle" fo:padding-left="0.058cm" fo:padding-right="0.049cm" fo:padding-top="0cm" fo:padding-bottom="0cm" fo:border="0.5pt solid #00000a"/>
    </style:style>
    <style:style style:name="Tabella37.C14" style:family="table-cell">
      <style:table-cell-properties style:vertical-align="middle" fo:padding-left="0.058cm" fo:padding-right="0.049cm" fo:padding-top="0cm" fo:padding-bottom="0cm" fo:border="0.5pt solid #00000a"/>
    </style:style>
    <style:style style:name="Tabella37.D14" style:family="table-cell">
      <style:table-cell-properties style:vertical-align="middle" fo:padding-left="0.058cm" fo:padding-right="0.049cm" fo:padding-top="0cm" fo:padding-bottom="0cm" fo:border="0.5pt solid #00000a"/>
    </style:style>
    <style:style style:name="Tabella37.E14" style:family="table-cell">
      <style:table-cell-properties style:vertical-align="middle" fo:padding-left="0.058cm" fo:padding-right="0.049cm" fo:padding-top="0cm" fo:padding-bottom="0cm" fo:border="0.5pt solid #00000a"/>
    </style:style>
    <style:style style:name="Tabella37.F14" style:family="table-cell">
      <style:table-cell-properties style:vertical-align="middle" fo:padding-left="0.058cm" fo:padding-right="0.049cm" fo:padding-top="0cm" fo:padding-bottom="0cm" fo:border="0.5pt solid #00000a"/>
    </style:style>
    <style:style style:name="Tabella38" style:family="table">
      <style:table-properties style:width="17cm" style:rel-width="100%" fo:margin-left="0cm" fo:margin-top="0cm" fo:margin-bottom="0cm" table:align="left" style:writing-mode="lr-tb"/>
    </style:style>
    <style:style style:name="Tabella38.A" style:family="table-column">
      <style:table-column-properties style:column-width="2.491cm" style:rel-column-width="9600*"/>
    </style:style>
    <style:style style:name="Tabella38.B" style:family="table-column">
      <style:table-column-properties style:column-width="5.586cm" style:rel-column-width="21535*"/>
    </style:style>
    <style:style style:name="Tabella38.C" style:family="table-column">
      <style:table-column-properties style:column-width="6.239cm" style:rel-column-width="24052*"/>
    </style:style>
    <style:style style:name="Tabella38.D" style:family="table-column">
      <style:table-column-properties style:column-width="2.683cm" style:rel-column-width="10345*"/>
    </style:style>
    <style:style style:name="Tabella38.1" style:family="table-row">
      <style:table-row-properties fo:keep-together="auto"/>
    </style:style>
    <style:style style:name="Tabella38.A1" style:family="table-cell">
      <style:table-cell-properties style:vertical-align="middle" fo:background-color="#bfbfbf" fo:padding-left="0.058cm" fo:padding-right="0.049cm" fo:padding-top="0cm" fo:padding-bottom="0cm" fo:border="0.5pt solid #000001">
        <style:background-image/>
      </style:table-cell-properties>
    </style:style>
    <style:style style:name="Tabella38.A2" style:family="table-cell">
      <style:table-cell-properties style:vertical-align="middle" fo:padding-left="0.058cm" fo:padding-right="0.049cm" fo:padding-top="0cm" fo:padding-bottom="0cm" fo:border="0.5pt solid #000001"/>
    </style:style>
    <style:style style:name="Tabella38.B2" style:family="table-cell">
      <style:table-cell-properties style:vertical-align="middle" fo:padding-left="0.058cm" fo:padding-right="0.049cm" fo:padding-top="0cm" fo:padding-bottom="0cm" fo:border="0.5pt solid #000001"/>
    </style:style>
    <style:style style:name="Tabella38.C2" style:family="table-cell">
      <style:table-cell-properties style:vertical-align="middle" fo:padding-left="0.058cm" fo:padding-right="0.049cm" fo:padding-top="0cm" fo:padding-bottom="0cm" fo:border="0.5pt solid #000001"/>
    </style:style>
    <style:style style:name="Tabella38.D2" style:family="table-cell">
      <style:table-cell-properties fo:padding-left="0.058cm" fo:padding-right="0.049cm" fo:padding-top="0cm" fo:padding-bottom="0cm" fo:border="0.5pt solid #000001"/>
    </style:style>
    <style:style style:name="Tabella38.A3" style:family="table-cell">
      <style:table-cell-properties style:vertical-align="middle" fo:padding-left="0.058cm" fo:padding-right="0.049cm" fo:padding-top="0cm" fo:padding-bottom="0cm" fo:border="0.5pt solid #000001"/>
    </style:style>
    <style:style style:name="Tabella38.B3" style:family="table-cell">
      <style:table-cell-properties style:vertical-align="middle" fo:padding-left="0.058cm" fo:padding-right="0.049cm" fo:padding-top="0cm" fo:padding-bottom="0cm" fo:border="0.5pt solid #000001"/>
    </style:style>
    <style:style style:name="Tabella38.C3" style:family="table-cell">
      <style:table-cell-properties style:vertical-align="middle" fo:padding-left="0.058cm" fo:padding-right="0.049cm" fo:padding-top="0cm" fo:padding-bottom="0cm" fo:border="0.5pt solid #000001"/>
    </style:style>
    <style:style style:name="Tabella38.D3" style:family="table-cell">
      <style:table-cell-properties fo:padding-left="0.058cm" fo:padding-right="0.049cm" fo:padding-top="0cm" fo:padding-bottom="0cm" fo:border="0.5pt solid #000001"/>
    </style:style>
    <style:style style:name="Tabella38.A4" style:family="table-cell">
      <style:table-cell-properties style:vertical-align="middle" fo:padding-left="0.058cm" fo:padding-right="0.049cm" fo:padding-top="0cm" fo:padding-bottom="0cm" fo:border="0.5pt solid #000001"/>
    </style:style>
    <style:style style:name="Tabella38.B4" style:family="table-cell">
      <style:table-cell-properties style:vertical-align="middle" fo:padding-left="0.058cm" fo:padding-right="0.049cm" fo:padding-top="0cm" fo:padding-bottom="0cm" fo:border="0.5pt solid #000001"/>
    </style:style>
    <style:style style:name="Tabella38.C4" style:family="table-cell">
      <style:table-cell-properties style:vertical-align="middle" fo:padding-left="0.058cm" fo:padding-right="0.049cm" fo:padding-top="0cm" fo:padding-bottom="0cm" fo:border="0.5pt solid #000001"/>
    </style:style>
    <style:style style:name="Tabella38.D4" style:family="table-cell">
      <style:table-cell-properties fo:padding-left="0.058cm" fo:padding-right="0.049cm" fo:padding-top="0cm" fo:padding-bottom="0cm" fo:border="0.5pt solid #000001"/>
    </style:style>
    <style:style style:name="Tabella39" style:family="table">
      <style:table-properties style:width="17cm" style:rel-width="100%" fo:margin-left="0cm" fo:margin-top="0cm" fo:margin-bottom="0cm" table:align="left" style:writing-mode="lr-tb"/>
    </style:style>
    <style:style style:name="Tabella39.A" style:family="table-column">
      <style:table-column-properties style:column-width="1.974cm" style:rel-column-width="7608*"/>
    </style:style>
    <style:style style:name="Tabella39.B" style:family="table-column">
      <style:table-column-properties style:column-width="3.485cm" style:rel-column-width="13435*"/>
    </style:style>
    <style:style style:name="Tabella39.C" style:family="table-column">
      <style:table-column-properties style:column-width="5.879cm" style:rel-column-width="22662*"/>
    </style:style>
    <style:style style:name="Tabella39.D" style:family="table-column">
      <style:table-column-properties style:column-width="2.125cm" style:rel-column-width="8192*"/>
    </style:style>
    <style:style style:name="Tabella39.E" style:family="table-column">
      <style:table-column-properties style:column-width="3.538cm" style:rel-column-width="13638*"/>
    </style:style>
    <style:style style:name="Tabella39.1" style:family="table-row">
      <style:table-row-properties fo:keep-together="auto"/>
    </style:style>
    <style:style style:name="Tabella39.A1" style:family="table-cell">
      <style:table-cell-properties style:vertical-align="middle" fo:background-color="#bfbfbf" fo:padding-left="0.058cm" fo:padding-right="0.049cm" fo:padding-top="0cm" fo:padding-bottom="0cm" fo:border="0.5pt solid #000001">
        <style:background-image/>
      </style:table-cell-properties>
    </style:style>
    <style:style style:name="Tabella39.A2" style:family="table-cell">
      <style:table-cell-properties style:vertical-align="middle" fo:padding-left="0.058cm" fo:padding-right="0.049cm" fo:padding-top="0cm" fo:padding-bottom="0cm" fo:border="0.5pt solid #000001"/>
    </style:style>
    <style:style style:name="Tabella39.B2" style:family="table-cell">
      <style:table-cell-properties style:vertical-align="middle" fo:padding-left="0.058cm" fo:padding-right="0.049cm" fo:padding-top="0cm" fo:padding-bottom="0cm" fo:border="0.5pt solid #000001"/>
    </style:style>
    <style:style style:name="Tabella39.C2" style:family="table-cell">
      <style:table-cell-properties style:vertical-align="middle" fo:padding-left="0.058cm" fo:padding-right="0.049cm" fo:padding-top="0cm" fo:padding-bottom="0cm" fo:border="0.5pt solid #000001"/>
    </style:style>
    <style:style style:name="Tabella39.D2" style:family="table-cell">
      <style:table-cell-properties style:vertical-align="middle" fo:padding-left="0.058cm" fo:padding-right="0.049cm" fo:padding-top="0cm" fo:padding-bottom="0cm" fo:border="0.5pt solid #000001"/>
    </style:style>
    <style:style style:name="Tabella39.E2" style:family="table-cell">
      <style:table-cell-properties style:vertical-align="middle" fo:padding-left="0.058cm" fo:padding-right="0.049cm" fo:padding-top="0cm" fo:padding-bottom="0cm" fo:border="0.5pt solid #000001"/>
    </style:style>
    <style:style style:name="Tabella39.A3" style:family="table-cell">
      <style:table-cell-properties style:vertical-align="middle" fo:padding-left="0.058cm" fo:padding-right="0.049cm" fo:padding-top="0cm" fo:padding-bottom="0cm" fo:border="0.5pt solid #000001"/>
    </style:style>
    <style:style style:name="Tabella39.B3" style:family="table-cell">
      <style:table-cell-properties style:vertical-align="middle" fo:padding-left="0.058cm" fo:padding-right="0.049cm" fo:padding-top="0cm" fo:padding-bottom="0cm" fo:border="0.5pt solid #000001"/>
    </style:style>
    <style:style style:name="Tabella39.C3" style:family="table-cell">
      <style:table-cell-properties style:vertical-align="middle" fo:padding-left="0.058cm" fo:padding-right="0.049cm" fo:padding-top="0cm" fo:padding-bottom="0cm" fo:border="0.5pt solid #000001"/>
    </style:style>
    <style:style style:name="Tabella39.D3" style:family="table-cell">
      <style:table-cell-properties style:vertical-align="middle" fo:padding-left="0.058cm" fo:padding-right="0.049cm" fo:padding-top="0cm" fo:padding-bottom="0cm" fo:border="0.5pt solid #000001"/>
    </style:style>
    <style:style style:name="Tabella39.E3" style:family="table-cell">
      <style:table-cell-properties style:vertical-align="middle" fo:padding-left="0.058cm" fo:padding-right="0.049cm" fo:padding-top="0cm" fo:padding-bottom="0cm" fo:border="0.5pt solid #000001"/>
    </style:style>
    <style:style style:name="Tabella39.A4" style:family="table-cell">
      <style:table-cell-properties style:vertical-align="middle" fo:padding-left="0.058cm" fo:padding-right="0.049cm" fo:padding-top="0cm" fo:padding-bottom="0cm" fo:border="0.5pt solid #000001"/>
    </style:style>
    <style:style style:name="Tabella39.B4" style:family="table-cell">
      <style:table-cell-properties style:vertical-align="middle" fo:padding-left="0.058cm" fo:padding-right="0.049cm" fo:padding-top="0cm" fo:padding-bottom="0cm" fo:border="0.5pt solid #000001"/>
    </style:style>
    <style:style style:name="Tabella39.C4" style:family="table-cell">
      <style:table-cell-properties style:vertical-align="middle" fo:padding-left="0.058cm" fo:padding-right="0.049cm" fo:padding-top="0cm" fo:padding-bottom="0cm" fo:border="0.5pt solid #000001"/>
    </style:style>
    <style:style style:name="Tabella39.D4" style:family="table-cell">
      <style:table-cell-properties style:vertical-align="middle" fo:padding-left="0.058cm" fo:padding-right="0.049cm" fo:padding-top="0cm" fo:padding-bottom="0cm" fo:border="0.5pt solid #000001"/>
    </style:style>
    <style:style style:name="Tabella39.E4" style:family="table-cell">
      <style:table-cell-properties style:vertical-align="middle" fo:padding-left="0.058cm" fo:padding-right="0.049cm" fo:padding-top="0cm" fo:padding-bottom="0cm" fo:border="0.5pt solid #000001"/>
    </style:style>
    <style:style style:name="Tabella39.A5" style:family="table-cell">
      <style:table-cell-properties style:vertical-align="middle" fo:padding-left="0.058cm" fo:padding-right="0.049cm" fo:padding-top="0cm" fo:padding-bottom="0cm" fo:border="0.5pt solid #000001"/>
    </style:style>
    <style:style style:name="Tabella39.B5" style:family="table-cell">
      <style:table-cell-properties style:vertical-align="middle" fo:padding-left="0.058cm" fo:padding-right="0.049cm" fo:padding-top="0cm" fo:padding-bottom="0cm" fo:border="0.5pt solid #000001"/>
    </style:style>
    <style:style style:name="Tabella39.C5" style:family="table-cell">
      <style:table-cell-properties style:vertical-align="middle" fo:padding-left="0.058cm" fo:padding-right="0.049cm" fo:padding-top="0cm" fo:padding-bottom="0cm" fo:border="0.5pt solid #000001"/>
    </style:style>
    <style:style style:name="Tabella39.D5" style:family="table-cell">
      <style:table-cell-properties style:vertical-align="middle" fo:padding-left="0.058cm" fo:padding-right="0.049cm" fo:padding-top="0cm" fo:padding-bottom="0cm" fo:border="0.5pt solid #000001"/>
    </style:style>
    <style:style style:name="Tabella39.E5" style:family="table-cell">
      <style:table-cell-properties style:vertical-align="middle" fo:padding-left="0.058cm" fo:padding-right="0.049cm" fo:padding-top="0cm" fo:padding-bottom="0cm" fo:border="0.5pt solid #000001"/>
    </style:style>
    <style:style style:name="Tabella73" style:family="table">
      <style:table-properties style:width="17cm" style:rel-width="100%" fo:margin-left="0cm" fo:margin-top="0cm" fo:margin-bottom="0cm" table:align="left" style:writing-mode="lr-tb"/>
    </style:style>
    <style:style style:name="Tabella73.A" style:family="table-column">
      <style:table-column-properties style:column-width="6.576cm" style:rel-column-width="3728*"/>
    </style:style>
    <style:style style:name="Tabella73.B" style:family="table-column">
      <style:table-column-properties style:column-width="4.05cm" style:rel-column-width="2296*"/>
    </style:style>
    <style:style style:name="Tabella73.C" style:family="table-column">
      <style:table-column-properties style:column-width="6.375cm" style:rel-column-width="3614*"/>
    </style:style>
    <style:style style:name="Tabella73.1" style:family="table-row">
      <style:table-row-properties fo:keep-together="auto"/>
    </style:style>
    <style:style style:name="Tabella73.A1" style:family="table-cell">
      <style:table-cell-properties fo:padding-left="0.199cm" fo:padding-right="0.191cm" fo:padding-top="0cm" fo:padding-bottom="0cm" fo:border="0.5pt solid #00000a"/>
    </style:style>
    <style:style style:name="Tabella74" style:family="table">
      <style:table-properties style:width="6.186cm" style:rel-width="100%" fo:margin-left="0cm" fo:margin-top="0cm" fo:margin-bottom="0cm" table:align="left" style:writing-mode="lr-tb"/>
    </style:style>
    <style:style style:name="Tabella74.A" style:family="table-column">
      <style:table-column-properties style:column-width="0.007cm" style:rel-column-width="78*"/>
    </style:style>
    <style:style style:name="Tabella74.B" style:family="table-column">
      <style:table-column-properties style:column-width="6.179cm" style:rel-column-width="65456*"/>
    </style:style>
    <style:style style:name="Tabella74.1" style:family="table-row">
      <style:table-row-properties fo:keep-together="auto"/>
    </style:style>
    <style:style style:name="Tabella74.A1" style:family="table-cell">
      <style:table-cell-properties fo:padding="0cm" fo:border="none"/>
    </style:style>
    <style:style style:name="Tabella75" style:family="table">
      <style:table-properties style:width="6.191cm" fo:margin-left="0cm" fo:margin-top="0cm" fo:margin-bottom="0cm" table:align="left" style:writing-mode="lr-tb"/>
    </style:style>
    <style:style style:name="Tabella75.A" style:family="table-column">
      <style:table-column-properties style:column-width="6.191cm"/>
    </style:style>
    <style:style style:name="Tabella75.1" style:family="table-row">
      <style:table-row-properties fo:keep-together="auto"/>
    </style:style>
    <style:style style:name="Tabella75.A1" style:family="table-cell">
      <style:table-cell-properties fo:padding="0cm" fo:border="none"/>
    </style:style>
    <style:style style:name="Tabella76" style:family="table">
      <style:table-properties style:width="6.191cm" style:rel-width="100%" fo:margin-left="0cm" fo:margin-top="0cm" fo:margin-bottom="0cm" table:align="left" style:writing-mode="lr-tb"/>
    </style:style>
    <style:style style:name="Tabella76.A" style:family="table-column">
      <style:table-column-properties style:column-width="0.007cm" style:rel-column-width="78*"/>
    </style:style>
    <style:style style:name="Tabella76.B" style:family="table-column">
      <style:table-column-properties style:column-width="6.184cm" style:rel-column-width="65456*"/>
    </style:style>
    <style:style style:name="Tabella76.1" style:family="table-row">
      <style:table-row-properties fo:keep-together="auto"/>
    </style:style>
    <style:style style:name="Tabella76.A1" style:family="table-cell">
      <style:table-cell-properties fo:padding="0cm" fo:border="none"/>
    </style:style>
    <style:style style:name="Tabella77" style:family="table">
      <style:table-properties style:width="6.184cm" style:rel-width="100%" fo:margin-left="0cm" fo:margin-top="0cm" fo:margin-bottom="0cm" table:align="left" style:writing-mode="lr-tb"/>
    </style:style>
    <style:style style:name="Tabella77.A" style:family="table-column">
      <style:table-column-properties style:column-width="6.184cm" style:rel-column-width="3504*"/>
    </style:style>
    <style:style style:name="Tabella77.1" style:family="table-row">
      <style:table-row-properties fo:keep-together="auto"/>
    </style:style>
    <style:style style:name="Tabella77.A1" style:family="table-cell">
      <style:table-cell-properties fo:padding="0cm" fo:border="none"/>
    </style:style>
    <style:style style:name="Tabella78" style:family="table">
      <style:table-properties style:width="17.004cm" fo:margin-left="0cm" fo:margin-top="0cm" fo:margin-bottom="0cm" table:align="left" style:writing-mode="lr-tb"/>
    </style:style>
    <style:style style:name="Tabella78.A" style:family="table-column">
      <style:table-column-properties style:column-width="0.513cm"/>
    </style:style>
    <style:style style:name="Tabella78.B" style:family="table-column">
      <style:table-column-properties style:column-width="6.789cm"/>
    </style:style>
    <style:style style:name="Tabella78.C" style:family="table-column">
      <style:table-column-properties style:column-width="4.807cm"/>
    </style:style>
    <style:style style:name="Tabella78.D" style:family="table-column">
      <style:table-column-properties style:column-width="4.895cm"/>
    </style:style>
    <style:style style:name="Tabella78.1" style:family="table-row">
      <style:table-row-properties style:min-row-height="0.94cm" fo:keep-together="auto"/>
    </style:style>
    <style:style style:name="Tabella78.A1" style:family="table-cell">
      <style:table-cell-properties style:vertical-align="middle" fo:padding-left="0.009cm" fo:padding-right="0cm" fo:padding-top="0cm" fo:padding-bottom="0cm" fo:border="0.5pt solid #000001"/>
    </style:style>
    <style:style style:name="Tabella78.2" style:family="table-row">
      <style:table-row-properties fo:keep-together="auto"/>
    </style:style>
    <style:style style:name="Tabella78.A2" style:family="table-cell">
      <style:table-cell-properties fo:padding-left="0.009cm" fo:padding-right="0cm" fo:padding-top="0cm" fo:padding-bottom="0cm" fo:border-left="0.5pt solid #000001" fo:border-right="none" fo:border-top="0.5pt solid #000001" fo:border-bottom="0.5pt solid #000001"/>
    </style:style>
    <style:style style:name="Tabella78.B2" style:family="table-cell">
      <style:table-cell-properties fo:padding-left="0.009cm" fo:padding-right="0cm" fo:padding-top="0cm" fo:padding-bottom="0cm" fo:border-left="none" fo:border-right="0.5pt solid #000001" fo:border-top="0.5pt solid #000001" fo:border-bottom="0.5pt solid #000001"/>
    </style:style>
    <style:style style:name="Tabella78.C2" style:family="table-cell">
      <style:table-cell-properties fo:padding-left="0.009cm" fo:padding-right="0cm" fo:padding-top="0cm" fo:padding-bottom="0cm" fo:border="0.5pt solid #000001"/>
    </style:style>
    <style:style style:name="Tabella78.D2" style:family="table-cell">
      <style:table-cell-properties fo:padding-left="0.009cm" fo:padding-right="0cm" fo:padding-top="0cm" fo:padding-bottom="0cm" fo:border="0.5pt solid #000001"/>
    </style:style>
    <style:style style:name="Tabella78.3" style:family="table-row">
      <style:table-row-properties fo:keep-together="auto"/>
    </style:style>
    <style:style style:name="Tabella78.A3" style:family="table-cell">
      <style:table-cell-properties fo:padding-left="0.009cm" fo:padding-right="0cm" fo:padding-top="0cm" fo:padding-bottom="0cm" fo:border-left="0.5pt solid #000001" fo:border-right="none" fo:border-top="0.5pt solid #000001" fo:border-bottom="0.5pt solid #000001"/>
    </style:style>
    <style:style style:name="Tabella78.B3" style:family="table-cell">
      <style:table-cell-properties fo:padding-left="0.009cm" fo:padding-right="0cm" fo:padding-top="0cm" fo:padding-bottom="0cm" fo:border-left="none" fo:border-right="0.5pt solid #000001" fo:border-top="0.5pt solid #000001" fo:border-bottom="0.5pt solid #000001"/>
    </style:style>
    <style:style style:name="Tabella78.C3" style:family="table-cell">
      <style:table-cell-properties fo:padding-left="0.009cm" fo:padding-right="0cm" fo:padding-top="0cm" fo:padding-bottom="0cm" fo:border="0.5pt solid #000001"/>
    </style:style>
    <style:style style:name="Tabella78.D3" style:family="table-cell">
      <style:table-cell-properties fo:padding-left="0.009cm" fo:padding-right="0cm" fo:padding-top="0cm" fo:padding-bottom="0cm" fo:border="0.5pt solid #000001"/>
    </style:style>
    <style:style style:name="Tabella78.4" style:family="table-row">
      <style:table-row-properties fo:keep-together="auto"/>
    </style:style>
    <style:style style:name="Tabella78.A4" style:family="table-cell">
      <style:table-cell-properties fo:padding-left="0.009cm" fo:padding-right="0cm" fo:padding-top="0cm" fo:padding-bottom="0cm" fo:border-left="0.5pt solid #000001" fo:border-right="none" fo:border-top="0.5pt solid #000001" fo:border-bottom="0.5pt solid #000001"/>
    </style:style>
    <style:style style:name="Tabella78.B4" style:family="table-cell">
      <style:table-cell-properties fo:padding-left="0.009cm" fo:padding-right="0cm" fo:padding-top="0cm" fo:padding-bottom="0cm" fo:border-left="none" fo:border-right="0.5pt solid #000001" fo:border-top="0.5pt solid #000001" fo:border-bottom="0.5pt solid #000001"/>
    </style:style>
    <style:style style:name="Tabella78.C4" style:family="table-cell">
      <style:table-cell-properties fo:padding-left="0.009cm" fo:padding-right="0cm" fo:padding-top="0cm" fo:padding-bottom="0cm" fo:border="0.5pt solid #000001"/>
    </style:style>
    <style:style style:name="Tabella78.D4" style:family="table-cell">
      <style:table-cell-properties fo:padding-left="0.009cm" fo:padding-right="0cm" fo:padding-top="0cm" fo:padding-bottom="0cm" fo:border="0.5pt solid #000001"/>
    </style:style>
    <style:style style:name="Tabella78.5" style:family="table-row">
      <style:table-row-properties fo:keep-together="auto"/>
    </style:style>
    <style:style style:name="Tabella78.A5" style:family="table-cell">
      <style:table-cell-properties fo:padding-left="0.009cm" fo:padding-right="0cm" fo:padding-top="0cm" fo:padding-bottom="0cm" fo:border-left="0.5pt solid #000001" fo:border-right="none" fo:border-top="0.5pt solid #000001" fo:border-bottom="0.5pt solid #000001"/>
    </style:style>
    <style:style style:name="Tabella78.B5" style:family="table-cell">
      <style:table-cell-properties fo:padding-left="0.009cm" fo:padding-right="0cm" fo:padding-top="0cm" fo:padding-bottom="0cm" fo:border-left="none" fo:border-right="0.5pt solid #000001" fo:border-top="0.5pt solid #000001" fo:border-bottom="0.5pt solid #000001"/>
    </style:style>
    <style:style style:name="Tabella78.C5" style:family="table-cell">
      <style:table-cell-properties fo:padding-left="0.009cm" fo:padding-right="0cm" fo:padding-top="0cm" fo:padding-bottom="0cm" fo:border="0.5pt solid #000001"/>
    </style:style>
    <style:style style:name="Tabella78.D5" style:family="table-cell">
      <style:table-cell-properties fo:padding-left="0.009cm" fo:padding-right="0cm" fo:padding-top="0cm" fo:padding-bottom="0cm" fo:border="0.5pt solid #000001"/>
    </style:style>
    <style:style style:name="Tabella78.6" style:family="table-row">
      <style:table-row-properties style:min-row-height="1.004cm" fo:keep-together="auto"/>
    </style:style>
    <style:style style:name="Tabella78.A6" style:family="table-cell">
      <style:table-cell-properties fo:padding-left="0.009cm" fo:padding-right="0cm" fo:padding-top="0cm" fo:padding-bottom="0cm" fo:border-left="0.5pt solid #000001" fo:border-right="none" fo:border-top="0.5pt solid #000001" fo:border-bottom="0.5pt solid #000001"/>
    </style:style>
    <style:style style:name="Tabella78.B6" style:family="table-cell">
      <style:table-cell-properties fo:padding-left="0.009cm" fo:padding-right="0cm" fo:padding-top="0cm" fo:padding-bottom="0cm" fo:border-left="none" fo:border-right="0.5pt solid #000001" fo:border-top="0.5pt solid #000001" fo:border-bottom="0.5pt solid #000001"/>
    </style:style>
    <style:style style:name="Tabella78.C6" style:family="table-cell">
      <style:table-cell-properties fo:padding-left="0.009cm" fo:padding-right="0cm" fo:padding-top="0cm" fo:padding-bottom="0cm" fo:border="0.5pt solid #000001"/>
    </style:style>
    <style:style style:name="Tabella78.D6" style:family="table-cell">
      <style:table-cell-properties fo:padding-left="0.009cm" fo:padding-right="0cm" fo:padding-top="0cm" fo:padding-bottom="0cm" fo:border="0.5pt solid #000001"/>
    </style:style>
    <style:style style:name="Tabella79" style:family="table">
      <style:table-properties style:width="6.78cm" style:rel-width="100%" fo:margin-left="0cm" fo:margin-top="0cm" fo:margin-bottom="0cm" table:align="left" style:writing-mode="lr-tb"/>
    </style:style>
    <style:style style:name="Tabella79.A" style:family="table-column">
      <style:table-column-properties style:column-width="0.295cm" style:rel-column-width="2850*"/>
    </style:style>
    <style:style style:name="Tabella79.B" style:family="table-column">
      <style:table-column-properties style:column-width="6.486cm" style:rel-column-width="62684*"/>
    </style:style>
    <style:style style:name="Tabella79.1" style:family="table-row">
      <style:table-row-properties fo:keep-together="auto"/>
    </style:style>
    <style:style style:name="Tabella79.A1" style:family="table-cell">
      <style:table-cell-properties fo:padding="0cm" fo:border="none"/>
    </style:style>
    <style:style style:name="Tabella80" style:family="table">
      <style:table-properties style:width="6.78cm" style:rel-width="100%" fo:margin-left="0cm" fo:margin-top="0cm" fo:margin-bottom="0cm" table:align="left" style:writing-mode="lr-tb"/>
    </style:style>
    <style:style style:name="Tabella80.A" style:family="table-column">
      <style:table-column-properties style:column-width="0.295cm" style:rel-column-width="2850*"/>
    </style:style>
    <style:style style:name="Tabella80.B" style:family="table-column">
      <style:table-column-properties style:column-width="6.486cm" style:rel-column-width="62684*"/>
    </style:style>
    <style:style style:name="Tabella80.1" style:family="table-row">
      <style:table-row-properties fo:keep-together="auto"/>
    </style:style>
    <style:style style:name="Tabella80.A1" style:family="table-cell">
      <style:table-cell-properties fo:padding="0cm" fo:border="none"/>
    </style:style>
    <style:style style:name="Tabella81" style:family="table">
      <style:table-properties style:width="6.78cm" style:rel-width="100%" fo:margin-left="0cm" fo:margin-top="0cm" fo:margin-bottom="0cm" table:align="left" style:writing-mode="lr-tb"/>
    </style:style>
    <style:style style:name="Tabella81.A" style:family="table-column">
      <style:table-column-properties style:column-width="0.295cm" style:rel-column-width="2850*"/>
    </style:style>
    <style:style style:name="Tabella81.B" style:family="table-column">
      <style:table-column-properties style:column-width="6.486cm" style:rel-column-width="62684*"/>
    </style:style>
    <style:style style:name="Tabella81.1" style:family="table-row">
      <style:table-row-properties fo:keep-together="auto"/>
    </style:style>
    <style:style style:name="Tabella81.A1" style:family="table-cell">
      <style:table-cell-properties fo:padding="0cm" fo:border="none"/>
    </style:style>
    <style:style style:name="Tabella82" style:family="table">
      <style:table-properties style:width="6.509cm" fo:margin-top="0cm" fo:margin-bottom="0cm" table:align="left" style:writing-mode="lr-tb"/>
    </style:style>
    <style:style style:name="Tabella82.A" style:family="table-column">
      <style:table-column-properties style:column-width="0.284cm"/>
    </style:style>
    <style:style style:name="Tabella82.B" style:family="table-column">
      <style:table-column-properties style:column-width="6.225cm"/>
    </style:style>
    <style:style style:name="Tabella82.1" style:family="table-row">
      <style:table-row-properties fo:keep-together="auto"/>
    </style:style>
    <style:style style:name="Tabella82.A1" style:family="table-cell">
      <style:table-cell-properties fo:padding="0cm" fo:border="none"/>
    </style:style>
    <style:style style:name="Tabella83" style:family="table">
      <style:table-properties style:width="6.78cm" style:rel-width="100%" fo:margin-left="0cm" fo:margin-top="0cm" fo:margin-bottom="0cm" table:align="left" style:writing-mode="lr-tb"/>
    </style:style>
    <style:style style:name="Tabella83.A" style:family="table-column">
      <style:table-column-properties style:column-width="0.318cm" style:rel-column-width="174*"/>
    </style:style>
    <style:style style:name="Tabella83.B" style:family="table-column">
      <style:table-column-properties style:column-width="6.463cm" style:rel-column-width="3546*"/>
    </style:style>
    <style:style style:name="Tabella83.1" style:family="table-row">
      <style:table-row-properties fo:keep-together="auto"/>
    </style:style>
    <style:style style:name="Tabella83.A1" style:family="table-cell">
      <style:table-cell-properties fo:padding="0cm" fo:border="none"/>
    </style:style>
    <style:style style:name="Tabella84" style:family="table">
      <style:table-properties style:width="6.78cm" style:rel-width="100%" fo:margin-left="0cm" fo:margin-top="0cm" fo:margin-bottom="0cm" table:align="left" style:writing-mode="lr-tb"/>
    </style:style>
    <style:style style:name="Tabella84.A" style:family="table-column">
      <style:table-column-properties style:column-width="0.295cm" style:rel-column-width="2850*"/>
    </style:style>
    <style:style style:name="Tabella84.B" style:family="table-column">
      <style:table-column-properties style:column-width="6.486cm" style:rel-column-width="62684*"/>
    </style:style>
    <style:style style:name="Tabella84.1" style:family="table-row">
      <style:table-row-properties fo:keep-together="auto"/>
    </style:style>
    <style:style style:name="Tabella84.A1" style:family="table-cell">
      <style:table-cell-properties fo:padding="0cm" fo:border="none"/>
    </style:style>
    <style:style style:name="Tabella85" style:family="table">
      <style:table-properties style:width="6.78cm" style:rel-width="100%" fo:margin-left="0cm" fo:margin-top="0cm" fo:margin-bottom="0cm" table:align="left" style:writing-mode="lr-tb"/>
    </style:style>
    <style:style style:name="Tabella85.A" style:family="table-column">
      <style:table-column-properties style:column-width="0.295cm" style:rel-column-width="2850*"/>
    </style:style>
    <style:style style:name="Tabella85.B" style:family="table-column">
      <style:table-column-properties style:column-width="6.486cm" style:rel-column-width="62684*"/>
    </style:style>
    <style:style style:name="Tabella85.1" style:family="table-row">
      <style:table-row-properties fo:keep-together="auto"/>
    </style:style>
    <style:style style:name="Tabella85.A1" style:family="table-cell">
      <style:table-cell-properties fo:padding="0cm" fo:border="none"/>
    </style:style>
    <style:style style:name="Tabella86" style:family="table">
      <style:table-properties style:width="6.565cm" fo:margin-left="0cm" fo:margin-top="0cm" fo:margin-bottom="0cm" table:align="left" style:writing-mode="lr-tb"/>
    </style:style>
    <style:style style:name="Tabella86.A" style:family="table-column">
      <style:table-column-properties style:column-width="0.298cm"/>
    </style:style>
    <style:style style:name="Tabella86.B" style:family="table-column">
      <style:table-column-properties style:column-width="6.267cm"/>
    </style:style>
    <style:style style:name="Tabella86.1" style:family="table-row">
      <style:table-row-properties fo:keep-together="auto"/>
    </style:style>
    <style:style style:name="Tabella86.A1" style:family="table-cell">
      <style:table-cell-properties fo:padding="0cm" fo:border="none"/>
    </style:style>
    <style:style style:name="Tabella87" style:family="table">
      <style:table-properties style:width="6.498cm" fo:margin-top="0cm" fo:margin-bottom="0cm" table:align="left" style:writing-mode="lr-tb"/>
    </style:style>
    <style:style style:name="Tabella87.A" style:family="table-column">
      <style:table-column-properties style:column-width="0.296cm"/>
    </style:style>
    <style:style style:name="Tabella87.B" style:family="table-column">
      <style:table-column-properties style:column-width="6.202cm"/>
    </style:style>
    <style:style style:name="Tabella87.1" style:family="table-row">
      <style:table-row-properties fo:keep-together="auto"/>
    </style:style>
    <style:style style:name="Tabella87.A1" style:family="table-cell">
      <style:table-cell-properties fo:padding="0cm" fo:border="none"/>
    </style:style>
    <style:style style:name="Tabella88" style:family="table">
      <style:table-properties style:width="6.78cm" style:rel-width="100%" fo:margin-left="0cm" fo:margin-top="0cm" fo:margin-bottom="0cm" table:align="left" style:writing-mode="lr-tb"/>
    </style:style>
    <style:style style:name="Tabella88.A" style:family="table-column">
      <style:table-column-properties style:column-width="0.295cm" style:rel-column-width="2850*"/>
    </style:style>
    <style:style style:name="Tabella88.B" style:family="table-column">
      <style:table-column-properties style:column-width="6.486cm" style:rel-column-width="62684*"/>
    </style:style>
    <style:style style:name="Tabella88.1" style:family="table-row">
      <style:table-row-properties fo:keep-together="auto"/>
    </style:style>
    <style:style style:name="Tabella88.A1" style:family="table-cell">
      <style:table-cell-properties fo:padding="0cm" fo:border="none"/>
    </style:style>
    <style:style style:name="Tabella89" style:family="table">
      <style:table-properties style:width="6.78cm" style:rel-width="100%" fo:margin-left="0cm" fo:margin-top="0cm" fo:margin-bottom="0cm" table:align="left" style:writing-mode="lr-tb"/>
    </style:style>
    <style:style style:name="Tabella89.A" style:family="table-column">
      <style:table-column-properties style:column-width="0.295cm" style:rel-column-width="2850*"/>
    </style:style>
    <style:style style:name="Tabella89.B" style:family="table-column">
      <style:table-column-properties style:column-width="6.486cm" style:rel-column-width="62684*"/>
    </style:style>
    <style:style style:name="Tabella89.1" style:family="table-row">
      <style:table-row-properties fo:keep-together="auto"/>
    </style:style>
    <style:style style:name="Tabella89.A1" style:family="table-cell">
      <style:table-cell-properties fo:padding="0cm" fo:border="none"/>
    </style:style>
    <style:style style:name="Tabella90" style:family="table">
      <style:table-properties style:width="6.78cm" style:rel-width="100%" fo:margin-left="0cm" fo:margin-top="0cm" fo:margin-bottom="0cm" table:align="left" style:writing-mode="lr-tb"/>
    </style:style>
    <style:style style:name="Tabella90.A" style:family="table-column">
      <style:table-column-properties style:column-width="0.295cm" style:rel-column-width="2850*"/>
    </style:style>
    <style:style style:name="Tabella90.B" style:family="table-column">
      <style:table-column-properties style:column-width="6.486cm" style:rel-column-width="62684*"/>
    </style:style>
    <style:style style:name="Tabella90.1" style:family="table-row">
      <style:table-row-properties fo:keep-together="auto"/>
    </style:style>
    <style:style style:name="Tabella90.A1" style:family="table-cell">
      <style:table-cell-properties fo:padding="0cm" fo:border="none"/>
    </style:style>
    <style:style style:name="Tabella91" style:family="table">
      <style:table-properties style:width="6.78cm" style:rel-width="100%" fo:margin-left="0cm" fo:margin-top="0cm" fo:margin-bottom="0cm" table:align="left" style:writing-mode="lr-tb"/>
    </style:style>
    <style:style style:name="Tabella91.A" style:family="table-column">
      <style:table-column-properties style:column-width="0.295cm" style:rel-column-width="2850*"/>
    </style:style>
    <style:style style:name="Tabella91.B" style:family="table-column">
      <style:table-column-properties style:column-width="6.486cm" style:rel-column-width="62684*"/>
    </style:style>
    <style:style style:name="Tabella91.1" style:family="table-row">
      <style:table-row-properties fo:keep-together="auto"/>
    </style:style>
    <style:style style:name="Tabella91.A1" style:family="table-cell">
      <style:table-cell-properties fo:padding="0cm" fo:border="none"/>
    </style:style>
    <style:style style:name="Tabella92" style:family="table">
      <style:table-properties style:width="6.78cm" style:rel-width="100%" fo:margin-left="0cm" fo:margin-top="0cm" fo:margin-bottom="0cm" table:align="left" style:writing-mode="lr-tb"/>
    </style:style>
    <style:style style:name="Tabella92.A" style:family="table-column">
      <style:table-column-properties style:column-width="0.295cm" style:rel-column-width="2850*"/>
    </style:style>
    <style:style style:name="Tabella92.B" style:family="table-column">
      <style:table-column-properties style:column-width="6.486cm" style:rel-column-width="62684*"/>
    </style:style>
    <style:style style:name="Tabella92.1" style:family="table-row">
      <style:table-row-properties fo:keep-together="auto"/>
    </style:style>
    <style:style style:name="Tabella92.A1" style:family="table-cell">
      <style:table-cell-properties fo:padding="0cm" fo:border="none"/>
    </style:style>
    <style:style style:name="Tabella93" style:family="table">
      <style:table-properties style:width="6.78cm" style:rel-width="100%" fo:margin-left="0cm" fo:margin-top="0cm" fo:margin-bottom="0cm" table:align="left" style:writing-mode="lr-tb"/>
    </style:style>
    <style:style style:name="Tabella93.A" style:family="table-column">
      <style:table-column-properties style:column-width="0.295cm" style:rel-column-width="2850*"/>
    </style:style>
    <style:style style:name="Tabella93.B" style:family="table-column">
      <style:table-column-properties style:column-width="6.486cm" style:rel-column-width="62684*"/>
    </style:style>
    <style:style style:name="Tabella93.1" style:family="table-row">
      <style:table-row-properties fo:keep-together="auto"/>
    </style:style>
    <style:style style:name="Tabella93.A1" style:family="table-cell">
      <style:table-cell-properties fo:padding="0cm" fo:border="none"/>
    </style:style>
    <style:style style:name="Tabella94" style:family="table">
      <style:table-properties style:width="6.78cm" style:rel-width="100%" fo:margin-left="0cm" fo:margin-top="0cm" fo:margin-bottom="0cm" table:align="left" style:writing-mode="lr-tb"/>
    </style:style>
    <style:style style:name="Tabella94.A" style:family="table-column">
      <style:table-column-properties style:column-width="0.335cm" style:rel-column-width="3237*"/>
    </style:style>
    <style:style style:name="Tabella94.B" style:family="table-column">
      <style:table-column-properties style:column-width="6.445cm" style:rel-column-width="62297*"/>
    </style:style>
    <style:style style:name="Tabella94.1" style:family="table-row">
      <style:table-row-properties fo:keep-together="auto"/>
    </style:style>
    <style:style style:name="Tabella94.A1" style:family="table-cell">
      <style:table-cell-properties fo:padding="0cm" fo:border="none"/>
    </style:style>
    <style:style style:name="Tabella95" style:family="table">
      <style:table-properties style:width="6.703cm" fo:margin-left="0cm" fo:margin-top="0cm" fo:margin-bottom="0cm" table:align="left" style:writing-mode="lr-tb"/>
    </style:style>
    <style:style style:name="Tabella95.A" style:family="table-column">
      <style:table-column-properties style:column-width="0.291cm"/>
    </style:style>
    <style:style style:name="Tabella95.B" style:family="table-column">
      <style:table-column-properties style:column-width="6.412cm"/>
    </style:style>
    <style:style style:name="Tabella95.1" style:family="table-row">
      <style:table-row-properties fo:keep-together="auto"/>
    </style:style>
    <style:style style:name="Tabella95.A1" style:family="table-cell">
      <style:table-cell-properties fo:padding="0cm" fo:border="none"/>
    </style:style>
    <style:style style:name="Tabella96" style:family="table">
      <style:table-properties style:width="6.78cm" style:rel-width="100%" fo:margin-left="0cm" fo:margin-top="0cm" fo:margin-bottom="0cm" table:align="left" style:writing-mode="lr-tb"/>
    </style:style>
    <style:style style:name="Tabella96.A" style:family="table-column">
      <style:table-column-properties style:column-width="0.295cm" style:rel-column-width="2850*"/>
    </style:style>
    <style:style style:name="Tabella96.B" style:family="table-column">
      <style:table-column-properties style:column-width="6.486cm" style:rel-column-width="62684*"/>
    </style:style>
    <style:style style:name="Tabella96.1" style:family="table-row">
      <style:table-row-properties fo:keep-together="auto"/>
    </style:style>
    <style:style style:name="Tabella96.A1" style:family="table-cell">
      <style:table-cell-properties fo:padding="0cm" fo:border="none"/>
    </style:style>
    <style:style style:name="Tabella97" style:family="table">
      <style:table-properties style:width="6.78cm" style:rel-width="100%" fo:margin-left="0cm" fo:margin-top="0cm" fo:margin-bottom="0cm" table:align="left" style:writing-mode="lr-tb"/>
    </style:style>
    <style:style style:name="Tabella97.A" style:family="table-column">
      <style:table-column-properties style:column-width="0.295cm" style:rel-column-width="2850*"/>
    </style:style>
    <style:style style:name="Tabella97.B" style:family="table-column">
      <style:table-column-properties style:column-width="6.486cm" style:rel-column-width="62684*"/>
    </style:style>
    <style:style style:name="Tabella97.1" style:family="table-row">
      <style:table-row-properties fo:keep-together="auto"/>
    </style:style>
    <style:style style:name="Tabella97.A1" style:family="table-cell">
      <style:table-cell-properties fo:padding="0cm" fo:border="none"/>
    </style:style>
    <style:style style:name="Tabella98" style:family="table">
      <style:table-properties style:width="16.829cm" style:rel-width="99%" fo:margin-left="0cm" fo:margin-top="0cm" fo:margin-bottom="0cm" table:align="left" style:writing-mode="lr-tb"/>
    </style:style>
    <style:style style:name="Tabella98.A" style:family="table-column">
      <style:table-column-properties style:column-width="0.397cm" style:rel-column-width="225*"/>
    </style:style>
    <style:style style:name="Tabella98.B" style:family="table-column">
      <style:table-column-properties style:column-width="6.879cm" style:rel-column-width="3900*"/>
    </style:style>
    <style:style style:name="Tabella98.C" style:family="table-column">
      <style:table-column-properties style:column-width="4.33cm" style:rel-column-width="2455*"/>
    </style:style>
    <style:style style:name="Tabella98.D" style:family="table-column">
      <style:table-column-properties style:column-width="5.223cm" style:rel-column-width="2961*"/>
    </style:style>
    <style:style style:name="Tabella98.1" style:family="table-row">
      <style:table-row-properties fo:keep-together="auto"/>
    </style:style>
    <style:style style:name="Tabella98.A1" style:family="table-cell">
      <style:table-cell-properties fo:padding-left="0.009cm" fo:padding-right="0cm" fo:padding-top="0cm" fo:padding-bottom="0cm" fo:border-left="0.5pt solid #000001" fo:border-right="none" fo:border-top="0.5pt solid #000001" fo:border-bottom="0.5pt solid #000001"/>
    </style:style>
    <style:style style:name="Tabella98.B1" style:family="table-cell">
      <style:table-cell-properties style:vertical-align="middle" fo:padding-left="0.009cm" fo:padding-right="0cm" fo:padding-top="0cm" fo:padding-bottom="0cm" fo:border-left="none" fo:border-right="0.5pt solid #000001" fo:border-top="0.5pt solid #000001" fo:border-bottom="0.5pt solid #000001"/>
    </style:style>
    <style:style style:name="Tabella98.C1" style:family="table-cell">
      <style:table-cell-properties style:vertical-align="middle" fo:padding-left="0.009cm" fo:padding-right="0cm" fo:padding-top="0cm" fo:padding-bottom="0cm" fo:border="0.5pt solid #000001"/>
    </style:style>
    <style:style style:name="Tabella98.B2" style:family="table-cell">
      <style:table-cell-properties fo:padding-left="0.009cm" fo:padding-right="0cm" fo:padding-top="0cm" fo:padding-bottom="0cm" fo:border-left="none" fo:border-right="0.5pt solid #000001" fo:border-top="0.5pt solid #000001" fo:border-bottom="0.5pt solid #000001"/>
    </style:style>
    <style:style style:name="Tabella98.C2" style:family="table-cell">
      <style:table-cell-properties fo:padding-left="0.009cm" fo:padding-right="0cm" fo:padding-top="0cm" fo:padding-bottom="0cm" fo:border="0.5pt solid #000001"/>
    </style:style>
    <style:style style:name="Tabella98.D2" style:family="table-cell">
      <style:table-cell-properties fo:padding-left="0.009cm" fo:padding-right="0cm" fo:padding-top="0cm" fo:padding-bottom="0cm" fo:border="0.5pt solid #000001"/>
    </style:style>
    <style:style style:name="Tabella98.B3" style:family="table-cell">
      <style:table-cell-properties fo:padding-left="0.009cm" fo:padding-right="0cm" fo:padding-top="0cm" fo:padding-bottom="0cm" fo:border-left="none" fo:border-right="0.5pt solid #000001" fo:border-top="0.5pt solid #000001" fo:border-bottom="0.5pt solid #000001"/>
    </style:style>
    <style:style style:name="Tabella98.C3" style:family="table-cell">
      <style:table-cell-properties fo:padding-left="0.009cm" fo:padding-right="0cm" fo:padding-top="0cm" fo:padding-bottom="0cm" fo:border="0.5pt solid #000001"/>
    </style:style>
    <style:style style:name="Tabella98.D3" style:family="table-cell">
      <style:table-cell-properties fo:padding-left="0.009cm" fo:padding-right="0cm" fo:padding-top="0cm" fo:padding-bottom="0cm" fo:border="0.5pt solid #000001"/>
    </style:style>
    <style:style style:name="Tabella98.B4" style:family="table-cell">
      <style:table-cell-properties fo:padding-left="0.009cm" fo:padding-right="0cm" fo:padding-top="0cm" fo:padding-bottom="0cm" fo:border-left="none" fo:border-right="0.5pt solid #000001" fo:border-top="0.5pt solid #000001" fo:border-bottom="0.5pt solid #000001"/>
    </style:style>
    <style:style style:name="Tabella98.C4" style:family="table-cell">
      <style:table-cell-properties fo:padding-left="0.009cm" fo:padding-right="0cm" fo:padding-top="0cm" fo:padding-bottom="0cm" fo:border="0.5pt solid #000001"/>
    </style:style>
    <style:style style:name="Tabella98.D4" style:family="table-cell">
      <style:table-cell-properties fo:padding-left="0.009cm" fo:padding-right="0cm" fo:padding-top="0cm" fo:padding-bottom="0cm" fo:border="0.5pt solid #000001"/>
    </style:style>
    <style:style style:name="Tabella98.B5" style:family="table-cell">
      <style:table-cell-properties fo:padding-left="0.009cm" fo:padding-right="0cm" fo:padding-top="0cm" fo:padding-bottom="0cm" fo:border-left="none" fo:border-right="0.5pt solid #000001" fo:border-top="0.5pt solid #000001" fo:border-bottom="0.5pt solid #000001"/>
    </style:style>
    <style:style style:name="Tabella98.C5" style:family="table-cell">
      <style:table-cell-properties fo:padding-left="0.009cm" fo:padding-right="0cm" fo:padding-top="0cm" fo:padding-bottom="0cm" fo:border="0.5pt solid #000001"/>
    </style:style>
    <style:style style:name="Tabella98.D5" style:family="table-cell">
      <style:table-cell-properties fo:padding-left="0.009cm" fo:padding-right="0cm" fo:padding-top="0cm" fo:padding-bottom="0cm" fo:border="0.5pt solid #000001"/>
    </style:style>
    <style:style style:name="Tabella99" style:family="table">
      <style:table-properties style:width="16.801cm" fo:margin-top="0cm" fo:margin-bottom="0cm" table:align="left" style:writing-mode="lr-tb"/>
    </style:style>
    <style:style style:name="Tabella99.A" style:family="table-column">
      <style:table-column-properties style:column-width="3.704cm"/>
    </style:style>
    <style:style style:name="Tabella99.B" style:family="table-column">
      <style:table-column-properties style:column-width="4.697cm"/>
    </style:style>
    <style:style style:name="Tabella99.C" style:family="table-column">
      <style:table-column-properties style:column-width="8.4cm"/>
    </style:style>
    <style:style style:name="Tabella99.1" style:family="table-row">
      <style:table-row-properties fo:keep-together="auto"/>
    </style:style>
    <style:style style:name="Tabella99.A1" style:family="table-cell">
      <style:table-cell-properties fo:padding-left="0.009cm" fo:padding-right="0cm" fo:padding-top="0cm" fo:padding-bottom="0cm" fo:border="0.5pt solid #000001"/>
    </style:style>
    <style:style style:name="Tabella100" style:family="table">
      <style:table-properties style:width="17cm" fo:margin-top="0cm" fo:margin-bottom="0cm" table:align="margins" style:writing-mode="lr-tb"/>
    </style:style>
    <style:style style:name="Tabella100.A" style:family="table-column">
      <style:table-column-properties style:column-width="0.397cm" style:rel-column-width="1529*"/>
    </style:style>
    <style:style style:name="Tabella100.B" style:family="table-column">
      <style:table-column-properties style:column-width="6.11cm" style:rel-column-width="23553*"/>
    </style:style>
    <style:style style:name="Tabella100.C" style:family="table-column">
      <style:table-column-properties style:column-width="4.496cm" style:rel-column-width="17332*"/>
    </style:style>
    <style:style style:name="Tabella100.D" style:family="table-column">
      <style:table-column-properties style:column-width="5.997cm" style:rel-column-width="23121*"/>
    </style:style>
    <style:style style:name="Tabella100.1" style:family="table-row">
      <style:table-row-properties style:min-row-height="0.774cm" fo:keep-together="auto"/>
    </style:style>
    <style:style style:name="Tabella100.A1" style:family="table-cell">
      <style:table-cell-properties fo:padding-left="0.009cm" fo:padding-right="0cm" fo:padding-top="0cm" fo:padding-bottom="0cm" fo:border-left="0.5pt solid #000001" fo:border-right="none" fo:border-top="0.5pt solid #000001" fo:border-bottom="0.5pt solid #000001"/>
    </style:style>
    <style:style style:name="Tabella100.B1" style:family="table-cell">
      <style:table-cell-properties style:vertical-align="middle" fo:padding-left="0.009cm" fo:padding-right="0cm" fo:padding-top="0cm" fo:padding-bottom="0cm" fo:border-left="none" fo:border-right="0.5pt solid #000001" fo:border-top="0.5pt solid #000001" fo:border-bottom="0.5pt solid #000001"/>
    </style:style>
    <style:style style:name="Tabella100.C1" style:family="table-cell">
      <style:table-cell-properties style:vertical-align="middle" fo:padding-left="0.009cm" fo:padding-right="0cm" fo:padding-top="0cm" fo:padding-bottom="0cm" fo:border="0.5pt solid #000001"/>
    </style:style>
    <style:style style:name="Tabella100.2" style:family="table-row">
      <style:table-row-properties fo:keep-together="auto"/>
    </style:style>
    <style:style style:name="Tabella100.B2" style:family="table-cell">
      <style:table-cell-properties fo:padding-left="0.009cm" fo:padding-right="0cm" fo:padding-top="0cm" fo:padding-bottom="0cm" fo:border-left="none" fo:border-right="0.5pt solid #000001" fo:border-top="0.5pt solid #000001" fo:border-bottom="0.5pt solid #000001"/>
    </style:style>
    <style:style style:name="Tabella100.C2" style:family="table-cell">
      <style:table-cell-properties fo:padding-left="0.009cm" fo:padding-right="0cm" fo:padding-top="0cm" fo:padding-bottom="0cm" fo:border="0.5pt solid #000001"/>
    </style:style>
    <style:style style:name="Tabella100.D2" style:family="table-cell">
      <style:table-cell-properties fo:padding-left="0.009cm" fo:padding-right="0cm" fo:padding-top="0cm" fo:padding-bottom="0cm" fo:border="0.5pt solid #000001"/>
    </style:style>
    <style:style style:name="Tabella100.3" style:family="table-row">
      <style:table-row-properties fo:keep-together="auto"/>
    </style:style>
    <style:style style:name="Tabella100.B3" style:family="table-cell">
      <style:table-cell-properties fo:padding-left="0.009cm" fo:padding-right="0cm" fo:padding-top="0cm" fo:padding-bottom="0cm" fo:border-left="none" fo:border-right="0.5pt solid #000001" fo:border-top="0.5pt solid #000001" fo:border-bottom="0.5pt solid #000001"/>
    </style:style>
    <style:style style:name="Tabella100.C3" style:family="table-cell">
      <style:table-cell-properties fo:padding-left="0.009cm" fo:padding-right="0cm" fo:padding-top="0cm" fo:padding-bottom="0cm" fo:border="0.5pt solid #000001"/>
    </style:style>
    <style:style style:name="Tabella100.D3" style:family="table-cell">
      <style:table-cell-properties fo:padding-left="0.009cm" fo:padding-right="0cm" fo:padding-top="0cm" fo:padding-bottom="0cm" fo:border="0.5pt solid #000001"/>
    </style:style>
    <style:style style:name="Tabella100.4" style:family="table-row">
      <style:table-row-properties fo:keep-together="auto"/>
    </style:style>
    <style:style style:name="Tabella100.B4" style:family="table-cell">
      <style:table-cell-properties fo:padding-left="0.009cm" fo:padding-right="0cm" fo:padding-top="0cm" fo:padding-bottom="0cm" fo:border-left="none" fo:border-right="0.5pt solid #000001" fo:border-top="0.5pt solid #000001" fo:border-bottom="0.5pt solid #000001"/>
    </style:style>
    <style:style style:name="Tabella100.C4" style:family="table-cell">
      <style:table-cell-properties fo:padding-left="0.009cm" fo:padding-right="0cm" fo:padding-top="0cm" fo:padding-bottom="0cm" fo:border="0.5pt solid #000001"/>
    </style:style>
    <style:style style:name="Tabella100.D4" style:family="table-cell">
      <style:table-cell-properties fo:padding-left="0.009cm" fo:padding-right="0cm" fo:padding-top="0cm" fo:padding-bottom="0cm" fo:border="0.5pt solid #000001"/>
    </style:style>
    <style:style style:name="Tabella101" style:family="table">
      <style:table-properties style:width="16.995cm" fo:margin-top="0cm" fo:margin-bottom="0cm" table:align="left" style:writing-mode="lr-tb"/>
    </style:style>
    <style:style style:name="Tabella101.A" style:family="table-column">
      <style:table-column-properties style:column-width="3.907cm"/>
    </style:style>
    <style:style style:name="Tabella101.B" style:family="table-column">
      <style:table-column-properties style:column-width="4.703cm"/>
    </style:style>
    <style:style style:name="Tabella101.C" style:family="table-column">
      <style:table-column-properties style:column-width="8.386cm"/>
    </style:style>
    <style:style style:name="Tabella101.1" style:family="table-row">
      <style:table-row-properties fo:keep-together="auto"/>
    </style:style>
    <style:style style:name="Tabella101.A1" style:family="table-cell">
      <style:table-cell-properties fo:padding-left="0.009cm" fo:padding-right="0cm" fo:padding-top="0cm" fo:padding-bottom="0cm" fo:border="0.5pt solid #000001"/>
    </style:style>
    <style:style style:name="Tabella102" style:family="table">
      <style:table-properties style:width="17cm" style:rel-width="100%" fo:margin-left="0cm" fo:margin-top="0cm" fo:margin-bottom="0cm" table:align="left" style:writing-mode="lr-tb"/>
    </style:style>
    <style:style style:name="Tabella102.A" style:family="table-column">
      <style:table-column-properties style:column-width="0.515cm" style:rel-column-width="292*"/>
    </style:style>
    <style:style style:name="Tabella102.B" style:family="table-column">
      <style:table-column-properties style:column-width="6.078cm" style:rel-column-width="3446*"/>
    </style:style>
    <style:style style:name="Tabella102.C" style:family="table-column">
      <style:table-column-properties style:column-width="4.41cm" style:rel-column-width="2500*"/>
    </style:style>
    <style:style style:name="Tabella102.D" style:family="table-column">
      <style:table-column-properties style:column-width="5.997cm" style:rel-column-width="3400*"/>
    </style:style>
    <style:style style:name="Tabella102.1" style:family="table-row">
      <style:table-row-properties style:min-row-height="1.148cm" fo:keep-together="auto"/>
    </style:style>
    <style:style style:name="Tabella102.A1" style:family="table-cell">
      <style:table-cell-properties fo:padding-left="0.009cm" fo:padding-right="0cm" fo:padding-top="0cm" fo:padding-bottom="0cm" fo:border-left="0.5pt solid #000001" fo:border-right="none" fo:border-top="0.5pt solid #000001" fo:border-bottom="0.5pt solid #000001"/>
    </style:style>
    <style:style style:name="Tabella102.B1" style:family="table-cell">
      <style:table-cell-properties style:vertical-align="middle" fo:padding-left="0.009cm" fo:padding-right="0cm" fo:padding-top="0cm" fo:padding-bottom="0cm" fo:border-left="none" fo:border-right="0.5pt solid #000001" fo:border-top="0.5pt solid #000001" fo:border-bottom="0.5pt solid #000001"/>
    </style:style>
    <style:style style:name="Tabella102.C1" style:family="table-cell">
      <style:table-cell-properties style:vertical-align="middle" fo:padding-left="0.009cm" fo:padding-right="0cm" fo:padding-top="0cm" fo:padding-bottom="0cm" fo:border="0.5pt solid #000001"/>
    </style:style>
    <style:style style:name="Tabella102.2" style:family="table-row">
      <style:table-row-properties style:min-row-height="0.644cm" fo:keep-together="auto"/>
    </style:style>
    <style:style style:name="Tabella102.B2" style:family="table-cell">
      <style:table-cell-properties fo:padding-left="0.009cm" fo:padding-right="0cm" fo:padding-top="0cm" fo:padding-bottom="0cm" fo:border-left="none" fo:border-right="0.5pt solid #000001" fo:border-top="0.5pt solid #000001" fo:border-bottom="0.5pt solid #000001"/>
    </style:style>
    <style:style style:name="Tabella102.C2" style:family="table-cell">
      <style:table-cell-properties fo:padding-left="0.009cm" fo:padding-right="0cm" fo:padding-top="0cm" fo:padding-bottom="0cm" fo:border="0.5pt solid #000001"/>
    </style:style>
    <style:style style:name="Tabella102.D2" style:family="table-cell">
      <style:table-cell-properties fo:padding-left="0.009cm" fo:padding-right="0cm" fo:padding-top="0cm" fo:padding-bottom="0cm" fo:border="0.5pt solid #000001"/>
    </style:style>
    <style:style style:name="Tabella102.3" style:family="table-row">
      <style:table-row-properties style:min-row-height="0.73cm" fo:keep-together="auto"/>
    </style:style>
    <style:style style:name="Tabella102.B3" style:family="table-cell">
      <style:table-cell-properties fo:padding-left="0.009cm" fo:padding-right="0cm" fo:padding-top="0cm" fo:padding-bottom="0cm" fo:border-left="none" fo:border-right="0.5pt solid #000001" fo:border-top="0.5pt solid #000001" fo:border-bottom="0.5pt solid #000001"/>
    </style:style>
    <style:style style:name="Tabella102.C3" style:family="table-cell">
      <style:table-cell-properties fo:padding-left="0.009cm" fo:padding-right="0cm" fo:padding-top="0cm" fo:padding-bottom="0cm" fo:border="0.5pt solid #000001"/>
    </style:style>
    <style:style style:name="Tabella102.D3" style:family="table-cell">
      <style:table-cell-properties fo:padding-left="0.009cm" fo:padding-right="0cm" fo:padding-top="0cm" fo:padding-bottom="0cm" fo:border="0.5pt solid #000001"/>
    </style:style>
    <style:style style:name="Tabella102.4" style:family="table-row">
      <style:table-row-properties fo:keep-together="auto"/>
    </style:style>
    <style:style style:name="Tabella102.B4" style:family="table-cell">
      <style:table-cell-properties fo:padding-left="0.009cm" fo:padding-right="0cm" fo:padding-top="0cm" fo:padding-bottom="0cm" fo:border-left="none" fo:border-right="0.5pt solid #000001" fo:border-top="0.5pt solid #000001" fo:border-bottom="0.5pt solid #000001"/>
    </style:style>
    <style:style style:name="Tabella102.C4" style:family="table-cell">
      <style:table-cell-properties fo:padding-left="0.009cm" fo:padding-right="0cm" fo:padding-top="0cm" fo:padding-bottom="0cm" fo:border="0.5pt solid #000001"/>
    </style:style>
    <style:style style:name="Tabella102.D4" style:family="table-cell">
      <style:table-cell-properties fo:padding-left="0.009cm" fo:padding-right="0cm" fo:padding-top="0cm" fo:padding-bottom="0cm" fo:border="0.5pt solid #000001"/>
    </style:style>
    <style:style style:name="Tabella102.5" style:family="table-row">
      <style:table-row-properties fo:keep-together="auto"/>
    </style:style>
    <style:style style:name="Tabella102.B5" style:family="table-cell">
      <style:table-cell-properties fo:padding-left="0.009cm" fo:padding-right="0cm" fo:padding-top="0cm" fo:padding-bottom="0cm" fo:border-left="none" fo:border-right="0.5pt solid #000001" fo:border-top="0.5pt solid #000001" fo:border-bottom="0.5pt solid #000001"/>
    </style:style>
    <style:style style:name="Tabella102.C5" style:family="table-cell">
      <style:table-cell-properties fo:padding-left="0.009cm" fo:padding-right="0cm" fo:padding-top="0cm" fo:padding-bottom="0cm" fo:border="0.5pt solid #000001"/>
    </style:style>
    <style:style style:name="Tabella102.D5" style:family="table-cell">
      <style:table-cell-properties fo:padding-left="0.009cm" fo:padding-right="0cm" fo:padding-top="0cm" fo:padding-bottom="0cm" fo:border="0.5pt solid #000001"/>
    </style:style>
    <style:style style:name="Tabella102.6" style:family="table-row">
      <style:table-row-properties style:min-row-height="0.848cm" fo:keep-together="auto"/>
    </style:style>
    <style:style style:name="Tabella102.B6" style:family="table-cell">
      <style:table-cell-properties fo:padding-left="0.009cm" fo:padding-right="0cm" fo:padding-top="0cm" fo:padding-bottom="0cm" fo:border-left="none" fo:border-right="0.5pt solid #000001" fo:border-top="0.5pt solid #000001" fo:border-bottom="0.5pt solid #000001"/>
    </style:style>
    <style:style style:name="Tabella102.C6" style:family="table-cell">
      <style:table-cell-properties fo:padding-left="0.009cm" fo:padding-right="0cm" fo:padding-top="0cm" fo:padding-bottom="0cm" fo:border="0.5pt solid #000001"/>
    </style:style>
    <style:style style:name="Tabella102.D6" style:family="table-cell">
      <style:table-cell-properties fo:padding-left="0.009cm" fo:padding-right="0cm" fo:padding-top="0cm" fo:padding-bottom="0cm" fo:border="0.5pt solid #000001"/>
    </style:style>
    <style:style style:name="Tabella102.7" style:family="table-row">
      <style:table-row-properties fo:keep-together="auto"/>
    </style:style>
    <style:style style:name="Tabella102.B7" style:family="table-cell">
      <style:table-cell-properties fo:padding-left="0.009cm" fo:padding-right="0cm" fo:padding-top="0cm" fo:padding-bottom="0cm" fo:border-left="none" fo:border-right="0.5pt solid #000001" fo:border-top="0.5pt solid #000001" fo:border-bottom="0.5pt solid #000001"/>
    </style:style>
    <style:style style:name="Tabella102.C7" style:family="table-cell">
      <style:table-cell-properties fo:padding-left="0.009cm" fo:padding-right="0cm" fo:padding-top="0cm" fo:padding-bottom="0cm" fo:border="0.5pt solid #000001"/>
    </style:style>
    <style:style style:name="Tabella102.D7" style:family="table-cell">
      <style:table-cell-properties fo:padding-left="0.009cm" fo:padding-right="0cm" fo:padding-top="0cm" fo:padding-bottom="0cm" fo:border="0.5pt solid #000001"/>
    </style:style>
    <style:style style:name="Tabella103" style:family="table">
      <style:table-properties style:width="17cm" fo:margin-top="0cm" fo:margin-bottom="0cm" table:align="margins" style:writing-mode="lr-tb"/>
    </style:style>
    <style:style style:name="Tabella103.A" style:family="table-column">
      <style:table-column-properties style:column-width="0.397cm" style:rel-column-width="1529*"/>
    </style:style>
    <style:style style:name="Tabella103.B" style:family="table-column">
      <style:table-column-properties style:column-width="6.197cm" style:rel-column-width="23887*"/>
    </style:style>
    <style:style style:name="Tabella103.C" style:family="table-column">
      <style:table-column-properties style:column-width="4.41cm" style:rel-column-width="16999*"/>
    </style:style>
    <style:style style:name="Tabella103.D" style:family="table-column">
      <style:table-column-properties style:column-width="5.997cm" style:rel-column-width="23120*"/>
    </style:style>
    <style:style style:name="Tabella103.1" style:family="table-row">
      <style:table-row-properties fo:keep-together="auto"/>
    </style:style>
    <style:style style:name="Tabella103.A1" style:family="table-cell">
      <style:table-cell-properties fo:padding-left="0.009cm" fo:padding-right="0cm" fo:padding-top="0cm" fo:padding-bottom="0cm" fo:border-left="0.5pt solid #000001" fo:border-right="none" fo:border-top="0.5pt solid #000001" fo:border-bottom="0.5pt solid #000001"/>
    </style:style>
    <style:style style:name="Tabella103.B1" style:family="table-cell">
      <style:table-cell-properties style:vertical-align="middle" fo:padding-left="0.009cm" fo:padding-right="0cm" fo:padding-top="0cm" fo:padding-bottom="0cm" fo:border-left="none" fo:border-right="0.5pt solid #000001" fo:border-top="0.5pt solid #000001" fo:border-bottom="0.5pt solid #000001"/>
    </style:style>
    <style:style style:name="Tabella103.C1" style:family="table-cell">
      <style:table-cell-properties style:vertical-align="middle" fo:padding-left="0.009cm" fo:padding-right="0cm" fo:padding-top="0cm" fo:padding-bottom="0cm" fo:border="0.5pt solid #000001"/>
    </style:style>
    <style:style style:name="Tabella103.2" style:family="table-row">
      <style:table-row-properties style:min-row-height="0.817cm" fo:keep-together="auto"/>
    </style:style>
    <style:style style:name="Tabella103.B2" style:family="table-cell">
      <style:table-cell-properties fo:padding-left="0.009cm" fo:padding-right="0cm" fo:padding-top="0cm" fo:padding-bottom="0cm" fo:border-left="none" fo:border-right="0.5pt solid #000001" fo:border-top="0.5pt solid #000001" fo:border-bottom="0.5pt solid #000001"/>
    </style:style>
    <style:style style:name="Tabella103.C2" style:family="table-cell">
      <style:table-cell-properties fo:padding-left="0.009cm" fo:padding-right="0cm" fo:padding-top="0cm" fo:padding-bottom="0cm" fo:border="0.5pt solid #000001"/>
    </style:style>
    <style:style style:name="Tabella103.D2" style:family="table-cell">
      <style:table-cell-properties fo:padding-left="0.009cm" fo:padding-right="0cm" fo:padding-top="0cm" fo:padding-bottom="0cm" fo:border="0.5pt solid #000001"/>
    </style:style>
    <style:style style:name="Tabella103.3" style:family="table-row">
      <style:table-row-properties style:min-row-height="0.979cm" fo:keep-together="auto"/>
    </style:style>
    <style:style style:name="Tabella103.B3" style:family="table-cell">
      <style:table-cell-properties fo:padding-left="0.009cm" fo:padding-right="0cm" fo:padding-top="0cm" fo:padding-bottom="0cm" fo:border-left="none" fo:border-right="0.5pt solid #000001" fo:border-top="0.5pt solid #000001" fo:border-bottom="0.5pt solid #000001"/>
    </style:style>
    <style:style style:name="Tabella103.C3" style:family="table-cell">
      <style:table-cell-properties fo:padding-left="0.009cm" fo:padding-right="0cm" fo:padding-top="0cm" fo:padding-bottom="0cm" fo:border="0.5pt solid #000001"/>
    </style:style>
    <style:style style:name="Tabella103.D3" style:family="table-cell">
      <style:table-cell-properties fo:padding-left="0.009cm" fo:padding-right="0cm" fo:padding-top="0cm" fo:padding-bottom="0cm" fo:border="0.5pt solid #000001"/>
    </style:style>
    <style:style style:name="Tabella103.4" style:family="table-row">
      <style:table-row-properties style:min-row-height="0.968cm" fo:keep-together="auto"/>
    </style:style>
    <style:style style:name="Tabella103.B4" style:family="table-cell">
      <style:table-cell-properties fo:padding-left="0.009cm" fo:padding-right="0cm" fo:padding-top="0cm" fo:padding-bottom="0cm" fo:border-left="none" fo:border-right="0.5pt solid #000001" fo:border-top="0.5pt solid #000001" fo:border-bottom="0.5pt solid #000001"/>
    </style:style>
    <style:style style:name="Tabella103.C4" style:family="table-cell">
      <style:table-cell-properties fo:padding-left="0.009cm" fo:padding-right="0cm" fo:padding-top="0cm" fo:padding-bottom="0cm" fo:border="0.5pt solid #000001"/>
    </style:style>
    <style:style style:name="Tabella103.D4" style:family="table-cell">
      <style:table-cell-properties fo:padding-left="0.009cm" fo:padding-right="0cm" fo:padding-top="0cm" fo:padding-bottom="0cm" fo:border="0.5pt solid #000001"/>
    </style:style>
    <style:style style:name="Tabella104" style:family="table">
      <style:table-properties style:width="16.995cm" fo:margin-top="0cm" fo:margin-bottom="0cm" table:align="left" style:writing-mode="lr-tb"/>
    </style:style>
    <style:style style:name="Tabella104.A" style:family="table-column">
      <style:table-column-properties style:column-width="0.51cm"/>
    </style:style>
    <style:style style:name="Tabella104.B" style:family="table-column">
      <style:table-column-properties style:column-width="6.59cm"/>
    </style:style>
    <style:style style:name="Tabella104.C" style:family="table-column">
      <style:table-column-properties style:column-width="4.505cm"/>
    </style:style>
    <style:style style:name="Tabella104.D" style:family="table-column">
      <style:table-column-properties style:column-width="5.39cm"/>
    </style:style>
    <style:style style:name="Tabella104.1" style:family="table-row">
      <style:table-row-properties fo:keep-together="auto"/>
    </style:style>
    <style:style style:name="Tabella104.A1" style:family="table-cell">
      <style:table-cell-properties style:vertical-align="middle" fo:padding-left="0.009cm" fo:padding-right="0cm" fo:padding-top="0cm" fo:padding-bottom="0cm" fo:border-left="0.5pt solid #000001" fo:border-right="none" fo:border-top="0.5pt solid #000001" fo:border-bottom="0.5pt solid #000001"/>
    </style:style>
    <style:style style:name="Tabella104.B1" style:family="table-cell">
      <style:table-cell-properties style:vertical-align="middle" fo:padding-left="0.009cm" fo:padding-right="0cm" fo:padding-top="0cm" fo:padding-bottom="0cm" fo:border-left="none" fo:border-right="0.5pt solid #000001" fo:border-top="0.5pt solid #000001" fo:border-bottom="0.5pt solid #000001"/>
    </style:style>
    <style:style style:name="Tabella104.C1" style:family="table-cell">
      <style:table-cell-properties style:vertical-align="middle" fo:padding-left="0.009cm" fo:padding-right="0cm" fo:padding-top="0cm" fo:padding-bottom="0cm" fo:border="0.5pt solid #000001"/>
    </style:style>
    <style:style style:name="Tabella104.D1" style:family="table-cell">
      <style:table-cell-properties fo:padding-left="0.009cm" fo:padding-right="0cm" fo:padding-top="0cm" fo:padding-bottom="0cm" fo:border="0.5pt solid #000001"/>
    </style:style>
    <style:style style:name="Tabella104.A2" style:family="table-cell">
      <style:table-cell-properties style:vertical-align="" fo:padding-left="0.009cm" fo:padding-right="0cm" fo:padding-top="0cm" fo:padding-bottom="0cm" fo:border-left="0.5pt solid #000001" fo:border-right="none" fo:border-top="0.5pt solid #000001" fo:border-bottom="0.5pt solid #000001"/>
    </style:style>
    <style:style style:name="Tabella104.C2" style:family="table-cell">
      <style:table-cell-properties style:vertical-align="" fo:padding-left="0.009cm" fo:padding-right="0cm" fo:padding-top="0cm" fo:padding-bottom="0cm" fo:border="0.5pt solid #000001"/>
    </style:style>
    <style:style style:name="Tabella104.D2" style:family="table-cell">
      <style:table-cell-properties fo:padding-left="0.009cm" fo:padding-right="0cm" fo:padding-top="0cm" fo:padding-bottom="0cm" fo:border="0.5pt solid #000001"/>
    </style:style>
    <style:style style:name="Tabella104.3" style:family="table-row">
      <style:table-row-properties style:min-row-height="0.792cm" fo:keep-together="auto"/>
    </style:style>
    <style:style style:name="Tabella104.B3" style:family="table-cell">
      <style:table-cell-properties style:vertical-align="" fo:padding-left="0.009cm" fo:padding-right="0cm" fo:padding-top="0cm" fo:padding-bottom="0cm" fo:border-left="none" fo:border-right="0.5pt solid #000001" fo:border-top="0.5pt solid #000001" fo:border-bottom="0.5pt solid #000001"/>
    </style:style>
    <style:style style:name="Tabella104.D3" style:family="table-cell">
      <style:table-cell-properties fo:padding-left="0.009cm" fo:padding-right="0cm" fo:padding-top="0cm" fo:padding-bottom="0cm" fo:border="0.5pt solid #000001"/>
    </style:style>
    <style:style style:name="Tabella104.D4" style:family="table-cell">
      <style:table-cell-properties fo:padding-left="0.009cm" fo:padding-right="0cm" fo:padding-top="0cm" fo:padding-bottom="0cm" fo:border="0.5pt solid #000001"/>
    </style:style>
    <style:style style:name="Tabella105" style:family="table">
      <style:table-properties style:width="17cm" style:rel-width="100%" fo:margin-left="0cm" fo:margin-top="0cm" fo:margin-bottom="0cm" table:align="left" style:writing-mode="lr-tb"/>
    </style:style>
    <style:style style:name="Tabella105.A" style:family="table-column">
      <style:table-column-properties style:column-width="0.515cm" style:rel-column-width="292*"/>
    </style:style>
    <style:style style:name="Tabella105.B" style:family="table-column">
      <style:table-column-properties style:column-width="5.241cm" style:rel-column-width="2971*"/>
    </style:style>
    <style:style style:name="Tabella105.C" style:family="table-column">
      <style:table-column-properties style:column-width="4.454cm" style:rel-column-width="2525*"/>
    </style:style>
    <style:style style:name="Tabella105.D" style:family="table-column">
      <style:table-column-properties style:column-width="6.791cm" style:rel-column-width="3850*"/>
    </style:style>
    <style:style style:name="Tabella105.1" style:family="table-row">
      <style:table-row-properties fo:keep-together="auto"/>
    </style:style>
    <style:style style:name="Tabella105.A1" style:family="table-cell">
      <style:table-cell-properties style:vertical-align="middle" fo:padding-left="0.009cm" fo:padding-right="0cm" fo:padding-top="0cm" fo:padding-bottom="0cm" fo:border-left="0.5pt solid #000001" fo:border-right="none" fo:border-top="0.5pt solid #000001" fo:border-bottom="0.5pt solid #000001"/>
    </style:style>
    <style:style style:name="Tabella105.B1" style:family="table-cell">
      <style:table-cell-properties style:vertical-align="middle" fo:padding-left="0.009cm" fo:padding-right="0cm" fo:padding-top="0cm" fo:padding-bottom="0cm" fo:border-left="none" fo:border-right="0.5pt solid #000001" fo:border-top="0.5pt solid #000001" fo:border-bottom="0.5pt solid #000001"/>
    </style:style>
    <style:style style:name="Tabella105.C1" style:family="table-cell">
      <style:table-cell-properties style:vertical-align="middle" fo:padding-left="0.009cm" fo:padding-right="0cm" fo:padding-top="0cm" fo:padding-bottom="0cm" fo:border="0.5pt solid #000001"/>
    </style:style>
    <style:style style:name="Tabella105.D1" style:family="table-cell">
      <style:table-cell-properties fo:padding-left="0.009cm" fo:padding-right="0cm" fo:padding-top="0cm" fo:padding-bottom="0cm" fo:border="0.5pt solid #000001"/>
    </style:style>
    <style:style style:name="Tabella105.A2" style:family="table-cell">
      <style:table-cell-properties fo:padding-left="0.009cm" fo:padding-right="0cm" fo:padding-top="0cm" fo:padding-bottom="0cm" fo:border-left="0.5pt solid #000001" fo:border-right="none" fo:border-top="0.5pt solid #000001" fo:border-bottom="0.5pt solid #000001"/>
    </style:style>
    <style:style style:name="Tabella105.B2" style:family="table-cell">
      <style:table-cell-properties fo:padding-left="0.009cm" fo:padding-right="0cm" fo:padding-top="0cm" fo:padding-bottom="0cm" fo:border-left="none" fo:border-right="0.5pt solid #000001" fo:border-top="0.5pt solid #000001" fo:border-bottom="0.5pt solid #000001"/>
    </style:style>
    <style:style style:name="Tabella105.C2" style:family="table-cell">
      <style:table-cell-properties fo:padding-left="0.009cm" fo:padding-right="0cm" fo:padding-top="0cm" fo:padding-bottom="0cm" fo:border="0.5pt solid #000001"/>
    </style:style>
    <style:style style:name="Tabella105.D2" style:family="table-cell">
      <style:table-cell-properties fo:padding-left="0.009cm" fo:padding-right="0cm" fo:padding-top="0cm" fo:padding-bottom="0cm" fo:border="0.5pt solid #000001"/>
    </style:style>
    <style:style style:name="Tabella105.A3" style:family="table-cell">
      <style:table-cell-properties fo:padding-left="0.009cm" fo:padding-right="0cm" fo:padding-top="0cm" fo:padding-bottom="0cm" fo:border-left="0.5pt solid #000001" fo:border-right="none" fo:border-top="0.5pt solid #000001" fo:border-bottom="0.5pt solid #000001"/>
    </style:style>
    <style:style style:name="Tabella105.B3" style:family="table-cell">
      <style:table-cell-properties fo:padding-left="0.009cm" fo:padding-right="0cm" fo:padding-top="0cm" fo:padding-bottom="0cm" fo:border-left="none" fo:border-right="0.5pt solid #000001" fo:border-top="0.5pt solid #000001" fo:border-bottom="0.5pt solid #000001"/>
    </style:style>
    <style:style style:name="Tabella105.C3" style:family="table-cell">
      <style:table-cell-properties fo:padding-left="0.009cm" fo:padding-right="0cm" fo:padding-top="0cm" fo:padding-bottom="0cm" fo:border="0.5pt solid #000001"/>
    </style:style>
    <style:style style:name="Tabella105.D3" style:family="table-cell">
      <style:table-cell-properties fo:padding-left="0.009cm" fo:padding-right="0cm" fo:padding-top="0cm" fo:padding-bottom="0cm" fo:border="0.5pt solid #000001"/>
    </style:style>
    <style:style style:name="Tabella105.A4" style:family="table-cell">
      <style:table-cell-properties fo:padding-left="0.009cm" fo:padding-right="0cm" fo:padding-top="0cm" fo:padding-bottom="0cm" fo:border-left="0.5pt solid #000001" fo:border-right="none" fo:border-top="0.5pt solid #000001" fo:border-bottom="0.5pt solid #000001"/>
    </style:style>
    <style:style style:name="Tabella105.B4" style:family="table-cell">
      <style:table-cell-properties fo:padding-left="0.009cm" fo:padding-right="0cm" fo:padding-top="0cm" fo:padding-bottom="0cm" fo:border-left="none" fo:border-right="0.5pt solid #000001" fo:border-top="0.5pt solid #000001" fo:border-bottom="0.5pt solid #000001"/>
    </style:style>
    <style:style style:name="Tabella105.C4" style:family="table-cell">
      <style:table-cell-properties fo:padding-left="0.009cm" fo:padding-right="0cm" fo:padding-top="0cm" fo:padding-bottom="0cm" fo:border="0.5pt solid #000001"/>
    </style:style>
    <style:style style:name="Tabella105.D4" style:family="table-cell">
      <style:table-cell-properties fo:padding-left="0.009cm" fo:padding-right="0cm" fo:padding-top="0cm" fo:padding-bottom="0cm" fo:border="0.5pt solid #000001"/>
    </style:style>
    <style:style style:name="Tabella105.A5" style:family="table-cell">
      <style:table-cell-properties fo:padding-left="0.009cm" fo:padding-right="0cm" fo:padding-top="0cm" fo:padding-bottom="0cm" fo:border-left="0.5pt solid #000001" fo:border-right="none" fo:border-top="0.5pt solid #000001" fo:border-bottom="0.5pt solid #000001"/>
    </style:style>
    <style:style style:name="Tabella105.B5" style:family="table-cell">
      <style:table-cell-properties fo:padding-left="0.009cm" fo:padding-right="0cm" fo:padding-top="0cm" fo:padding-bottom="0cm" fo:border-left="none" fo:border-right="0.5pt solid #000001" fo:border-top="0.5pt solid #000001" fo:border-bottom="0.5pt solid #000001"/>
    </style:style>
    <style:style style:name="Tabella105.C5" style:family="table-cell">
      <style:table-cell-properties fo:padding-left="0.009cm" fo:padding-right="0cm" fo:padding-top="0cm" fo:padding-bottom="0cm" fo:border="0.5pt solid #000001"/>
    </style:style>
    <style:style style:name="Tabella105.D5" style:family="table-cell">
      <style:table-cell-properties fo:padding-left="0.009cm" fo:padding-right="0cm" fo:padding-top="0cm" fo:padding-bottom="0cm" fo:border="0.5pt solid #000001"/>
    </style:style>
    <style:style style:name="Tabella105.A6" style:family="table-cell">
      <style:table-cell-properties fo:padding-left="0.009cm" fo:padding-right="0cm" fo:padding-top="0cm" fo:padding-bottom="0cm" fo:border-left="0.5pt solid #000001" fo:border-right="none" fo:border-top="0.5pt solid #000001" fo:border-bottom="0.5pt solid #000001"/>
    </style:style>
    <style:style style:name="Tabella105.B6" style:family="table-cell">
      <style:table-cell-properties fo:padding-left="0.009cm" fo:padding-right="0cm" fo:padding-top="0cm" fo:padding-bottom="0cm" fo:border-left="none" fo:border-right="0.5pt solid #000001" fo:border-top="0.5pt solid #000001" fo:border-bottom="0.5pt solid #000001"/>
    </style:style>
    <style:style style:name="Tabella105.C6" style:family="table-cell">
      <style:table-cell-properties fo:padding-left="0.009cm" fo:padding-right="0cm" fo:padding-top="0cm" fo:padding-bottom="0cm" fo:border="0.5pt solid #000001"/>
    </style:style>
    <style:style style:name="Tabella105.D6" style:family="table-cell">
      <style:table-cell-properties fo:padding-left="0.009cm" fo:padding-right="0cm" fo:padding-top="0cm" fo:padding-bottom="0cm" fo:border="0.5pt solid #000001"/>
    </style:style>
    <style:style style:name="Tabella105.A7" style:family="table-cell">
      <style:table-cell-properties fo:padding-left="0.009cm" fo:padding-right="0cm" fo:padding-top="0cm" fo:padding-bottom="0cm" fo:border-left="0.5pt solid #000001" fo:border-right="none" fo:border-top="0.5pt solid #000001" fo:border-bottom="0.5pt solid #000001"/>
    </style:style>
    <style:style style:name="Tabella105.B7" style:family="table-cell">
      <style:table-cell-properties fo:padding-left="0.009cm" fo:padding-right="0cm" fo:padding-top="0cm" fo:padding-bottom="0cm" fo:border-left="none" fo:border-right="0.5pt solid #000001" fo:border-top="0.5pt solid #000001" fo:border-bottom="0.5pt solid #000001"/>
    </style:style>
    <style:style style:name="Tabella105.C7" style:family="table-cell">
      <style:table-cell-properties fo:padding-left="0.009cm" fo:padding-right="0cm" fo:padding-top="0cm" fo:padding-bottom="0cm" fo:border="0.5pt solid #000001"/>
    </style:style>
    <style:style style:name="Tabella105.D7" style:family="table-cell">
      <style:table-cell-properties fo:padding-left="0.009cm" fo:padding-right="0cm" fo:padding-top="0cm" fo:padding-bottom="0cm" fo:border="0.5pt solid #000001"/>
    </style:style>
    <style:style style:name="Tabella105.A8" style:family="table-cell">
      <style:table-cell-properties fo:padding-left="0.009cm" fo:padding-right="0cm" fo:padding-top="0cm" fo:padding-bottom="0cm" fo:border-left="0.5pt solid #000001" fo:border-right="none" fo:border-top="0.5pt solid #000001" fo:border-bottom="0.5pt solid #000001"/>
    </style:style>
    <style:style style:name="Tabella105.B8" style:family="table-cell">
      <style:table-cell-properties fo:padding-left="0.009cm" fo:padding-right="0cm" fo:padding-top="0cm" fo:padding-bottom="0cm" fo:border-left="none" fo:border-right="0.5pt solid #000001" fo:border-top="0.5pt solid #000001" fo:border-bottom="0.5pt solid #000001"/>
    </style:style>
    <style:style style:name="Tabella105.C8" style:family="table-cell">
      <style:table-cell-properties fo:padding-left="0.009cm" fo:padding-right="0cm" fo:padding-top="0cm" fo:padding-bottom="0cm" fo:border="0.5pt solid #000001"/>
    </style:style>
    <style:style style:name="Tabella105.D8" style:family="table-cell">
      <style:table-cell-properties fo:padding-left="0.009cm" fo:padding-right="0cm" fo:padding-top="0cm" fo:padding-bottom="0cm" fo:border="0.5pt solid #000001"/>
    </style:style>
    <style:style style:name="Tabella105.A9" style:family="table-cell">
      <style:table-cell-properties fo:padding-left="0.009cm" fo:padding-right="0cm" fo:padding-top="0cm" fo:padding-bottom="0cm" fo:border-left="0.5pt solid #000001" fo:border-right="none" fo:border-top="0.5pt solid #000001" fo:border-bottom="0.5pt solid #000001"/>
    </style:style>
    <style:style style:name="Tabella105.B9" style:family="table-cell">
      <style:table-cell-properties fo:padding-left="0.009cm" fo:padding-right="0cm" fo:padding-top="0cm" fo:padding-bottom="0cm" fo:border-left="none" fo:border-right="0.5pt solid #000001" fo:border-top="0.5pt solid #000001" fo:border-bottom="0.5pt solid #000001"/>
    </style:style>
    <style:style style:name="Tabella105.C9" style:family="table-cell">
      <style:table-cell-properties fo:padding-left="0.009cm" fo:padding-right="0cm" fo:padding-top="0cm" fo:padding-bottom="0cm" fo:border="0.5pt solid #000001"/>
    </style:style>
    <style:style style:name="Tabella105.D9" style:family="table-cell">
      <style:table-cell-properties fo:padding-left="0.009cm" fo:padding-right="0cm" fo:padding-top="0cm" fo:padding-bottom="0cm" fo:border="0.5pt solid #000001"/>
    </style:style>
    <style:style style:name="Tabella106" style:family="table">
      <style:table-properties style:width="5.232cm" style:rel-width="100%" fo:margin-left="0cm" fo:margin-top="0cm" fo:margin-bottom="0cm" table:align="left" style:writing-mode="lr-tb"/>
    </style:style>
    <style:style style:name="Tabella106.A" style:family="table-column">
      <style:table-column-properties style:column-width="0.794cm" style:rel-column-width="450*"/>
    </style:style>
    <style:style style:name="Tabella106.B" style:family="table-column">
      <style:table-column-properties style:column-width="4.438cm" style:rel-column-width="2515*"/>
    </style:style>
    <style:style style:name="Tabella106.1" style:family="table-row">
      <style:table-row-properties fo:keep-together="auto"/>
    </style:style>
    <style:style style:name="Tabella106.A1" style:family="table-cell">
      <style:table-cell-properties fo:padding="0cm" fo:border="none"/>
    </style:style>
    <style:style style:name="Tabella107" style:family="table">
      <style:table-properties style:width="5.232cm" style:rel-width="100%" fo:margin-left="0cm" fo:margin-top="0cm" fo:margin-bottom="0cm" table:align="left" style:writing-mode="lr-tb"/>
    </style:style>
    <style:style style:name="Tabella107.A" style:family="table-column">
      <style:table-column-properties style:column-width="0.794cm" style:rel-column-width="450*"/>
    </style:style>
    <style:style style:name="Tabella107.B" style:family="table-column">
      <style:table-column-properties style:column-width="4.438cm" style:rel-column-width="2515*"/>
    </style:style>
    <style:style style:name="Tabella107.1" style:family="table-row">
      <style:table-row-properties fo:keep-together="auto"/>
    </style:style>
    <style:style style:name="Tabella107.A1" style:family="table-cell">
      <style:table-cell-properties fo:padding="0cm" fo:border="none"/>
    </style:style>
    <style:style style:name="Tabella108" style:family="table">
      <style:table-properties style:width="5.232cm" style:rel-width="100%" fo:margin-left="0cm" fo:margin-top="0cm" fo:margin-bottom="0cm" table:align="left" style:writing-mode="lr-tb"/>
    </style:style>
    <style:style style:name="Tabella108.A" style:family="table-column">
      <style:table-column-properties style:column-width="0.794cm" style:rel-column-width="450*"/>
    </style:style>
    <style:style style:name="Tabella108.B" style:family="table-column">
      <style:table-column-properties style:column-width="4.438cm" style:rel-column-width="2515*"/>
    </style:style>
    <style:style style:name="Tabella108.1" style:family="table-row">
      <style:table-row-properties fo:keep-together="auto"/>
    </style:style>
    <style:style style:name="Tabella108.A1" style:family="table-cell">
      <style:table-cell-properties fo:padding="0cm" fo:border="none"/>
    </style:style>
    <style:style style:name="Tabella113" style:family="table">
      <style:table-properties style:width="17cm" style:rel-width="100%" fo:margin-left="0cm" fo:margin-top="0cm" fo:margin-bottom="0cm" table:align="left" style:writing-mode="lr-tb"/>
    </style:style>
    <style:style style:name="Tabella113.A" style:family="table-column">
      <style:table-column-properties style:column-width="6.197cm" style:rel-column-width="3513*"/>
    </style:style>
    <style:style style:name="Tabella113.B" style:family="table-column">
      <style:table-column-properties style:column-width="5.614cm" style:rel-column-width="3183*"/>
    </style:style>
    <style:style style:name="Tabella113.C" style:family="table-column">
      <style:table-column-properties style:column-width="5.189cm" style:rel-column-width="2942*"/>
    </style:style>
    <style:style style:name="Tabella113.1" style:family="table-row">
      <style:table-row-properties fo:keep-together="auto"/>
    </style:style>
    <style:style style:name="Tabella113.A1" style:family="table-cell">
      <style:table-cell-properties style:vertical-align="middle" fo:padding-left="0.199cm" fo:padding-right="0.191cm" fo:padding-top="0cm" fo:padding-bottom="0cm" fo:border="0.5pt solid #00000a"/>
    </style:style>
    <style:style style:name="Tabella113.C1" style:family="table-cell">
      <style:table-cell-properties fo:padding-left="0.199cm" fo:padding-right="0.191cm" fo:padding-top="0cm" fo:padding-bottom="0cm" fo:border="0.5pt solid #00000a"/>
    </style:style>
    <style:style style:name="Tabella113.A2" style:family="table-cell">
      <style:table-cell-properties fo:padding-left="0.199cm" fo:padding-right="0.191cm" fo:padding-top="0cm" fo:padding-bottom="0cm" fo:border="0.5pt solid #00000a"/>
    </style:style>
    <style:style style:name="Tabella113.B2" style:family="table-cell">
      <style:table-cell-properties fo:padding-left="0.199cm" fo:padding-right="0.191cm" fo:padding-top="0cm" fo:padding-bottom="0cm" fo:border="0.5pt solid #00000a"/>
    </style:style>
    <style:style style:name="Tabella113.C2" style:family="table-cell">
      <style:table-cell-properties fo:padding-left="0.199cm" fo:padding-right="0.191cm" fo:padding-top="0cm" fo:padding-bottom="0cm" fo:border="0.5pt solid #00000a"/>
    </style:style>
    <style:style style:name="Tabella119" style:family="table">
      <style:table-properties style:width="17cm" style:rel-width="100%" fo:margin-left="0cm" fo:margin-top="0cm" fo:margin-bottom="0cm" table:align="left" style:writing-mode="lr-tb"/>
    </style:style>
    <style:style style:name="Tabella119.A" style:family="table-column">
      <style:table-column-properties style:column-width="0.397cm" style:rel-column-width="225*"/>
    </style:style>
    <style:style style:name="Tabella119.B" style:family="table-column">
      <style:table-column-properties style:column-width="3.632cm" style:rel-column-width="2059*"/>
    </style:style>
    <style:style style:name="Tabella119.C" style:family="table-column">
      <style:table-column-properties style:column-width="5.221cm" style:rel-column-width="2960*"/>
    </style:style>
    <style:style style:name="Tabella119.D" style:family="table-column">
      <style:table-column-properties style:column-width="3.992cm" style:rel-column-width="2263*"/>
    </style:style>
    <style:style style:name="Tabella119.E" style:family="table-column">
      <style:table-column-properties style:column-width="3.759cm" style:rel-column-width="2131*"/>
    </style:style>
    <style:style style:name="Tabella119.1" style:family="table-row">
      <style:table-row-properties fo:keep-together="auto"/>
    </style:style>
    <style:style style:name="Tabella119.A1" style:family="table-cell">
      <style:table-cell-properties fo:padding-left="0.009cm" fo:padding-right="0cm" fo:padding-top="0cm" fo:padding-bottom="0cm" fo:border-left="0.5pt solid #000001" fo:border-right="none" fo:border-top="0.5pt solid #000001" fo:border-bottom="0.5pt solid #000001"/>
    </style:style>
    <style:style style:name="Tabella119.B1" style:family="table-cell">
      <style:table-cell-properties style:vertical-align="middle" fo:padding-left="0.009cm" fo:padding-right="0cm" fo:padding-top="0cm" fo:padding-bottom="0cm" fo:border-left="none" fo:border-right="0.5pt solid #000001" fo:border-top="0.5pt solid #000001" fo:border-bottom="0.5pt solid #000001"/>
    </style:style>
    <style:style style:name="Tabella119.C1" style:family="table-cell">
      <style:table-cell-properties style:vertical-align="middle" fo:padding-left="0.009cm" fo:padding-right="0cm" fo:padding-top="0cm" fo:padding-bottom="0cm" fo:border="0.5pt solid #000001"/>
    </style:style>
    <style:style style:name="Tabella119.B2" style:family="table-cell">
      <style:table-cell-properties fo:padding-left="0.009cm" fo:padding-right="0cm" fo:padding-top="0cm" fo:padding-bottom="0cm" fo:border-left="none" fo:border-right="0.5pt solid #000001" fo:border-top="0.5pt solid #000001" fo:border-bottom="0.5pt solid #000001"/>
    </style:style>
    <style:style style:name="Tabella119.C2" style:family="table-cell">
      <style:table-cell-properties fo:padding-left="0.009cm" fo:padding-right="0cm" fo:padding-top="0cm" fo:padding-bottom="0cm" fo:border="0.5pt solid #000001"/>
    </style:style>
    <style:style style:name="Tabella119.D2" style:family="table-cell">
      <style:table-cell-properties fo:padding-left="0.009cm" fo:padding-right="0cm" fo:padding-top="0cm" fo:padding-bottom="0cm" fo:border="0.5pt solid #000001"/>
    </style:style>
    <style:style style:name="Tabella119.E2" style:family="table-cell">
      <style:table-cell-properties fo:padding-left="0.009cm" fo:padding-right="0cm" fo:padding-top="0cm" fo:padding-bottom="0cm" fo:border="0.5pt solid #000001"/>
    </style:style>
    <style:style style:name="Tabella119.B3" style:family="table-cell">
      <style:table-cell-properties fo:padding-left="0.009cm" fo:padding-right="0cm" fo:padding-top="0cm" fo:padding-bottom="0cm" fo:border-left="none" fo:border-right="0.5pt solid #000001" fo:border-top="0.5pt solid #000001" fo:border-bottom="0.5pt solid #000001"/>
    </style:style>
    <style:style style:name="Tabella119.C3" style:family="table-cell">
      <style:table-cell-properties fo:padding-left="0.009cm" fo:padding-right="0cm" fo:padding-top="0cm" fo:padding-bottom="0cm" fo:border="0.5pt solid #000001"/>
    </style:style>
    <style:style style:name="Tabella119.D3" style:family="table-cell">
      <style:table-cell-properties fo:padding-left="0.009cm" fo:padding-right="0cm" fo:padding-top="0cm" fo:padding-bottom="0cm" fo:border="0.5pt solid #000001"/>
    </style:style>
    <style:style style:name="Tabella119.E3" style:family="table-cell">
      <style:table-cell-properties fo:padding-left="0.009cm" fo:padding-right="0cm" fo:padding-top="0cm" fo:padding-bottom="0cm" fo:border="0.5pt solid #000001"/>
    </style:style>
    <style:style style:name="Tabella119.B4" style:family="table-cell">
      <style:table-cell-properties fo:padding-left="0.009cm" fo:padding-right="0cm" fo:padding-top="0cm" fo:padding-bottom="0cm" fo:border-left="none" fo:border-right="0.5pt solid #000001" fo:border-top="0.5pt solid #000001" fo:border-bottom="0.5pt solid #000001"/>
    </style:style>
    <style:style style:name="Tabella119.C4" style:family="table-cell">
      <style:table-cell-properties fo:padding-left="0.009cm" fo:padding-right="0cm" fo:padding-top="0cm" fo:padding-bottom="0cm" fo:border="0.5pt solid #000001"/>
    </style:style>
    <style:style style:name="Tabella119.D4" style:family="table-cell">
      <style:table-cell-properties fo:padding-left="0.009cm" fo:padding-right="0cm" fo:padding-top="0cm" fo:padding-bottom="0cm" fo:border="0.5pt solid #000001"/>
    </style:style>
    <style:style style:name="Tabella119.E4" style:family="table-cell">
      <style:table-cell-properties fo:padding-left="0.009cm" fo:padding-right="0cm" fo:padding-top="0cm" fo:padding-bottom="0cm" fo:border="0.5pt solid #000001"/>
    </style:style>
    <style:style style:name="Tabella119.B5" style:family="table-cell">
      <style:table-cell-properties fo:padding-left="0.009cm" fo:padding-right="0cm" fo:padding-top="0cm" fo:padding-bottom="0cm" fo:border-left="none" fo:border-right="0.5pt solid #000001" fo:border-top="0.5pt solid #000001" fo:border-bottom="0.5pt solid #000001"/>
    </style:style>
    <style:style style:name="Tabella119.C5" style:family="table-cell">
      <style:table-cell-properties fo:padding-left="0.009cm" fo:padding-right="0cm" fo:padding-top="0cm" fo:padding-bottom="0cm" fo:border="0.5pt solid #000001"/>
    </style:style>
    <style:style style:name="Tabella119.D5" style:family="table-cell">
      <style:table-cell-properties fo:padding-left="0.009cm" fo:padding-right="0cm" fo:padding-top="0cm" fo:padding-bottom="0cm" fo:border="0.5pt solid #000001"/>
    </style:style>
    <style:style style:name="Tabella119.E5" style:family="table-cell">
      <style:table-cell-properties fo:padding-left="0.009cm" fo:padding-right="0cm" fo:padding-top="0cm" fo:padding-bottom="0cm" fo:border="0.5pt solid #000001"/>
    </style:style>
    <style:style style:name="Tabella119.B6" style:family="table-cell">
      <style:table-cell-properties fo:padding-left="0.009cm" fo:padding-right="0cm" fo:padding-top="0cm" fo:padding-bottom="0cm" fo:border-left="none" fo:border-right="0.5pt solid #000001" fo:border-top="0.5pt solid #000001" fo:border-bottom="0.5pt solid #000001"/>
    </style:style>
    <style:style style:name="Tabella119.C6" style:family="table-cell">
      <style:table-cell-properties fo:padding-left="0.009cm" fo:padding-right="0cm" fo:padding-top="0cm" fo:padding-bottom="0cm" fo:border="0.5pt solid #000001"/>
    </style:style>
    <style:style style:name="Tabella119.D6" style:family="table-cell">
      <style:table-cell-properties fo:padding-left="0.009cm" fo:padding-right="0cm" fo:padding-top="0cm" fo:padding-bottom="0cm" fo:border="0.5pt solid #000001"/>
    </style:style>
    <style:style style:name="Tabella119.E6" style:family="table-cell">
      <style:table-cell-properties fo:padding-left="0.009cm" fo:padding-right="0cm" fo:padding-top="0cm" fo:padding-bottom="0cm" fo:border="0.5pt solid #000001"/>
    </style:style>
    <style:style style:name="Tabella119.B7" style:family="table-cell">
      <style:table-cell-properties fo:padding-left="0.009cm" fo:padding-right="0cm" fo:padding-top="0cm" fo:padding-bottom="0cm" fo:border-left="none" fo:border-right="0.5pt solid #000001" fo:border-top="0.5pt solid #000001" fo:border-bottom="0.5pt solid #000001"/>
    </style:style>
    <style:style style:name="Tabella119.C7" style:family="table-cell">
      <style:table-cell-properties fo:padding-left="0.009cm" fo:padding-right="0cm" fo:padding-top="0cm" fo:padding-bottom="0cm" fo:border="0.5pt solid #000001"/>
    </style:style>
    <style:style style:name="Tabella119.D7" style:family="table-cell">
      <style:table-cell-properties fo:padding-left="0.009cm" fo:padding-right="0cm" fo:padding-top="0cm" fo:padding-bottom="0cm" fo:border="0.5pt solid #000001"/>
    </style:style>
    <style:style style:name="Tabella119.E7" style:family="table-cell">
      <style:table-cell-properties fo:padding-left="0.009cm" fo:padding-right="0cm" fo:padding-top="0cm" fo:padding-bottom="0cm" fo:border="0.5pt solid #000001"/>
    </style:style>
    <style:style style:name="Tabella120" style:family="table">
      <style:table-properties style:width="5.212cm" style:rel-width="100%" fo:margin-left="0cm" fo:margin-top="0cm" fo:margin-bottom="0cm" table:align="left" style:writing-mode="lr-tb"/>
    </style:style>
    <style:style style:name="Tabella120.A" style:family="table-column">
      <style:table-column-properties style:column-width="0.794cm" style:rel-column-width="450*"/>
    </style:style>
    <style:style style:name="Tabella120.B" style:family="table-column">
      <style:table-column-properties style:column-width="4.419cm" style:rel-column-width="2504*"/>
    </style:style>
    <style:style style:name="Tabella120.1" style:family="table-row">
      <style:table-row-properties fo:keep-together="auto"/>
    </style:style>
    <style:style style:name="Tabella120.A1" style:family="table-cell">
      <style:table-cell-properties fo:padding="0cm" fo:border="none"/>
    </style:style>
    <style:style style:name="Tabella121" style:family="table">
      <style:table-properties style:width="5.212cm" style:rel-width="100%" fo:margin-left="0cm" fo:margin-top="0cm" fo:margin-bottom="0cm" table:align="left" style:writing-mode="lr-tb"/>
    </style:style>
    <style:style style:name="Tabella121.A" style:family="table-column">
      <style:table-column-properties style:column-width="0.794cm" style:rel-column-width="450*"/>
    </style:style>
    <style:style style:name="Tabella121.B" style:family="table-column">
      <style:table-column-properties style:column-width="4.419cm" style:rel-column-width="2504*"/>
    </style:style>
    <style:style style:name="Tabella121.1" style:family="table-row">
      <style:table-row-properties fo:keep-together="auto"/>
    </style:style>
    <style:style style:name="Tabella121.A1" style:family="table-cell">
      <style:table-cell-properties fo:padding="0cm" fo:border="none"/>
    </style:style>
    <style:style style:name="Tabella122" style:family="table">
      <style:table-properties style:width="5.212cm" style:rel-width="100%" fo:margin-left="0cm" fo:margin-top="0cm" fo:margin-bottom="0cm" table:align="left" style:writing-mode="lr-tb"/>
    </style:style>
    <style:style style:name="Tabella122.A" style:family="table-column">
      <style:table-column-properties style:column-width="0.794cm" style:rel-column-width="450*"/>
    </style:style>
    <style:style style:name="Tabella122.B" style:family="table-column">
      <style:table-column-properties style:column-width="4.419cm" style:rel-column-width="2504*"/>
    </style:style>
    <style:style style:name="Tabella122.1" style:family="table-row">
      <style:table-row-properties fo:keep-together="auto"/>
    </style:style>
    <style:style style:name="Tabella122.A1" style:family="table-cell">
      <style:table-cell-properties fo:padding="0cm" fo:border="none"/>
    </style:style>
    <style:style style:name="Tabella123" style:family="table">
      <style:table-properties style:width="5.212cm" style:rel-width="100%" fo:margin-left="0cm" fo:margin-top="0cm" fo:margin-bottom="0cm" table:align="left" style:writing-mode="lr-tb"/>
    </style:style>
    <style:style style:name="Tabella123.A" style:family="table-column">
      <style:table-column-properties style:column-width="0.794cm" style:rel-column-width="450*"/>
    </style:style>
    <style:style style:name="Tabella123.B" style:family="table-column">
      <style:table-column-properties style:column-width="4.419cm" style:rel-column-width="2504*"/>
    </style:style>
    <style:style style:name="Tabella123.1" style:family="table-row">
      <style:table-row-properties fo:keep-together="auto"/>
    </style:style>
    <style:style style:name="Tabella123.A1" style:family="table-cell">
      <style:table-cell-properties fo:padding="0cm" fo:border="none"/>
    </style:style>
    <style:style style:name="Tabella124" style:family="table">
      <style:table-properties style:width="5.212cm" style:rel-width="100%" fo:margin-left="0cm" fo:margin-top="0cm" fo:margin-bottom="0cm" table:align="left" style:writing-mode="lr-tb"/>
    </style:style>
    <style:style style:name="Tabella124.A" style:family="table-column">
      <style:table-column-properties style:column-width="0.794cm" style:rel-column-width="450*"/>
    </style:style>
    <style:style style:name="Tabella124.B" style:family="table-column">
      <style:table-column-properties style:column-width="4.419cm" style:rel-column-width="2504*"/>
    </style:style>
    <style:style style:name="Tabella124.1" style:family="table-row">
      <style:table-row-properties fo:keep-together="auto"/>
    </style:style>
    <style:style style:name="Tabella124.A1" style:family="table-cell">
      <style:table-cell-properties fo:padding="0cm" fo:border="none"/>
    </style:style>
    <style:style style:name="Tabella125" style:family="table">
      <style:table-properties style:width="5.212cm" style:rel-width="100%" fo:margin-left="0cm" fo:margin-top="0cm" fo:margin-bottom="0cm" table:align="left" style:writing-mode="lr-tb"/>
    </style:style>
    <style:style style:name="Tabella125.A" style:family="table-column">
      <style:table-column-properties style:column-width="0.794cm" style:rel-column-width="450*"/>
    </style:style>
    <style:style style:name="Tabella125.B" style:family="table-column">
      <style:table-column-properties style:column-width="4.419cm" style:rel-column-width="2504*"/>
    </style:style>
    <style:style style:name="Tabella125.1" style:family="table-row">
      <style:table-row-properties fo:keep-together="auto"/>
    </style:style>
    <style:style style:name="Tabella125.A1" style:family="table-cell">
      <style:table-cell-properties fo:padding="0cm" fo:border="none"/>
    </style:style>
    <style:style style:name="Tabella126" style:family="table">
      <style:table-properties style:width="5.212cm" style:rel-width="100%" fo:margin-left="0cm" fo:margin-top="0cm" fo:margin-bottom="0cm" table:align="left" style:writing-mode="lr-tb"/>
    </style:style>
    <style:style style:name="Tabella126.A" style:family="table-column">
      <style:table-column-properties style:column-width="0.794cm" style:rel-column-width="450*"/>
    </style:style>
    <style:style style:name="Tabella126.B" style:family="table-column">
      <style:table-column-properties style:column-width="4.419cm" style:rel-column-width="2504*"/>
    </style:style>
    <style:style style:name="Tabella126.1" style:family="table-row">
      <style:table-row-properties fo:keep-together="auto"/>
    </style:style>
    <style:style style:name="Tabella126.A1" style:family="table-cell">
      <style:table-cell-properties fo:padding="0cm" fo:border="none"/>
    </style:style>
    <style:style style:name="Tabella127" style:family="table">
      <style:table-properties style:width="5.212cm" style:rel-width="100%" fo:margin-left="0cm" fo:margin-top="0cm" fo:margin-bottom="0cm" table:align="left" style:writing-mode="lr-tb"/>
    </style:style>
    <style:style style:name="Tabella127.A" style:family="table-column">
      <style:table-column-properties style:column-width="0.794cm" style:rel-column-width="450*"/>
    </style:style>
    <style:style style:name="Tabella127.B" style:family="table-column">
      <style:table-column-properties style:column-width="4.419cm" style:rel-column-width="2504*"/>
    </style:style>
    <style:style style:name="Tabella127.1" style:family="table-row">
      <style:table-row-properties fo:keep-together="auto"/>
    </style:style>
    <style:style style:name="Tabella127.A1" style:family="table-cell">
      <style:table-cell-properties fo:padding="0cm" fo:border="none"/>
    </style:style>
    <style:style style:name="Tabella128" style:family="table">
      <style:table-properties style:width="5.212cm" style:rel-width="100%" fo:margin-left="0cm" fo:margin-top="0cm" fo:margin-bottom="0cm" table:align="left" style:writing-mode="lr-tb"/>
    </style:style>
    <style:style style:name="Tabella128.A" style:family="table-column">
      <style:table-column-properties style:column-width="0.794cm" style:rel-column-width="450*"/>
    </style:style>
    <style:style style:name="Tabella128.B" style:family="table-column">
      <style:table-column-properties style:column-width="4.419cm" style:rel-column-width="2504*"/>
    </style:style>
    <style:style style:name="Tabella128.1" style:family="table-row">
      <style:table-row-properties fo:keep-together="auto"/>
    </style:style>
    <style:style style:name="Tabella128.A1" style:family="table-cell">
      <style:table-cell-properties fo:padding="0cm" fo:border="none"/>
    </style:style>
    <style:style style:name="Tabella129" style:family="table">
      <style:table-properties style:width="5.212cm" style:rel-width="100%" fo:margin-left="0cm" fo:margin-top="0cm" fo:margin-bottom="0cm" table:align="left" style:writing-mode="lr-tb"/>
    </style:style>
    <style:style style:name="Tabella129.A" style:family="table-column">
      <style:table-column-properties style:column-width="0.794cm" style:rel-column-width="450*"/>
    </style:style>
    <style:style style:name="Tabella129.B" style:family="table-column">
      <style:table-column-properties style:column-width="4.419cm" style:rel-column-width="2504*"/>
    </style:style>
    <style:style style:name="Tabella129.1" style:family="table-row">
      <style:table-row-properties fo:keep-together="auto"/>
    </style:style>
    <style:style style:name="Tabella129.A1" style:family="table-cell">
      <style:table-cell-properties fo:padding="0cm" fo:border="none"/>
    </style:style>
    <style:style style:name="Tabella130" style:family="table">
      <style:table-properties style:width="5.212cm" style:rel-width="100%" fo:margin-left="0cm" fo:margin-top="0cm" fo:margin-bottom="0cm" table:align="left" style:writing-mode="lr-tb"/>
    </style:style>
    <style:style style:name="Tabella130.A" style:family="table-column">
      <style:table-column-properties style:column-width="0.794cm" style:rel-column-width="450*"/>
    </style:style>
    <style:style style:name="Tabella130.B" style:family="table-column">
      <style:table-column-properties style:column-width="4.419cm" style:rel-column-width="2504*"/>
    </style:style>
    <style:style style:name="Tabella130.1" style:family="table-row">
      <style:table-row-properties fo:keep-together="auto"/>
    </style:style>
    <style:style style:name="Tabella130.A1" style:family="table-cell">
      <style:table-cell-properties fo:padding="0cm" fo:border="none"/>
    </style:style>
    <style:style style:name="Tabella131" style:family="table">
      <style:table-properties style:width="5.212cm" style:rel-width="100%" fo:margin-left="0cm" fo:margin-top="0cm" fo:margin-bottom="0cm" table:align="left" style:writing-mode="lr-tb"/>
    </style:style>
    <style:style style:name="Tabella131.A" style:family="table-column">
      <style:table-column-properties style:column-width="0.794cm" style:rel-column-width="450*"/>
    </style:style>
    <style:style style:name="Tabella131.B" style:family="table-column">
      <style:table-column-properties style:column-width="4.419cm" style:rel-column-width="2504*"/>
    </style:style>
    <style:style style:name="Tabella131.1" style:family="table-row">
      <style:table-row-properties fo:keep-together="auto"/>
    </style:style>
    <style:style style:name="Tabella131.A1" style:family="table-cell">
      <style:table-cell-properties fo:padding="0cm" fo:border="none"/>
    </style:style>
    <style:style style:name="Tabella132" style:family="table">
      <style:table-properties style:width="5.212cm" style:rel-width="100%" fo:margin-left="0cm" fo:margin-top="0cm" fo:margin-bottom="0cm" table:align="left" style:writing-mode="lr-tb"/>
    </style:style>
    <style:style style:name="Tabella132.A" style:family="table-column">
      <style:table-column-properties style:column-width="0.794cm" style:rel-column-width="450*"/>
    </style:style>
    <style:style style:name="Tabella132.B" style:family="table-column">
      <style:table-column-properties style:column-width="4.419cm" style:rel-column-width="2504*"/>
    </style:style>
    <style:style style:name="Tabella132.1" style:family="table-row">
      <style:table-row-properties fo:keep-together="auto"/>
    </style:style>
    <style:style style:name="Tabella132.A1" style:family="table-cell">
      <style:table-cell-properties fo:padding="0cm" fo:border="none"/>
    </style:style>
    <style:style style:name="Tabella133" style:family="table">
      <style:table-properties style:width="5.212cm" style:rel-width="100%" fo:margin-left="0cm" fo:margin-top="0cm" fo:margin-bottom="0cm" table:align="left" style:writing-mode="lr-tb"/>
    </style:style>
    <style:style style:name="Tabella133.A" style:family="table-column">
      <style:table-column-properties style:column-width="0.794cm" style:rel-column-width="450*"/>
    </style:style>
    <style:style style:name="Tabella133.B" style:family="table-column">
      <style:table-column-properties style:column-width="4.419cm" style:rel-column-width="2504*"/>
    </style:style>
    <style:style style:name="Tabella133.1" style:family="table-row">
      <style:table-row-properties fo:keep-together="auto"/>
    </style:style>
    <style:style style:name="Tabella133.A1" style:family="table-cell">
      <style:table-cell-properties fo:padding="0cm" fo:border="none"/>
    </style:style>
    <style:style style:name="Tabella134" style:family="table">
      <style:table-properties style:width="5.212cm" style:rel-width="100%" fo:margin-left="0cm" fo:margin-top="0cm" fo:margin-bottom="0cm" table:align="left" style:writing-mode="lr-tb"/>
    </style:style>
    <style:style style:name="Tabella134.A" style:family="table-column">
      <style:table-column-properties style:column-width="0.794cm" style:rel-column-width="450*"/>
    </style:style>
    <style:style style:name="Tabella134.B" style:family="table-column">
      <style:table-column-properties style:column-width="4.419cm" style:rel-column-width="2504*"/>
    </style:style>
    <style:style style:name="Tabella134.1" style:family="table-row">
      <style:table-row-properties fo:keep-together="auto"/>
    </style:style>
    <style:style style:name="Tabella134.A1" style:family="table-cell">
      <style:table-cell-properties fo:padding="0cm" fo:border="none"/>
    </style:style>
    <style:style style:name="Tabella135" style:family="table">
      <style:table-properties style:width="5.212cm" style:rel-width="100%" fo:margin-left="0cm" fo:margin-top="0cm" fo:margin-bottom="0cm" table:align="left" style:writing-mode="lr-tb"/>
    </style:style>
    <style:style style:name="Tabella135.A" style:family="table-column">
      <style:table-column-properties style:column-width="0.794cm" style:rel-column-width="450*"/>
    </style:style>
    <style:style style:name="Tabella135.B" style:family="table-column">
      <style:table-column-properties style:column-width="4.419cm" style:rel-column-width="2504*"/>
    </style:style>
    <style:style style:name="Tabella135.1" style:family="table-row">
      <style:table-row-properties fo:keep-together="auto"/>
    </style:style>
    <style:style style:name="Tabella135.A1" style:family="table-cell">
      <style:table-cell-properties fo:padding="0cm" fo:border="none"/>
    </style:style>
    <style:style style:name="Tabella136" style:family="table">
      <style:table-properties style:width="17cm" style:rel-width="100%" fo:margin-left="0cm" fo:margin-top="0cm" fo:margin-bottom="0cm" table:align="left" style:writing-mode="lr-tb"/>
    </style:style>
    <style:style style:name="Tabella136.A" style:family="table-column">
      <style:table-column-properties style:column-width="0.515cm" style:rel-column-width="292*"/>
    </style:style>
    <style:style style:name="Tabella136.B" style:family="table-column">
      <style:table-column-properties style:column-width="6.271cm" style:rel-column-width="3555*"/>
    </style:style>
    <style:style style:name="Tabella136.C" style:family="table-column">
      <style:table-column-properties style:column-width="4.415cm" style:rel-column-width="2503*"/>
    </style:style>
    <style:style style:name="Tabella136.D" style:family="table-column">
      <style:table-column-properties style:column-width="5.8cm" style:rel-column-width="3288*"/>
    </style:style>
    <style:style style:name="Tabella136.1" style:family="table-row">
      <style:table-row-properties fo:keep-together="auto"/>
    </style:style>
    <style:style style:name="Tabella136.A1" style:family="table-cell">
      <style:table-cell-properties style:vertical-align="middle" fo:padding-left="0.009cm" fo:padding-right="0cm" fo:padding-top="0cm" fo:padding-bottom="0cm" fo:border="0.5pt solid #000001"/>
    </style:style>
    <style:style style:name="Tabella136.A2" style:family="table-cell">
      <style:table-cell-properties fo:padding-left="0.009cm" fo:padding-right="0cm" fo:padding-top="0cm" fo:padding-bottom="0cm" fo:border="0.5pt solid #000001"/>
    </style:style>
    <style:style style:name="Tabella136.B2" style:family="table-cell">
      <style:table-cell-properties fo:padding-left="0.009cm" fo:padding-right="0cm" fo:padding-top="0cm" fo:padding-bottom="0cm" fo:border="0.5pt solid #000001"/>
    </style:style>
    <style:style style:name="Tabella136.C2" style:family="table-cell">
      <style:table-cell-properties fo:padding-left="0.009cm" fo:padding-right="0cm" fo:padding-top="0cm" fo:padding-bottom="0cm" fo:border="0.5pt solid #000001"/>
    </style:style>
    <style:style style:name="Tabella136.D2" style:family="table-cell">
      <style:table-cell-properties fo:padding-left="0.009cm" fo:padding-right="0cm" fo:padding-top="0cm" fo:padding-bottom="0cm" fo:border="0.5pt solid #000001"/>
    </style:style>
    <style:style style:name="Tabella136.A3" style:family="table-cell">
      <style:table-cell-properties fo:padding-left="0.009cm" fo:padding-right="0cm" fo:padding-top="0cm" fo:padding-bottom="0cm" fo:border="0.5pt solid #000001"/>
    </style:style>
    <style:style style:name="Tabella136.B3" style:family="table-cell">
      <style:table-cell-properties fo:padding-left="0.009cm" fo:padding-right="0cm" fo:padding-top="0cm" fo:padding-bottom="0cm" fo:border="0.5pt solid #000001"/>
    </style:style>
    <style:style style:name="Tabella136.C3" style:family="table-cell">
      <style:table-cell-properties fo:padding-left="0.009cm" fo:padding-right="0cm" fo:padding-top="0cm" fo:padding-bottom="0cm" fo:border="0.5pt solid #000001"/>
    </style:style>
    <style:style style:name="Tabella136.D3" style:family="table-cell">
      <style:table-cell-properties fo:padding-left="0.009cm" fo:padding-right="0cm" fo:padding-top="0cm" fo:padding-bottom="0cm" fo:border="0.5pt solid #000001"/>
    </style:style>
    <style:style style:name="Tabella136.A4" style:family="table-cell">
      <style:table-cell-properties fo:padding-left="0.009cm" fo:padding-right="0cm" fo:padding-top="0cm" fo:padding-bottom="0cm" fo:border="0.5pt solid #000001"/>
    </style:style>
    <style:style style:name="Tabella136.B4" style:family="table-cell">
      <style:table-cell-properties fo:padding-left="0.009cm" fo:padding-right="0cm" fo:padding-top="0cm" fo:padding-bottom="0cm" fo:border="0.5pt solid #000001"/>
    </style:style>
    <style:style style:name="Tabella136.C4" style:family="table-cell">
      <style:table-cell-properties fo:padding-left="0.009cm" fo:padding-right="0cm" fo:padding-top="0cm" fo:padding-bottom="0cm" fo:border="0.5pt solid #000001"/>
    </style:style>
    <style:style style:name="Tabella136.D4" style:family="table-cell">
      <style:table-cell-properties fo:padding-left="0.009cm" fo:padding-right="0cm" fo:padding-top="0cm" fo:padding-bottom="0cm" fo:border="0.5pt solid #000001"/>
    </style:style>
    <style:style style:name="Tabella136.A5" style:family="table-cell">
      <style:table-cell-properties fo:padding-left="0.009cm" fo:padding-right="0cm" fo:padding-top="0cm" fo:padding-bottom="0cm" fo:border="0.5pt solid #000001"/>
    </style:style>
    <style:style style:name="Tabella136.B5" style:family="table-cell">
      <style:table-cell-properties fo:padding-left="0.009cm" fo:padding-right="0cm" fo:padding-top="0cm" fo:padding-bottom="0cm" fo:border="0.5pt solid #000001"/>
    </style:style>
    <style:style style:name="Tabella136.C5" style:family="table-cell">
      <style:table-cell-properties fo:padding-left="0.009cm" fo:padding-right="0cm" fo:padding-top="0cm" fo:padding-bottom="0cm" fo:border="0.5pt solid #000001"/>
    </style:style>
    <style:style style:name="Tabella136.D5" style:family="table-cell">
      <style:table-cell-properties fo:padding-left="0.009cm" fo:padding-right="0cm" fo:padding-top="0cm" fo:padding-bottom="0cm" fo:border="0.5pt solid #000001"/>
    </style:style>
    <style:style style:name="Tabella136.A6" style:family="table-cell">
      <style:table-cell-properties fo:padding-left="0.009cm" fo:padding-right="0cm" fo:padding-top="0cm" fo:padding-bottom="0cm" fo:border="0.5pt solid #000001"/>
    </style:style>
    <style:style style:name="Tabella136.B6" style:family="table-cell">
      <style:table-cell-properties fo:padding-left="0.009cm" fo:padding-right="0cm" fo:padding-top="0cm" fo:padding-bottom="0cm" fo:border="0.5pt solid #000001"/>
    </style:style>
    <style:style style:name="Tabella136.C6" style:family="table-cell">
      <style:table-cell-properties fo:padding-left="0.009cm" fo:padding-right="0cm" fo:padding-top="0cm" fo:padding-bottom="0cm" fo:border="0.5pt solid #000001"/>
    </style:style>
    <style:style style:name="Tabella136.D6" style:family="table-cell">
      <style:table-cell-properties fo:padding-left="0.009cm" fo:padding-right="0cm" fo:padding-top="0cm" fo:padding-bottom="0cm" fo:border="0.5pt solid #000001"/>
    </style:style>
    <style:style style:name="Tabella136.A7" style:family="table-cell">
      <style:table-cell-properties fo:padding-left="0.009cm" fo:padding-right="0cm" fo:padding-top="0cm" fo:padding-bottom="0cm" fo:border="0.5pt solid #000001"/>
    </style:style>
    <style:style style:name="Tabella136.B7" style:family="table-cell">
      <style:table-cell-properties fo:padding-left="0.009cm" fo:padding-right="0cm" fo:padding-top="0cm" fo:padding-bottom="0cm" fo:border="0.5pt solid #000001"/>
    </style:style>
    <style:style style:name="Tabella136.C7" style:family="table-cell">
      <style:table-cell-properties fo:padding-left="0.009cm" fo:padding-right="0cm" fo:padding-top="0cm" fo:padding-bottom="0cm" fo:border="0.5pt solid #000001"/>
    </style:style>
    <style:style style:name="Tabella136.D7" style:family="table-cell">
      <style:table-cell-properties fo:padding-left="0.009cm" fo:padding-right="0cm" fo:padding-top="0cm" fo:padding-bottom="0cm" fo:border="0.5pt solid #000001"/>
    </style:style>
    <style:style style:name="Tabella136.A8" style:family="table-cell">
      <style:table-cell-properties fo:padding-left="0.009cm" fo:padding-right="0cm" fo:padding-top="0cm" fo:padding-bottom="0cm" fo:border="0.5pt solid #000001"/>
    </style:style>
    <style:style style:name="Tabella136.B8" style:family="table-cell">
      <style:table-cell-properties fo:padding-left="0.009cm" fo:padding-right="0cm" fo:padding-top="0cm" fo:padding-bottom="0cm" fo:border="0.5pt solid #000001"/>
    </style:style>
    <style:style style:name="Tabella136.C8" style:family="table-cell">
      <style:table-cell-properties fo:padding-left="0.009cm" fo:padding-right="0cm" fo:padding-top="0cm" fo:padding-bottom="0cm" fo:border="0.5pt solid #000001"/>
    </style:style>
    <style:style style:name="Tabella136.D8" style:family="table-cell">
      <style:table-cell-properties fo:padding-left="0.009cm" fo:padding-right="0cm" fo:padding-top="0cm" fo:padding-bottom="0cm" fo:border="0.5pt solid #000001"/>
    </style:style>
    <style:style style:name="Tabella136.A9" style:family="table-cell">
      <style:table-cell-properties fo:padding-left="0.009cm" fo:padding-right="0cm" fo:padding-top="0cm" fo:padding-bottom="0cm" fo:border="0.5pt solid #000001"/>
    </style:style>
    <style:style style:name="Tabella136.B9" style:family="table-cell">
      <style:table-cell-properties fo:padding-left="0.009cm" fo:padding-right="0cm" fo:padding-top="0cm" fo:padding-bottom="0cm" fo:border="0.5pt solid #000001"/>
    </style:style>
    <style:style style:name="Tabella136.C9" style:family="table-cell">
      <style:table-cell-properties fo:padding-left="0.009cm" fo:padding-right="0cm" fo:padding-top="0cm" fo:padding-bottom="0cm" fo:border="0.5pt solid #000001"/>
    </style:style>
    <style:style style:name="Tabella136.D9" style:family="table-cell">
      <style:table-cell-properties fo:padding-left="0.009cm" fo:padding-right="0cm" fo:padding-top="0cm" fo:padding-bottom="0cm" fo:border="0.5pt solid #000001"/>
    </style:style>
    <style:style style:name="Tabella136.A10" style:family="table-cell">
      <style:table-cell-properties fo:padding-left="0.009cm" fo:padding-right="0cm" fo:padding-top="0cm" fo:padding-bottom="0cm" fo:border="0.5pt solid #000001"/>
    </style:style>
    <style:style style:name="Tabella136.B10" style:family="table-cell">
      <style:table-cell-properties fo:padding-left="0.009cm" fo:padding-right="0cm" fo:padding-top="0cm" fo:padding-bottom="0cm" fo:border="0.5pt solid #000001"/>
    </style:style>
    <style:style style:name="Tabella136.C10" style:family="table-cell">
      <style:table-cell-properties fo:padding-left="0.009cm" fo:padding-right="0cm" fo:padding-top="0cm" fo:padding-bottom="0cm" fo:border="0.5pt solid #000001"/>
    </style:style>
    <style:style style:name="Tabella136.D10" style:family="table-cell">
      <style:table-cell-properties fo:padding-left="0.009cm" fo:padding-right="0cm" fo:padding-top="0cm" fo:padding-bottom="0cm" fo:border="0.5pt solid #000001"/>
    </style:style>
    <style:style style:name="Tabella136.A11" style:family="table-cell">
      <style:table-cell-properties fo:padding-left="0.009cm" fo:padding-right="0cm" fo:padding-top="0cm" fo:padding-bottom="0cm" fo:border="0.5pt solid #000001"/>
    </style:style>
    <style:style style:name="Tabella136.B11" style:family="table-cell">
      <style:table-cell-properties fo:padding-left="0.009cm" fo:padding-right="0cm" fo:padding-top="0cm" fo:padding-bottom="0cm" fo:border="0.5pt solid #000001"/>
    </style:style>
    <style:style style:name="Tabella136.C11" style:family="table-cell">
      <style:table-cell-properties fo:padding-left="0.009cm" fo:padding-right="0cm" fo:padding-top="0cm" fo:padding-bottom="0cm" fo:border="0.5pt solid #000001"/>
    </style:style>
    <style:style style:name="Tabella136.D11" style:family="table-cell">
      <style:table-cell-properties fo:padding-left="0.009cm" fo:padding-right="0cm" fo:padding-top="0cm" fo:padding-bottom="0cm" fo:border="0.5pt solid #000001"/>
    </style:style>
    <style:style style:name="Tabella136.A12" style:family="table-cell">
      <style:table-cell-properties fo:padding-left="0.009cm" fo:padding-right="0cm" fo:padding-top="0cm" fo:padding-bottom="0cm" fo:border="0.5pt solid #000001"/>
    </style:style>
    <style:style style:name="Tabella136.B12" style:family="table-cell">
      <style:table-cell-properties fo:padding-left="0.009cm" fo:padding-right="0cm" fo:padding-top="0cm" fo:padding-bottom="0cm" fo:border="0.5pt solid #000001"/>
    </style:style>
    <style:style style:name="Tabella136.C12" style:family="table-cell">
      <style:table-cell-properties fo:padding-left="0.009cm" fo:padding-right="0cm" fo:padding-top="0cm" fo:padding-bottom="0cm" fo:border="0.5pt solid #000001"/>
    </style:style>
    <style:style style:name="Tabella136.D12" style:family="table-cell">
      <style:table-cell-properties fo:padding-left="0.009cm" fo:padding-right="0cm" fo:padding-top="0cm" fo:padding-bottom="0cm" fo:border="0.5pt solid #000001"/>
    </style:style>
    <style:style style:name="Tabella136.A13" style:family="table-cell">
      <style:table-cell-properties fo:padding-left="0.009cm" fo:padding-right="0cm" fo:padding-top="0cm" fo:padding-bottom="0cm" fo:border="0.5pt solid #000001"/>
    </style:style>
    <style:style style:name="Tabella136.B13" style:family="table-cell">
      <style:table-cell-properties fo:padding-left="0.009cm" fo:padding-right="0cm" fo:padding-top="0cm" fo:padding-bottom="0cm" fo:border="0.5pt solid #000001"/>
    </style:style>
    <style:style style:name="Tabella136.C13" style:family="table-cell">
      <style:table-cell-properties fo:padding-left="0.009cm" fo:padding-right="0cm" fo:padding-top="0cm" fo:padding-bottom="0cm" fo:border="0.5pt solid #000001"/>
    </style:style>
    <style:style style:name="Tabella136.D13" style:family="table-cell">
      <style:table-cell-properties fo:padding-left="0.009cm" fo:padding-right="0cm" fo:padding-top="0cm" fo:padding-bottom="0cm" fo:border="0.5pt solid #000001"/>
    </style:style>
    <style:style style:name="Tabella136.A14" style:family="table-cell">
      <style:table-cell-properties fo:padding-left="0.009cm" fo:padding-right="0cm" fo:padding-top="0cm" fo:padding-bottom="0cm" fo:border="0.5pt solid #000001"/>
    </style:style>
    <style:style style:name="Tabella136.B14" style:family="table-cell">
      <style:table-cell-properties fo:padding-left="0.009cm" fo:padding-right="0cm" fo:padding-top="0cm" fo:padding-bottom="0cm" fo:border="0.5pt solid #000001"/>
    </style:style>
    <style:style style:name="Tabella136.C14" style:family="table-cell">
      <style:table-cell-properties fo:padding-left="0.009cm" fo:padding-right="0cm" fo:padding-top="0cm" fo:padding-bottom="0cm" fo:border="0.5pt solid #000001"/>
    </style:style>
    <style:style style:name="Tabella136.D14" style:family="table-cell">
      <style:table-cell-properties fo:padding-left="0.009cm" fo:padding-right="0cm" fo:padding-top="0cm" fo:padding-bottom="0cm" fo:border="0.5pt solid #000001"/>
    </style:style>
    <style:style style:name="Tabella136.A15" style:family="table-cell">
      <style:table-cell-properties fo:padding-left="0.009cm" fo:padding-right="0cm" fo:padding-top="0cm" fo:padding-bottom="0cm" fo:border="0.5pt solid #000001"/>
    </style:style>
    <style:style style:name="Tabella136.B15" style:family="table-cell">
      <style:table-cell-properties fo:padding-left="0.009cm" fo:padding-right="0cm" fo:padding-top="0cm" fo:padding-bottom="0cm" fo:border="0.5pt solid #000001"/>
    </style:style>
    <style:style style:name="Tabella136.C15" style:family="table-cell">
      <style:table-cell-properties fo:padding-left="0.009cm" fo:padding-right="0cm" fo:padding-top="0cm" fo:padding-bottom="0cm" fo:border="0.5pt solid #000001"/>
    </style:style>
    <style:style style:name="Tabella136.D15" style:family="table-cell">
      <style:table-cell-properties fo:padding-left="0.009cm" fo:padding-right="0cm" fo:padding-top="0cm" fo:padding-bottom="0cm" fo:border="0.5pt solid #000001"/>
    </style:style>
    <style:style style:name="Tabella136.A16" style:family="table-cell">
      <style:table-cell-properties fo:padding-left="0.009cm" fo:padding-right="0cm" fo:padding-top="0cm" fo:padding-bottom="0cm" fo:border="0.5pt solid #000001"/>
    </style:style>
    <style:style style:name="Tabella136.B16" style:family="table-cell">
      <style:table-cell-properties fo:padding-left="0.009cm" fo:padding-right="0cm" fo:padding-top="0cm" fo:padding-bottom="0cm" fo:border="0.5pt solid #000001"/>
    </style:style>
    <style:style style:name="Tabella136.C16" style:family="table-cell">
      <style:table-cell-properties fo:padding-left="0.009cm" fo:padding-right="0cm" fo:padding-top="0cm" fo:padding-bottom="0cm" fo:border="0.5pt solid #000001"/>
    </style:style>
    <style:style style:name="Tabella136.D16" style:family="table-cell">
      <style:table-cell-properties fo:padding-left="0.009cm" fo:padding-right="0cm" fo:padding-top="0cm" fo:padding-bottom="0cm" fo:border="0.5pt solid #000001"/>
    </style:style>
    <style:style style:name="Tabella136.A17" style:family="table-cell">
      <style:table-cell-properties fo:padding-left="0.009cm" fo:padding-right="0cm" fo:padding-top="0cm" fo:padding-bottom="0cm" fo:border="0.5pt solid #000001"/>
    </style:style>
    <style:style style:name="Tabella136.B17" style:family="table-cell">
      <style:table-cell-properties fo:padding-left="0.009cm" fo:padding-right="0cm" fo:padding-top="0cm" fo:padding-bottom="0cm" fo:border="0.5pt solid #000001"/>
    </style:style>
    <style:style style:name="Tabella136.C17" style:family="table-cell">
      <style:table-cell-properties fo:padding-left="0.009cm" fo:padding-right="0cm" fo:padding-top="0cm" fo:padding-bottom="0cm" fo:border="0.5pt solid #000001"/>
    </style:style>
    <style:style style:name="Tabella136.D17" style:family="table-cell">
      <style:table-cell-properties fo:padding-left="0.009cm" fo:padding-right="0cm" fo:padding-top="0cm" fo:padding-bottom="0cm" fo:border="0.5pt solid #000001"/>
    </style:style>
    <style:style style:name="Tabella136.A18" style:family="table-cell">
      <style:table-cell-properties fo:padding-left="0.009cm" fo:padding-right="0cm" fo:padding-top="0cm" fo:padding-bottom="0cm" fo:border="0.5pt solid #000001"/>
    </style:style>
    <style:style style:name="Tabella136.B18" style:family="table-cell">
      <style:table-cell-properties fo:padding-left="0.009cm" fo:padding-right="0cm" fo:padding-top="0cm" fo:padding-bottom="0cm" fo:border="0.5pt solid #000001"/>
    </style:style>
    <style:style style:name="Tabella136.C18" style:family="table-cell">
      <style:table-cell-properties fo:padding-left="0.009cm" fo:padding-right="0cm" fo:padding-top="0cm" fo:padding-bottom="0cm" fo:border="0.5pt solid #000001"/>
    </style:style>
    <style:style style:name="Tabella136.D18" style:family="table-cell">
      <style:table-cell-properties fo:padding-left="0.009cm" fo:padding-right="0cm" fo:padding-top="0cm" fo:padding-bottom="0cm" fo:border="0.5pt solid #000001"/>
    </style:style>
    <style:style style:name="Tabella136.A19" style:family="table-cell">
      <style:table-cell-properties fo:padding-left="0.009cm" fo:padding-right="0cm" fo:padding-top="0cm" fo:padding-bottom="0cm" fo:border="0.5pt solid #000001"/>
    </style:style>
    <style:style style:name="Tabella136.B19" style:family="table-cell">
      <style:table-cell-properties fo:padding-left="0.009cm" fo:padding-right="0cm" fo:padding-top="0cm" fo:padding-bottom="0cm" fo:border="0.5pt solid #000001"/>
    </style:style>
    <style:style style:name="Tabella136.C19" style:family="table-cell">
      <style:table-cell-properties fo:padding-left="0.009cm" fo:padding-right="0cm" fo:padding-top="0cm" fo:padding-bottom="0cm" fo:border="0.5pt solid #000001"/>
    </style:style>
    <style:style style:name="Tabella136.D19" style:family="table-cell">
      <style:table-cell-properties fo:padding-left="0.009cm" fo:padding-right="0cm" fo:padding-top="0cm" fo:padding-bottom="0cm" fo:border="0.5pt solid #000001"/>
    </style:style>
    <style:style style:name="Tabella136.A20" style:family="table-cell">
      <style:table-cell-properties fo:padding-left="0.009cm" fo:padding-right="0cm" fo:padding-top="0cm" fo:padding-bottom="0cm" fo:border="0.5pt solid #000001"/>
    </style:style>
    <style:style style:name="Tabella136.B20" style:family="table-cell">
      <style:table-cell-properties fo:padding-left="0.009cm" fo:padding-right="0cm" fo:padding-top="0cm" fo:padding-bottom="0cm" fo:border="0.5pt solid #000001"/>
    </style:style>
    <style:style style:name="Tabella136.C20" style:family="table-cell">
      <style:table-cell-properties fo:padding-left="0.009cm" fo:padding-right="0cm" fo:padding-top="0cm" fo:padding-bottom="0cm" fo:border="0.5pt solid #000001"/>
    </style:style>
    <style:style style:name="Tabella136.D20" style:family="table-cell">
      <style:table-cell-properties fo:padding-left="0.009cm" fo:padding-right="0cm" fo:padding-top="0cm" fo:padding-bottom="0cm" fo:border="0.5pt solid #000001"/>
    </style:style>
    <style:style style:name="Tabella137" style:family="table">
      <style:table-properties style:width="6.267cm" fo:margin-left="0cm" fo:margin-top="0cm" fo:margin-bottom="0cm" table:align="left" style:writing-mode="lr-tb"/>
    </style:style>
    <style:style style:name="Tabella137.A" style:family="table-column">
      <style:table-column-properties style:column-width="0.596cm"/>
    </style:style>
    <style:style style:name="Tabella137.B" style:family="table-column">
      <style:table-column-properties style:column-width="5.671cm"/>
    </style:style>
    <style:style style:name="Tabella137.1" style:family="table-row">
      <style:table-row-properties fo:keep-together="auto"/>
    </style:style>
    <style:style style:name="Tabella137.A1" style:family="table-cell">
      <style:table-cell-properties fo:padding="0cm" fo:border="none"/>
    </style:style>
    <style:style style:name="Tabella138" style:family="table">
      <style:table-properties style:width="6.267cm" fo:margin-left="0cm" fo:margin-top="0cm" fo:margin-bottom="0cm" table:align="left" style:writing-mode="lr-tb"/>
    </style:style>
    <style:style style:name="Tabella138.A" style:family="table-column">
      <style:table-column-properties style:column-width="0.596cm"/>
    </style:style>
    <style:style style:name="Tabella138.B" style:family="table-column">
      <style:table-column-properties style:column-width="5.671cm"/>
    </style:style>
    <style:style style:name="Tabella138.1" style:family="table-row">
      <style:table-row-properties fo:keep-together="auto"/>
    </style:style>
    <style:style style:name="Tabella138.A1" style:family="table-cell">
      <style:table-cell-properties fo:padding="0cm" fo:border="none"/>
    </style:style>
    <style:style style:name="Tabella139" style:family="table">
      <style:table-properties style:width="6.267cm" fo:margin-left="0cm" fo:margin-top="0cm" fo:margin-bottom="0cm" table:align="left" style:writing-mode="lr-tb"/>
    </style:style>
    <style:style style:name="Tabella139.A" style:family="table-column">
      <style:table-column-properties style:column-width="0.596cm"/>
    </style:style>
    <style:style style:name="Tabella139.B" style:family="table-column">
      <style:table-column-properties style:column-width="5.671cm"/>
    </style:style>
    <style:style style:name="Tabella139.1" style:family="table-row">
      <style:table-row-properties fo:keep-together="auto"/>
    </style:style>
    <style:style style:name="Tabella139.A1" style:family="table-cell">
      <style:table-cell-properties fo:padding="0cm" fo:border="none"/>
    </style:style>
    <style:style style:name="Tabella140" style:family="table">
      <style:table-properties style:width="6.267cm" fo:margin-left="0cm" fo:margin-top="0cm" fo:margin-bottom="0cm" table:align="left" style:writing-mode="lr-tb"/>
    </style:style>
    <style:style style:name="Tabella140.A" style:family="table-column">
      <style:table-column-properties style:column-width="0.596cm"/>
    </style:style>
    <style:style style:name="Tabella140.B" style:family="table-column">
      <style:table-column-properties style:column-width="5.671cm"/>
    </style:style>
    <style:style style:name="Tabella140.1" style:family="table-row">
      <style:table-row-properties fo:keep-together="auto"/>
    </style:style>
    <style:style style:name="Tabella140.A1" style:family="table-cell">
      <style:table-cell-properties fo:padding="0cm" fo:border="none"/>
    </style:style>
    <style:style style:name="Tabella141" style:family="table">
      <style:table-properties style:width="6.267cm" fo:margin-left="0cm" fo:margin-top="0cm" fo:margin-bottom="0cm" table:align="left" style:writing-mode="lr-tb"/>
    </style:style>
    <style:style style:name="Tabella141.A" style:family="table-column">
      <style:table-column-properties style:column-width="0.596cm"/>
    </style:style>
    <style:style style:name="Tabella141.B" style:family="table-column">
      <style:table-column-properties style:column-width="5.671cm"/>
    </style:style>
    <style:style style:name="Tabella141.1" style:family="table-row">
      <style:table-row-properties fo:keep-together="auto"/>
    </style:style>
    <style:style style:name="Tabella141.A1" style:family="table-cell">
      <style:table-cell-properties fo:padding="0cm" fo:border="none"/>
    </style:style>
    <style:style style:name="Tabella142" style:family="table">
      <style:table-properties style:width="6.267cm" fo:margin-left="0cm" fo:margin-top="0cm" fo:margin-bottom="0cm" table:align="left" style:writing-mode="lr-tb"/>
    </style:style>
    <style:style style:name="Tabella142.A" style:family="table-column">
      <style:table-column-properties style:column-width="0.596cm"/>
    </style:style>
    <style:style style:name="Tabella142.B" style:family="table-column">
      <style:table-column-properties style:column-width="5.671cm"/>
    </style:style>
    <style:style style:name="Tabella142.1" style:family="table-row">
      <style:table-row-properties fo:keep-together="auto"/>
    </style:style>
    <style:style style:name="Tabella142.A1" style:family="table-cell">
      <style:table-cell-properties fo:padding="0cm" fo:border="none"/>
    </style:style>
    <style:style style:name="Tabella143" style:family="table">
      <style:table-properties style:width="6.262cm" style:rel-width="100%" fo:margin-left="0cm" fo:margin-top="0cm" fo:margin-bottom="0cm" table:align="left" style:writing-mode="lr-tb"/>
    </style:style>
    <style:style style:name="Tabella143.A" style:family="table-column">
      <style:table-column-properties style:column-width="0.69cm" style:rel-column-width="7221*"/>
    </style:style>
    <style:style style:name="Tabella143.B" style:family="table-column">
      <style:table-column-properties style:column-width="5.572cm" style:rel-column-width="58313*"/>
    </style:style>
    <style:style style:name="Tabella143.1" style:family="table-row">
      <style:table-row-properties fo:keep-together="auto"/>
    </style:style>
    <style:style style:name="Tabella143.A1" style:family="table-cell">
      <style:table-cell-properties fo:padding="0cm" fo:border="none"/>
    </style:style>
    <style:style style:name="Tabella144" style:family="table">
      <style:table-properties style:width="6.262cm" style:rel-width="100%" fo:margin-left="0cm" fo:margin-top="0cm" fo:margin-bottom="0cm" table:align="left" style:writing-mode="lr-tb"/>
    </style:style>
    <style:style style:name="Tabella144.A" style:family="table-column">
      <style:table-column-properties style:column-width="0.728cm" style:rel-column-width="7621*"/>
    </style:style>
    <style:style style:name="Tabella144.B" style:family="table-column">
      <style:table-column-properties style:column-width="5.533cm" style:rel-column-width="57913*"/>
    </style:style>
    <style:style style:name="Tabella144.1" style:family="table-row">
      <style:table-row-properties fo:keep-together="auto"/>
    </style:style>
    <style:style style:name="Tabella144.A1" style:family="table-cell">
      <style:table-cell-properties fo:padding="0cm" fo:border="none"/>
    </style:style>
    <style:style style:name="Tabella145" style:family="table">
      <style:table-properties style:width="6.267cm" fo:margin-left="0cm" fo:margin-top="0cm" fo:margin-bottom="0cm" table:align="left" style:writing-mode="lr-tb"/>
    </style:style>
    <style:style style:name="Tabella145.A" style:family="table-column">
      <style:table-column-properties style:column-width="0.695cm"/>
    </style:style>
    <style:style style:name="Tabella145.B" style:family="table-column">
      <style:table-column-properties style:column-width="5.572cm"/>
    </style:style>
    <style:style style:name="Tabella145.1" style:family="table-row">
      <style:table-row-properties fo:keep-together="auto"/>
    </style:style>
    <style:style style:name="Tabella145.A1" style:family="table-cell">
      <style:table-cell-properties fo:padding="0cm" fo:border="none"/>
    </style:style>
    <style:style style:name="Tabella146" style:family="table">
      <style:table-properties style:width="6.262cm" style:rel-width="100%" fo:margin-left="0cm" fo:margin-top="0cm" fo:margin-bottom="0cm" table:align="left" style:writing-mode="lr-tb"/>
    </style:style>
    <style:style style:name="Tabella146.A" style:family="table-column">
      <style:table-column-properties style:column-width="0.81cm" style:rel-column-width="8473*"/>
    </style:style>
    <style:style style:name="Tabella146.B" style:family="table-column">
      <style:table-column-properties style:column-width="5.452cm" style:rel-column-width="57061*"/>
    </style:style>
    <style:style style:name="Tabella146.1" style:family="table-row">
      <style:table-row-properties fo:keep-together="auto"/>
    </style:style>
    <style:style style:name="Tabella146.A1" style:family="table-cell">
      <style:table-cell-properties fo:padding="0cm" fo:border="none"/>
    </style:style>
    <style:style style:name="Tabella147" style:family="table">
      <style:table-properties style:width="6.267cm" fo:margin-left="0cm" fo:margin-top="0cm" fo:margin-bottom="0cm" table:align="left" style:writing-mode="lr-tb"/>
    </style:style>
    <style:style style:name="Tabella147.A" style:family="table-column">
      <style:table-column-properties style:column-width="0.794cm"/>
    </style:style>
    <style:style style:name="Tabella147.B" style:family="table-column">
      <style:table-column-properties style:column-width="5.473cm"/>
    </style:style>
    <style:style style:name="Tabella147.1" style:family="table-row">
      <style:table-row-properties fo:keep-together="auto"/>
    </style:style>
    <style:style style:name="Tabella147.A1" style:family="table-cell">
      <style:table-cell-properties fo:padding="0cm" fo:border="none"/>
    </style:style>
    <style:style style:name="Tabella148" style:family="table">
      <style:table-properties style:width="6.262cm" style:rel-width="100%" fo:margin-left="0cm" fo:margin-top="0cm" fo:margin-bottom="0cm" table:align="left" style:writing-mode="lr-tb"/>
    </style:style>
    <style:style style:name="Tabella148.A" style:family="table-column">
      <style:table-column-properties style:column-width="0.836cm" style:rel-column-width="8755*"/>
    </style:style>
    <style:style style:name="Tabella148.B" style:family="table-column">
      <style:table-column-properties style:column-width="5.426cm" style:rel-column-width="56779*"/>
    </style:style>
    <style:style style:name="Tabella148.1" style:family="table-row">
      <style:table-row-properties fo:keep-together="auto"/>
    </style:style>
    <style:style style:name="Tabella148.A1" style:family="table-cell">
      <style:table-cell-properties fo:padding="0cm" fo:border="none"/>
    </style:style>
    <style:style style:name="Tabella149" style:family="table">
      <style:table-properties style:width="6.267cm" fo:margin-left="0cm" fo:margin-top="0cm" fo:margin-bottom="0cm" table:align="left" style:writing-mode="lr-tb"/>
    </style:style>
    <style:style style:name="Tabella149.A" style:family="table-column">
      <style:table-column-properties style:column-width="0.794cm"/>
    </style:style>
    <style:style style:name="Tabella149.B" style:family="table-column">
      <style:table-column-properties style:column-width="5.473cm"/>
    </style:style>
    <style:style style:name="Tabella149.1" style:family="table-row">
      <style:table-row-properties fo:keep-together="auto"/>
    </style:style>
    <style:style style:name="Tabella149.A1" style:family="table-cell">
      <style:table-cell-properties fo:padding="0cm" fo:border="none"/>
    </style:style>
    <style:style style:name="Tabella150" style:family="table">
      <style:table-properties style:width="6.267cm" fo:margin-left="0cm" fo:margin-top="0cm" fo:margin-bottom="0cm" table:align="left" style:writing-mode="lr-tb"/>
    </style:style>
    <style:style style:name="Tabella150.A" style:family="table-column">
      <style:table-column-properties style:column-width="0.794cm"/>
    </style:style>
    <style:style style:name="Tabella150.B" style:family="table-column">
      <style:table-column-properties style:column-width="5.473cm"/>
    </style:style>
    <style:style style:name="Tabella150.1" style:family="table-row">
      <style:table-row-properties fo:keep-together="auto"/>
    </style:style>
    <style:style style:name="Tabella150.A1" style:family="table-cell">
      <style:table-cell-properties fo:padding="0cm" fo:border="none"/>
    </style:style>
    <style:style style:name="Tabella151" style:family="table">
      <style:table-properties style:width="6.267cm" fo:margin-left="0cm" fo:margin-top="0cm" fo:margin-bottom="0cm" table:align="left" style:writing-mode="lr-tb"/>
    </style:style>
    <style:style style:name="Tabella151.A" style:family="table-column">
      <style:table-column-properties style:column-width="0.794cm"/>
    </style:style>
    <style:style style:name="Tabella151.B" style:family="table-column">
      <style:table-column-properties style:column-width="5.473cm"/>
    </style:style>
    <style:style style:name="Tabella151.1" style:family="table-row">
      <style:table-row-properties fo:keep-together="auto"/>
    </style:style>
    <style:style style:name="Tabella151.A1" style:family="table-cell">
      <style:table-cell-properties fo:padding="0cm" fo:border="none"/>
    </style:style>
    <style:style style:name="Tabella152" style:family="table">
      <style:table-properties style:width="6.267cm" fo:margin-left="0cm" fo:margin-top="0cm" fo:margin-bottom="0cm" table:align="left" style:writing-mode="lr-tb"/>
    </style:style>
    <style:style style:name="Tabella152.A" style:family="table-column">
      <style:table-column-properties style:column-width="0.794cm"/>
    </style:style>
    <style:style style:name="Tabella152.B" style:family="table-column">
      <style:table-column-properties style:column-width="5.473cm"/>
    </style:style>
    <style:style style:name="Tabella152.1" style:family="table-row">
      <style:table-row-properties fo:keep-together="auto"/>
    </style:style>
    <style:style style:name="Tabella152.A1" style:family="table-cell">
      <style:table-cell-properties fo:padding="0cm" fo:border="none"/>
    </style:style>
    <style:style style:name="Tabella153" style:family="table">
      <style:table-properties style:width="17cm" style:rel-width="100%" fo:margin-left="0cm" fo:margin-top="0cm" fo:margin-bottom="0cm" table:align="left" style:writing-mode="lr-tb"/>
    </style:style>
    <style:style style:name="Tabella153.A" style:family="table-column">
      <style:table-column-properties style:column-width="5.666cm" style:rel-column-width="3212*"/>
    </style:style>
    <style:style style:name="Tabella153.B" style:family="table-column">
      <style:table-column-properties style:column-width="5.667cm" style:rel-column-width="3213*"/>
    </style:style>
    <style:style style:name="Tabella153.1" style:family="table-row">
      <style:table-row-properties fo:keep-together="auto"/>
    </style:style>
    <style:style style:name="Tabella153.A1" style:family="table-cell">
      <style:table-cell-properties style:vertical-align="middle" fo:padding-left="0.199cm" fo:padding-right="0.191cm" fo:padding-top="0cm" fo:padding-bottom="0cm" fo:border="0.5pt solid #00000a"/>
    </style:style>
    <style:style style:name="Tabella153.C1" style:family="table-cell">
      <style:table-cell-properties fo:padding-left="0.199cm" fo:padding-right="0.191cm" fo:padding-top="0cm" fo:padding-bottom="0cm" fo:border="0.5pt solid #00000a"/>
    </style:style>
    <style:style style:name="Tabella153.A2" style:family="table-cell">
      <style:table-cell-properties fo:padding-left="0.199cm" fo:padding-right="0.191cm" fo:padding-top="0cm" fo:padding-bottom="0cm" fo:border="0.5pt solid #00000a"/>
    </style:style>
    <style:style style:name="Tabella153.B2" style:family="table-cell">
      <style:table-cell-properties fo:padding-left="0.199cm" fo:padding-right="0.191cm" fo:padding-top="0cm" fo:padding-bottom="0cm" fo:border="0.5pt solid #00000a"/>
    </style:style>
    <style:style style:name="Tabella153.C2" style:family="table-cell">
      <style:table-cell-properties fo:padding-left="0.199cm" fo:padding-right="0.191cm" fo:padding-top="0cm" fo:padding-bottom="0cm" fo:border="0.5pt solid #00000a"/>
    </style:style>
    <style:style style:name="Tabella154" style:family="table">
      <style:table-properties style:width="5.276cm" style:rel-width="100%" fo:margin-left="0cm" fo:margin-top="0cm" fo:margin-bottom="0cm" table:align="left" style:writing-mode="lr-tb"/>
    </style:style>
    <style:style style:name="Tabella154.A" style:family="table-column">
      <style:table-column-properties style:column-width="0.496cm" style:rel-column-width="281*"/>
    </style:style>
    <style:style style:name="Tabella154.B" style:family="table-column">
      <style:table-column-properties style:column-width="4.78cm" style:rel-column-width="2710*"/>
    </style:style>
    <style:style style:name="Tabella154.1" style:family="table-row">
      <style:table-row-properties fo:keep-together="auto"/>
    </style:style>
    <style:style style:name="Tabella154.A1" style:family="table-cell">
      <style:table-cell-properties fo:padding="0cm" fo:border="none"/>
    </style:style>
    <style:style style:name="Tabella155" style:family="table">
      <style:table-properties style:width="5.276cm" style:rel-width="100%" fo:margin-left="0cm" fo:margin-top="0cm" fo:margin-bottom="0cm" table:align="left" style:writing-mode="lr-tb"/>
    </style:style>
    <style:style style:name="Tabella155.A" style:family="table-column">
      <style:table-column-properties style:column-width="0.496cm" style:rel-column-width="281*"/>
    </style:style>
    <style:style style:name="Tabella155.B" style:family="table-column">
      <style:table-column-properties style:column-width="4.78cm" style:rel-column-width="2710*"/>
    </style:style>
    <style:style style:name="Tabella155.1" style:family="table-row">
      <style:table-row-properties fo:keep-together="auto"/>
    </style:style>
    <style:style style:name="Tabella155.A1" style:family="table-cell">
      <style:table-cell-properties fo:padding="0cm" fo:border="none"/>
    </style:style>
    <style:style style:name="Tabella156" style:family="table">
      <style:table-properties style:width="5.276cm" style:rel-width="100%" fo:margin-left="0cm" fo:margin-top="0cm" fo:margin-bottom="0cm" table:align="left" style:writing-mode="lr-tb"/>
    </style:style>
    <style:style style:name="Tabella156.A" style:family="table-column">
      <style:table-column-properties style:column-width="0.496cm" style:rel-column-width="281*"/>
    </style:style>
    <style:style style:name="Tabella156.B" style:family="table-column">
      <style:table-column-properties style:column-width="4.78cm" style:rel-column-width="2710*"/>
    </style:style>
    <style:style style:name="Tabella156.1" style:family="table-row">
      <style:table-row-properties fo:keep-together="auto"/>
    </style:style>
    <style:style style:name="Tabella156.A1" style:family="table-cell">
      <style:table-cell-properties fo:padding="0cm" fo:border="none"/>
    </style:style>
    <style:style style:name="Tabella157" style:family="table">
      <style:table-properties style:width="5.276cm" style:rel-width="100%" fo:margin-left="0cm" fo:margin-top="0cm" fo:margin-bottom="0cm" table:align="left" style:writing-mode="lr-tb"/>
    </style:style>
    <style:style style:name="Tabella157.A" style:family="table-column">
      <style:table-column-properties style:column-width="0.496cm" style:rel-column-width="281*"/>
    </style:style>
    <style:style style:name="Tabella157.B" style:family="table-column">
      <style:table-column-properties style:column-width="4.78cm" style:rel-column-width="2710*"/>
    </style:style>
    <style:style style:name="Tabella157.1" style:family="table-row">
      <style:table-row-properties fo:keep-together="auto"/>
    </style:style>
    <style:style style:name="Tabella157.A1" style:family="table-cell">
      <style:table-cell-properties fo:padding="0cm" fo:border="none"/>
    </style:style>
    <style:style style:name="Tabella158" style:family="table">
      <style:table-properties style:width="5.276cm" style:rel-width="100%" fo:margin-left="0cm" fo:margin-top="0cm" fo:margin-bottom="0cm" table:align="left" style:writing-mode="lr-tb"/>
    </style:style>
    <style:style style:name="Tabella158.A" style:family="table-column">
      <style:table-column-properties style:column-width="0.496cm" style:rel-column-width="281*"/>
    </style:style>
    <style:style style:name="Tabella158.B" style:family="table-column">
      <style:table-column-properties style:column-width="4.78cm" style:rel-column-width="2710*"/>
    </style:style>
    <style:style style:name="Tabella158.1" style:family="table-row">
      <style:table-row-properties fo:keep-together="auto"/>
    </style:style>
    <style:style style:name="Tabella158.A1" style:family="table-cell">
      <style:table-cell-properties fo:padding="0cm" fo:border="none"/>
    </style:style>
    <style:style style:name="Tabella159" style:family="table">
      <style:table-properties style:width="17cm" style:rel-width="100%" fo:margin-left="0cm" fo:margin-top="0cm" fo:margin-bottom="0cm" table:align="left" style:writing-mode="lr-tb"/>
    </style:style>
    <style:style style:name="Tabella159.A" style:family="table-column">
      <style:table-column-properties style:column-width="0.515cm" style:rel-column-width="292*"/>
    </style:style>
    <style:style style:name="Tabella159.B" style:family="table-column">
      <style:table-column-properties style:column-width="6.488cm" style:rel-column-width="3678*"/>
    </style:style>
    <style:style style:name="Tabella159.C" style:family="table-column">
      <style:table-column-properties style:column-width="4.507cm" style:rel-column-width="2555*"/>
    </style:style>
    <style:style style:name="Tabella159.D" style:family="table-column">
      <style:table-column-properties style:column-width="5.491cm" style:rel-column-width="3113*"/>
    </style:style>
    <style:style style:name="Tabella159.1" style:family="table-row">
      <style:table-row-properties fo:keep-together="auto"/>
    </style:style>
    <style:style style:name="Tabella159.A1" style:family="table-cell">
      <style:table-cell-properties fo:padding-left="0.009cm" fo:padding-right="0cm" fo:padding-top="0cm" fo:padding-bottom="0cm" fo:border="0.5pt solid #000001"/>
    </style:style>
    <style:style style:name="Tabella159.B1" style:family="table-cell">
      <style:table-cell-properties style:vertical-align="middle" fo:padding-left="0.009cm" fo:padding-right="0cm" fo:padding-top="0cm" fo:padding-bottom="0cm" fo:border="0.5pt solid #000001"/>
    </style:style>
    <style:style style:name="Tabella166" style:family="table">
      <style:table-properties style:width="6.479cm" style:rel-width="100%" fo:margin-left="0cm" fo:margin-top="0cm" fo:margin-bottom="0cm" table:align="left" style:writing-mode="lr-tb"/>
    </style:style>
    <style:style style:name="Tabella166.A" style:family="table-column">
      <style:table-column-properties style:column-width="0.42cm" style:rel-column-width="4253*"/>
    </style:style>
    <style:style style:name="Tabella166.B" style:family="table-column">
      <style:table-column-properties style:column-width="6.059cm" style:rel-column-width="61281*"/>
    </style:style>
    <style:style style:name="Tabella166.1" style:family="table-row">
      <style:table-row-properties fo:keep-together="auto"/>
    </style:style>
    <style:style style:name="Tabella166.A1" style:family="table-cell">
      <style:table-cell-properties fo:padding="0cm" fo:border="none"/>
    </style:style>
    <style:style style:name="Tabella167" style:family="table">
      <style:table-properties style:width="6.479cm" style:rel-width="100%" fo:margin-left="0cm" fo:margin-top="0cm" fo:margin-bottom="0cm" table:align="left" style:writing-mode="lr-tb"/>
    </style:style>
    <style:style style:name="Tabella167.A" style:family="table-column">
      <style:table-column-properties style:column-width="0.42cm" style:rel-column-width="4253*"/>
    </style:style>
    <style:style style:name="Tabella167.B" style:family="table-column">
      <style:table-column-properties style:column-width="6.059cm" style:rel-column-width="61281*"/>
    </style:style>
    <style:style style:name="Tabella167.1" style:family="table-row">
      <style:table-row-properties fo:keep-together="auto"/>
    </style:style>
    <style:style style:name="Tabella167.A1" style:family="table-cell">
      <style:table-cell-properties fo:padding="0cm" fo:border="none"/>
    </style:style>
    <style:style style:name="Tabella168" style:family="table">
      <style:table-properties style:width="6.479cm" style:rel-width="100%" fo:margin-left="0cm" fo:margin-top="0cm" fo:margin-bottom="0cm" table:align="left" style:writing-mode="lr-tb"/>
    </style:style>
    <style:style style:name="Tabella168.A" style:family="table-column">
      <style:table-column-properties style:column-width="0.42cm" style:rel-column-width="4253*"/>
    </style:style>
    <style:style style:name="Tabella168.B" style:family="table-column">
      <style:table-column-properties style:column-width="6.059cm" style:rel-column-width="61281*"/>
    </style:style>
    <style:style style:name="Tabella168.1" style:family="table-row">
      <style:table-row-properties fo:keep-together="auto"/>
    </style:style>
    <style:style style:name="Tabella168.A1" style:family="table-cell">
      <style:table-cell-properties fo:padding="0cm" fo:border="none"/>
    </style:style>
    <style:style style:name="Tabella169" style:family="table">
      <style:table-properties style:width="6.479cm" style:rel-width="100%" fo:margin-left="0cm" fo:margin-top="0cm" fo:margin-bottom="0cm" table:align="left" style:writing-mode="lr-tb"/>
    </style:style>
    <style:style style:name="Tabella169.A" style:family="table-column">
      <style:table-column-properties style:column-width="0.42cm" style:rel-column-width="4253*"/>
    </style:style>
    <style:style style:name="Tabella169.B" style:family="table-column">
      <style:table-column-properties style:column-width="6.059cm" style:rel-column-width="61281*"/>
    </style:style>
    <style:style style:name="Tabella169.1" style:family="table-row">
      <style:table-row-properties fo:keep-together="auto"/>
    </style:style>
    <style:style style:name="Tabella169.A1" style:family="table-cell">
      <style:table-cell-properties fo:padding="0cm" fo:border="none"/>
    </style:style>
    <style:style style:name="Tabella170" style:family="table">
      <style:table-properties style:width="6.479cm" style:rel-width="100%" fo:margin-left="0cm" fo:margin-top="0cm" fo:margin-bottom="0cm" table:align="left" style:writing-mode="lr-tb"/>
    </style:style>
    <style:style style:name="Tabella170.A" style:family="table-column">
      <style:table-column-properties style:column-width="0.42cm" style:rel-column-width="4253*"/>
    </style:style>
    <style:style style:name="Tabella170.B" style:family="table-column">
      <style:table-column-properties style:column-width="6.059cm" style:rel-column-width="61281*"/>
    </style:style>
    <style:style style:name="Tabella170.1" style:family="table-row">
      <style:table-row-properties fo:keep-together="auto"/>
    </style:style>
    <style:style style:name="Tabella170.A1" style:family="table-cell">
      <style:table-cell-properties fo:padding="0cm" fo:border="none"/>
    </style:style>
    <style:style style:name="Tabella171" style:family="table">
      <style:table-properties style:width="6.482cm" fo:margin-left="0cm" fo:margin-top="0cm" fo:margin-bottom="0cm" table:align="left" style:writing-mode="lr-tb"/>
    </style:style>
    <style:style style:name="Tabella171.A" style:family="table-column">
      <style:table-column-properties style:column-width="0.397cm"/>
    </style:style>
    <style:style style:name="Tabella171.B" style:family="table-column">
      <style:table-column-properties style:column-width="6.085cm"/>
    </style:style>
    <style:style style:name="Tabella171.1" style:family="table-row">
      <style:table-row-properties fo:keep-together="auto"/>
    </style:style>
    <style:style style:name="Tabella171.A1" style:family="table-cell">
      <style:table-cell-properties fo:padding="0cm" fo:border="none"/>
    </style:style>
    <style:style style:name="Tabella172" style:family="table">
      <style:table-properties style:width="6.482cm" fo:margin-left="0cm" fo:margin-top="0cm" fo:margin-bottom="0cm" table:align="left" style:writing-mode="lr-tb"/>
    </style:style>
    <style:style style:name="Tabella172.A" style:family="table-column">
      <style:table-column-properties style:column-width="0.397cm"/>
    </style:style>
    <style:style style:name="Tabella172.B" style:family="table-column">
      <style:table-column-properties style:column-width="6.085cm"/>
    </style:style>
    <style:style style:name="Tabella172.1" style:family="table-row">
      <style:table-row-properties fo:keep-together="auto"/>
    </style:style>
    <style:style style:name="Tabella172.A1" style:family="table-cell">
      <style:table-cell-properties fo:padding="0cm" fo:border="none"/>
    </style:style>
    <style:style style:name="Tabella173" style:family="table">
      <style:table-properties style:width="6.482cm" fo:margin-left="0cm" fo:margin-top="0cm" fo:margin-bottom="0cm" table:align="left" style:writing-mode="lr-tb"/>
    </style:style>
    <style:style style:name="Tabella173.A" style:family="table-column">
      <style:table-column-properties style:column-width="0.397cm"/>
    </style:style>
    <style:style style:name="Tabella173.B" style:family="table-column">
      <style:table-column-properties style:column-width="6.085cm"/>
    </style:style>
    <style:style style:name="Tabella173.1" style:family="table-row">
      <style:table-row-properties fo:keep-together="auto"/>
    </style:style>
    <style:style style:name="Tabella173.A1" style:family="table-cell">
      <style:table-cell-properties fo:padding="0cm" fo:border="none"/>
    </style:style>
    <style:style style:name="Tabella174" style:family="table">
      <style:table-properties style:width="6.482cm" fo:margin-left="0cm" fo:margin-top="0cm" fo:margin-bottom="0cm" table:align="left" style:writing-mode="lr-tb"/>
    </style:style>
    <style:style style:name="Tabella174.A" style:family="table-column">
      <style:table-column-properties style:column-width="0.397cm"/>
    </style:style>
    <style:style style:name="Tabella174.B" style:family="table-column">
      <style:table-column-properties style:column-width="6.085cm"/>
    </style:style>
    <style:style style:name="Tabella174.1" style:family="table-row">
      <style:table-row-properties fo:keep-together="auto"/>
    </style:style>
    <style:style style:name="Tabella174.A1" style:family="table-cell">
      <style:table-cell-properties fo:padding="0cm" fo:border="none"/>
    </style:style>
    <style:style style:name="Tabella175" style:family="table">
      <style:table-properties style:width="6.482cm" fo:margin-left="0cm" fo:margin-top="0cm" fo:margin-bottom="0cm" table:align="left" style:writing-mode="lr-tb"/>
    </style:style>
    <style:style style:name="Tabella175.A" style:family="table-column">
      <style:table-column-properties style:column-width="0.397cm"/>
    </style:style>
    <style:style style:name="Tabella175.B" style:family="table-column">
      <style:table-column-properties style:column-width="6.085cm"/>
    </style:style>
    <style:style style:name="Tabella175.1" style:family="table-row">
      <style:table-row-properties fo:keep-together="auto"/>
    </style:style>
    <style:style style:name="Tabella175.A1" style:family="table-cell">
      <style:table-cell-properties fo:padding="0cm" fo:border="none"/>
    </style:style>
    <style:style style:name="Tabella176" style:family="table">
      <style:table-properties style:width="6.482cm" fo:margin-left="0cm" fo:margin-top="0cm" fo:margin-bottom="0cm" table:align="left" style:writing-mode="lr-tb"/>
    </style:style>
    <style:style style:name="Tabella176.A" style:family="table-column">
      <style:table-column-properties style:column-width="0.397cm"/>
    </style:style>
    <style:style style:name="Tabella176.B" style:family="table-column">
      <style:table-column-properties style:column-width="6.085cm"/>
    </style:style>
    <style:style style:name="Tabella176.1" style:family="table-row">
      <style:table-row-properties fo:keep-together="auto"/>
    </style:style>
    <style:style style:name="Tabella176.A1" style:family="table-cell">
      <style:table-cell-properties fo:padding="0cm" fo:border="none"/>
    </style:style>
    <style:style style:name="Tabella177" style:family="table">
      <style:table-properties style:width="6.482cm" fo:margin-left="0cm" fo:margin-top="0cm" fo:margin-bottom="0cm" table:align="left" style:writing-mode="lr-tb"/>
    </style:style>
    <style:style style:name="Tabella177.A" style:family="table-column">
      <style:table-column-properties style:column-width="0.397cm"/>
    </style:style>
    <style:style style:name="Tabella177.B" style:family="table-column">
      <style:table-column-properties style:column-width="6.085cm"/>
    </style:style>
    <style:style style:name="Tabella177.1" style:family="table-row">
      <style:table-row-properties fo:keep-together="auto"/>
    </style:style>
    <style:style style:name="Tabella177.A1" style:family="table-cell">
      <style:table-cell-properties fo:padding="0cm" fo:border="none"/>
    </style:style>
    <style:style style:name="Tabella178" style:family="table">
      <style:table-properties style:width="6.482cm" fo:margin-left="0cm" fo:margin-top="0cm" fo:margin-bottom="0cm" table:align="left" style:writing-mode="lr-tb"/>
    </style:style>
    <style:style style:name="Tabella178.A" style:family="table-column">
      <style:table-column-properties style:column-width="0.397cm"/>
    </style:style>
    <style:style style:name="Tabella178.B" style:family="table-column">
      <style:table-column-properties style:column-width="6.085cm"/>
    </style:style>
    <style:style style:name="Tabella178.1" style:family="table-row">
      <style:table-row-properties fo:keep-together="auto"/>
    </style:style>
    <style:style style:name="Tabella178.A1" style:family="table-cell">
      <style:table-cell-properties fo:padding="0cm" fo:border="none"/>
    </style:style>
    <style:style style:name="Tabella179" style:family="table">
      <style:table-properties style:width="6.482cm" fo:margin-left="0cm" fo:margin-top="0cm" fo:margin-bottom="0cm" table:align="left" style:writing-mode="lr-tb"/>
    </style:style>
    <style:style style:name="Tabella179.A" style:family="table-column">
      <style:table-column-properties style:column-width="0.397cm"/>
    </style:style>
    <style:style style:name="Tabella179.B" style:family="table-column">
      <style:table-column-properties style:column-width="6.085cm"/>
    </style:style>
    <style:style style:name="Tabella179.1" style:family="table-row">
      <style:table-row-properties fo:keep-together="auto"/>
    </style:style>
    <style:style style:name="Tabella179.A1" style:family="table-cell">
      <style:table-cell-properties fo:padding="0cm" fo:border="none"/>
    </style:style>
    <style:style style:name="Tabella180" style:family="table">
      <style:table-properties style:width="6.482cm" fo:margin-left="0cm" fo:margin-top="0cm" fo:margin-bottom="0cm" table:align="left" style:writing-mode="lr-tb"/>
    </style:style>
    <style:style style:name="Tabella180.A" style:family="table-column">
      <style:table-column-properties style:column-width="0.397cm"/>
    </style:style>
    <style:style style:name="Tabella180.B" style:family="table-column">
      <style:table-column-properties style:column-width="6.085cm"/>
    </style:style>
    <style:style style:name="Tabella180.1" style:family="table-row">
      <style:table-row-properties fo:keep-together="auto"/>
    </style:style>
    <style:style style:name="Tabella180.A1" style:family="table-cell">
      <style:table-cell-properties fo:padding="0cm" fo:border="none"/>
    </style:style>
    <style:style style:name="Tabella181" style:family="table">
      <style:table-properties style:width="6.482cm" fo:margin-left="0cm" fo:margin-top="0cm" fo:margin-bottom="0cm" table:align="left" style:writing-mode="lr-tb"/>
    </style:style>
    <style:style style:name="Tabella181.A" style:family="table-column">
      <style:table-column-properties style:column-width="0.397cm"/>
    </style:style>
    <style:style style:name="Tabella181.B" style:family="table-column">
      <style:table-column-properties style:column-width="6.085cm"/>
    </style:style>
    <style:style style:name="Tabella181.1" style:family="table-row">
      <style:table-row-properties fo:keep-together="auto"/>
    </style:style>
    <style:style style:name="Tabella181.A1" style:family="table-cell">
      <style:table-cell-properties fo:padding="0cm" fo:border="none"/>
    </style:style>
    <style:style style:name="Tabella182" style:family="table">
      <style:table-properties style:width="6.482cm" fo:margin-left="0cm" fo:margin-top="0cm" fo:margin-bottom="0cm" table:align="left" style:writing-mode="lr-tb"/>
    </style:style>
    <style:style style:name="Tabella182.A" style:family="table-column">
      <style:table-column-properties style:column-width="0.397cm"/>
    </style:style>
    <style:style style:name="Tabella182.B" style:family="table-column">
      <style:table-column-properties style:column-width="6.085cm"/>
    </style:style>
    <style:style style:name="Tabella182.1" style:family="table-row">
      <style:table-row-properties fo:keep-together="auto"/>
    </style:style>
    <style:style style:name="Tabella182.A1" style:family="table-cell">
      <style:table-cell-properties fo:padding="0cm" fo:border="none"/>
    </style:style>
    <style:style style:name="Tabella183" style:family="table">
      <style:table-properties style:width="17cm" style:rel-width="100%" fo:margin-left="0cm" fo:margin-top="0cm" fo:margin-bottom="0cm" table:align="left" style:writing-mode="lr-tb"/>
    </style:style>
    <style:style style:name="Tabella183.A" style:family="table-column">
      <style:table-column-properties style:column-width="0.519cm" style:rel-column-width="294*"/>
    </style:style>
    <style:style style:name="Tabella183.B" style:family="table-column">
      <style:table-column-properties style:column-width="4.981cm" style:rel-column-width="2824*"/>
    </style:style>
    <style:style style:name="Tabella183.C" style:family="table-column">
      <style:table-column-properties style:column-width="4.51cm" style:rel-column-width="2557*"/>
    </style:style>
    <style:style style:name="Tabella183.D" style:family="table-column">
      <style:table-column-properties style:column-width="6.99cm" style:rel-column-width="3963*"/>
    </style:style>
    <style:style style:name="Tabella183.1" style:family="table-row">
      <style:table-row-properties fo:keep-together="auto"/>
    </style:style>
    <style:style style:name="Tabella183.A1" style:family="table-cell">
      <style:table-cell-properties style:vertical-align="middle" fo:padding-left="0.009cm" fo:padding-right="0cm" fo:padding-top="0cm" fo:padding-bottom="0cm" fo:border="0.5pt solid #000001"/>
    </style:style>
    <style:style style:name="Tabella183.A2" style:family="table-cell">
      <style:table-cell-properties fo:padding-left="0.009cm" fo:padding-right="0cm" fo:padding-top="0cm" fo:padding-bottom="0cm" fo:border="0.5pt solid #000001"/>
    </style:style>
    <style:style style:name="Tabella183.B2" style:family="table-cell">
      <style:table-cell-properties fo:padding-left="0.009cm" fo:padding-right="0cm" fo:padding-top="0cm" fo:padding-bottom="0cm" fo:border="0.5pt solid #000001"/>
    </style:style>
    <style:style style:name="Tabella183.C2" style:family="table-cell">
      <style:table-cell-properties fo:padding-left="0.009cm" fo:padding-right="0cm" fo:padding-top="0cm" fo:padding-bottom="0cm" fo:border="0.5pt solid #000001"/>
    </style:style>
    <style:style style:name="Tabella183.D2" style:family="table-cell">
      <style:table-cell-properties fo:padding-left="0.009cm" fo:padding-right="0cm" fo:padding-top="0cm" fo:padding-bottom="0cm" fo:border="0.5pt solid #000001"/>
    </style:style>
    <style:style style:name="Tabella183.A3" style:family="table-cell">
      <style:table-cell-properties fo:padding-left="0.009cm" fo:padding-right="0cm" fo:padding-top="0cm" fo:padding-bottom="0cm" fo:border="0.5pt solid #000001"/>
    </style:style>
    <style:style style:name="Tabella183.B3" style:family="table-cell">
      <style:table-cell-properties fo:padding-left="0.009cm" fo:padding-right="0cm" fo:padding-top="0cm" fo:padding-bottom="0cm" fo:border="0.5pt solid #000001"/>
    </style:style>
    <style:style style:name="Tabella183.C3" style:family="table-cell">
      <style:table-cell-properties fo:padding-left="0.009cm" fo:padding-right="0cm" fo:padding-top="0cm" fo:padding-bottom="0cm" fo:border="0.5pt solid #000001"/>
    </style:style>
    <style:style style:name="Tabella183.D3" style:family="table-cell">
      <style:table-cell-properties fo:padding-left="0.009cm" fo:padding-right="0cm" fo:padding-top="0cm" fo:padding-bottom="0cm" fo:border="0.5pt solid #000001"/>
    </style:style>
    <style:style style:name="Tabella183.4" style:family="table-row">
      <style:table-row-properties style:min-row-height="0.208cm" fo:keep-together="auto"/>
    </style:style>
    <style:style style:name="Tabella183.A4" style:family="table-cell">
      <style:table-cell-properties fo:padding-left="0.009cm" fo:padding-right="0cm" fo:padding-top="0cm" fo:padding-bottom="0cm" fo:border="0.5pt solid #000001"/>
    </style:style>
    <style:style style:name="Tabella183.B4" style:family="table-cell">
      <style:table-cell-properties fo:padding-left="0.009cm" fo:padding-right="0cm" fo:padding-top="0cm" fo:padding-bottom="0cm" fo:border="0.5pt solid #000001"/>
    </style:style>
    <style:style style:name="Tabella183.C4" style:family="table-cell">
      <style:table-cell-properties fo:padding-left="0.009cm" fo:padding-right="0cm" fo:padding-top="0cm" fo:padding-bottom="0cm" fo:border="0.5pt solid #000001"/>
    </style:style>
    <style:style style:name="Tabella183.D4" style:family="table-cell">
      <style:table-cell-properties fo:padding-left="0.009cm" fo:padding-right="0cm" fo:padding-top="0cm" fo:padding-bottom="0cm" fo:border="0.5pt solid #000001"/>
    </style:style>
    <style:style style:name="Tabella184" style:family="table">
      <style:table-properties style:width="17cm" style:rel-width="100%" fo:margin-left="0cm" fo:margin-top="0cm" fo:margin-bottom="0cm" table:align="left" style:writing-mode="lr-tb"/>
    </style:style>
    <style:style style:name="Tabella184.A" style:family="table-column">
      <style:table-column-properties style:column-width="0.515cm" style:rel-column-width="292*"/>
    </style:style>
    <style:style style:name="Tabella184.B" style:family="table-column">
      <style:table-column-properties style:column-width="6.44cm" style:rel-column-width="3651*"/>
    </style:style>
    <style:style style:name="Tabella184.C" style:family="table-column">
      <style:table-column-properties style:column-width="4.445cm" style:rel-column-width="2520*"/>
    </style:style>
    <style:style style:name="Tabella184.D" style:family="table-column">
      <style:table-column-properties style:column-width="5.6cm" style:rel-column-width="3175*"/>
    </style:style>
    <style:style style:name="Tabella184.1" style:family="table-row">
      <style:table-row-properties fo:keep-together="auto"/>
    </style:style>
    <style:style style:name="Tabella184.A1" style:family="table-cell">
      <style:table-cell-properties fo:padding-left="0.009cm" fo:padding-right="0cm" fo:padding-top="0cm" fo:padding-bottom="0cm" fo:border="0.5pt solid #000001"/>
    </style:style>
    <style:style style:name="Tabella184.B1" style:family="table-cell">
      <style:table-cell-properties style:vertical-align="middle" fo:padding-left="0.009cm" fo:padding-right="0cm" fo:padding-top="0cm" fo:padding-bottom="0cm" fo:border="0.5pt solid #000001"/>
    </style:style>
    <style:style style:name="Tabella185" style:family="table">
      <style:table-properties style:width="17cm" style:rel-width="100%" fo:margin-left="0cm" fo:margin-top="0cm" fo:margin-bottom="0cm" table:align="left" style:writing-mode="lr-tb"/>
    </style:style>
    <style:style style:name="Tabella185.A" style:family="table-column">
      <style:table-column-properties style:column-width="0.52cm" style:rel-column-width="2005*"/>
    </style:style>
    <style:style style:name="Tabella185.B" style:family="table-column">
      <style:table-column-properties style:column-width="5.74cm" style:rel-column-width="22124*"/>
    </style:style>
    <style:style style:name="Tabella185.C" style:family="table-column">
      <style:table-column-properties style:column-width="5.487cm" style:rel-column-width="21155*"/>
    </style:style>
    <style:style style:name="Tabella185.D" style:family="table-column">
      <style:table-column-properties style:column-width="5.253cm" style:rel-column-width="20248*"/>
    </style:style>
    <style:style style:name="Tabella185.1" style:family="table-row">
      <style:table-row-properties fo:keep-together="auto"/>
    </style:style>
    <style:style style:name="Tabella185.A1" style:family="table-cell">
      <style:table-cell-properties fo:padding-left="0.009cm" fo:padding-right="0cm" fo:padding-top="0cm" fo:padding-bottom="0cm" fo:border="0.5pt solid #000001"/>
    </style:style>
    <style:style style:name="Tabella185.B1" style:family="table-cell">
      <style:table-cell-properties style:vertical-align="middle" fo:padding-left="0.009cm" fo:padding-right="0cm" fo:padding-top="0cm" fo:padding-bottom="0cm" fo:border="0.5pt solid #000001"/>
    </style:style>
    <style:style style:name="Tabella185.10" style:family="table-row">
      <style:table-row-properties style:min-row-height="0.512cm" fo:keep-together="auto"/>
    </style:style>
    <style:style style:name="Tabella186" style:family="table">
      <style:table-properties style:width="5.738cm" fo:margin-left="0cm" fo:margin-top="0cm" fo:margin-bottom="0cm" table:align="left" style:writing-mode="lr-tb"/>
    </style:style>
    <style:style style:name="Tabella186.A" style:family="table-column">
      <style:table-column-properties style:column-width="0.496cm"/>
    </style:style>
    <style:style style:name="Tabella186.B" style:family="table-column">
      <style:table-column-properties style:column-width="5.242cm"/>
    </style:style>
    <style:style style:name="Tabella186.1" style:family="table-row">
      <style:table-row-properties fo:keep-together="auto"/>
    </style:style>
    <style:style style:name="Tabella186.A1" style:family="table-cell">
      <style:table-cell-properties fo:padding="0cm" fo:border="none"/>
    </style:style>
    <style:style style:name="Tabella187" style:family="table">
      <style:table-properties style:width="5.738cm" fo:margin-left="0cm" fo:margin-top="0cm" fo:margin-bottom="0cm" table:align="left" style:writing-mode="lr-tb"/>
    </style:style>
    <style:style style:name="Tabella187.A" style:family="table-column">
      <style:table-column-properties style:column-width="0.496cm"/>
    </style:style>
    <style:style style:name="Tabella187.B" style:family="table-column">
      <style:table-column-properties style:column-width="5.242cm"/>
    </style:style>
    <style:style style:name="Tabella187.1" style:family="table-row">
      <style:table-row-properties fo:keep-together="auto"/>
    </style:style>
    <style:style style:name="Tabella187.A1" style:family="table-cell">
      <style:table-cell-properties fo:padding="0cm" fo:border="none"/>
    </style:style>
    <style:style style:name="Tabella188" style:family="table">
      <style:table-properties style:width="5.738cm" fo:margin-left="0cm" fo:margin-top="0cm" fo:margin-bottom="0cm" table:align="left" style:writing-mode="lr-tb"/>
    </style:style>
    <style:style style:name="Tabella188.A" style:family="table-column">
      <style:table-column-properties style:column-width="0.496cm"/>
    </style:style>
    <style:style style:name="Tabella188.B" style:family="table-column">
      <style:table-column-properties style:column-width="5.242cm"/>
    </style:style>
    <style:style style:name="Tabella188.1" style:family="table-row">
      <style:table-row-properties fo:keep-together="auto"/>
    </style:style>
    <style:style style:name="Tabella188.A1" style:family="table-cell">
      <style:table-cell-properties fo:padding="0cm" fo:border="none"/>
    </style:style>
    <style:style style:name="Tabella189" style:family="table">
      <style:table-properties style:width="5.738cm" fo:margin-left="0cm" fo:margin-top="0cm" fo:margin-bottom="0cm" table:align="left" style:writing-mode="lr-tb"/>
    </style:style>
    <style:style style:name="Tabella189.A" style:family="table-column">
      <style:table-column-properties style:column-width="0.446cm"/>
    </style:style>
    <style:style style:name="Tabella189.B" style:family="table-column">
      <style:table-column-properties style:column-width="5.292cm"/>
    </style:style>
    <style:style style:name="Tabella189.1" style:family="table-row">
      <style:table-row-properties fo:keep-together="auto"/>
    </style:style>
    <style:style style:name="Tabella189.A1" style:family="table-cell">
      <style:table-cell-properties fo:padding="0cm" fo:border="none"/>
    </style:style>
    <style:style style:name="Tabella190" style:family="table">
      <style:table-properties style:width="5.738cm" fo:margin-left="0cm" fo:margin-top="0cm" fo:margin-bottom="0cm" table:align="left" style:writing-mode="lr-tb"/>
    </style:style>
    <style:style style:name="Tabella190.A" style:family="table-column">
      <style:table-column-properties style:column-width="0.496cm"/>
    </style:style>
    <style:style style:name="Tabella190.B" style:family="table-column">
      <style:table-column-properties style:column-width="5.242cm"/>
    </style:style>
    <style:style style:name="Tabella190.1" style:family="table-row">
      <style:table-row-properties fo:keep-together="auto"/>
    </style:style>
    <style:style style:name="Tabella190.A1" style:family="table-cell">
      <style:table-cell-properties fo:padding="0cm" fo:border="none"/>
    </style:style>
    <style:style style:name="Tabella191" style:family="table">
      <style:table-properties style:width="5.731cm" style:rel-width="100%" fo:margin-left="0cm" fo:margin-top="0cm" fo:margin-bottom="0cm" table:align="left" style:writing-mode="lr-tb"/>
    </style:style>
    <style:style style:name="Tabella191.A" style:family="table-column">
      <style:table-column-properties style:column-width="0.437cm" style:rel-column-width="5006*"/>
    </style:style>
    <style:style style:name="Tabella191.B" style:family="table-column">
      <style:table-column-properties style:column-width="5.293cm" style:rel-column-width="60528*"/>
    </style:style>
    <style:style style:name="Tabella191.1" style:family="table-row">
      <style:table-row-properties fo:keep-together="auto"/>
    </style:style>
    <style:style style:name="Tabella191.A1" style:family="table-cell">
      <style:table-cell-properties fo:padding="0cm" fo:border="none"/>
    </style:style>
    <style:style style:name="Tabella192" style:family="table">
      <style:table-properties style:width="16.96cm" fo:margin-left="0.035cm" fo:margin-top="0cm" fo:margin-bottom="0cm" table:align="left" style:writing-mode="lr-tb"/>
    </style:style>
    <style:style style:name="Tabella192.A" style:family="table-column">
      <style:table-column-properties style:column-width="5.189cm"/>
    </style:style>
    <style:style style:name="Tabella192.B" style:family="table-column">
      <style:table-column-properties style:column-width="6.696cm"/>
    </style:style>
    <style:style style:name="Tabella192.C" style:family="table-column">
      <style:table-column-properties style:column-width="5.075cm"/>
    </style:style>
    <style:style style:name="Tabella192.1" style:family="table-row">
      <style:table-row-properties fo:keep-together="auto"/>
    </style:style>
    <style:style style:name="Tabella192.A1" style:family="table-cell">
      <style:table-cell-properties style:vertical-align="middle" fo:padding-left="0.009cm" fo:padding-right="0cm" fo:padding-top="0cm" fo:padding-bottom="0cm" fo:border="0.5pt solid #000001"/>
    </style:style>
    <style:style style:name="Tabella192.A2" style:family="table-cell">
      <style:table-cell-properties fo:padding-left="0.009cm" fo:padding-right="0cm" fo:padding-top="0cm" fo:padding-bottom="0cm" fo:border="0.5pt solid #000001"/>
    </style:style>
    <style:style style:name="Tabella192.B2" style:family="table-cell">
      <style:table-cell-properties fo:padding-left="0.009cm" fo:padding-right="0cm" fo:padding-top="0cm" fo:padding-bottom="0cm" fo:border="0.5pt solid #000001"/>
    </style:style>
    <style:style style:name="Tabella192.C2" style:family="table-cell">
      <style:table-cell-properties fo:padding-left="0.009cm" fo:padding-right="0cm" fo:padding-top="0cm" fo:padding-bottom="0cm" fo:border="0.5pt solid #000001"/>
    </style:style>
    <style:style style:name="Tabella192.A3" style:family="table-cell">
      <style:table-cell-properties fo:padding-left="0.009cm" fo:padding-right="0cm" fo:padding-top="0cm" fo:padding-bottom="0cm" fo:border="0.5pt solid #000001"/>
    </style:style>
    <style:style style:name="Tabella192.B3" style:family="table-cell">
      <style:table-cell-properties fo:padding-left="0.009cm" fo:padding-right="0cm" fo:padding-top="0cm" fo:padding-bottom="0cm" fo:border="0.5pt solid #000001"/>
    </style:style>
    <style:style style:name="Tabella192.C3" style:family="table-cell">
      <style:table-cell-properties fo:padding-left="0.009cm" fo:padding-right="0cm" fo:padding-top="0cm" fo:padding-bottom="0cm" fo:border="0.5pt solid #000001"/>
    </style:style>
    <style:style style:name="Tabella193" style:family="table">
      <style:table-properties style:width="5.226cm" fo:margin-left="0cm" fo:margin-top="0cm" fo:margin-bottom="0cm" table:align="left" style:writing-mode="lr-tb"/>
    </style:style>
    <style:style style:name="Tabella193.A" style:family="table-column">
      <style:table-column-properties style:column-width="0.596cm"/>
    </style:style>
    <style:style style:name="Tabella193.B" style:family="table-column">
      <style:table-column-properties style:column-width="4.63cm"/>
    </style:style>
    <style:style style:name="Tabella193.1" style:family="table-row">
      <style:table-row-properties fo:keep-together="auto"/>
    </style:style>
    <style:style style:name="Tabella193.A1" style:family="table-cell">
      <style:table-cell-properties fo:padding="0cm" fo:border="none"/>
    </style:style>
    <style:style style:name="Tabella194" style:family="table">
      <style:table-properties style:width="16.995cm" fo:margin-top="0cm" fo:margin-bottom="0cm" table:align="left" style:writing-mode="lr-tb"/>
    </style:style>
    <style:style style:name="Tabella194.A" style:family="table-column">
      <style:table-column-properties style:column-width="0.515cm"/>
    </style:style>
    <style:style style:name="Tabella194.B" style:family="table-column">
      <style:table-column-properties style:column-width="6.981cm"/>
    </style:style>
    <style:style style:name="Tabella194.C" style:family="table-column">
      <style:table-column-properties style:column-width="4.41cm"/>
    </style:style>
    <style:style style:name="Tabella194.D" style:family="table-column">
      <style:table-column-properties style:column-width="5.089cm"/>
    </style:style>
    <style:style style:name="Tabella194.1" style:family="table-row">
      <style:table-row-properties fo:keep-together="auto"/>
    </style:style>
    <style:style style:name="Tabella194.A1" style:family="table-cell">
      <style:table-cell-properties fo:padding-left="0.009cm" fo:padding-right="0cm" fo:padding-top="0cm" fo:padding-bottom="0cm" fo:border="0.5pt solid #000001"/>
    </style:style>
    <style:style style:name="Tabella194.B1" style:family="table-cell">
      <style:table-cell-properties style:vertical-align="middle" fo:padding-left="0.009cm" fo:padding-right="0cm" fo:padding-top="0cm" fo:padding-bottom="0cm" fo:border="0.5pt solid #000001"/>
    </style:style>
    <style:style style:name="Tabella195" style:family="table">
      <style:table-properties style:width="17cm" style:rel-width="100%" fo:margin-left="0cm" fo:margin-top="0cm" fo:margin-bottom="0cm" table:align="left" style:writing-mode="lr-tb"/>
    </style:style>
    <style:style style:name="Tabella195.A" style:family="table-column">
      <style:table-column-properties style:column-width="0.515cm" style:rel-column-width="292*"/>
    </style:style>
    <style:style style:name="Tabella195.B" style:family="table-column">
      <style:table-column-properties style:column-width="4.782cm" style:rel-column-width="2711*"/>
    </style:style>
    <style:style style:name="Tabella195.C" style:family="table-column">
      <style:table-column-properties style:column-width="5.398cm" style:rel-column-width="3060*"/>
    </style:style>
    <style:style style:name="Tabella195.D" style:family="table-column">
      <style:table-column-properties style:column-width="6.306cm" style:rel-column-width="3575*"/>
    </style:style>
    <style:style style:name="Tabella195.1" style:family="table-row">
      <style:table-row-properties fo:keep-together="auto"/>
    </style:style>
    <style:style style:name="Tabella195.A1" style:family="table-cell">
      <style:table-cell-properties style:vertical-align="middle" fo:padding-left="0.009cm" fo:padding-right="0cm" fo:padding-top="0cm" fo:padding-bottom="0cm" fo:border="0.5pt solid #000001"/>
    </style:style>
    <style:style style:name="Tabella195.A2" style:family="table-cell">
      <style:table-cell-properties fo:padding-left="0.009cm" fo:padding-right="0cm" fo:padding-top="0cm" fo:padding-bottom="0cm" fo:border="0.5pt solid #000001"/>
    </style:style>
    <style:style style:name="Tabella195.B2" style:family="table-cell">
      <style:table-cell-properties fo:padding-left="0.009cm" fo:padding-right="0cm" fo:padding-top="0cm" fo:padding-bottom="0cm" fo:border="0.5pt solid #000001"/>
    </style:style>
    <style:style style:name="Tabella195.C2" style:family="table-cell">
      <style:table-cell-properties fo:padding-left="0.009cm" fo:padding-right="0cm" fo:padding-top="0cm" fo:padding-bottom="0cm" fo:border="0.5pt solid #000001"/>
    </style:style>
    <style:style style:name="Tabella195.D2" style:family="table-cell">
      <style:table-cell-properties fo:padding-left="0.009cm" fo:padding-right="0cm" fo:padding-top="0cm" fo:padding-bottom="0cm" fo:border="0.5pt solid #000001"/>
    </style:style>
    <style:style style:name="Tabella195.A3" style:family="table-cell">
      <style:table-cell-properties fo:padding-left="0.009cm" fo:padding-right="0cm" fo:padding-top="0cm" fo:padding-bottom="0cm" fo:border="0.5pt solid #000001"/>
    </style:style>
    <style:style style:name="Tabella195.B3" style:family="table-cell">
      <style:table-cell-properties fo:padding-left="0.009cm" fo:padding-right="0cm" fo:padding-top="0cm" fo:padding-bottom="0cm" fo:border="0.5pt solid #000001"/>
    </style:style>
    <style:style style:name="Tabella195.C3" style:family="table-cell">
      <style:table-cell-properties fo:padding-left="0.009cm" fo:padding-right="0cm" fo:padding-top="0cm" fo:padding-bottom="0cm" fo:border="0.5pt solid #000001"/>
    </style:style>
    <style:style style:name="Tabella195.D3" style:family="table-cell">
      <style:table-cell-properties fo:padding-left="0.009cm" fo:padding-right="0cm" fo:padding-top="0cm" fo:padding-bottom="0cm" fo:border="0.5pt solid #000001"/>
    </style:style>
    <style:style style:name="Tabella195.A4" style:family="table-cell">
      <style:table-cell-properties fo:padding-left="0.009cm" fo:padding-right="0cm" fo:padding-top="0cm" fo:padding-bottom="0cm" fo:border="0.5pt solid #000001"/>
    </style:style>
    <style:style style:name="Tabella195.B4" style:family="table-cell">
      <style:table-cell-properties fo:padding-left="0.009cm" fo:padding-right="0cm" fo:padding-top="0cm" fo:padding-bottom="0cm" fo:border="0.5pt solid #000001"/>
    </style:style>
    <style:style style:name="Tabella195.C4" style:family="table-cell">
      <style:table-cell-properties fo:padding-left="0.009cm" fo:padding-right="0cm" fo:padding-top="0cm" fo:padding-bottom="0cm" fo:border="0.5pt solid #000001"/>
    </style:style>
    <style:style style:name="Tabella195.D4" style:family="table-cell">
      <style:table-cell-properties fo:padding-left="0.009cm" fo:padding-right="0cm" fo:padding-top="0cm" fo:padding-bottom="0cm" fo:border="0.5pt solid #000001"/>
    </style:style>
    <style:style style:name="Tabella195.A5" style:family="table-cell">
      <style:table-cell-properties fo:padding-left="0.009cm" fo:padding-right="0cm" fo:padding-top="0cm" fo:padding-bottom="0cm" fo:border="0.5pt solid #000001"/>
    </style:style>
    <style:style style:name="Tabella195.B5" style:family="table-cell">
      <style:table-cell-properties fo:padding-left="0.009cm" fo:padding-right="0cm" fo:padding-top="0cm" fo:padding-bottom="0cm" fo:border="0.5pt solid #000001"/>
    </style:style>
    <style:style style:name="Tabella195.C5" style:family="table-cell">
      <style:table-cell-properties fo:padding-left="0.009cm" fo:padding-right="0cm" fo:padding-top="0cm" fo:padding-bottom="0cm" fo:border="0.5pt solid #000001"/>
    </style:style>
    <style:style style:name="Tabella195.D5" style:family="table-cell">
      <style:table-cell-properties fo:padding-left="0.009cm" fo:padding-right="0cm" fo:padding-top="0cm" fo:padding-bottom="0cm" fo:border="0.5pt solid #000001"/>
    </style:style>
    <style:style style:name="Tabella195.A6" style:family="table-cell">
      <style:table-cell-properties fo:padding-left="0.009cm" fo:padding-right="0cm" fo:padding-top="0cm" fo:padding-bottom="0cm" fo:border="0.5pt solid #000001"/>
    </style:style>
    <style:style style:name="Tabella195.B6" style:family="table-cell">
      <style:table-cell-properties fo:padding-left="0.009cm" fo:padding-right="0cm" fo:padding-top="0cm" fo:padding-bottom="0cm" fo:border="0.5pt solid #000001"/>
    </style:style>
    <style:style style:name="Tabella195.C6" style:family="table-cell">
      <style:table-cell-properties fo:padding-left="0.009cm" fo:padding-right="0cm" fo:padding-top="0cm" fo:padding-bottom="0cm" fo:border="0.5pt solid #000001"/>
    </style:style>
    <style:style style:name="Tabella195.D6" style:family="table-cell">
      <style:table-cell-properties fo:padding-left="0.009cm" fo:padding-right="0cm" fo:padding-top="0cm" fo:padding-bottom="0cm" fo:border="0.5pt solid #000001"/>
    </style:style>
    <style:style style:name="Tabella195.A7" style:family="table-cell">
      <style:table-cell-properties fo:padding-left="0.009cm" fo:padding-right="0cm" fo:padding-top="0cm" fo:padding-bottom="0cm" fo:border="0.5pt solid #000001"/>
    </style:style>
    <style:style style:name="Tabella195.B7" style:family="table-cell">
      <style:table-cell-properties fo:padding-left="0.009cm" fo:padding-right="0cm" fo:padding-top="0cm" fo:padding-bottom="0cm" fo:border="0.5pt solid #000001"/>
    </style:style>
    <style:style style:name="Tabella195.C7" style:family="table-cell">
      <style:table-cell-properties fo:padding-left="0.009cm" fo:padding-right="0cm" fo:padding-top="0cm" fo:padding-bottom="0cm" fo:border="0.5pt solid #000001"/>
    </style:style>
    <style:style style:name="Tabella195.D7" style:family="table-cell">
      <style:table-cell-properties fo:padding-left="0.009cm" fo:padding-right="0cm" fo:padding-top="0cm" fo:padding-bottom="0cm" fo:border="0.5pt solid #000001"/>
    </style:style>
    <style:style style:name="Tabella196" style:family="table">
      <style:table-properties style:width="4.773cm" style:rel-width="100%" fo:margin-left="0cm" fo:margin-top="0cm" fo:margin-bottom="0cm" table:align="left" style:writing-mode="lr-tb"/>
    </style:style>
    <style:style style:name="Tabella196.A" style:family="table-column">
      <style:table-column-properties style:column-width="0.007cm" style:rel-column-width="104*"/>
    </style:style>
    <style:style style:name="Tabella196.B" style:family="table-column">
      <style:table-column-properties style:column-width="4.766cm" style:rel-column-width="65430*"/>
    </style:style>
    <style:style style:name="Tabella196.1" style:family="table-row">
      <style:table-row-properties fo:keep-together="auto"/>
    </style:style>
    <style:style style:name="Tabella196.A1" style:family="table-cell">
      <style:table-cell-properties fo:padding="0cm" fo:border="none"/>
    </style:style>
    <style:style style:name="Tabella40" style:family="table">
      <style:table-properties style:width="6.297cm" style:rel-width="100%" fo:margin-left="0cm" fo:margin-top="0cm" fo:margin-bottom="0cm" table:align="left" style:writing-mode="lr-tb"/>
    </style:style>
    <style:style style:name="Tabella40.A" style:family="table-column">
      <style:table-column-properties style:column-width="0.559cm" style:rel-column-width="5826*"/>
    </style:style>
    <style:style style:name="Tabella40.B" style:family="table-column">
      <style:table-column-properties style:column-width="5.738cm" style:rel-column-width="59708*"/>
    </style:style>
    <style:style style:name="Tabella40.1" style:family="table-row">
      <style:table-row-properties fo:keep-together="auto"/>
    </style:style>
    <style:style style:name="Tabella40.A1" style:family="table-cell">
      <style:table-cell-properties fo:padding="0cm" fo:border="none"/>
    </style:style>
    <style:style style:name="Tabella41" style:family="table">
      <style:table-properties style:width="6.297cm" style:rel-width="100%" fo:margin-left="0cm" fo:margin-top="0cm" fo:margin-bottom="0cm" table:align="left" style:writing-mode="lr-tb"/>
    </style:style>
    <style:style style:name="Tabella41.A" style:family="table-column">
      <style:table-column-properties style:column-width="0.559cm" style:rel-column-width="5826*"/>
    </style:style>
    <style:style style:name="Tabella41.B" style:family="table-column">
      <style:table-column-properties style:column-width="5.738cm" style:rel-column-width="59708*"/>
    </style:style>
    <style:style style:name="Tabella41.1" style:family="table-row">
      <style:table-row-properties fo:keep-together="auto"/>
    </style:style>
    <style:style style:name="Tabella41.A1" style:family="table-cell">
      <style:table-cell-properties fo:padding="0cm" fo:border="none"/>
    </style:style>
    <style:style style:name="Tabella202" style:family="table">
      <style:table-properties style:width="17cm" style:rel-width="100%" fo:margin-left="0cm" fo:margin-top="0cm" fo:margin-bottom="0cm" table:align="left" style:writing-mode="lr-tb"/>
    </style:style>
    <style:style style:name="Tabella202.A" style:family="table-column">
      <style:table-column-properties style:column-width="0.706cm" style:rel-column-width="400*"/>
    </style:style>
    <style:style style:name="Tabella202.B" style:family="table-column">
      <style:table-column-properties style:column-width="6.197cm" style:rel-column-width="3513*"/>
    </style:style>
    <style:style style:name="Tabella202.C" style:family="table-column">
      <style:table-column-properties style:column-width="4.433cm" style:rel-column-width="2513*"/>
    </style:style>
    <style:style style:name="Tabella202.D" style:family="table-column">
      <style:table-column-properties style:column-width="5.666cm" style:rel-column-width="3212*"/>
    </style:style>
    <style:style style:name="Tabella202.1" style:family="table-row">
      <style:table-row-properties style:min-row-height="0.94cm" fo:keep-together="auto"/>
    </style:style>
    <style:style style:name="Tabella202.A1" style:family="table-cell">
      <style:table-cell-properties fo:padding-left="0.009cm" fo:padding-right="0cm" fo:padding-top="0cm" fo:padding-bottom="0cm" fo:border="0.5pt solid #000001"/>
    </style:style>
    <style:style style:name="Tabella202.B1" style:family="table-cell">
      <style:table-cell-properties style:vertical-align="middle" fo:padding-left="0.009cm" fo:padding-right="0cm" fo:padding-top="0cm" fo:padding-bottom="0cm" fo:border-left="0.5pt solid #000001" fo:border-right="none" fo:border-top="0.5pt solid #000001" fo:border-bottom="0.5pt solid #000001"/>
    </style:style>
    <style:style style:name="Tabella202.C1" style:family="table-cell">
      <style:table-cell-properties style:vertical-align="middle" fo:padding-left="0.009cm" fo:padding-right="0cm" fo:padding-top="0cm" fo:padding-bottom="0cm" fo:border="0.5pt solid #000001"/>
    </style:style>
    <style:style style:name="Tabella202.2" style:family="table-row">
      <style:table-row-properties style:min-row-height="4.163cm" fo:keep-together="auto"/>
    </style:style>
    <style:style style:name="Tabella202.B2" style:family="table-cell">
      <style:table-cell-properties fo:padding-left="0.009cm" fo:padding-right="0cm" fo:padding-top="0cm" fo:padding-bottom="0cm" fo:border-left="0.5pt solid #000001" fo:border-right="none" fo:border-top="0.5pt solid #000001" fo:border-bottom="0.5pt solid #000001"/>
    </style:style>
    <style:style style:name="Tabella202.3" style:family="table-row">
      <style:table-row-properties fo:keep-together="auto"/>
    </style:style>
    <style:style style:name="Tabella202.B3" style:family="table-cell">
      <style:table-cell-properties fo:padding-left="0.009cm" fo:padding-right="0cm" fo:padding-top="0cm" fo:padding-bottom="0cm" fo:border-left="0.5pt solid #000001" fo:border-right="none" fo:border-top="0.5pt solid #000001" fo:border-bottom="0.5pt solid #000001"/>
    </style:style>
    <style:style style:name="Tabella202.4" style:family="table-row">
      <style:table-row-properties fo:keep-together="auto"/>
    </style:style>
    <style:style style:name="Tabella202.B4" style:family="table-cell">
      <style:table-cell-properties fo:padding-left="0.009cm" fo:padding-right="0cm" fo:padding-top="0cm" fo:padding-bottom="0cm" fo:border-left="0.5pt solid #000001" fo:border-right="none" fo:border-top="0.5pt solid #000001" fo:border-bottom="0.5pt solid #000001"/>
    </style:style>
    <style:style style:name="Tabella202.5" style:family="table-row">
      <style:table-row-properties fo:keep-together="auto"/>
    </style:style>
    <style:style style:name="Tabella202.B5" style:family="table-cell">
      <style:table-cell-properties fo:padding-left="0.009cm" fo:padding-right="0cm" fo:padding-top="0cm" fo:padding-bottom="0cm" fo:border-left="0.5pt solid #000001" fo:border-right="none" fo:border-top="0.5pt solid #000001" fo:border-bottom="0.5pt solid #000001"/>
    </style:style>
    <style:style style:name="Tabella202.6" style:family="table-row">
      <style:table-row-properties fo:keep-together="auto"/>
    </style:style>
    <style:style style:name="Tabella202.B6" style:family="table-cell">
      <style:table-cell-properties fo:padding-left="0.009cm" fo:padding-right="0cm" fo:padding-top="0cm" fo:padding-bottom="0cm" fo:border-left="0.5pt solid #000001" fo:border-right="none" fo:border-top="0.5pt solid #000001" fo:border-bottom="0.5pt solid #000001"/>
    </style:style>
    <style:style style:name="Tabella202.7" style:family="table-row">
      <style:table-row-properties fo:keep-together="auto"/>
    </style:style>
    <style:style style:name="Tabella202.B7" style:family="table-cell">
      <style:table-cell-properties fo:padding-left="0.009cm" fo:padding-right="0cm" fo:padding-top="0cm" fo:padding-bottom="0cm" fo:border-left="0.5pt solid #000001" fo:border-right="none" fo:border-top="0.5pt solid #000001" fo:border-bottom="0.5pt solid #000001"/>
    </style:style>
    <style:style style:name="Tabella202.8" style:family="table-row">
      <style:table-row-properties fo:keep-together="auto"/>
    </style:style>
    <style:style style:name="Tabella202.B8" style:family="table-cell">
      <style:table-cell-properties fo:padding-left="0.009cm" fo:padding-right="0cm" fo:padding-top="0cm" fo:padding-bottom="0cm" fo:border-left="0.5pt solid #000001" fo:border-right="none" fo:border-top="0.5pt solid #000001" fo:border-bottom="0.5pt solid #000001"/>
    </style:style>
    <style:style style:name="Tabella202.9" style:family="table-row">
      <style:table-row-properties fo:keep-together="auto"/>
    </style:style>
    <style:style style:name="Tabella202.B9" style:family="table-cell">
      <style:table-cell-properties fo:padding-left="0.009cm" fo:padding-right="0cm" fo:padding-top="0cm" fo:padding-bottom="0cm" fo:border-left="0.5pt solid #000001" fo:border-right="none" fo:border-top="0.5pt solid #000001" fo:border-bottom="0.5pt solid #000001"/>
    </style:style>
    <style:style style:name="Tabella204" style:family="table">
      <style:table-properties style:width="6.197cm" fo:margin-left="0cm" fo:margin-top="0cm" fo:margin-bottom="0cm" table:align="left" style:writing-mode="lr-tb"/>
    </style:style>
    <style:style style:name="Tabella204.A" style:family="table-column">
      <style:table-column-properties style:column-width="0.596cm"/>
    </style:style>
    <style:style style:name="Tabella204.B" style:family="table-column">
      <style:table-column-properties style:column-width="5.6cm"/>
    </style:style>
    <style:style style:name="Tabella204.1" style:family="table-row">
      <style:table-row-properties fo:keep-together="auto"/>
    </style:style>
    <style:style style:name="Tabella204.A1" style:family="table-cell">
      <style:table-cell-properties fo:padding="0cm" fo:border="none"/>
    </style:style>
    <style:style style:name="Tabella205" style:family="table">
      <style:table-properties style:width="8.103cm" fo:margin-top="0cm" fo:margin-bottom="0cm" table:align="left" style:writing-mode="lr-tb"/>
    </style:style>
    <style:style style:name="Tabella205.A" style:family="table-column">
      <style:table-column-properties style:column-width="0.628cm"/>
    </style:style>
    <style:style style:name="Tabella205.B" style:family="table-column">
      <style:table-column-properties style:column-width="7.475cm"/>
    </style:style>
    <style:style style:name="Tabella205.1" style:family="table-row">
      <style:table-row-properties fo:keep-together="auto"/>
    </style:style>
    <style:style style:name="Tabella205.A1" style:family="table-cell">
      <style:table-cell-properties fo:padding="0cm" fo:border="none"/>
    </style:style>
    <style:style style:name="Tabella206" style:family="table">
      <style:table-properties style:width="6.197cm" fo:margin-left="0cm" fo:margin-top="0cm" fo:margin-bottom="0cm" table:align="left" style:writing-mode="lr-tb"/>
    </style:style>
    <style:style style:name="Tabella206.A" style:family="table-column">
      <style:table-column-properties style:column-width="0.596cm"/>
    </style:style>
    <style:style style:name="Tabella206.B" style:family="table-column">
      <style:table-column-properties style:column-width="5.6cm"/>
    </style:style>
    <style:style style:name="Tabella206.1" style:family="table-row">
      <style:table-row-properties fo:keep-together="auto"/>
    </style:style>
    <style:style style:name="Tabella206.A1" style:family="table-cell">
      <style:table-cell-properties fo:padding="0cm" fo:border="none"/>
    </style:style>
    <style:style style:name="Tabella207" style:family="table">
      <style:table-properties style:width="6.197cm" fo:margin-left="0cm" fo:margin-top="0cm" fo:margin-bottom="0cm" table:align="left" style:writing-mode="lr-tb"/>
    </style:style>
    <style:style style:name="Tabella207.A" style:family="table-column">
      <style:table-column-properties style:column-width="0.596cm"/>
    </style:style>
    <style:style style:name="Tabella207.B" style:family="table-column">
      <style:table-column-properties style:column-width="5.6cm"/>
    </style:style>
    <style:style style:name="Tabella207.1" style:family="table-row">
      <style:table-row-properties fo:keep-together="auto"/>
    </style:style>
    <style:style style:name="Tabella207.A1" style:family="table-cell">
      <style:table-cell-properties fo:padding="0cm" fo:border="none"/>
    </style:style>
    <style:style style:name="Tabella208" style:family="table">
      <style:table-properties style:width="6.197cm" fo:margin-left="0cm" fo:margin-top="0cm" fo:margin-bottom="0cm" table:align="left" style:writing-mode="lr-tb"/>
    </style:style>
    <style:style style:name="Tabella208.A" style:family="table-column">
      <style:table-column-properties style:column-width="0.596cm"/>
    </style:style>
    <style:style style:name="Tabella208.B" style:family="table-column">
      <style:table-column-properties style:column-width="5.6cm"/>
    </style:style>
    <style:style style:name="Tabella208.1" style:family="table-row">
      <style:table-row-properties fo:keep-together="auto"/>
    </style:style>
    <style:style style:name="Tabella208.A1" style:family="table-cell">
      <style:table-cell-properties fo:padding="0cm" fo:border="none"/>
    </style:style>
    <style:style style:name="Tabella209" style:family="table">
      <style:table-properties style:width="17cm" style:rel-width="100%" fo:margin-left="0cm" fo:margin-top="0cm" fo:margin-bottom="0cm" table:align="left" style:writing-mode="lr-tb"/>
    </style:style>
    <style:style style:name="Tabella209.A" style:family="table-column">
      <style:table-column-properties style:column-width="0.517cm" style:rel-column-width="1992*"/>
    </style:style>
    <style:style style:name="Tabella209.B" style:family="table-column">
      <style:table-column-properties style:column-width="5.241cm" style:rel-column-width="20198*"/>
    </style:style>
    <style:style style:name="Tabella209.C" style:family="table-column">
      <style:table-column-properties style:column-width="5.992cm" style:rel-column-width="23094*"/>
    </style:style>
    <style:style style:name="Tabella209.D" style:family="table-column">
      <style:table-column-properties style:column-width="5.253cm" style:rel-column-width="20248*"/>
    </style:style>
    <style:style style:name="Tabella209.1" style:family="table-row">
      <style:table-row-properties fo:keep-together="auto"/>
    </style:style>
    <style:style style:name="Tabella209.A1" style:family="table-cell">
      <style:table-cell-properties fo:padding-left="0.009cm" fo:padding-right="0cm" fo:padding-top="0cm" fo:padding-bottom="0cm" fo:border="0.5pt solid #000001"/>
    </style:style>
    <style:style style:name="Tabella209.6" style:family="table-row">
      <style:table-row-properties style:min-row-height="0.781cm" fo:keep-together="auto"/>
    </style:style>
    <style:style style:name="Tabella210" style:family="table">
      <style:table-properties style:width="5.232cm" style:rel-width="100%" fo:margin-left="0cm" fo:margin-top="0cm" fo:margin-bottom="0cm" table:align="left" style:writing-mode="lr-tb"/>
    </style:style>
    <style:style style:name="Tabella210.A" style:family="table-column">
      <style:table-column-properties style:column-width="0.448cm" style:rel-column-width="254*"/>
    </style:style>
    <style:style style:name="Tabella210.B" style:family="table-column">
      <style:table-column-properties style:column-width="4.784cm" style:rel-column-width="2712*"/>
    </style:style>
    <style:style style:name="Tabella210.1" style:family="table-row">
      <style:table-row-properties fo:keep-together="auto"/>
    </style:style>
    <style:style style:name="Tabella210.A1" style:family="table-cell">
      <style:table-cell-properties fo:padding="0cm" fo:border="none"/>
    </style:style>
    <style:style style:name="Tabella211" style:family="table">
      <style:table-properties style:width="16.933cm" fo:margin-left="0.072cm" fo:margin-top="0cm" fo:margin-bottom="0cm" table:align="left" style:writing-mode="lr-tb"/>
    </style:style>
    <style:style style:name="Tabella211.A" style:family="table-column">
      <style:table-column-properties style:column-width="5.6cm"/>
    </style:style>
    <style:style style:name="Tabella211.B" style:family="table-column">
      <style:table-column-properties style:column-width="4.807cm"/>
    </style:style>
    <style:style style:name="Tabella211.C" style:family="table-column">
      <style:table-column-properties style:column-width="6.526cm"/>
    </style:style>
    <style:style style:name="Tabella211.1" style:family="table-row">
      <style:table-row-properties fo:keep-together="auto"/>
    </style:style>
    <style:style style:name="Tabella211.A1" style:family="table-cell">
      <style:table-cell-properties style:vertical-align="middle" fo:padding-left="0.199cm" fo:padding-right="0.191cm" fo:padding-top="0cm" fo:padding-bottom="0cm" fo:border="0.5pt solid #00000a"/>
    </style:style>
    <style:style style:name="Tabella211.A2" style:family="table-cell">
      <style:table-cell-properties fo:padding-left="0.199cm" fo:padding-right="0.191cm" fo:padding-top="0cm" fo:padding-bottom="0cm" fo:border="0.5pt solid #00000a"/>
    </style:style>
    <style:style style:name="Tabella211.B2" style:family="table-cell">
      <style:table-cell-properties fo:padding-left="0.199cm" fo:padding-right="0.191cm" fo:padding-top="0cm" fo:padding-bottom="0cm" fo:border="0.5pt solid #00000a"/>
    </style:style>
    <style:style style:name="Tabella211.C2" style:family="table-cell">
      <style:table-cell-properties fo:padding-left="0.199cm" fo:padding-right="0.191cm" fo:padding-top="0cm" fo:padding-bottom="0cm" fo:border="0.5pt solid #00000a"/>
    </style:style>
    <style:style style:name="Tabella212" style:family="table">
      <style:table-properties style:width="17cm" fo:margin-top="0cm" fo:margin-bottom="0cm" table:align="margins" style:writing-mode="lr-tb"/>
    </style:style>
    <style:style style:name="Tabella212.A" style:family="table-column">
      <style:table-column-properties style:column-width="2.028cm" style:rel-column-width="7819*"/>
    </style:style>
    <style:style style:name="Tabella212.B" style:family="table-column">
      <style:table-column-properties style:column-width="5.865cm" style:rel-column-width="22608*"/>
    </style:style>
    <style:style style:name="Tabella212.C" style:family="table-column">
      <style:table-column-properties style:column-width="9.107cm" style:rel-column-width="35108*"/>
    </style:style>
    <style:style style:name="Tabella212.1" style:family="table-row">
      <style:table-row-properties fo:keep-together="auto"/>
    </style:style>
    <style:style style:name="Tabella212.A1" style:family="table-cell">
      <style:table-cell-properties fo:padding-left="0.009cm" fo:padding-right="0cm" fo:padding-top="0cm" fo:padding-bottom="0cm" fo:border="0.5pt solid #000001"/>
    </style:style>
    <style:style style:name="Tabella213" style:family="table">
      <style:table-properties style:width="17.381cm" fo:margin-left="0cm" fo:margin-top="0cm" fo:margin-bottom="0cm" table:align="left" style:writing-mode="lr-tb"/>
    </style:style>
    <style:style style:name="Tabella213.A" style:family="table-column">
      <style:table-column-properties style:column-width="10.943cm"/>
    </style:style>
    <style:style style:name="Tabella213.B" style:family="table-column">
      <style:table-column-properties style:column-width="6.438cm"/>
    </style:style>
    <style:style style:name="Tabella213.1" style:family="table-row">
      <style:table-row-properties fo:keep-together="auto"/>
    </style:style>
    <style:style style:name="Tabella213.A1" style:family="table-cell">
      <style:table-cell-properties style:vertical-align="middle" fo:padding-left="0.199cm" fo:padding-right="0.191cm" fo:padding-top="0cm" fo:padding-bottom="0cm" fo:border="0.5pt solid #00000a"/>
    </style:style>
    <style:style style:name="Tabella213.A2" style:family="table-cell">
      <style:table-cell-properties fo:padding-left="0.199cm" fo:padding-right="0.191cm" fo:padding-top="0cm" fo:padding-bottom="0cm" fo:border="0.5pt solid #00000a"/>
    </style:style>
    <style:style style:name="Tabella213.B2" style:family="table-cell">
      <style:table-cell-properties fo:padding-left="0.199cm" fo:padding-right="0.191cm" fo:padding-top="0cm" fo:padding-bottom="0cm" fo:border="0.5pt solid #00000a"/>
    </style:style>
    <style:style style:name="Tabella214" style:family="table">
      <style:table-properties style:width="16.995cm" fo:margin-top="0cm" fo:margin-bottom="0cm" table:align="left" style:writing-mode="lr-tb"/>
    </style:style>
    <style:style style:name="Tabella214.A" style:family="table-column">
      <style:table-column-properties style:column-width="0.517cm"/>
    </style:style>
    <style:style style:name="Tabella214.B" style:family="table-column">
      <style:table-column-properties style:column-width="5.766cm"/>
    </style:style>
    <style:style style:name="Tabella214.C" style:family="table-column">
      <style:table-column-properties style:column-width="3.304cm"/>
    </style:style>
    <style:style style:name="Tabella214.D" style:family="table-column">
      <style:table-column-properties style:column-width="2.808cm"/>
    </style:style>
    <style:style style:name="Tabella214.E" style:family="table-column">
      <style:table-column-properties style:column-width="4.6cm"/>
    </style:style>
    <style:style style:name="Tabella214.1" style:family="table-row">
      <style:table-row-properties fo:keep-together="auto"/>
    </style:style>
    <style:style style:name="Tabella214.A1" style:family="table-cell">
      <style:table-cell-properties style:vertical-align="middle" fo:padding-left="0.009cm" fo:padding-right="0cm" fo:padding-top="0cm" fo:padding-bottom="0cm" fo:border="0.5pt solid #000001"/>
    </style:style>
    <style:style style:name="Tabella214.2" style:family="table-row">
      <style:table-row-properties style:min-row-height="2.004cm" fo:keep-together="auto"/>
    </style:style>
    <style:style style:name="Tabella214.A2" style:family="table-cell">
      <style:table-cell-properties fo:padding-left="0.009cm" fo:padding-right="0cm" fo:padding-top="0cm" fo:padding-bottom="0cm" fo:border="0.5pt solid #000001"/>
    </style:style>
    <style:style style:name="Tabella214.B2" style:family="table-cell">
      <style:table-cell-properties fo:padding-left="0.009cm" fo:padding-right="0cm" fo:padding-top="0cm" fo:padding-bottom="0cm" fo:border="0.5pt solid #000001"/>
    </style:style>
    <style:style style:name="Tabella214.C2" style:family="table-cell">
      <style:table-cell-properties fo:padding-left="0.009cm" fo:padding-right="0cm" fo:padding-top="0cm" fo:padding-bottom="0cm" fo:border="0.5pt solid #000001"/>
    </style:style>
    <style:style style:name="Tabella214.D2" style:family="table-cell">
      <style:table-cell-properties fo:padding-left="0.009cm" fo:padding-right="0cm" fo:padding-top="0cm" fo:padding-bottom="0cm" fo:border="0.5pt solid #000001"/>
    </style:style>
    <style:style style:name="Tabella214.E2" style:family="table-cell">
      <style:table-cell-properties fo:padding-left="0.009cm" fo:padding-right="0cm" fo:padding-top="0cm" fo:padding-bottom="0cm" fo:border="0.5pt solid #000001"/>
    </style:style>
    <style:style style:name="Tabella214.3" style:family="table-row">
      <style:table-row-properties style:min-row-height="1.404cm" fo:keep-together="auto"/>
    </style:style>
    <style:style style:name="Tabella214.A3" style:family="table-cell">
      <style:table-cell-properties fo:padding-left="0.009cm" fo:padding-right="0cm" fo:padding-top="0cm" fo:padding-bottom="0cm" fo:border="0.5pt solid #000001"/>
    </style:style>
    <style:style style:name="Tabella214.B3" style:family="table-cell">
      <style:table-cell-properties fo:padding-left="0.009cm" fo:padding-right="0cm" fo:padding-top="0cm" fo:padding-bottom="0cm" fo:border="0.5pt solid #000001"/>
    </style:style>
    <style:style style:name="Tabella214.C3" style:family="table-cell">
      <style:table-cell-properties fo:padding-left="0.009cm" fo:padding-right="0cm" fo:padding-top="0cm" fo:padding-bottom="0cm" fo:border="0.5pt solid #000001"/>
    </style:style>
    <style:style style:name="Tabella214.D3" style:family="table-cell">
      <style:table-cell-properties fo:padding-left="0.009cm" fo:padding-right="0cm" fo:padding-top="0cm" fo:padding-bottom="0cm" fo:border="0.5pt solid #000001"/>
    </style:style>
    <style:style style:name="Tabella214.E3" style:family="table-cell">
      <style:table-cell-properties fo:padding-left="0.009cm" fo:padding-right="0cm" fo:padding-top="0cm" fo:padding-bottom="0cm" fo:border="0.5pt solid #000001"/>
    </style:style>
    <style:style style:name="Tabella215" style:family="table">
      <style:table-properties style:width="17cm" style:rel-width="100%" fo:margin-left="0cm" fo:margin-top="0cm" fo:margin-bottom="0cm" table:align="left" style:writing-mode="lr-tb"/>
    </style:style>
    <style:style style:name="Tabella215.A" style:family="table-column">
      <style:table-column-properties style:column-width="0.397cm" style:rel-column-width="225*"/>
    </style:style>
    <style:style style:name="Tabella215.B" style:family="table-column">
      <style:table-column-properties style:column-width="4.611cm" style:rel-column-width="2614*"/>
    </style:style>
    <style:style style:name="Tabella215.C" style:family="table-column">
      <style:table-column-properties style:column-width="4.242cm" style:rel-column-width="2405*"/>
    </style:style>
    <style:style style:name="Tabella215.D" style:family="table-column">
      <style:table-column-properties style:column-width="3.992cm" style:rel-column-width="2263*"/>
    </style:style>
    <style:style style:name="Tabella215.E" style:family="table-column">
      <style:table-column-properties style:column-width="3.759cm" style:rel-column-width="2131*"/>
    </style:style>
    <style:style style:name="Tabella215.1" style:family="table-row">
      <style:table-row-properties fo:keep-together="auto"/>
    </style:style>
    <style:style style:name="Tabella215.A1" style:family="table-cell">
      <style:table-cell-properties fo:padding-left="0.009cm" fo:padding-right="0cm" fo:padding-top="0cm" fo:padding-bottom="0cm" fo:border="0.5pt solid #000001"/>
    </style:style>
    <style:style style:name="Tabella215.4" style:family="table-row">
      <style:table-row-properties style:min-row-height="1.057cm" fo:keep-together="auto"/>
    </style:style>
    <style:style style:name="Tabella216" style:family="table">
      <style:table-properties style:width="4.233cm" style:rel-width="100%" fo:margin-left="0cm" fo:margin-top="0cm" fo:margin-bottom="0cm" table:align="left" style:writing-mode="lr-tb"/>
    </style:style>
    <style:style style:name="Tabella216.A" style:family="table-column">
      <style:table-column-properties style:column-width="0.596cm" style:rel-column-width="338*"/>
    </style:style>
    <style:style style:name="Tabella216.B" style:family="table-column">
      <style:table-column-properties style:column-width="3.637cm" style:rel-column-width="2062*"/>
    </style:style>
    <style:style style:name="Tabella216.1" style:family="table-row">
      <style:table-row-properties fo:keep-together="auto"/>
    </style:style>
    <style:style style:name="Tabella216.A1" style:family="table-cell">
      <style:table-cell-properties fo:padding="0cm" fo:border="none"/>
    </style:style>
    <style:style style:name="Tabella217" style:family="table">
      <style:table-properties style:width="4.233cm" style:rel-width="100%" fo:margin-left="0cm" fo:margin-top="0cm" fo:margin-bottom="0cm" table:align="left" style:writing-mode="lr-tb"/>
    </style:style>
    <style:style style:name="Tabella217.A" style:family="table-column">
      <style:table-column-properties style:column-width="0.596cm" style:rel-column-width="338*"/>
    </style:style>
    <style:style style:name="Tabella217.B" style:family="table-column">
      <style:table-column-properties style:column-width="3.637cm" style:rel-column-width="2062*"/>
    </style:style>
    <style:style style:name="Tabella217.1" style:family="table-row">
      <style:table-row-properties style:min-row-height="0.123cm" fo:keep-together="auto"/>
    </style:style>
    <style:style style:name="Tabella217.A1" style:family="table-cell">
      <style:table-cell-properties fo:padding="0cm" fo:border="none"/>
    </style:style>
    <style:style style:name="Tabella218" style:family="table">
      <style:table-properties style:width="17.009cm" fo:margin-left="0cm" fo:margin-top="0cm" fo:margin-bottom="0cm" table:align="left" style:writing-mode="lr-tb"/>
    </style:style>
    <style:style style:name="Tabella218.A" style:family="table-column">
      <style:table-column-properties style:column-width="6.294cm"/>
    </style:style>
    <style:style style:name="Tabella218.B" style:family="table-column">
      <style:table-column-properties style:column-width="5.039cm"/>
    </style:style>
    <style:style style:name="Tabella218.C" style:family="table-column">
      <style:table-column-properties style:column-width="5.676cm"/>
    </style:style>
    <style:style style:name="Tabella218.1" style:family="table-row">
      <style:table-row-properties fo:keep-together="auto"/>
    </style:style>
    <style:style style:name="Tabella218.A1" style:family="table-cell">
      <style:table-cell-properties style:vertical-align="middle" fo:padding-left="0.199cm" fo:padding-right="0.191cm" fo:padding-top="0cm" fo:padding-bottom="0cm" fo:border="0.5pt solid #00000a"/>
    </style:style>
    <style:style style:name="Tabella218.C1" style:family="table-cell">
      <style:table-cell-properties fo:padding-left="0.199cm" fo:padding-right="0.191cm" fo:padding-top="0cm" fo:padding-bottom="0cm" fo:border="0.5pt solid #00000a"/>
    </style:style>
    <style:style style:name="Tabella218.A2" style:family="table-cell">
      <style:table-cell-properties fo:padding-left="0.199cm" fo:padding-right="0.191cm" fo:padding-top="0cm" fo:padding-bottom="0cm" fo:border="0.5pt solid #00000a"/>
    </style:style>
    <style:style style:name="Tabella218.B2" style:family="table-cell">
      <style:table-cell-properties fo:padding-left="0.199cm" fo:padding-right="0.191cm" fo:padding-top="0cm" fo:padding-bottom="0cm" fo:border="0.5pt solid #00000a"/>
    </style:style>
    <style:style style:name="Tabella218.C2" style:family="table-cell">
      <style:table-cell-properties fo:padding-left="0.199cm" fo:padding-right="0.191cm" fo:padding-top="0cm" fo:padding-bottom="0cm" fo:border="0.5pt solid #00000a"/>
    </style:style>
    <style:style style:name="Tabella219" style:family="table">
      <style:table-properties style:width="5.904cm" style:rel-width="100%" fo:margin-left="0cm" fo:margin-top="0cm" fo:margin-bottom="0cm" table:align="left" style:writing-mode="lr-tb"/>
    </style:style>
    <style:style style:name="Tabella219.A" style:family="table-column">
      <style:table-column-properties style:column-width="0.286cm" style:rel-column-width="3171*"/>
    </style:style>
    <style:style style:name="Tabella219.B" style:family="table-column">
      <style:table-column-properties style:column-width="5.618cm" style:rel-column-width="62363*"/>
    </style:style>
    <style:style style:name="Tabella219.1" style:family="table-row">
      <style:table-row-properties fo:keep-together="auto"/>
    </style:style>
    <style:style style:name="Tabella219.A1" style:family="table-cell">
      <style:table-cell-properties fo:padding="0cm" fo:border="none"/>
    </style:style>
    <style:style style:name="Tabella220" style:family="table">
      <style:table-properties style:width="5.904cm" style:rel-width="100%" fo:margin-left="0cm" fo:margin-top="0cm" fo:margin-bottom="0cm" table:align="left" style:writing-mode="lr-tb"/>
    </style:style>
    <style:style style:name="Tabella220.A" style:family="table-column">
      <style:table-column-properties style:column-width="0.286cm" style:rel-column-width="3171*"/>
    </style:style>
    <style:style style:name="Tabella220.B" style:family="table-column">
      <style:table-column-properties style:column-width="5.618cm" style:rel-column-width="62363*"/>
    </style:style>
    <style:style style:name="Tabella220.1" style:family="table-row">
      <style:table-row-properties fo:keep-together="auto"/>
    </style:style>
    <style:style style:name="Tabella220.A1" style:family="table-cell">
      <style:table-cell-properties fo:padding="0cm" fo:border="none"/>
    </style:style>
    <style:style style:name="Tabella221" style:family="table">
      <style:table-properties style:width="17cm" style:rel-width="100%" fo:margin-left="0cm" fo:margin-top="0cm" fo:margin-bottom="0cm" table:align="left" style:writing-mode="lr-tb"/>
    </style:style>
    <style:style style:name="Tabella221.A" style:family="table-column">
      <style:table-column-properties style:column-width="0.517cm" style:rel-column-width="1992*"/>
    </style:style>
    <style:style style:name="Tabella221.B" style:family="table-column">
      <style:table-column-properties style:column-width="5.491cm" style:rel-column-width="21168*"/>
    </style:style>
    <style:style style:name="Tabella221.C" style:family="table-column">
      <style:table-column-properties style:column-width="2.496cm" style:rel-column-width="9620*"/>
    </style:style>
    <style:style style:name="Tabella221.D" style:family="table-column">
      <style:table-column-properties style:column-width="4.74cm" style:rel-column-width="18271*"/>
    </style:style>
    <style:style style:name="Tabella221.E" style:family="table-column">
      <style:table-column-properties style:column-width="3.757cm" style:rel-column-width="14484*"/>
    </style:style>
    <style:style style:name="Tabella221.1" style:family="table-row">
      <style:table-row-properties fo:keep-together="auto"/>
    </style:style>
    <style:style style:name="Tabella221.A1" style:family="table-cell">
      <style:table-cell-properties style:vertical-align="middle" fo:padding-left="0.009cm" fo:padding-right="0cm" fo:padding-top="0cm" fo:padding-bottom="0cm" fo:border="0.5pt solid #000001"/>
    </style:style>
    <style:style style:name="Tabella221.E1" style:family="table-cell">
      <style:table-cell-properties fo:padding-left="0.009cm" fo:padding-right="0cm" fo:padding-top="0cm" fo:padding-bottom="0cm" fo:border="0.5pt solid #000001"/>
    </style:style>
    <style:style style:name="Tabella221.A2" style:family="table-cell">
      <style:table-cell-properties fo:padding-left="0.009cm" fo:padding-right="0cm" fo:padding-top="0cm" fo:padding-bottom="0cm" fo:border="0.5pt solid #000001"/>
    </style:style>
    <style:style style:name="Tabella221.B2" style:family="table-cell">
      <style:table-cell-properties fo:padding-left="0.009cm" fo:padding-right="0cm" fo:padding-top="0cm" fo:padding-bottom="0cm" fo:border="0.5pt solid #000001"/>
    </style:style>
    <style:style style:name="Tabella221.C2" style:family="table-cell">
      <style:table-cell-properties fo:padding-left="0.009cm" fo:padding-right="0cm" fo:padding-top="0cm" fo:padding-bottom="0cm" fo:border="0.5pt solid #000001"/>
    </style:style>
    <style:style style:name="Tabella221.D2" style:family="table-cell">
      <style:table-cell-properties fo:padding-left="0.009cm" fo:padding-right="0cm" fo:padding-top="0cm" fo:padding-bottom="0cm" fo:border="0.5pt solid #000001"/>
    </style:style>
    <style:style style:name="Tabella221.E2" style:family="table-cell">
      <style:table-cell-properties fo:padding-left="0.009cm" fo:padding-right="0cm" fo:padding-top="0cm" fo:padding-bottom="0cm" fo:border="0.5pt solid #000001"/>
    </style:style>
    <style:style style:name="Tabella221.A3" style:family="table-cell">
      <style:table-cell-properties fo:padding-left="0.009cm" fo:padding-right="0cm" fo:padding-top="0cm" fo:padding-bottom="0cm" fo:border="0.5pt solid #000001"/>
    </style:style>
    <style:style style:name="Tabella221.B3" style:family="table-cell">
      <style:table-cell-properties fo:padding-left="0.009cm" fo:padding-right="0cm" fo:padding-top="0cm" fo:padding-bottom="0cm" fo:border="0.5pt solid #000001"/>
    </style:style>
    <style:style style:name="Tabella221.C3" style:family="table-cell">
      <style:table-cell-properties fo:padding-left="0.009cm" fo:padding-right="0cm" fo:padding-top="0cm" fo:padding-bottom="0cm" fo:border="0.5pt solid #000001"/>
    </style:style>
    <style:style style:name="Tabella221.D3" style:family="table-cell">
      <style:table-cell-properties fo:padding-left="0.009cm" fo:padding-right="0cm" fo:padding-top="0cm" fo:padding-bottom="0cm" fo:border="0.5pt solid #000001"/>
    </style:style>
    <style:style style:name="Tabella221.E3" style:family="table-cell">
      <style:table-cell-properties fo:padding-left="0.009cm" fo:padding-right="0cm" fo:padding-top="0cm" fo:padding-bottom="0cm" fo:border="0.5pt solid #000001"/>
    </style:style>
    <style:style style:name="Tabella222" style:family="table">
      <style:table-properties style:width="17cm" style:rel-width="100%" fo:margin-left="0cm" fo:margin-top="0cm" fo:margin-bottom="0cm" table:align="left" style:writing-mode="lr-tb"/>
    </style:style>
    <style:style style:name="Tabella222.A" style:family="table-column">
      <style:table-column-properties style:column-width="0.397cm" style:rel-column-width="225*"/>
    </style:style>
    <style:style style:name="Tabella222.B" style:family="table-column">
      <style:table-column-properties style:column-width="4.99cm" style:rel-column-width="2829*"/>
    </style:style>
    <style:style style:name="Tabella222.C" style:family="table-column">
      <style:table-column-properties style:column-width="2.32cm" style:rel-column-width="1315*"/>
    </style:style>
    <style:style style:name="Tabella222.D" style:family="table-column">
      <style:table-column-properties style:column-width="4.385cm" style:rel-column-width="2486*"/>
    </style:style>
    <style:style style:name="Tabella222.E" style:family="table-column">
      <style:table-column-properties style:column-width="4.909cm" style:rel-column-width="2783*"/>
    </style:style>
    <style:style style:name="Tabella222.1" style:family="table-row">
      <style:table-row-properties fo:keep-together="auto"/>
    </style:style>
    <style:style style:name="Tabella222.A1" style:family="table-cell">
      <style:table-cell-properties style:vertical-align="middle" fo:padding-left="0.009cm" fo:padding-right="0cm" fo:padding-top="0cm" fo:padding-bottom="0cm" fo:border="0.5pt solid #000001"/>
    </style:style>
    <style:style style:name="Tabella222.E1" style:family="table-cell">
      <style:table-cell-properties fo:padding-left="0.009cm" fo:padding-right="0cm" fo:padding-top="0cm" fo:padding-bottom="0cm" fo:border="0.5pt solid #000001"/>
    </style:style>
    <style:style style:name="Tabella222.A2" style:family="table-cell">
      <style:table-cell-properties fo:padding-left="0.009cm" fo:padding-right="0cm" fo:padding-top="0cm" fo:padding-bottom="0cm" fo:border="0.5pt solid #000001"/>
    </style:style>
    <style:style style:name="Tabella222.B2" style:family="table-cell">
      <style:table-cell-properties fo:padding-left="0.009cm" fo:padding-right="0cm" fo:padding-top="0cm" fo:padding-bottom="0cm" fo:border="0.5pt solid #000001"/>
    </style:style>
    <style:style style:name="Tabella222.C2" style:family="table-cell">
      <style:table-cell-properties fo:padding-left="0.009cm" fo:padding-right="0cm" fo:padding-top="0cm" fo:padding-bottom="0cm" fo:border="0.5pt solid #000001"/>
    </style:style>
    <style:style style:name="Tabella222.D2" style:family="table-cell">
      <style:table-cell-properties fo:padding-left="0.009cm" fo:padding-right="0cm" fo:padding-top="0cm" fo:padding-bottom="0cm" fo:border="0.5pt solid #000001"/>
    </style:style>
    <style:style style:name="Tabella222.E2" style:family="table-cell">
      <style:table-cell-properties fo:padding-left="0.009cm" fo:padding-right="0cm" fo:padding-top="0cm" fo:padding-bottom="0cm" fo:border="0.5pt solid #000001"/>
    </style:style>
    <style:style style:name="Tabella222.A3" style:family="table-cell">
      <style:table-cell-properties fo:padding-left="0.009cm" fo:padding-right="0cm" fo:padding-top="0cm" fo:padding-bottom="0cm" fo:border="0.5pt solid #000001"/>
    </style:style>
    <style:style style:name="Tabella222.B3" style:family="table-cell">
      <style:table-cell-properties fo:padding-left="0.009cm" fo:padding-right="0cm" fo:padding-top="0cm" fo:padding-bottom="0cm" fo:border="0.5pt solid #000001"/>
    </style:style>
    <style:style style:name="Tabella222.C3" style:family="table-cell">
      <style:table-cell-properties fo:padding-left="0.009cm" fo:padding-right="0cm" fo:padding-top="0cm" fo:padding-bottom="0cm" fo:border="0.5pt solid #000001"/>
    </style:style>
    <style:style style:name="Tabella222.D3" style:family="table-cell">
      <style:table-cell-properties fo:padding-left="0.009cm" fo:padding-right="0cm" fo:padding-top="0cm" fo:padding-bottom="0cm" fo:border="0.5pt solid #000001"/>
    </style:style>
    <style:style style:name="Tabella222.E3" style:family="table-cell">
      <style:table-cell-properties fo:padding-left="0.009cm" fo:padding-right="0cm" fo:padding-top="0cm" fo:padding-bottom="0cm" fo:border="0.5pt solid #000001"/>
    </style:style>
    <style:style style:name="Tabella223" style:family="table">
      <style:table-properties style:width="16.995cm" fo:margin-top="0cm" fo:margin-bottom="0cm" table:align="left" style:writing-mode="lr-tb"/>
    </style:style>
    <style:style style:name="Tabella223.A" style:family="table-column">
      <style:table-column-properties style:column-width="0.582cm"/>
    </style:style>
    <style:style style:name="Tabella223.B" style:family="table-column">
      <style:table-column-properties style:column-width="3.607cm"/>
    </style:style>
    <style:style style:name="Tabella223.C" style:family="table-column">
      <style:table-column-properties style:column-width="6.306cm"/>
    </style:style>
    <style:style style:name="Tabella223.D" style:family="table-column">
      <style:table-column-properties style:column-width="2.514cm"/>
    </style:style>
    <style:style style:name="Tabella223.E" style:family="table-column">
      <style:table-column-properties style:column-width="3.986cm"/>
    </style:style>
    <style:style style:name="Tabella223.1" style:family="table-row">
      <style:table-row-properties fo:keep-together="auto"/>
    </style:style>
    <style:style style:name="Tabella223.A1" style:family="table-cell">
      <style:table-cell-properties style:vertical-align="middle" fo:padding-left="0.009cm" fo:padding-right="0cm" fo:padding-top="0cm" fo:padding-bottom="0cm" fo:border="0.5pt solid #000001"/>
    </style:style>
    <style:style style:name="Tabella223.E1" style:family="table-cell">
      <style:table-cell-properties fo:padding-left="0.009cm" fo:padding-right="0cm" fo:padding-top="0cm" fo:padding-bottom="0cm" fo:border="0.5pt solid #000001"/>
    </style:style>
    <style:style style:name="Tabella223.A2" style:family="table-cell">
      <style:table-cell-properties fo:padding-left="0.009cm" fo:padding-right="0cm" fo:padding-top="0cm" fo:padding-bottom="0cm" fo:border="0.5pt solid #000001"/>
    </style:style>
    <style:style style:name="Tabella223.B2" style:family="table-cell">
      <style:table-cell-properties fo:padding-left="0.009cm" fo:padding-right="0cm" fo:padding-top="0cm" fo:padding-bottom="0cm" fo:border="0.5pt solid #000001"/>
    </style:style>
    <style:style style:name="Tabella223.C2" style:family="table-cell">
      <style:table-cell-properties fo:padding-left="0.009cm" fo:padding-right="0cm" fo:padding-top="0cm" fo:padding-bottom="0cm" fo:border="0.5pt solid #000001"/>
    </style:style>
    <style:style style:name="Tabella223.D2" style:family="table-cell">
      <style:table-cell-properties fo:padding-left="0.009cm" fo:padding-right="0cm" fo:padding-top="0cm" fo:padding-bottom="0cm" fo:border="0.5pt solid #000001"/>
    </style:style>
    <style:style style:name="Tabella223.E2" style:family="table-cell">
      <style:table-cell-properties fo:padding-left="0.009cm" fo:padding-right="0cm" fo:padding-top="0cm" fo:padding-bottom="0cm" fo:border="0.5pt solid #000001"/>
    </style:style>
    <style:style style:name="Tabella223.A3" style:family="table-cell">
      <style:table-cell-properties fo:padding-left="0.009cm" fo:padding-right="0cm" fo:padding-top="0cm" fo:padding-bottom="0cm" fo:border="0.5pt solid #000001"/>
    </style:style>
    <style:style style:name="Tabella223.B3" style:family="table-cell">
      <style:table-cell-properties fo:padding-left="0.009cm" fo:padding-right="0cm" fo:padding-top="0cm" fo:padding-bottom="0cm" fo:border="0.5pt solid #000001"/>
    </style:style>
    <style:style style:name="Tabella223.C3" style:family="table-cell">
      <style:table-cell-properties fo:padding-left="0.009cm" fo:padding-right="0cm" fo:padding-top="0cm" fo:padding-bottom="0cm" fo:border="0.5pt solid #000001"/>
    </style:style>
    <style:style style:name="Tabella223.D3" style:family="table-cell">
      <style:table-cell-properties fo:padding-left="0.009cm" fo:padding-right="0cm" fo:padding-top="0cm" fo:padding-bottom="0cm" fo:border="0.5pt solid #000001"/>
    </style:style>
    <style:style style:name="Tabella223.E3" style:family="table-cell">
      <style:table-cell-properties fo:padding-left="0.009cm" fo:padding-right="0cm" fo:padding-top="0cm" fo:padding-bottom="0cm" fo:border="0.5pt solid #000001"/>
    </style:style>
    <style:style style:name="Tabella223.A4" style:family="table-cell">
      <style:table-cell-properties fo:padding-left="0.009cm" fo:padding-right="0cm" fo:padding-top="0cm" fo:padding-bottom="0cm" fo:border="0.5pt solid #000001"/>
    </style:style>
    <style:style style:name="Tabella223.B4" style:family="table-cell">
      <style:table-cell-properties fo:padding-left="0.009cm" fo:padding-right="0cm" fo:padding-top="0cm" fo:padding-bottom="0cm" fo:border="0.5pt solid #000001"/>
    </style:style>
    <style:style style:name="Tabella223.C4" style:family="table-cell">
      <style:table-cell-properties fo:padding-left="0.009cm" fo:padding-right="0cm" fo:padding-top="0cm" fo:padding-bottom="0cm" fo:border="0.5pt solid #000001"/>
    </style:style>
    <style:style style:name="Tabella223.D4" style:family="table-cell">
      <style:table-cell-properties fo:padding-left="0.009cm" fo:padding-right="0cm" fo:padding-top="0cm" fo:padding-bottom="0cm" fo:border="0.5pt solid #000001"/>
    </style:style>
    <style:style style:name="Tabella223.E4" style:family="table-cell">
      <style:table-cell-properties fo:padding-left="0.009cm" fo:padding-right="0cm" fo:padding-top="0cm" fo:padding-bottom="0cm" fo:border="0.5pt solid #000001"/>
    </style:style>
    <style:style style:name="Tabella223.A5" style:family="table-cell">
      <style:table-cell-properties fo:padding-left="0.009cm" fo:padding-right="0cm" fo:padding-top="0cm" fo:padding-bottom="0cm" fo:border="0.5pt solid #000001"/>
    </style:style>
    <style:style style:name="Tabella223.B5" style:family="table-cell">
      <style:table-cell-properties fo:padding-left="0.009cm" fo:padding-right="0cm" fo:padding-top="0cm" fo:padding-bottom="0cm" fo:border="0.5pt solid #000001"/>
    </style:style>
    <style:style style:name="Tabella223.C5" style:family="table-cell">
      <style:table-cell-properties fo:padding-left="0.009cm" fo:padding-right="0cm" fo:padding-top="0cm" fo:padding-bottom="0cm" fo:border="0.5pt solid #000001"/>
    </style:style>
    <style:style style:name="Tabella223.D5" style:family="table-cell">
      <style:table-cell-properties fo:padding-left="0.009cm" fo:padding-right="0cm" fo:padding-top="0cm" fo:padding-bottom="0cm" fo:border="0.5pt solid #000001"/>
    </style:style>
    <style:style style:name="Tabella223.E5" style:family="table-cell">
      <style:table-cell-properties fo:padding-left="0.009cm" fo:padding-right="0cm" fo:padding-top="0cm" fo:padding-bottom="0cm" fo:border="0.5pt solid #000001"/>
    </style:style>
    <style:style style:name="Tabella223.A6" style:family="table-cell">
      <style:table-cell-properties fo:padding-left="0.009cm" fo:padding-right="0cm" fo:padding-top="0cm" fo:padding-bottom="0cm" fo:border="0.5pt solid #000001"/>
    </style:style>
    <style:style style:name="Tabella223.B6" style:family="table-cell">
      <style:table-cell-properties fo:padding-left="0.009cm" fo:padding-right="0cm" fo:padding-top="0cm" fo:padding-bottom="0cm" fo:border="0.5pt solid #000001"/>
    </style:style>
    <style:style style:name="Tabella223.C6" style:family="table-cell">
      <style:table-cell-properties fo:padding-left="0.009cm" fo:padding-right="0cm" fo:padding-top="0cm" fo:padding-bottom="0cm" fo:border="0.5pt solid #000001"/>
    </style:style>
    <style:style style:name="Tabella223.D6" style:family="table-cell">
      <style:table-cell-properties fo:padding-left="0.009cm" fo:padding-right="0cm" fo:padding-top="0cm" fo:padding-bottom="0cm" fo:border="0.5pt solid #000001"/>
    </style:style>
    <style:style style:name="Tabella223.E6" style:family="table-cell">
      <style:table-cell-properties fo:padding-left="0.009cm" fo:padding-right="0cm" fo:padding-top="0cm" fo:padding-bottom="0cm" fo:border="0.5pt solid #000001"/>
    </style:style>
    <style:style style:name="Tabella223.A7" style:family="table-cell">
      <style:table-cell-properties fo:padding-left="0.009cm" fo:padding-right="0cm" fo:padding-top="0cm" fo:padding-bottom="0cm" fo:border="0.5pt solid #000001"/>
    </style:style>
    <style:style style:name="Tabella223.B7" style:family="table-cell">
      <style:table-cell-properties fo:padding-left="0.009cm" fo:padding-right="0cm" fo:padding-top="0cm" fo:padding-bottom="0cm" fo:border="0.5pt solid #000001"/>
    </style:style>
    <style:style style:name="Tabella223.C7" style:family="table-cell">
      <style:table-cell-properties fo:padding-left="0.009cm" fo:padding-right="0cm" fo:padding-top="0cm" fo:padding-bottom="0cm" fo:border="0.5pt solid #000001"/>
    </style:style>
    <style:style style:name="Tabella223.D7" style:family="table-cell">
      <style:table-cell-properties fo:padding-left="0.009cm" fo:padding-right="0cm" fo:padding-top="0cm" fo:padding-bottom="0cm" fo:border="0.5pt solid #000001"/>
    </style:style>
    <style:style style:name="Tabella223.E7" style:family="table-cell">
      <style:table-cell-properties fo:padding-left="0.009cm" fo:padding-right="0cm" fo:padding-top="0cm" fo:padding-bottom="0cm" fo:border="0.5pt solid #000001"/>
    </style:style>
    <style:style style:name="Tabella224" style:family="table">
      <style:table-properties style:width="17cm" fo:margin-top="0cm" fo:margin-bottom="0cm" table:align="margins" style:writing-mode="lr-tb"/>
    </style:style>
    <style:style style:name="Tabella224.A" style:family="table-column">
      <style:table-column-properties style:column-width="0.744cm" style:rel-column-width="2869*"/>
    </style:style>
    <style:style style:name="Tabella224.B" style:family="table-column">
      <style:table-column-properties style:column-width="6.466cm" style:rel-column-width="24927*"/>
    </style:style>
    <style:style style:name="Tabella224.C" style:family="table-column">
      <style:table-column-properties style:column-width="1.785cm" style:rel-column-width="6881*"/>
    </style:style>
    <style:style style:name="Tabella224.D" style:family="table-column">
      <style:table-column-properties style:column-width="4.101cm" style:rel-column-width="15809*"/>
    </style:style>
    <style:style style:name="Tabella224.E" style:family="table-column">
      <style:table-column-properties style:column-width="3.903cm" style:rel-column-width="15049*"/>
    </style:style>
    <style:style style:name="Tabella224.1" style:family="table-row">
      <style:table-row-properties style:min-row-height="0.783cm" fo:keep-together="auto"/>
    </style:style>
    <style:style style:name="Tabella224.A1" style:family="table-cell">
      <style:table-cell-properties style:vertical-align="middle" fo:padding-left="0.009cm" fo:padding-right="0cm" fo:padding-top="0cm" fo:padding-bottom="0cm" fo:border="0.5pt solid #000001"/>
    </style:style>
    <style:style style:name="Tabella224.2" style:family="table-row">
      <style:table-row-properties style:min-row-height="1.418cm" fo:keep-together="auto"/>
    </style:style>
    <style:style style:name="Tabella224.A2" style:family="table-cell">
      <style:table-cell-properties fo:padding-left="0.009cm" fo:padding-right="0cm" fo:padding-top="0cm" fo:padding-bottom="0cm" fo:border="0.5pt solid #000001"/>
    </style:style>
    <style:style style:name="Tabella224.B2" style:family="table-cell">
      <style:table-cell-properties fo:padding-left="0.009cm" fo:padding-right="0cm" fo:padding-top="0cm" fo:padding-bottom="0cm" fo:border="0.5pt solid #000001"/>
    </style:style>
    <style:style style:name="Tabella224.C2" style:family="table-cell">
      <style:table-cell-properties fo:padding-left="0.009cm" fo:padding-right="0cm" fo:padding-top="0cm" fo:padding-bottom="0cm" fo:border="0.5pt solid #000001"/>
    </style:style>
    <style:style style:name="Tabella224.D2" style:family="table-cell">
      <style:table-cell-properties fo:padding-left="0.009cm" fo:padding-right="0cm" fo:padding-top="0cm" fo:padding-bottom="0cm" fo:border="0.5pt solid #000001"/>
    </style:style>
    <style:style style:name="Tabella224.E2" style:family="table-cell">
      <style:table-cell-properties fo:padding-left="0.009cm" fo:padding-right="0cm" fo:padding-top="0cm" fo:padding-bottom="0cm" fo:border="0.5pt solid #000001"/>
    </style:style>
    <style:style style:name="Tabella224.3" style:family="table-row">
      <style:table-row-properties style:min-row-height="0.991cm" fo:keep-together="auto"/>
    </style:style>
    <style:style style:name="Tabella224.A3" style:family="table-cell">
      <style:table-cell-properties fo:padding-left="0.009cm" fo:padding-right="0cm" fo:padding-top="0cm" fo:padding-bottom="0cm" fo:border="0.5pt solid #000001"/>
    </style:style>
    <style:style style:name="Tabella224.B3" style:family="table-cell">
      <style:table-cell-properties fo:padding-left="0.009cm" fo:padding-right="0cm" fo:padding-top="0cm" fo:padding-bottom="0cm" fo:border="0.5pt solid #000001"/>
    </style:style>
    <style:style style:name="Tabella224.C3" style:family="table-cell">
      <style:table-cell-properties fo:padding-left="0.009cm" fo:padding-right="0cm" fo:padding-top="0cm" fo:padding-bottom="0cm" fo:border="0.5pt solid #000001"/>
    </style:style>
    <style:style style:name="Tabella224.D3" style:family="table-cell">
      <style:table-cell-properties fo:padding-left="0.009cm" fo:padding-right="0cm" fo:padding-top="0cm" fo:padding-bottom="0cm" fo:border-left="0.5pt solid #000001" fo:border-right="0.5pt solid #000001" fo:border-top="none" fo:border-bottom="0.5pt solid #000001"/>
    </style:style>
    <style:style style:name="Tabella224.E3" style:family="table-cell">
      <style:table-cell-properties fo:padding-left="0.009cm" fo:padding-right="0cm" fo:padding-top="0cm" fo:padding-bottom="0cm" fo:border="0.5pt solid #000001"/>
    </style:style>
    <style:style style:name="Tabella224.4" style:family="table-row">
      <style:table-row-properties style:min-row-height="2.205cm" fo:keep-together="auto"/>
    </style:style>
    <style:style style:name="Tabella224.A4" style:family="table-cell">
      <style:table-cell-properties fo:padding-left="0.009cm" fo:padding-right="0cm" fo:padding-top="0cm" fo:padding-bottom="0cm" fo:border="0.5pt solid #000001"/>
    </style:style>
    <style:style style:name="Tabella224.B4" style:family="table-cell">
      <style:table-cell-properties fo:padding-left="0.009cm" fo:padding-right="0cm" fo:padding-top="0cm" fo:padding-bottom="0cm" fo:border="0.5pt solid #000001"/>
    </style:style>
    <style:style style:name="Tabella224.C4" style:family="table-cell">
      <style:table-cell-properties fo:padding-left="0.009cm" fo:padding-right="0cm" fo:padding-top="0cm" fo:padding-bottom="0cm" fo:border="0.5pt solid #000001"/>
    </style:style>
    <style:style style:name="Tabella224.D4" style:family="table-cell">
      <style:table-cell-properties fo:padding-left="0.009cm" fo:padding-right="0cm" fo:padding-top="0cm" fo:padding-bottom="0cm" fo:border-left="0.5pt solid #000001" fo:border-right="0.5pt solid #000001" fo:border-top="none" fo:border-bottom="0.5pt solid #000001"/>
    </style:style>
    <style:style style:name="Tabella224.E4" style:family="table-cell">
      <style:table-cell-properties fo:padding-left="0.009cm" fo:padding-right="0cm" fo:padding-top="0cm" fo:padding-bottom="0cm" fo:border="0.5pt solid #000001"/>
    </style:style>
    <style:style style:name="Tabella224.5" style:family="table-row">
      <style:table-row-properties style:min-row-height="0.903cm" fo:keep-together="auto"/>
    </style:style>
    <style:style style:name="Tabella224.A5" style:family="table-cell">
      <style:table-cell-properties fo:padding-left="0.009cm" fo:padding-right="0cm" fo:padding-top="0cm" fo:padding-bottom="0cm" fo:border="0.5pt solid #000001"/>
    </style:style>
    <style:style style:name="Tabella224.B5" style:family="table-cell">
      <style:table-cell-properties fo:padding-left="0.009cm" fo:padding-right="0cm" fo:padding-top="0cm" fo:padding-bottom="0cm" fo:border="0.5pt solid #000001"/>
    </style:style>
    <style:style style:name="Tabella224.C5" style:family="table-cell">
      <style:table-cell-properties fo:padding-left="0.009cm" fo:padding-right="0cm" fo:padding-top="0cm" fo:padding-bottom="0cm" fo:border="0.5pt solid #000001"/>
    </style:style>
    <style:style style:name="Tabella224.D5" style:family="table-cell">
      <style:table-cell-properties fo:padding-left="0.009cm" fo:padding-right="0cm" fo:padding-top="0cm" fo:padding-bottom="0cm" fo:border-left="0.5pt solid #000001" fo:border-right="0.5pt solid #000001" fo:border-top="none" fo:border-bottom="0.5pt solid #000001"/>
    </style:style>
    <style:style style:name="Tabella224.E5" style:family="table-cell">
      <style:table-cell-properties fo:padding-left="0.009cm" fo:padding-right="0cm" fo:padding-top="0cm" fo:padding-bottom="0cm" fo:border="0.5pt solid #000001"/>
    </style:style>
    <style:style style:name="Tabella224.6" style:family="table-row">
      <style:table-row-properties style:min-row-height="0.993cm" fo:keep-together="auto"/>
    </style:style>
    <style:style style:name="Tabella224.A6" style:family="table-cell">
      <style:table-cell-properties fo:padding-left="0.009cm" fo:padding-right="0cm" fo:padding-top="0cm" fo:padding-bottom="0cm" fo:border="0.5pt solid #000001"/>
    </style:style>
    <style:style style:name="Tabella224.B6" style:family="table-cell">
      <style:table-cell-properties fo:padding-left="0.009cm" fo:padding-right="0cm" fo:padding-top="0cm" fo:padding-bottom="0cm" fo:border="0.5pt solid #000001"/>
    </style:style>
    <style:style style:name="Tabella224.C6" style:family="table-cell">
      <style:table-cell-properties fo:padding-left="0.009cm" fo:padding-right="0cm" fo:padding-top="0cm" fo:padding-bottom="0cm" fo:border="0.5pt solid #000001"/>
    </style:style>
    <style:style style:name="Tabella224.D6" style:family="table-cell">
      <style:table-cell-properties fo:padding-left="0.009cm" fo:padding-right="0cm" fo:padding-top="0cm" fo:padding-bottom="0cm" fo:border-left="0.5pt solid #000001" fo:border-right="0.5pt solid #000001" fo:border-top="none" fo:border-bottom="0.5pt solid #000001"/>
    </style:style>
    <style:style style:name="Tabella224.E6" style:family="table-cell">
      <style:table-cell-properties fo:padding-left="0.009cm" fo:padding-right="0cm" fo:padding-top="0cm" fo:padding-bottom="0cm" fo:border="0.5pt solid #000001"/>
    </style:style>
    <style:style style:name="Tabella224.7" style:family="table-row">
      <style:table-row-properties style:min-row-height="7.415cm" fo:keep-together="auto"/>
    </style:style>
    <style:style style:name="Tabella224.A7" style:family="table-cell">
      <style:table-cell-properties fo:padding-left="0.009cm" fo:padding-right="0cm" fo:padding-top="0cm" fo:padding-bottom="0cm" fo:border="0.5pt solid #000001"/>
    </style:style>
    <style:style style:name="Tabella224.B7" style:family="table-cell">
      <style:table-cell-properties fo:padding-left="0.009cm" fo:padding-right="0cm" fo:padding-top="0cm" fo:padding-bottom="0cm" fo:border="0.5pt solid #000001"/>
    </style:style>
    <style:style style:name="Tabella224.C7" style:family="table-cell">
      <style:table-cell-properties fo:padding-left="0.009cm" fo:padding-right="0cm" fo:padding-top="0cm" fo:padding-bottom="0cm" fo:border="0.5pt solid #000001"/>
    </style:style>
    <style:style style:name="Tabella224.D7" style:family="table-cell">
      <style:table-cell-properties fo:padding-left="0.009cm" fo:padding-right="0cm" fo:padding-top="0cm" fo:padding-bottom="0cm" fo:border="0.5pt solid #000001"/>
    </style:style>
    <style:style style:name="Tabella224.E7" style:family="table-cell">
      <style:table-cell-properties fo:padding-left="0.009cm" fo:padding-right="0cm" fo:padding-top="0cm" fo:padding-bottom="0cm" fo:border="0.5pt solid #000001"/>
    </style:style>
    <style:style style:name="Tabella224.8" style:family="table-row">
      <style:table-row-properties fo:keep-together="auto"/>
    </style:style>
    <style:style style:name="Tabella224.A8" style:family="table-cell">
      <style:table-cell-properties fo:padding-left="0.009cm" fo:padding-right="0cm" fo:padding-top="0cm" fo:padding-bottom="0cm" fo:border="0.5pt solid #000001"/>
    </style:style>
    <style:style style:name="Tabella224.B8" style:family="table-cell">
      <style:table-cell-properties fo:padding-left="0.009cm" fo:padding-right="0cm" fo:padding-top="0cm" fo:padding-bottom="0cm" fo:border="0.5pt solid #000001"/>
    </style:style>
    <style:style style:name="Tabella224.C8" style:family="table-cell">
      <style:table-cell-properties fo:padding-left="0.009cm" fo:padding-right="0cm" fo:padding-top="0cm" fo:padding-bottom="0cm" fo:border="0.5pt solid #000001"/>
    </style:style>
    <style:style style:name="Tabella224.D8" style:family="table-cell">
      <style:table-cell-properties fo:padding-left="0.009cm" fo:padding-right="0cm" fo:padding-top="0cm" fo:padding-bottom="0cm" fo:border="0.5pt solid #000001"/>
    </style:style>
    <style:style style:name="Tabella224.E8" style:family="table-cell">
      <style:table-cell-properties fo:padding-left="0.009cm" fo:padding-right="0cm" fo:padding-top="0cm" fo:padding-bottom="0cm" fo:border="0.5pt solid #000001"/>
    </style:style>
    <style:style style:name="Tabella224.9" style:family="table-row">
      <style:table-row-properties fo:keep-together="auto"/>
    </style:style>
    <style:style style:name="Tabella224.A9" style:family="table-cell">
      <style:table-cell-properties fo:padding-left="0.009cm" fo:padding-right="0cm" fo:padding-top="0cm" fo:padding-bottom="0cm" fo:border="0.5pt solid #000001"/>
    </style:style>
    <style:style style:name="Tabella224.B9" style:family="table-cell">
      <style:table-cell-properties fo:padding-left="0.009cm" fo:padding-right="0cm" fo:padding-top="0cm" fo:padding-bottom="0cm" fo:border="0.5pt solid #000001"/>
    </style:style>
    <style:style style:name="Tabella224.C9" style:family="table-cell">
      <style:table-cell-properties fo:padding-left="0.009cm" fo:padding-right="0cm" fo:padding-top="0cm" fo:padding-bottom="0cm" fo:border="0.5pt solid #000001"/>
    </style:style>
    <style:style style:name="Tabella224.D9" style:family="table-cell">
      <style:table-cell-properties fo:padding-left="0.009cm" fo:padding-right="0cm" fo:padding-top="0cm" fo:padding-bottom="0cm" fo:border="0.5pt solid #000001"/>
    </style:style>
    <style:style style:name="Tabella224.E9" style:family="table-cell">
      <style:table-cell-properties fo:padding-left="0.009cm" fo:padding-right="0cm" fo:padding-top="0cm" fo:padding-bottom="0cm" fo:border="0.5pt solid #000001"/>
    </style:style>
    <style:style style:name="Tabella224.10" style:family="table-row">
      <style:table-row-properties fo:keep-together="auto"/>
    </style:style>
    <style:style style:name="Tabella224.A10" style:family="table-cell">
      <style:table-cell-properties fo:padding-left="0.009cm" fo:padding-right="0cm" fo:padding-top="0cm" fo:padding-bottom="0cm" fo:border="0.5pt solid #000001"/>
    </style:style>
    <style:style style:name="Tabella224.B10" style:family="table-cell">
      <style:table-cell-properties fo:padding-left="0.009cm" fo:padding-right="0cm" fo:padding-top="0cm" fo:padding-bottom="0cm" fo:border="0.5pt solid #000001"/>
    </style:style>
    <style:style style:name="Tabella224.C10" style:family="table-cell">
      <style:table-cell-properties fo:padding-left="0.009cm" fo:padding-right="0cm" fo:padding-top="0cm" fo:padding-bottom="0cm" fo:border="0.5pt solid #000001"/>
    </style:style>
    <style:style style:name="Tabella224.D10" style:family="table-cell">
      <style:table-cell-properties fo:padding-left="0.009cm" fo:padding-right="0cm" fo:padding-top="0cm" fo:padding-bottom="0cm" fo:border="0.5pt solid #000001"/>
    </style:style>
    <style:style style:name="Tabella224.E10" style:family="table-cell">
      <style:table-cell-properties fo:padding-left="0.009cm" fo:padding-right="0cm" fo:padding-top="0cm" fo:padding-bottom="0cm" fo:border="0.5pt solid #000001"/>
    </style:style>
    <style:style style:name="Tabella224.11" style:family="table-row">
      <style:table-row-properties fo:keep-together="auto"/>
    </style:style>
    <style:style style:name="Tabella224.A11" style:family="table-cell">
      <style:table-cell-properties fo:padding-left="0.009cm" fo:padding-right="0cm" fo:padding-top="0cm" fo:padding-bottom="0cm" fo:border="0.5pt solid #000001"/>
    </style:style>
    <style:style style:name="Tabella224.B11" style:family="table-cell">
      <style:table-cell-properties fo:padding-left="0.009cm" fo:padding-right="0cm" fo:padding-top="0cm" fo:padding-bottom="0cm" fo:border="0.5pt solid #000001"/>
    </style:style>
    <style:style style:name="Tabella224.C11" style:family="table-cell">
      <style:table-cell-properties fo:padding-left="0.009cm" fo:padding-right="0cm" fo:padding-top="0cm" fo:padding-bottom="0cm" fo:border="0.5pt solid #000001"/>
    </style:style>
    <style:style style:name="Tabella224.D11" style:family="table-cell">
      <style:table-cell-properties fo:padding-left="0.009cm" fo:padding-right="0cm" fo:padding-top="0cm" fo:padding-bottom="0cm" fo:border="0.5pt solid #000001"/>
    </style:style>
    <style:style style:name="Tabella224.E11" style:family="table-cell">
      <style:table-cell-properties fo:padding-left="0.009cm" fo:padding-right="0cm" fo:padding-top="0cm" fo:padding-bottom="0cm" fo:border="0.5pt solid #000001"/>
    </style:style>
    <style:style style:name="Tabella224.12" style:family="table-row">
      <style:table-row-properties fo:keep-together="auto"/>
    </style:style>
    <style:style style:name="Tabella224.A12" style:family="table-cell">
      <style:table-cell-properties fo:padding-left="0.009cm" fo:padding-right="0cm" fo:padding-top="0cm" fo:padding-bottom="0cm" fo:border="0.5pt solid #000001"/>
    </style:style>
    <style:style style:name="Tabella224.B12" style:family="table-cell">
      <style:table-cell-properties fo:padding-left="0.009cm" fo:padding-right="0cm" fo:padding-top="0cm" fo:padding-bottom="0cm" fo:border="0.5pt solid #000001"/>
    </style:style>
    <style:style style:name="Tabella224.C12" style:family="table-cell">
      <style:table-cell-properties fo:padding-left="0.009cm" fo:padding-right="0cm" fo:padding-top="0cm" fo:padding-bottom="0cm" fo:border="0.5pt solid #000001"/>
    </style:style>
    <style:style style:name="Tabella224.D12" style:family="table-cell">
      <style:table-cell-properties fo:padding-left="0.009cm" fo:padding-right="0cm" fo:padding-top="0cm" fo:padding-bottom="0cm" fo:border="0.5pt solid #000001"/>
    </style:style>
    <style:style style:name="Tabella224.E12" style:family="table-cell">
      <style:table-cell-properties fo:padding-left="0.009cm" fo:padding-right="0cm" fo:padding-top="0cm" fo:padding-bottom="0cm" fo:border="0.5pt solid #000001"/>
    </style:style>
    <style:style style:name="Tabella224.13" style:family="table-row">
      <style:table-row-properties style:min-row-height="4.168cm" fo:keep-together="auto"/>
    </style:style>
    <style:style style:name="Tabella224.A13" style:family="table-cell">
      <style:table-cell-properties fo:padding-left="0.009cm" fo:padding-right="0cm" fo:padding-top="0cm" fo:padding-bottom="0cm" fo:border="0.5pt solid #000001"/>
    </style:style>
    <style:style style:name="Tabella224.B13" style:family="table-cell">
      <style:table-cell-properties fo:padding-left="0.009cm" fo:padding-right="0cm" fo:padding-top="0cm" fo:padding-bottom="0cm" fo:border="0.5pt solid #000001"/>
    </style:style>
    <style:style style:name="Tabella224.C13" style:family="table-cell">
      <style:table-cell-properties fo:padding-left="0.009cm" fo:padding-right="0cm" fo:padding-top="0cm" fo:padding-bottom="0cm" fo:border="0.5pt solid #000001"/>
    </style:style>
    <style:style style:name="Tabella224.D13" style:family="table-cell">
      <style:table-cell-properties fo:padding-left="0.009cm" fo:padding-right="0cm" fo:padding-top="0cm" fo:padding-bottom="0cm" fo:border="0.5pt solid #000001"/>
    </style:style>
    <style:style style:name="Tabella224.E13" style:family="table-cell">
      <style:table-cell-properties fo:padding-left="0.009cm" fo:padding-right="0cm" fo:padding-top="0cm" fo:padding-bottom="0cm" fo:border="0.5pt solid #000001"/>
    </style:style>
    <style:style style:name="Tabella224.14" style:family="table-row">
      <style:table-row-properties fo:keep-together="auto"/>
    </style:style>
    <style:style style:name="Tabella224.A14" style:family="table-cell">
      <style:table-cell-properties fo:padding-left="0.009cm" fo:padding-right="0cm" fo:padding-top="0cm" fo:padding-bottom="0cm" fo:border="0.5pt solid #000001"/>
    </style:style>
    <style:style style:name="Tabella224.B14" style:family="table-cell">
      <style:table-cell-properties fo:padding-left="0.009cm" fo:padding-right="0cm" fo:padding-top="0cm" fo:padding-bottom="0cm" fo:border="0.5pt solid #000001"/>
    </style:style>
    <style:style style:name="Tabella224.C14" style:family="table-cell">
      <style:table-cell-properties fo:padding-left="0.009cm" fo:padding-right="0cm" fo:padding-top="0cm" fo:padding-bottom="0cm" fo:border="0.5pt solid #000001"/>
    </style:style>
    <style:style style:name="Tabella224.D14" style:family="table-cell">
      <style:table-cell-properties fo:padding-left="0.009cm" fo:padding-right="0cm" fo:padding-top="0cm" fo:padding-bottom="0cm" fo:border="0.5pt solid #000001"/>
    </style:style>
    <style:style style:name="Tabella224.E14" style:family="table-cell">
      <style:table-cell-properties fo:padding-left="0.009cm" fo:padding-right="0cm" fo:padding-top="0cm" fo:padding-bottom="0cm" fo:border="0.5pt solid #000001"/>
    </style:style>
    <style:style style:name="Tabella224.15" style:family="table-row">
      <style:table-row-properties style:min-row-height="4.108cm" fo:keep-together="auto"/>
    </style:style>
    <style:style style:name="Tabella224.A15" style:family="table-cell">
      <style:table-cell-properties fo:padding-left="0.009cm" fo:padding-right="0cm" fo:padding-top="0cm" fo:padding-bottom="0cm" fo:border="0.5pt solid #000001"/>
    </style:style>
    <style:style style:name="Tabella224.B15" style:family="table-cell">
      <style:table-cell-properties fo:padding-left="0.009cm" fo:padding-right="0cm" fo:padding-top="0cm" fo:padding-bottom="0cm" fo:border="0.5pt solid #000001"/>
    </style:style>
    <style:style style:name="Tabella224.C15" style:family="table-cell">
      <style:table-cell-properties fo:padding-left="0.009cm" fo:padding-right="0cm" fo:padding-top="0cm" fo:padding-bottom="0cm" fo:border="0.5pt solid #000001"/>
    </style:style>
    <style:style style:name="Tabella224.D15" style:family="table-cell">
      <style:table-cell-properties fo:padding-left="0.009cm" fo:padding-right="0cm" fo:padding-top="0cm" fo:padding-bottom="0cm" fo:border="0.5pt solid #000001"/>
    </style:style>
    <style:style style:name="Tabella224.E15" style:family="table-cell">
      <style:table-cell-properties fo:padding-left="0.009cm" fo:padding-right="0cm" fo:padding-top="0cm" fo:padding-bottom="0cm" fo:border="0.5pt solid #000001"/>
    </style:style>
    <style:style style:name="Tabella224.16" style:family="table-row">
      <style:table-row-properties fo:keep-together="auto"/>
    </style:style>
    <style:style style:name="Tabella224.A16" style:family="table-cell">
      <style:table-cell-properties fo:padding-left="0.009cm" fo:padding-right="0cm" fo:padding-top="0cm" fo:padding-bottom="0cm" fo:border="0.5pt solid #000001"/>
    </style:style>
    <style:style style:name="Tabella224.B16" style:family="table-cell">
      <style:table-cell-properties fo:padding-left="0.009cm" fo:padding-right="0cm" fo:padding-top="0cm" fo:padding-bottom="0cm" fo:border="0.5pt solid #000001"/>
    </style:style>
    <style:style style:name="Tabella224.C16" style:family="table-cell">
      <style:table-cell-properties fo:padding-left="0.009cm" fo:padding-right="0cm" fo:padding-top="0cm" fo:padding-bottom="0cm" fo:border="0.5pt solid #000001"/>
    </style:style>
    <style:style style:name="Tabella224.D16" style:family="table-cell">
      <style:table-cell-properties fo:padding-left="0.009cm" fo:padding-right="0cm" fo:padding-top="0cm" fo:padding-bottom="0cm" fo:border="0.5pt solid #000001"/>
    </style:style>
    <style:style style:name="Tabella224.E16" style:family="table-cell">
      <style:table-cell-properties fo:padding-left="0.009cm" fo:padding-right="0cm" fo:padding-top="0cm" fo:padding-bottom="0cm" fo:border="0.5pt solid #000001"/>
    </style:style>
    <style:style style:name="Tabella224.17" style:family="table-row">
      <style:table-row-properties fo:keep-together="auto"/>
    </style:style>
    <style:style style:name="Tabella224.A17" style:family="table-cell">
      <style:table-cell-properties fo:padding-left="0.009cm" fo:padding-right="0cm" fo:padding-top="0cm" fo:padding-bottom="0cm" fo:border="0.5pt solid #000001"/>
    </style:style>
    <style:style style:name="Tabella224.B17" style:family="table-cell">
      <style:table-cell-properties fo:padding-left="0.009cm" fo:padding-right="0cm" fo:padding-top="0cm" fo:padding-bottom="0cm" fo:border="0.5pt solid #000001"/>
    </style:style>
    <style:style style:name="Tabella224.C17" style:family="table-cell">
      <style:table-cell-properties fo:padding-left="0.009cm" fo:padding-right="0cm" fo:padding-top="0cm" fo:padding-bottom="0cm" fo:border="0.5pt solid #000001"/>
    </style:style>
    <style:style style:name="Tabella224.D17" style:family="table-cell">
      <style:table-cell-properties fo:padding-left="0.009cm" fo:padding-right="0cm" fo:padding-top="0cm" fo:padding-bottom="0cm" fo:border="0.5pt solid #000001"/>
    </style:style>
    <style:style style:name="Tabella224.E17" style:family="table-cell">
      <style:table-cell-properties fo:padding-left="0.009cm" fo:padding-right="0cm" fo:padding-top="0cm" fo:padding-bottom="0cm" fo:border="0.5pt solid #000001"/>
    </style:style>
    <style:style style:name="Tabella224.18" style:family="table-row">
      <style:table-row-properties style:min-row-height="2.058cm" fo:keep-together="auto"/>
    </style:style>
    <style:style style:name="Tabella224.A18" style:family="table-cell">
      <style:table-cell-properties fo:padding-left="0.009cm" fo:padding-right="0cm" fo:padding-top="0cm" fo:padding-bottom="0cm" fo:border="0.5pt solid #000001"/>
    </style:style>
    <style:style style:name="Tabella224.B18" style:family="table-cell">
      <style:table-cell-properties fo:padding-left="0.009cm" fo:padding-right="0cm" fo:padding-top="0cm" fo:padding-bottom="0cm" fo:border="0.5pt solid #000001"/>
    </style:style>
    <style:style style:name="Tabella224.C18" style:family="table-cell">
      <style:table-cell-properties fo:padding-left="0.009cm" fo:padding-right="0cm" fo:padding-top="0cm" fo:padding-bottom="0cm" fo:border="0.5pt solid #000001"/>
    </style:style>
    <style:style style:name="Tabella224.D18" style:family="table-cell">
      <style:table-cell-properties fo:padding-left="0.009cm" fo:padding-right="0cm" fo:padding-top="0cm" fo:padding-bottom="0cm" fo:border="0.5pt solid #000001"/>
    </style:style>
    <style:style style:name="Tabella224.E18" style:family="table-cell">
      <style:table-cell-properties fo:padding-left="0.009cm" fo:padding-right="0cm" fo:padding-top="0cm" fo:padding-bottom="0cm" fo:border="0.5pt solid #000001"/>
    </style:style>
    <style:style style:name="Tabella224.19" style:family="table-row">
      <style:table-row-properties style:min-row-height="0.198cm" fo:keep-together="auto"/>
    </style:style>
    <style:style style:name="Tabella224.A19" style:family="table-cell">
      <style:table-cell-properties fo:padding-left="0.009cm" fo:padding-right="0cm" fo:padding-top="0cm" fo:padding-bottom="0cm" fo:border="0.5pt solid #000001"/>
    </style:style>
    <style:style style:name="Tabella224.B19" style:family="table-cell">
      <style:table-cell-properties fo:padding-left="0.009cm" fo:padding-right="0cm" fo:padding-top="0cm" fo:padding-bottom="0cm" fo:border="0.5pt solid #000001"/>
    </style:style>
    <style:style style:name="Tabella224.C19" style:family="table-cell">
      <style:table-cell-properties fo:padding-left="0.009cm" fo:padding-right="0cm" fo:padding-top="0cm" fo:padding-bottom="0cm" fo:border="0.5pt solid #000001"/>
    </style:style>
    <style:style style:name="Tabella224.D19" style:family="table-cell">
      <style:table-cell-properties fo:padding-left="0.009cm" fo:padding-right="0cm" fo:padding-top="0cm" fo:padding-bottom="0cm" fo:border="0.5pt solid #000001"/>
    </style:style>
    <style:style style:name="Tabella224.E19" style:family="table-cell">
      <style:table-cell-properties fo:padding-left="0.009cm" fo:padding-right="0cm" fo:padding-top="0cm" fo:padding-bottom="0cm" fo:border="0.5pt solid #000001"/>
    </style:style>
    <style:style style:name="Tabella224.20" style:family="table-row">
      <style:table-row-properties fo:keep-together="auto"/>
    </style:style>
    <style:style style:name="Tabella224.A20" style:family="table-cell">
      <style:table-cell-properties fo:padding-left="0.009cm" fo:padding-right="0cm" fo:padding-top="0cm" fo:padding-bottom="0cm" fo:border="0.5pt solid #000001"/>
    </style:style>
    <style:style style:name="Tabella224.B20" style:family="table-cell">
      <style:table-cell-properties fo:padding-left="0.009cm" fo:padding-right="0cm" fo:padding-top="0cm" fo:padding-bottom="0cm" fo:border="0.5pt solid #000001"/>
    </style:style>
    <style:style style:name="Tabella224.C20" style:family="table-cell">
      <style:table-cell-properties fo:padding-left="0.009cm" fo:padding-right="0cm" fo:padding-top="0cm" fo:padding-bottom="0cm" fo:border="0.5pt solid #000001"/>
    </style:style>
    <style:style style:name="Tabella224.D20" style:family="table-cell">
      <style:table-cell-properties fo:padding-left="0.009cm" fo:padding-right="0cm" fo:padding-top="0cm" fo:padding-bottom="0cm" fo:border="0.5pt solid #000001"/>
    </style:style>
    <style:style style:name="Tabella224.E20" style:family="table-cell">
      <style:table-cell-properties fo:padding-left="0.009cm" fo:padding-right="0cm" fo:padding-top="0cm" fo:padding-bottom="0cm" fo:border="0.5pt solid #000001"/>
    </style:style>
    <style:style style:name="Tabella224.21" style:family="table-row">
      <style:table-row-properties fo:keep-together="auto"/>
    </style:style>
    <style:style style:name="Tabella224.A21" style:family="table-cell">
      <style:table-cell-properties fo:padding-left="0.009cm" fo:padding-right="0cm" fo:padding-top="0cm" fo:padding-bottom="0cm" fo:border="0.5pt solid #000001"/>
    </style:style>
    <style:style style:name="Tabella224.B21" style:family="table-cell">
      <style:table-cell-properties fo:padding-left="0.009cm" fo:padding-right="0cm" fo:padding-top="0cm" fo:padding-bottom="0cm" fo:border="0.5pt solid #000001"/>
    </style:style>
    <style:style style:name="Tabella224.C21" style:family="table-cell">
      <style:table-cell-properties fo:padding-left="0.009cm" fo:padding-right="0cm" fo:padding-top="0cm" fo:padding-bottom="0cm" fo:border="0.5pt solid #000001"/>
    </style:style>
    <style:style style:name="Tabella224.D21" style:family="table-cell">
      <style:table-cell-properties fo:padding-left="0.009cm" fo:padding-right="0cm" fo:padding-top="0cm" fo:padding-bottom="0cm" fo:border="0.5pt solid #000001"/>
    </style:style>
    <style:style style:name="Tabella224.E21" style:family="table-cell">
      <style:table-cell-properties fo:padding-left="0.009cm" fo:padding-right="0cm" fo:padding-top="0cm" fo:padding-bottom="0cm" fo:border="0.5pt solid #000001"/>
    </style:style>
    <style:style style:name="Tabella224.22" style:family="table-row">
      <style:table-row-properties fo:keep-together="auto"/>
    </style:style>
    <style:style style:name="Tabella224.A22" style:family="table-cell">
      <style:table-cell-properties fo:padding-left="0.009cm" fo:padding-right="0cm" fo:padding-top="0cm" fo:padding-bottom="0cm" fo:border="0.5pt solid #000001"/>
    </style:style>
    <style:style style:name="Tabella224.B22" style:family="table-cell">
      <style:table-cell-properties fo:padding-left="0.009cm" fo:padding-right="0cm" fo:padding-top="0cm" fo:padding-bottom="0cm" fo:border="0.5pt solid #000001"/>
    </style:style>
    <style:style style:name="Tabella224.C22" style:family="table-cell">
      <style:table-cell-properties fo:padding-left="0.009cm" fo:padding-right="0cm" fo:padding-top="0cm" fo:padding-bottom="0cm" fo:border="0.5pt solid #000001"/>
    </style:style>
    <style:style style:name="Tabella224.D22" style:family="table-cell">
      <style:table-cell-properties fo:padding-left="0.009cm" fo:padding-right="0cm" fo:padding-top="0cm" fo:padding-bottom="0cm" fo:border="0.5pt solid #000001"/>
    </style:style>
    <style:style style:name="Tabella224.E22" style:family="table-cell">
      <style:table-cell-properties fo:padding-left="0.009cm" fo:padding-right="0cm" fo:padding-top="0cm" fo:padding-bottom="0cm" fo:border="0.5pt solid #000001"/>
    </style:style>
    <style:style style:name="Tabella224.23" style:family="table-row">
      <style:table-row-properties fo:keep-together="auto"/>
    </style:style>
    <style:style style:name="Tabella224.A23" style:family="table-cell">
      <style:table-cell-properties fo:padding-left="0.009cm" fo:padding-right="0cm" fo:padding-top="0cm" fo:padding-bottom="0cm" fo:border="0.5pt solid #000001"/>
    </style:style>
    <style:style style:name="Tabella224.B23" style:family="table-cell">
      <style:table-cell-properties fo:padding-left="0.009cm" fo:padding-right="0cm" fo:padding-top="0cm" fo:padding-bottom="0cm" fo:border="0.5pt solid #000001"/>
    </style:style>
    <style:style style:name="Tabella224.C23" style:family="table-cell">
      <style:table-cell-properties fo:padding-left="0.009cm" fo:padding-right="0cm" fo:padding-top="0cm" fo:padding-bottom="0cm" fo:border="0.5pt solid #000001"/>
    </style:style>
    <style:style style:name="Tabella224.D23" style:family="table-cell">
      <style:table-cell-properties fo:padding-left="0.009cm" fo:padding-right="0cm" fo:padding-top="0cm" fo:padding-bottom="0cm" fo:border="0.5pt solid #000001"/>
    </style:style>
    <style:style style:name="Tabella224.E23" style:family="table-cell">
      <style:table-cell-properties fo:padding-left="0.009cm" fo:padding-right="0cm" fo:padding-top="0cm" fo:padding-bottom="0cm" fo:border="0.5pt solid #000001"/>
    </style:style>
    <style:style style:name="Tabella224.24" style:family="table-row">
      <style:table-row-properties fo:keep-together="auto"/>
    </style:style>
    <style:style style:name="Tabella224.A24" style:family="table-cell">
      <style:table-cell-properties fo:padding-left="0.009cm" fo:padding-right="0cm" fo:padding-top="0cm" fo:padding-bottom="0cm" fo:border="0.5pt solid #000001"/>
    </style:style>
    <style:style style:name="Tabella224.B24" style:family="table-cell">
      <style:table-cell-properties fo:padding-left="0.009cm" fo:padding-right="0cm" fo:padding-top="0cm" fo:padding-bottom="0cm" fo:border="0.5pt solid #000001"/>
    </style:style>
    <style:style style:name="Tabella224.C24" style:family="table-cell">
      <style:table-cell-properties fo:padding-left="0.009cm" fo:padding-right="0cm" fo:padding-top="0cm" fo:padding-bottom="0cm" fo:border="0.5pt solid #000001"/>
    </style:style>
    <style:style style:name="Tabella224.D24" style:family="table-cell">
      <style:table-cell-properties fo:padding-left="0.009cm" fo:padding-right="0cm" fo:padding-top="0cm" fo:padding-bottom="0cm" fo:border="0.5pt solid #000001"/>
    </style:style>
    <style:style style:name="Tabella224.E24" style:family="table-cell">
      <style:table-cell-properties fo:padding-left="0.009cm" fo:padding-right="0cm" fo:padding-top="0cm" fo:padding-bottom="0cm" fo:border="0.5pt solid #000001"/>
    </style:style>
    <style:style style:name="Tabella224.25" style:family="table-row">
      <style:table-row-properties fo:keep-together="auto"/>
    </style:style>
    <style:style style:name="Tabella224.A25" style:family="table-cell">
      <style:table-cell-properties fo:padding-left="0.009cm" fo:padding-right="0cm" fo:padding-top="0cm" fo:padding-bottom="0cm" fo:border="0.5pt solid #000001"/>
    </style:style>
    <style:style style:name="Tabella224.B25" style:family="table-cell">
      <style:table-cell-properties fo:padding-left="0.009cm" fo:padding-right="0cm" fo:padding-top="0cm" fo:padding-bottom="0cm" fo:border="0.5pt solid #000001"/>
    </style:style>
    <style:style style:name="Tabella224.C25" style:family="table-cell">
      <style:table-cell-properties fo:padding-left="0.009cm" fo:padding-right="0cm" fo:padding-top="0cm" fo:padding-bottom="0cm" fo:border="0.5pt solid #000001"/>
    </style:style>
    <style:style style:name="Tabella224.D25" style:family="table-cell">
      <style:table-cell-properties fo:padding-left="0.009cm" fo:padding-right="0cm" fo:padding-top="0cm" fo:padding-bottom="0cm" fo:border="0.5pt solid #000001"/>
    </style:style>
    <style:style style:name="Tabella224.E25" style:family="table-cell">
      <style:table-cell-properties fo:padding-left="0.009cm" fo:padding-right="0cm" fo:padding-top="0cm" fo:padding-bottom="0cm" fo:border="0.5pt solid #000001"/>
    </style:style>
    <style:style style:name="Tabella224.26" style:family="table-row">
      <style:table-row-properties fo:keep-together="auto"/>
    </style:style>
    <style:style style:name="Tabella224.A26" style:family="table-cell">
      <style:table-cell-properties fo:padding-left="0.009cm" fo:padding-right="0cm" fo:padding-top="0cm" fo:padding-bottom="0cm" fo:border="0.5pt solid #000001"/>
    </style:style>
    <style:style style:name="Tabella224.B26" style:family="table-cell">
      <style:table-cell-properties fo:padding-left="0.009cm" fo:padding-right="0cm" fo:padding-top="0cm" fo:padding-bottom="0cm" fo:border="0.5pt solid #000001"/>
    </style:style>
    <style:style style:name="Tabella224.C26" style:family="table-cell">
      <style:table-cell-properties fo:padding-left="0.009cm" fo:padding-right="0cm" fo:padding-top="0cm" fo:padding-bottom="0cm" fo:border="0.5pt solid #000001"/>
    </style:style>
    <style:style style:name="Tabella224.D26" style:family="table-cell">
      <style:table-cell-properties fo:padding-left="0.009cm" fo:padding-right="0cm" fo:padding-top="0cm" fo:padding-bottom="0cm" fo:border="0.5pt solid #000001"/>
    </style:style>
    <style:style style:name="Tabella224.E26" style:family="table-cell">
      <style:table-cell-properties fo:padding-left="0.009cm" fo:padding-right="0cm" fo:padding-top="0cm" fo:padding-bottom="0cm" fo:border="0.5pt solid #000001"/>
    </style:style>
    <style:style style:name="Tabella224.27" style:family="table-row">
      <style:table-row-properties fo:keep-together="auto"/>
    </style:style>
    <style:style style:name="Tabella224.A27" style:family="table-cell">
      <style:table-cell-properties fo:padding-left="0.009cm" fo:padding-right="0cm" fo:padding-top="0cm" fo:padding-bottom="0cm" fo:border="0.5pt solid #000001"/>
    </style:style>
    <style:style style:name="Tabella224.B27" style:family="table-cell">
      <style:table-cell-properties fo:padding-left="0.009cm" fo:padding-right="0cm" fo:padding-top="0cm" fo:padding-bottom="0cm" fo:border="0.5pt solid #000001"/>
    </style:style>
    <style:style style:name="Tabella224.C27" style:family="table-cell">
      <style:table-cell-properties fo:padding-left="0.009cm" fo:padding-right="0cm" fo:padding-top="0cm" fo:padding-bottom="0cm" fo:border="0.5pt solid #000001"/>
    </style:style>
    <style:style style:name="Tabella224.D27" style:family="table-cell">
      <style:table-cell-properties fo:padding-left="0.009cm" fo:padding-right="0cm" fo:padding-top="0cm" fo:padding-bottom="0cm" fo:border="0.5pt solid #000001"/>
    </style:style>
    <style:style style:name="Tabella224.E27" style:family="table-cell">
      <style:table-cell-properties fo:padding-left="0.009cm" fo:padding-right="0cm" fo:padding-top="0cm" fo:padding-bottom="0cm" fo:border="0.5pt solid #000001"/>
    </style:style>
    <style:style style:name="Tabella224.28" style:family="table-row">
      <style:table-row-properties style:min-row-height="3.26cm" fo:keep-together="auto"/>
    </style:style>
    <style:style style:name="Tabella224.A28" style:family="table-cell">
      <style:table-cell-properties fo:padding-left="0.009cm" fo:padding-right="0cm" fo:padding-top="0cm" fo:padding-bottom="0cm" fo:border="0.5pt solid #000001"/>
    </style:style>
    <style:style style:name="Tabella224.B28" style:family="table-cell">
      <style:table-cell-properties fo:padding-left="0.009cm" fo:padding-right="0cm" fo:padding-top="0cm" fo:padding-bottom="0cm" fo:border="0.5pt solid #000001"/>
    </style:style>
    <style:style style:name="Tabella224.C28" style:family="table-cell">
      <style:table-cell-properties fo:padding-left="0.009cm" fo:padding-right="0cm" fo:padding-top="0cm" fo:padding-bottom="0cm" fo:border="0.5pt solid #000001"/>
    </style:style>
    <style:style style:name="Tabella224.D28" style:family="table-cell">
      <style:table-cell-properties fo:padding-left="0.009cm" fo:padding-right="0cm" fo:padding-top="0cm" fo:padding-bottom="0cm" fo:border="0.5pt solid #000001"/>
    </style:style>
    <style:style style:name="Tabella224.E28" style:family="table-cell">
      <style:table-cell-properties fo:padding-left="0.009cm" fo:padding-right="0cm" fo:padding-top="0cm" fo:padding-bottom="0cm" fo:border="0.5pt solid #000001"/>
    </style:style>
    <style:style style:name="Tabella224.29" style:family="table-row">
      <style:table-row-properties fo:keep-together="auto"/>
    </style:style>
    <style:style style:name="Tabella224.A29" style:family="table-cell">
      <style:table-cell-properties fo:padding-left="0.009cm" fo:padding-right="0cm" fo:padding-top="0cm" fo:padding-bottom="0cm" fo:border="0.5pt solid #000001"/>
    </style:style>
    <style:style style:name="Tabella224.B29" style:family="table-cell">
      <style:table-cell-properties fo:padding-left="0.009cm" fo:padding-right="0cm" fo:padding-top="0cm" fo:padding-bottom="0cm" fo:border="0.5pt solid #000001"/>
    </style:style>
    <style:style style:name="Tabella224.C29" style:family="table-cell">
      <style:table-cell-properties fo:padding-left="0.009cm" fo:padding-right="0cm" fo:padding-top="0cm" fo:padding-bottom="0cm" fo:border="0.5pt solid #000001"/>
    </style:style>
    <style:style style:name="Tabella224.D29" style:family="table-cell">
      <style:table-cell-properties fo:padding-left="0.009cm" fo:padding-right="0cm" fo:padding-top="0cm" fo:padding-bottom="0cm" fo:border="0.5pt solid #000001"/>
    </style:style>
    <style:style style:name="Tabella224.E29" style:family="table-cell">
      <style:table-cell-properties fo:padding-left="0.009cm" fo:padding-right="0cm" fo:padding-top="0cm" fo:padding-bottom="0cm" fo:border="0.5pt solid #000001"/>
    </style:style>
    <style:style style:name="Tabella224.30" style:family="table-row">
      <style:table-row-properties fo:keep-together="auto"/>
    </style:style>
    <style:style style:name="Tabella224.A30" style:family="table-cell">
      <style:table-cell-properties fo:padding-left="0.009cm" fo:padding-right="0cm" fo:padding-top="0cm" fo:padding-bottom="0cm" fo:border="0.5pt solid #000001"/>
    </style:style>
    <style:style style:name="Tabella224.B30" style:family="table-cell">
      <style:table-cell-properties fo:padding-left="0.009cm" fo:padding-right="0cm" fo:padding-top="0cm" fo:padding-bottom="0cm" fo:border="0.5pt solid #000001"/>
    </style:style>
    <style:style style:name="Tabella224.C30" style:family="table-cell">
      <style:table-cell-properties fo:padding-left="0.009cm" fo:padding-right="0cm" fo:padding-top="0cm" fo:padding-bottom="0cm" fo:border="0.5pt solid #000001"/>
    </style:style>
    <style:style style:name="Tabella224.D30" style:family="table-cell">
      <style:table-cell-properties fo:padding-left="0.009cm" fo:padding-right="0cm" fo:padding-top="0cm" fo:padding-bottom="0cm" fo:border="0.5pt solid #000001"/>
    </style:style>
    <style:style style:name="Tabella224.E30" style:family="table-cell">
      <style:table-cell-properties fo:padding-left="0.009cm" fo:padding-right="0cm" fo:padding-top="0cm" fo:padding-bottom="0cm" fo:border="0.5pt solid #000001"/>
    </style:style>
    <style:style style:name="Tabella225" style:family="table">
      <style:table-properties style:width="6.458cm" style:rel-width="100%" fo:margin-left="0cm" fo:margin-top="0cm" fo:margin-bottom="0cm" table:align="left" style:writing-mode="lr-tb"/>
    </style:style>
    <style:style style:name="Tabella225.A" style:family="table-column">
      <style:table-column-properties style:column-width="0.817cm" style:rel-column-width="463*"/>
    </style:style>
    <style:style style:name="Tabella225.B" style:family="table-column">
      <style:table-column-properties style:column-width="5.641cm" style:rel-column-width="3198*"/>
    </style:style>
    <style:style style:name="Tabella225.1" style:family="table-row">
      <style:table-row-properties fo:keep-together="auto"/>
    </style:style>
    <style:style style:name="Tabella225.A1" style:family="table-cell">
      <style:table-cell-properties fo:padding="0cm" fo:border="none"/>
    </style:style>
    <style:style style:name="Tabella226" style:family="table">
      <style:table-properties style:width="6.228cm" fo:margin-left="0cm" fo:margin-top="0cm" fo:margin-bottom="0cm" table:align="left" style:writing-mode="lr-tb"/>
    </style:style>
    <style:style style:name="Tabella226.A" style:family="table-column">
      <style:table-column-properties style:column-width="0.771cm"/>
    </style:style>
    <style:style style:name="Tabella226.B" style:family="table-column">
      <style:table-column-properties style:column-width="5.457cm"/>
    </style:style>
    <style:style style:name="Tabella226.1" style:family="table-row">
      <style:table-row-properties fo:keep-together="auto"/>
    </style:style>
    <style:style style:name="Tabella226.A1" style:family="table-cell">
      <style:table-cell-properties fo:padding="0cm" fo:border="none"/>
    </style:style>
    <style:style style:name="Tabella227" style:family="table">
      <style:table-properties style:width="6.458cm" style:rel-width="100%" fo:margin-left="0cm" fo:margin-top="0cm" fo:margin-bottom="0cm" table:align="left" style:writing-mode="lr-tb"/>
    </style:style>
    <style:style style:name="Tabella227.A" style:family="table-column">
      <style:table-column-properties style:column-width="0.794cm" style:rel-column-width="450*"/>
    </style:style>
    <style:style style:name="Tabella227.B" style:family="table-column">
      <style:table-column-properties style:column-width="5.664cm" style:rel-column-width="3211*"/>
    </style:style>
    <style:style style:name="Tabella227.1" style:family="table-row">
      <style:table-row-properties fo:keep-together="auto"/>
    </style:style>
    <style:style style:name="Tabella227.A1" style:family="table-cell">
      <style:table-cell-properties fo:padding="0cm" fo:border="none"/>
    </style:style>
    <style:style style:name="Tabella228" style:family="table">
      <style:table-properties style:width="6.458cm" style:rel-width="100%" fo:margin-left="0cm" fo:margin-top="0cm" fo:margin-bottom="0cm" table:align="left" style:writing-mode="lr-tb"/>
    </style:style>
    <style:style style:name="Tabella228.A" style:family="table-column">
      <style:table-column-properties style:column-width="0.794cm" style:rel-column-width="450*"/>
    </style:style>
    <style:style style:name="Tabella228.B" style:family="table-column">
      <style:table-column-properties style:column-width="5.664cm" style:rel-column-width="3211*"/>
    </style:style>
    <style:style style:name="Tabella228.1" style:family="table-row">
      <style:table-row-properties fo:keep-together="auto"/>
    </style:style>
    <style:style style:name="Tabella228.A1" style:family="table-cell">
      <style:table-cell-properties fo:padding="0cm" fo:border="none"/>
    </style:style>
    <style:style style:name="Tabella229" style:family="table">
      <style:table-properties style:width="6.394cm" fo:margin-top="0cm" fo:margin-bottom="0cm" table:align="left" style:writing-mode="lr-tb"/>
    </style:style>
    <style:style style:name="Tabella229.A" style:family="table-column">
      <style:table-column-properties style:column-width="1.118cm"/>
    </style:style>
    <style:style style:name="Tabella229.B" style:family="table-column">
      <style:table-column-properties style:column-width="5.276cm"/>
    </style:style>
    <style:style style:name="Tabella229.1" style:family="table-row">
      <style:table-row-properties style:min-row-height="6.902cm" fo:keep-together="auto"/>
    </style:style>
    <style:style style:name="Tabella229.A1" style:family="table-cell">
      <style:table-cell-properties fo:padding="0cm" fo:border="none"/>
    </style:style>
    <style:style style:name="Tabella230" style:family="table">
      <style:table-properties style:width="5.203cm" fo:margin-top="0cm" fo:margin-bottom="0cm" table:align="left" style:writing-mode="lr-tb"/>
    </style:style>
    <style:style style:name="Tabella230.A" style:family="table-column">
      <style:table-column-properties style:column-width="0.706cm"/>
    </style:style>
    <style:style style:name="Tabella230.B" style:family="table-column">
      <style:table-column-properties style:column-width="4.498cm"/>
    </style:style>
    <style:style style:name="Tabella230.1" style:family="table-row">
      <style:table-row-properties fo:keep-together="auto"/>
    </style:style>
    <style:style style:name="Tabella230.A1" style:family="table-cell">
      <style:table-cell-properties fo:padding="0cm" fo:border="none"/>
    </style:style>
    <style:style style:name="Tabella231" style:family="table">
      <style:table-properties style:width="5.203cm" fo:margin-top="0cm" fo:margin-bottom="0cm" table:align="left" style:writing-mode="lr-tb"/>
    </style:style>
    <style:style style:name="Tabella231.A" style:family="table-column">
      <style:table-column-properties style:column-width="0.706cm"/>
    </style:style>
    <style:style style:name="Tabella231.B" style:family="table-column">
      <style:table-column-properties style:column-width="4.498cm"/>
    </style:style>
    <style:style style:name="Tabella231.1" style:family="table-row">
      <style:table-row-properties fo:keep-together="auto"/>
    </style:style>
    <style:style style:name="Tabella231.A1" style:family="table-cell">
      <style:table-cell-properties fo:padding="0cm" fo:border="none"/>
    </style:style>
    <style:style style:name="Tabella232" style:family="table">
      <style:table-properties style:width="5.203cm" fo:margin-top="0cm" fo:margin-bottom="0cm" table:align="left" style:writing-mode="lr-tb"/>
    </style:style>
    <style:style style:name="Tabella232.A" style:family="table-column">
      <style:table-column-properties style:column-width="0.706cm"/>
    </style:style>
    <style:style style:name="Tabella232.B" style:family="table-column">
      <style:table-column-properties style:column-width="4.498cm"/>
    </style:style>
    <style:style style:name="Tabella232.1" style:family="table-row">
      <style:table-row-properties fo:keep-together="auto"/>
    </style:style>
    <style:style style:name="Tabella232.A1" style:family="table-cell">
      <style:table-cell-properties fo:padding="0cm" fo:border="none"/>
    </style:style>
    <style:style style:name="Tabella233" style:family="table">
      <style:table-properties style:width="5.203cm" fo:margin-top="0cm" fo:margin-bottom="0cm" table:align="left" style:writing-mode="lr-tb"/>
    </style:style>
    <style:style style:name="Tabella233.A" style:family="table-column">
      <style:table-column-properties style:column-width="0.706cm"/>
    </style:style>
    <style:style style:name="Tabella233.B" style:family="table-column">
      <style:table-column-properties style:column-width="4.498cm"/>
    </style:style>
    <style:style style:name="Tabella233.1" style:family="table-row">
      <style:table-row-properties fo:keep-together="auto"/>
    </style:style>
    <style:style style:name="Tabella233.A1" style:family="table-cell">
      <style:table-cell-properties fo:padding="0cm" fo:border="none"/>
    </style:style>
    <style:style style:name="Tabella234" style:family="table">
      <style:table-properties style:width="6.458cm" style:rel-width="100%" fo:margin-left="0cm" fo:margin-top="0cm" fo:margin-bottom="0cm" table:align="left" style:writing-mode="lr-tb"/>
    </style:style>
    <style:style style:name="Tabella234.A" style:family="table-column">
      <style:table-column-properties style:column-width="1.12cm" style:rel-column-width="506*"/>
    </style:style>
    <style:style style:name="Tabella234.B" style:family="table-column">
      <style:table-column-properties style:column-width="5.338cm" style:rel-column-width="2413*"/>
    </style:style>
    <style:style style:name="Tabella234.1" style:family="table-row">
      <style:table-row-properties fo:keep-together="auto"/>
    </style:style>
    <style:style style:name="Tabella234.A1" style:family="table-cell">
      <style:table-cell-properties fo:padding="0cm" fo:border="none"/>
    </style:style>
    <style:style style:name="Tabella235" style:family="table">
      <style:table-properties style:width="6.458cm" style:rel-width="100%" fo:margin-left="0cm" fo:margin-top="0cm" fo:margin-bottom="0cm" table:align="left" style:writing-mode="lr-tb"/>
    </style:style>
    <style:style style:name="Tabella235.A" style:family="table-column">
      <style:table-column-properties style:column-width="1.12cm" style:rel-column-width="506*"/>
    </style:style>
    <style:style style:name="Tabella235.B" style:family="table-column">
      <style:table-column-properties style:column-width="5.338cm" style:rel-column-width="2413*"/>
    </style:style>
    <style:style style:name="Tabella235.1" style:family="table-row">
      <style:table-row-properties fo:keep-together="auto"/>
    </style:style>
    <style:style style:name="Tabella235.A1" style:family="table-cell">
      <style:table-cell-properties fo:padding="0cm" fo:border="none"/>
    </style:style>
    <style:style style:name="Tabella236" style:family="table">
      <style:table-properties style:width="6.458cm" style:rel-width="100%" fo:margin-left="0cm" fo:margin-top="0cm" fo:margin-bottom="0cm" table:align="left" style:writing-mode="lr-tb"/>
    </style:style>
    <style:style style:name="Tabella236.A" style:family="table-column">
      <style:table-column-properties style:column-width="1.12cm" style:rel-column-width="506*"/>
    </style:style>
    <style:style style:name="Tabella236.B" style:family="table-column">
      <style:table-column-properties style:column-width="5.338cm" style:rel-column-width="2413*"/>
    </style:style>
    <style:style style:name="Tabella236.1" style:family="table-row">
      <style:table-row-properties fo:keep-together="auto"/>
    </style:style>
    <style:style style:name="Tabella236.A1" style:family="table-cell">
      <style:table-cell-properties fo:padding="0cm" fo:border="none"/>
    </style:style>
    <style:style style:name="Tabella237" style:family="table">
      <style:table-properties style:width="6.458cm" style:rel-width="100%" fo:margin-left="0cm" fo:margin-top="0cm" fo:margin-bottom="0cm" table:align="left" style:writing-mode="lr-tb"/>
    </style:style>
    <style:style style:name="Tabella237.A" style:family="table-column">
      <style:table-column-properties style:column-width="1.12cm" style:rel-column-width="506*"/>
    </style:style>
    <style:style style:name="Tabella237.B" style:family="table-column">
      <style:table-column-properties style:column-width="5.338cm" style:rel-column-width="2413*"/>
    </style:style>
    <style:style style:name="Tabella237.1" style:family="table-row">
      <style:table-row-properties fo:keep-together="auto"/>
    </style:style>
    <style:style style:name="Tabella237.A1" style:family="table-cell">
      <style:table-cell-properties fo:padding="0cm" fo:border="none"/>
    </style:style>
    <style:style style:name="Tabella238" style:family="table">
      <style:table-properties style:width="6.458cm" style:rel-width="100%" fo:margin-left="0cm" fo:margin-top="0cm" fo:margin-bottom="0cm" table:align="left" style:writing-mode="lr-tb"/>
    </style:style>
    <style:style style:name="Tabella238.A" style:family="table-column">
      <style:table-column-properties style:column-width="1.12cm" style:rel-column-width="506*"/>
    </style:style>
    <style:style style:name="Tabella238.B" style:family="table-column">
      <style:table-column-properties style:column-width="5.338cm" style:rel-column-width="2413*"/>
    </style:style>
    <style:style style:name="Tabella238.1" style:family="table-row">
      <style:table-row-properties fo:keep-together="auto"/>
    </style:style>
    <style:style style:name="Tabella238.A1" style:family="table-cell">
      <style:table-cell-properties fo:padding="0cm" fo:border="none"/>
    </style:style>
    <style:style style:name="Tabella239" style:family="table">
      <style:table-properties style:width="6.458cm" style:rel-width="100%" fo:margin-left="0cm" fo:margin-top="0cm" fo:margin-bottom="0cm" table:align="left" style:writing-mode="lr-tb"/>
    </style:style>
    <style:style style:name="Tabella239.A" style:family="table-column">
      <style:table-column-properties style:column-width="1.12cm" style:rel-column-width="506*"/>
    </style:style>
    <style:style style:name="Tabella239.B" style:family="table-column">
      <style:table-column-properties style:column-width="5.338cm" style:rel-column-width="2413*"/>
    </style:style>
    <style:style style:name="Tabella239.1" style:family="table-row">
      <style:table-row-properties fo:keep-together="auto"/>
    </style:style>
    <style:style style:name="Tabella239.A1" style:family="table-cell">
      <style:table-cell-properties fo:padding="0cm" fo:border="none"/>
    </style:style>
    <style:style style:name="Tabella240" style:family="table">
      <style:table-properties style:width="6.458cm" style:rel-width="100%" fo:margin-left="0cm" fo:margin-top="0cm" fo:margin-bottom="0cm" table:align="left" style:writing-mode="lr-tb"/>
    </style:style>
    <style:style style:name="Tabella240.A" style:family="table-column">
      <style:table-column-properties style:column-width="1.12cm" style:rel-column-width="506*"/>
    </style:style>
    <style:style style:name="Tabella240.B" style:family="table-column">
      <style:table-column-properties style:column-width="5.338cm" style:rel-column-width="2413*"/>
    </style:style>
    <style:style style:name="Tabella240.1" style:family="table-row">
      <style:table-row-properties fo:keep-together="auto"/>
    </style:style>
    <style:style style:name="Tabella240.A1" style:family="table-cell">
      <style:table-cell-properties fo:padding="0cm" fo:border="none"/>
    </style:style>
    <style:style style:name="Tabella241" style:family="table">
      <style:table-properties style:width="6.458cm" style:rel-width="100%" fo:margin-left="0cm" fo:margin-top="0cm" fo:margin-bottom="0cm" table:align="left" style:writing-mode="lr-tb"/>
    </style:style>
    <style:style style:name="Tabella241.A" style:family="table-column">
      <style:table-column-properties style:column-width="1.12cm" style:rel-column-width="506*"/>
    </style:style>
    <style:style style:name="Tabella241.B" style:family="table-column">
      <style:table-column-properties style:column-width="5.338cm" style:rel-column-width="2413*"/>
    </style:style>
    <style:style style:name="Tabella241.1" style:family="table-row">
      <style:table-row-properties fo:keep-together="auto"/>
    </style:style>
    <style:style style:name="Tabella241.A1" style:family="table-cell">
      <style:table-cell-properties fo:padding="0cm" fo:border="none"/>
    </style:style>
    <style:style style:name="Tabella42" style:family="table">
      <style:table-properties style:width="6.458cm" style:rel-width="100%" fo:margin-left="0cm" fo:margin-top="0cm" fo:margin-bottom="0cm" table:align="left" style:writing-mode="lr-tb"/>
    </style:style>
    <style:style style:name="Tabella42.A" style:family="table-column">
      <style:table-column-properties style:column-width="1.12cm" style:rel-column-width="506*"/>
    </style:style>
    <style:style style:name="Tabella42.B" style:family="table-column">
      <style:table-column-properties style:column-width="5.338cm" style:rel-column-width="2413*"/>
    </style:style>
    <style:style style:name="Tabella42.1" style:family="table-row">
      <style:table-row-properties fo:keep-together="auto"/>
    </style:style>
    <style:style style:name="Tabella42.A1" style:family="table-cell">
      <style:table-cell-properties fo:padding="0cm" fo:border="none"/>
    </style:style>
    <style:style style:name="Tabella243" style:family="table">
      <style:table-properties style:width="6.458cm" style:rel-width="100%" fo:margin-left="0cm" fo:margin-top="0cm" fo:margin-bottom="0cm" table:align="left" style:writing-mode="lr-tb"/>
    </style:style>
    <style:style style:name="Tabella243.A" style:family="table-column">
      <style:table-column-properties style:column-width="1.12cm" style:rel-column-width="506*"/>
    </style:style>
    <style:style style:name="Tabella243.B" style:family="table-column">
      <style:table-column-properties style:column-width="5.338cm" style:rel-column-width="2413*"/>
    </style:style>
    <style:style style:name="Tabella243.1" style:family="table-row">
      <style:table-row-properties fo:keep-together="auto"/>
    </style:style>
    <style:style style:name="Tabella243.A1" style:family="table-cell">
      <style:table-cell-properties fo:padding="0cm" fo:border="none"/>
    </style:style>
    <style:style style:name="Tabella244" style:family="table">
      <style:table-properties style:width="6.458cm" style:rel-width="100%" fo:margin-left="0cm" fo:margin-top="0cm" fo:margin-bottom="0cm" table:align="left" style:writing-mode="lr-tb"/>
    </style:style>
    <style:style style:name="Tabella244.A" style:family="table-column">
      <style:table-column-properties style:column-width="1.12cm" style:rel-column-width="506*"/>
    </style:style>
    <style:style style:name="Tabella244.B" style:family="table-column">
      <style:table-column-properties style:column-width="5.338cm" style:rel-column-width="2413*"/>
    </style:style>
    <style:style style:name="Tabella244.1" style:family="table-row">
      <style:table-row-properties fo:keep-together="auto"/>
    </style:style>
    <style:style style:name="Tabella244.A1" style:family="table-cell">
      <style:table-cell-properties fo:padding="0cm" fo:border="none"/>
    </style:style>
    <style:style style:name="Tabella245" style:family="table">
      <style:table-properties style:width="6.458cm" style:rel-width="100%" fo:margin-left="0cm" fo:margin-top="0cm" fo:margin-bottom="0cm" table:align="left" style:writing-mode="lr-tb"/>
    </style:style>
    <style:style style:name="Tabella245.A" style:family="table-column">
      <style:table-column-properties style:column-width="1.12cm" style:rel-column-width="506*"/>
    </style:style>
    <style:style style:name="Tabella245.B" style:family="table-column">
      <style:table-column-properties style:column-width="5.338cm" style:rel-column-width="2413*"/>
    </style:style>
    <style:style style:name="Tabella245.1" style:family="table-row">
      <style:table-row-properties fo:keep-together="auto"/>
    </style:style>
    <style:style style:name="Tabella245.A1" style:family="table-cell">
      <style:table-cell-properties fo:padding="0cm" fo:border="none"/>
    </style:style>
    <style:style style:name="Tabella246" style:family="table">
      <style:table-properties style:width="6.458cm" style:rel-width="100%" fo:margin-left="0cm" fo:margin-top="0cm" fo:margin-bottom="0cm" table:align="left" style:writing-mode="lr-tb"/>
    </style:style>
    <style:style style:name="Tabella246.A" style:family="table-column">
      <style:table-column-properties style:column-width="1.12cm" style:rel-column-width="506*"/>
    </style:style>
    <style:style style:name="Tabella246.B" style:family="table-column">
      <style:table-column-properties style:column-width="5.338cm" style:rel-column-width="2413*"/>
    </style:style>
    <style:style style:name="Tabella246.1" style:family="table-row">
      <style:table-row-properties fo:keep-together="auto"/>
    </style:style>
    <style:style style:name="Tabella246.A1" style:family="table-cell">
      <style:table-cell-properties fo:padding="0cm" fo:border="none"/>
    </style:style>
    <style:style style:name="Tabella247" style:family="table">
      <style:table-properties style:width="6.458cm" style:rel-width="100%" fo:margin-left="0cm" fo:margin-top="0cm" fo:margin-bottom="0cm" table:align="left" style:writing-mode="lr-tb"/>
    </style:style>
    <style:style style:name="Tabella247.A" style:family="table-column">
      <style:table-column-properties style:column-width="1.12cm" style:rel-column-width="506*"/>
    </style:style>
    <style:style style:name="Tabella247.B" style:family="table-column">
      <style:table-column-properties style:column-width="5.338cm" style:rel-column-width="2413*"/>
    </style:style>
    <style:style style:name="Tabella247.1" style:family="table-row">
      <style:table-row-properties fo:keep-together="auto"/>
    </style:style>
    <style:style style:name="Tabella247.A1" style:family="table-cell">
      <style:table-cell-properties fo:padding="0cm" fo:border="none"/>
    </style:style>
    <style:style style:name="Tabella248" style:family="table">
      <style:table-properties style:width="6.458cm" style:rel-width="100%" fo:margin-left="0cm" fo:margin-top="0cm" fo:margin-bottom="0cm" table:align="left" style:writing-mode="lr-tb"/>
    </style:style>
    <style:style style:name="Tabella248.A" style:family="table-column">
      <style:table-column-properties style:column-width="1.12cm" style:rel-column-width="506*"/>
    </style:style>
    <style:style style:name="Tabella248.B" style:family="table-column">
      <style:table-column-properties style:column-width="5.338cm" style:rel-column-width="2413*"/>
    </style:style>
    <style:style style:name="Tabella248.1" style:family="table-row">
      <style:table-row-properties fo:keep-together="auto"/>
    </style:style>
    <style:style style:name="Tabella248.A1" style:family="table-cell">
      <style:table-cell-properties fo:padding="0cm" fo:border="none"/>
    </style:style>
    <style:style style:name="Tabella249" style:family="table">
      <style:table-properties style:width="6.458cm" style:rel-width="100%" fo:margin-left="0cm" fo:margin-top="0cm" fo:margin-bottom="0cm" table:align="left" style:writing-mode="lr-tb"/>
    </style:style>
    <style:style style:name="Tabella249.A" style:family="table-column">
      <style:table-column-properties style:column-width="1.12cm" style:rel-column-width="506*"/>
    </style:style>
    <style:style style:name="Tabella249.B" style:family="table-column">
      <style:table-column-properties style:column-width="5.338cm" style:rel-column-width="2413*"/>
    </style:style>
    <style:style style:name="Tabella249.1" style:family="table-row">
      <style:table-row-properties fo:keep-together="auto"/>
    </style:style>
    <style:style style:name="Tabella249.A1" style:family="table-cell">
      <style:table-cell-properties fo:padding="0cm" fo:border="none"/>
    </style:style>
    <style:style style:name="Tabella251" style:family="table">
      <style:table-properties style:width="6.458cm" style:rel-width="100%" fo:margin-left="0cm" fo:margin-top="0cm" fo:margin-bottom="0cm" table:align="left" style:writing-mode="lr-tb"/>
    </style:style>
    <style:style style:name="Tabella251.A" style:family="table-column">
      <style:table-column-properties style:column-width="0.995cm" style:rel-column-width="10092*"/>
    </style:style>
    <style:style style:name="Tabella251.B" style:family="table-column">
      <style:table-column-properties style:column-width="5.463cm" style:rel-column-width="55442*"/>
    </style:style>
    <style:style style:name="Tabella251.1" style:family="table-row">
      <style:table-row-properties fo:keep-together="auto"/>
    </style:style>
    <style:style style:name="Tabella251.A1" style:family="table-cell">
      <style:table-cell-properties fo:padding="0cm" fo:border="none"/>
    </style:style>
    <style:style style:name="Tabella252" style:family="table">
      <style:table-properties style:width="6.458cm" style:rel-width="100%" fo:margin-left="0cm" fo:margin-top="0cm" fo:margin-bottom="0cm" table:align="left" style:writing-mode="lr-tb"/>
    </style:style>
    <style:style style:name="Tabella252.A" style:family="table-column">
      <style:table-column-properties style:column-width="0.995cm" style:rel-column-width="10092*"/>
    </style:style>
    <style:style style:name="Tabella252.B" style:family="table-column">
      <style:table-column-properties style:column-width="5.463cm" style:rel-column-width="55442*"/>
    </style:style>
    <style:style style:name="Tabella252.1" style:family="table-row">
      <style:table-row-properties fo:keep-together="auto"/>
    </style:style>
    <style:style style:name="Tabella252.A1" style:family="table-cell">
      <style:table-cell-properties fo:padding="0cm" fo:border="none"/>
    </style:style>
    <style:style style:name="Tabella253" style:family="table">
      <style:table-properties style:width="6.458cm" style:rel-width="100%" fo:margin-left="0cm" fo:margin-top="0cm" fo:margin-bottom="0cm" table:align="left" style:writing-mode="lr-tb"/>
    </style:style>
    <style:style style:name="Tabella253.A" style:family="table-column">
      <style:table-column-properties style:column-width="0.995cm" style:rel-column-width="10092*"/>
    </style:style>
    <style:style style:name="Tabella253.B" style:family="table-column">
      <style:table-column-properties style:column-width="5.463cm" style:rel-column-width="55442*"/>
    </style:style>
    <style:style style:name="Tabella253.1" style:family="table-row">
      <style:table-row-properties fo:keep-together="auto"/>
    </style:style>
    <style:style style:name="Tabella253.A1" style:family="table-cell">
      <style:table-cell-properties fo:padding="0cm" fo:border="none"/>
    </style:style>
    <style:style style:name="Tabella254" style:family="table">
      <style:table-properties style:width="17cm" fo:margin-top="0cm" fo:margin-bottom="0cm" table:align="margins" style:writing-mode="lr-tb"/>
    </style:style>
    <style:style style:name="Tabella254.A" style:family="table-column">
      <style:table-column-properties style:column-width="2.596cm" style:rel-column-width="10009*"/>
    </style:style>
    <style:style style:name="Tabella254.B" style:family="table-column">
      <style:table-column-properties style:column-width="8.996cm" style:rel-column-width="34678*"/>
    </style:style>
    <style:style style:name="Tabella254.C" style:family="table-column">
      <style:table-column-properties style:column-width="5.408cm" style:rel-column-width="20848*"/>
    </style:style>
    <style:style style:name="Tabella254.1" style:family="table-row">
      <style:table-row-properties fo:keep-together="auto"/>
    </style:style>
    <style:style style:name="Tabella254.A1" style:family="table-cell">
      <style:table-cell-properties fo:padding-left="0.009cm" fo:padding-right="0cm" fo:padding-top="0cm" fo:padding-bottom="0cm" fo:border="0.5pt solid #000001"/>
    </style:style>
    <style:style style:name="Tabella255" style:family="table">
      <style:table-properties style:width="16.995cm" fo:margin-top="0cm" fo:margin-bottom="0cm" table:align="left" style:writing-mode="lr-tb"/>
    </style:style>
    <style:style style:name="Tabella255.A" style:family="table-column">
      <style:table-column-properties style:column-width="0.513cm"/>
    </style:style>
    <style:style style:name="Tabella255.B" style:family="table-column">
      <style:table-column-properties style:column-width="6.489cm"/>
    </style:style>
    <style:style style:name="Tabella255.C" style:family="table-column">
      <style:table-column-properties style:column-width="4.598cm"/>
    </style:style>
    <style:style style:name="Tabella255.D" style:family="table-column">
      <style:table-column-properties style:column-width="5.394cm"/>
    </style:style>
    <style:style style:name="Tabella255.1" style:family="table-row">
      <style:table-row-properties style:min-row-height="0.746cm" fo:keep-together="auto"/>
    </style:style>
    <style:style style:name="Tabella255.A1" style:family="table-cell">
      <style:table-cell-properties style:vertical-align="middle" fo:padding-left="0.009cm" fo:padding-right="0cm" fo:padding-top="0cm" fo:padding-bottom="0cm" fo:border="0.5pt solid #000001"/>
    </style:style>
    <style:style style:name="Tabella255.2" style:family="table-row">
      <style:table-row-properties fo:keep-together="auto"/>
    </style:style>
    <style:style style:name="Tabella255.A2" style:family="table-cell">
      <style:table-cell-properties fo:padding-left="0.009cm" fo:padding-right="0cm" fo:padding-top="0cm" fo:padding-bottom="0cm" fo:border="0.5pt solid #000001"/>
    </style:style>
    <style:style style:name="Tabella255.B2" style:family="table-cell">
      <style:table-cell-properties fo:padding-left="0.009cm" fo:padding-right="0cm" fo:padding-top="0cm" fo:padding-bottom="0cm" fo:border="0.5pt solid #000001"/>
    </style:style>
    <style:style style:name="Tabella255.C2" style:family="table-cell">
      <style:table-cell-properties fo:padding-left="0.009cm" fo:padding-right="0cm" fo:padding-top="0cm" fo:padding-bottom="0cm" fo:border="0.5pt solid #000001"/>
    </style:style>
    <style:style style:name="Tabella255.D2" style:family="table-cell">
      <style:table-cell-properties fo:padding-left="0.009cm" fo:padding-right="0cm" fo:padding-top="0cm" fo:padding-bottom="0cm" fo:border="0.5pt solid #000001"/>
    </style:style>
    <style:style style:name="Tabella255.3" style:family="table-row">
      <style:table-row-properties fo:keep-together="auto"/>
    </style:style>
    <style:style style:name="Tabella255.A3" style:family="table-cell">
      <style:table-cell-properties fo:padding-left="0.009cm" fo:padding-right="0cm" fo:padding-top="0cm" fo:padding-bottom="0cm" fo:border="0.5pt solid #000001"/>
    </style:style>
    <style:style style:name="Tabella255.B3" style:family="table-cell">
      <style:table-cell-properties fo:padding-left="0.009cm" fo:padding-right="0cm" fo:padding-top="0cm" fo:padding-bottom="0cm" fo:border="0.5pt solid #000001"/>
    </style:style>
    <style:style style:name="Tabella255.C3" style:family="table-cell">
      <style:table-cell-properties fo:padding-left="0.009cm" fo:padding-right="0cm" fo:padding-top="0cm" fo:padding-bottom="0cm" fo:border="0.5pt solid #000001"/>
    </style:style>
    <style:style style:name="Tabella255.D3" style:family="table-cell">
      <style:table-cell-properties fo:padding-left="0.009cm" fo:padding-right="0cm" fo:padding-top="0cm" fo:padding-bottom="0cm" fo:border="0.5pt solid #000001"/>
    </style:style>
    <style:style style:name="Tabella255.4" style:family="table-row">
      <style:table-row-properties fo:keep-together="auto"/>
    </style:style>
    <style:style style:name="Tabella255.A4" style:family="table-cell">
      <style:table-cell-properties fo:padding-left="0.009cm" fo:padding-right="0cm" fo:padding-top="0cm" fo:padding-bottom="0cm" fo:border="0.5pt solid #000001"/>
    </style:style>
    <style:style style:name="Tabella255.B4" style:family="table-cell">
      <style:table-cell-properties fo:padding-left="0.009cm" fo:padding-right="0cm" fo:padding-top="0cm" fo:padding-bottom="0cm" fo:border="0.5pt solid #000001"/>
    </style:style>
    <style:style style:name="Tabella255.C4" style:family="table-cell">
      <style:table-cell-properties fo:padding-left="0.009cm" fo:padding-right="0cm" fo:padding-top="0cm" fo:padding-bottom="0cm" fo:border="0.5pt solid #000001"/>
    </style:style>
    <style:style style:name="Tabella255.D4" style:family="table-cell">
      <style:table-cell-properties fo:padding-left="0.009cm" fo:padding-right="0cm" fo:padding-top="0cm" fo:padding-bottom="0cm" fo:border="0.5pt solid #000001"/>
    </style:style>
    <style:style style:name="Tabella255.5" style:family="table-row">
      <style:table-row-properties fo:keep-together="auto"/>
    </style:style>
    <style:style style:name="Tabella255.A5" style:family="table-cell">
      <style:table-cell-properties fo:padding-left="0.009cm" fo:padding-right="0cm" fo:padding-top="0cm" fo:padding-bottom="0cm" fo:border="0.5pt solid #000001"/>
    </style:style>
    <style:style style:name="Tabella255.B5" style:family="table-cell">
      <style:table-cell-properties fo:padding-left="0.009cm" fo:padding-right="0cm" fo:padding-top="0cm" fo:padding-bottom="0cm" fo:border="0.5pt solid #000001"/>
    </style:style>
    <style:style style:name="Tabella255.C5" style:family="table-cell">
      <style:table-cell-properties fo:padding-left="0.009cm" fo:padding-right="0cm" fo:padding-top="0cm" fo:padding-bottom="0cm" fo:border="0.5pt solid #000001"/>
    </style:style>
    <style:style style:name="Tabella255.D5" style:family="table-cell">
      <style:table-cell-properties fo:padding-left="0.009cm" fo:padding-right="0cm" fo:padding-top="0cm" fo:padding-bottom="0cm" fo:border="0.5pt solid #000001"/>
    </style:style>
    <style:style style:name="Tabella255.6" style:family="table-row">
      <style:table-row-properties fo:keep-together="auto"/>
    </style:style>
    <style:style style:name="Tabella255.A6" style:family="table-cell">
      <style:table-cell-properties fo:padding-left="0.009cm" fo:padding-right="0cm" fo:padding-top="0cm" fo:padding-bottom="0cm" fo:border="0.5pt solid #000001"/>
    </style:style>
    <style:style style:name="Tabella255.B6" style:family="table-cell">
      <style:table-cell-properties fo:padding-left="0.009cm" fo:padding-right="0cm" fo:padding-top="0cm" fo:padding-bottom="0cm" fo:border="0.5pt solid #000001"/>
    </style:style>
    <style:style style:name="Tabella255.C6" style:family="table-cell">
      <style:table-cell-properties fo:padding-left="0.009cm" fo:padding-right="0cm" fo:padding-top="0cm" fo:padding-bottom="0cm" fo:border="0.5pt solid #000001"/>
    </style:style>
    <style:style style:name="Tabella255.D6" style:family="table-cell">
      <style:table-cell-properties fo:padding-left="0.009cm" fo:padding-right="0cm" fo:padding-top="0cm" fo:padding-bottom="0cm" fo:border="0.5pt solid #000001"/>
    </style:style>
    <style:style style:name="Tabella255.7" style:family="table-row">
      <style:table-row-properties fo:keep-together="auto"/>
    </style:style>
    <style:style style:name="Tabella255.A7" style:family="table-cell">
      <style:table-cell-properties fo:padding-left="0.009cm" fo:padding-right="0cm" fo:padding-top="0cm" fo:padding-bottom="0cm" fo:border="0.5pt solid #000001"/>
    </style:style>
    <style:style style:name="Tabella255.B7" style:family="table-cell">
      <style:table-cell-properties fo:padding-left="0.009cm" fo:padding-right="0cm" fo:padding-top="0cm" fo:padding-bottom="0cm" fo:border="0.5pt solid #000001"/>
    </style:style>
    <style:style style:name="Tabella255.C7" style:family="table-cell">
      <style:table-cell-properties fo:padding-left="0.009cm" fo:padding-right="0cm" fo:padding-top="0cm" fo:padding-bottom="0cm" fo:border="0.5pt solid #000001"/>
    </style:style>
    <style:style style:name="Tabella255.D7" style:family="table-cell">
      <style:table-cell-properties fo:padding-left="0.009cm" fo:padding-right="0cm" fo:padding-top="0cm" fo:padding-bottom="0cm" fo:border="0.5pt solid #000001"/>
    </style:style>
    <style:style style:name="Tabella255.8" style:family="table-row">
      <style:table-row-properties fo:keep-together="auto"/>
    </style:style>
    <style:style style:name="Tabella255.A8" style:family="table-cell">
      <style:table-cell-properties fo:padding-left="0.009cm" fo:padding-right="0cm" fo:padding-top="0cm" fo:padding-bottom="0cm" fo:border="0.5pt solid #000001"/>
    </style:style>
    <style:style style:name="Tabella255.B8" style:family="table-cell">
      <style:table-cell-properties fo:padding-left="0.009cm" fo:padding-right="0cm" fo:padding-top="0cm" fo:padding-bottom="0cm" fo:border="0.5pt solid #000001"/>
    </style:style>
    <style:style style:name="Tabella255.C8" style:family="table-cell">
      <style:table-cell-properties fo:padding-left="0.009cm" fo:padding-right="0cm" fo:padding-top="0cm" fo:padding-bottom="0cm" fo:border="0.5pt solid #000001"/>
    </style:style>
    <style:style style:name="Tabella255.D8" style:family="table-cell">
      <style:table-cell-properties fo:padding-left="0.009cm" fo:padding-right="0cm" fo:padding-top="0cm" fo:padding-bottom="0cm" fo:border="0.5pt solid #000001"/>
    </style:style>
    <style:style style:name="Tabella255.9" style:family="table-row">
      <style:table-row-properties fo:keep-together="auto"/>
    </style:style>
    <style:style style:name="Tabella255.A9" style:family="table-cell">
      <style:table-cell-properties fo:padding-left="0.009cm" fo:padding-right="0cm" fo:padding-top="0cm" fo:padding-bottom="0cm" fo:border="0.5pt solid #000001"/>
    </style:style>
    <style:style style:name="Tabella255.B9" style:family="table-cell">
      <style:table-cell-properties fo:padding-left="0.009cm" fo:padding-right="0cm" fo:padding-top="0cm" fo:padding-bottom="0cm" fo:border="0.5pt solid #000001"/>
    </style:style>
    <style:style style:name="Tabella255.C9" style:family="table-cell">
      <style:table-cell-properties fo:padding-left="0.009cm" fo:padding-right="0cm" fo:padding-top="0cm" fo:padding-bottom="0cm" fo:border="0.5pt solid #000001"/>
    </style:style>
    <style:style style:name="Tabella255.D9" style:family="table-cell">
      <style:table-cell-properties fo:padding-left="0.009cm" fo:padding-right="0cm" fo:padding-top="0cm" fo:padding-bottom="0cm" fo:border="0.5pt solid #000001"/>
    </style:style>
    <style:style style:name="Tabella255.10" style:family="table-row">
      <style:table-row-properties fo:keep-together="auto"/>
    </style:style>
    <style:style style:name="Tabella255.A10" style:family="table-cell">
      <style:table-cell-properties fo:padding-left="0.009cm" fo:padding-right="0cm" fo:padding-top="0cm" fo:padding-bottom="0cm" fo:border="0.5pt solid #000001"/>
    </style:style>
    <style:style style:name="Tabella255.B10" style:family="table-cell">
      <style:table-cell-properties fo:padding-left="0.009cm" fo:padding-right="0cm" fo:padding-top="0cm" fo:padding-bottom="0cm" fo:border="0.5pt solid #000001"/>
    </style:style>
    <style:style style:name="Tabella255.C10" style:family="table-cell">
      <style:table-cell-properties fo:padding-left="0.009cm" fo:padding-right="0cm" fo:padding-top="0cm" fo:padding-bottom="0cm" fo:border="0.5pt solid #000001"/>
    </style:style>
    <style:style style:name="Tabella255.D10" style:family="table-cell">
      <style:table-cell-properties fo:padding-left="0.009cm" fo:padding-right="0cm" fo:padding-top="0cm" fo:padding-bottom="0cm" fo:border="0.5pt solid #000001"/>
    </style:style>
    <style:style style:name="Tabella256" style:family="table">
      <style:table-properties style:width="6.481cm" style:rel-width="100%" fo:margin-left="0cm" fo:margin-top="0cm" fo:margin-bottom="0cm" table:align="left" style:writing-mode="lr-tb"/>
    </style:style>
    <style:style style:name="Tabella256.A" style:family="table-column">
      <style:table-column-properties style:column-width="0.443cm" style:rel-column-width="4469*"/>
    </style:style>
    <style:style style:name="Tabella256.B" style:family="table-column">
      <style:table-column-properties style:column-width="6.038cm" style:rel-column-width="61065*"/>
    </style:style>
    <style:style style:name="Tabella256.1" style:family="table-row">
      <style:table-row-properties fo:keep-together="auto"/>
    </style:style>
    <style:style style:name="Tabella256.A1" style:family="table-cell">
      <style:table-cell-properties fo:padding="0cm" fo:border="none"/>
    </style:style>
    <style:style style:name="Tabella257" style:family="table">
      <style:table-properties style:width="6.481cm" style:rel-width="100%" fo:margin-left="0cm" fo:margin-top="0cm" fo:margin-bottom="0cm" table:align="left" style:writing-mode="lr-tb"/>
    </style:style>
    <style:style style:name="Tabella257.A" style:family="table-column">
      <style:table-column-properties style:column-width="0.443cm" style:rel-column-width="4469*"/>
    </style:style>
    <style:style style:name="Tabella257.B" style:family="table-column">
      <style:table-column-properties style:column-width="6.038cm" style:rel-column-width="61065*"/>
    </style:style>
    <style:style style:name="Tabella257.1" style:family="table-row">
      <style:table-row-properties fo:keep-together="auto"/>
    </style:style>
    <style:style style:name="Tabella257.A1" style:family="table-cell">
      <style:table-cell-properties fo:padding="0cm" fo:border="none"/>
    </style:style>
    <style:style style:name="Tabella258" style:family="table">
      <style:table-properties style:width="6.482cm" fo:margin-left="0cm" fo:margin-top="0cm" fo:margin-bottom="0cm" table:align="left" style:writing-mode="lr-tb"/>
    </style:style>
    <style:style style:name="Tabella258.A" style:family="table-column">
      <style:table-column-properties style:column-width="0.496cm"/>
    </style:style>
    <style:style style:name="Tabella258.B" style:family="table-column">
      <style:table-column-properties style:column-width="5.987cm"/>
    </style:style>
    <style:style style:name="Tabella258.1" style:family="table-row">
      <style:table-row-properties fo:keep-together="auto"/>
    </style:style>
    <style:style style:name="Tabella258.A1" style:family="table-cell">
      <style:table-cell-properties fo:padding="0cm" fo:border="none"/>
    </style:style>
    <style:style style:name="Tabella259" style:family="table">
      <style:table-properties style:width="5.987cm" style:rel-width="100%" fo:margin-left="0cm" fo:margin-top="0cm" fo:margin-bottom="0cm" table:align="left" style:writing-mode="lr-tb"/>
    </style:style>
    <style:style style:name="Tabella259.A" style:family="table-column">
      <style:table-column-properties style:column-width="0.434cm" style:rel-column-width="4744*"/>
    </style:style>
    <style:style style:name="Tabella259.B" style:family="table-column">
      <style:table-column-properties style:column-width="5.553cm" style:rel-column-width="60790*"/>
    </style:style>
    <style:style style:name="Tabella259.1" style:family="table-row">
      <style:table-row-properties fo:keep-together="auto"/>
    </style:style>
    <style:style style:name="Tabella259.A1" style:family="table-cell">
      <style:table-cell-properties fo:padding="0cm" fo:border="none"/>
    </style:style>
    <style:style style:name="Tabella260" style:family="table">
      <style:table-properties style:width="5.987cm" style:rel-width="100%" fo:margin-left="0cm" fo:margin-top="0cm" fo:margin-bottom="0cm" table:align="left" style:writing-mode="lr-tb"/>
    </style:style>
    <style:style style:name="Tabella260.A" style:family="table-column">
      <style:table-column-properties style:column-width="0.397cm" style:rel-column-width="225*"/>
    </style:style>
    <style:style style:name="Tabella260.B" style:family="table-column">
      <style:table-column-properties style:column-width="5.59cm" style:rel-column-width="3169*"/>
    </style:style>
    <style:style style:name="Tabella260.1" style:family="table-row">
      <style:table-row-properties fo:keep-together="auto"/>
    </style:style>
    <style:style style:name="Tabella260.A1" style:family="table-cell">
      <style:table-cell-properties fo:padding="0cm" fo:border="none"/>
    </style:style>
    <style:style style:name="Tabella261" style:family="table">
      <style:table-properties style:width="6.482cm" fo:margin-left="0cm" fo:margin-top="0cm" fo:margin-bottom="0cm" table:align="left" style:writing-mode="lr-tb"/>
    </style:style>
    <style:style style:name="Tabella261.A" style:family="table-column">
      <style:table-column-properties style:column-width="0.496cm"/>
    </style:style>
    <style:style style:name="Tabella261.B" style:family="table-column">
      <style:table-column-properties style:column-width="5.987cm"/>
    </style:style>
    <style:style style:name="Tabella261.1" style:family="table-row">
      <style:table-row-properties fo:keep-together="auto"/>
    </style:style>
    <style:style style:name="Tabella261.A1" style:family="table-cell">
      <style:table-cell-properties fo:padding="0cm" fo:border="none"/>
    </style:style>
    <style:style style:name="Tabella262" style:family="table">
      <style:table-properties style:width="6.482cm" fo:margin-left="0cm" fo:margin-top="0cm" fo:margin-bottom="0cm" table:align="left" style:writing-mode="lr-tb"/>
    </style:style>
    <style:style style:name="Tabella262.A" style:family="table-column">
      <style:table-column-properties style:column-width="0.496cm"/>
    </style:style>
    <style:style style:name="Tabella262.B" style:family="table-column">
      <style:table-column-properties style:column-width="5.987cm"/>
    </style:style>
    <style:style style:name="Tabella262.1" style:family="table-row">
      <style:table-row-properties fo:keep-together="auto"/>
    </style:style>
    <style:style style:name="Tabella262.A1" style:family="table-cell">
      <style:table-cell-properties fo:padding="0cm" fo:border="none"/>
    </style:style>
    <style:style style:name="Tabella263" style:family="table">
      <style:table-properties style:width="6.482cm" fo:margin-left="0cm" fo:margin-top="0cm" fo:margin-bottom="0cm" table:align="left" style:writing-mode="lr-tb"/>
    </style:style>
    <style:style style:name="Tabella263.A" style:family="table-column">
      <style:table-column-properties style:column-width="0.496cm"/>
    </style:style>
    <style:style style:name="Tabella263.B" style:family="table-column">
      <style:table-column-properties style:column-width="5.987cm"/>
    </style:style>
    <style:style style:name="Tabella263.1" style:family="table-row">
      <style:table-row-properties fo:keep-together="auto"/>
    </style:style>
    <style:style style:name="Tabella263.A1" style:family="table-cell">
      <style:table-cell-properties fo:padding="0cm" fo:border="none"/>
    </style:style>
    <style:style style:name="Tabella264" style:family="table">
      <style:table-properties style:width="6.482cm" fo:margin-left="0cm" fo:margin-top="0cm" fo:margin-bottom="0cm" table:align="left" style:writing-mode="lr-tb"/>
    </style:style>
    <style:style style:name="Tabella264.A" style:family="table-column">
      <style:table-column-properties style:column-width="0.496cm"/>
    </style:style>
    <style:style style:name="Tabella264.B" style:family="table-column">
      <style:table-column-properties style:column-width="5.987cm"/>
    </style:style>
    <style:style style:name="Tabella264.1" style:family="table-row">
      <style:table-row-properties fo:keep-together="auto"/>
    </style:style>
    <style:style style:name="Tabella264.A1" style:family="table-cell">
      <style:table-cell-properties fo:padding="0cm" fo:border="none"/>
    </style:style>
    <style:style style:name="Tabella265" style:family="table">
      <style:table-properties style:width="6.482cm" fo:margin-left="0cm" fo:margin-top="0cm" fo:margin-bottom="0cm" table:align="left" style:writing-mode="lr-tb"/>
    </style:style>
    <style:style style:name="Tabella265.A" style:family="table-column">
      <style:table-column-properties style:column-width="0.496cm"/>
    </style:style>
    <style:style style:name="Tabella265.B" style:family="table-column">
      <style:table-column-properties style:column-width="5.987cm"/>
    </style:style>
    <style:style style:name="Tabella265.1" style:family="table-row">
      <style:table-row-properties fo:keep-together="auto"/>
    </style:style>
    <style:style style:name="Tabella265.A1" style:family="table-cell">
      <style:table-cell-properties fo:padding="0cm" fo:border="none"/>
    </style:style>
    <style:style style:name="Tabella266" style:family="table">
      <style:table-properties style:width="6.482cm" fo:margin-left="0cm" fo:margin-top="0cm" fo:margin-bottom="0cm" table:align="left" style:writing-mode="lr-tb"/>
    </style:style>
    <style:style style:name="Tabella266.A" style:family="table-column">
      <style:table-column-properties style:column-width="0.397cm"/>
    </style:style>
    <style:style style:name="Tabella266.B" style:family="table-column">
      <style:table-column-properties style:column-width="6.085cm"/>
    </style:style>
    <style:style style:name="Tabella266.1" style:family="table-row">
      <style:table-row-properties fo:keep-together="auto"/>
    </style:style>
    <style:style style:name="Tabella266.A1" style:family="table-cell">
      <style:table-cell-properties fo:padding="0cm" fo:border="none"/>
    </style:style>
    <style:style style:name="Tabella267" style:family="table">
      <style:table-properties style:width="6.481cm" style:rel-width="100%" fo:margin-left="0cm" fo:margin-top="0cm" fo:margin-bottom="0cm" table:align="left" style:writing-mode="lr-tb"/>
    </style:style>
    <style:style style:name="Tabella267.A" style:family="table-column">
      <style:table-column-properties style:column-width="0.418cm" style:rel-column-width="4220*"/>
    </style:style>
    <style:style style:name="Tabella267.B" style:family="table-column">
      <style:table-column-properties style:column-width="6.062cm" style:rel-column-width="61314*"/>
    </style:style>
    <style:style style:name="Tabella267.1" style:family="table-row">
      <style:table-row-properties fo:keep-together="auto"/>
    </style:style>
    <style:style style:name="Tabella267.A1" style:family="table-cell">
      <style:table-cell-properties fo:padding="0cm" fo:border="none"/>
    </style:style>
    <style:style style:name="Tabella268" style:family="table">
      <style:table-properties style:width="6.481cm" style:rel-width="100%" fo:margin-left="0cm" fo:margin-top="0cm" fo:margin-bottom="0cm" table:align="left" style:writing-mode="lr-tb"/>
    </style:style>
    <style:style style:name="Tabella268.A" style:family="table-column">
      <style:table-column-properties style:column-width="0.436cm" style:rel-column-width="4397*"/>
    </style:style>
    <style:style style:name="Tabella268.B" style:family="table-column">
      <style:table-column-properties style:column-width="6.045cm" style:rel-column-width="61137*"/>
    </style:style>
    <style:style style:name="Tabella268.1" style:family="table-row">
      <style:table-row-properties fo:keep-together="auto"/>
    </style:style>
    <style:style style:name="Tabella268.A1" style:family="table-cell">
      <style:table-cell-properties fo:padding="0cm" fo:border="none"/>
    </style:style>
    <style:style style:name="Tabella269" style:family="table">
      <style:table-properties style:width="17cm" style:rel-width="100%" fo:margin-left="0cm" fo:margin-top="0cm" fo:margin-bottom="0cm" table:align="left" style:writing-mode="lr-tb"/>
    </style:style>
    <style:style style:name="Tabella269.A" style:family="table-column">
      <style:table-column-properties style:column-width="5.507cm" style:rel-column-width="3122*"/>
    </style:style>
    <style:style style:name="Tabella269.B" style:family="table-column">
      <style:table-column-properties style:column-width="5.944cm" style:rel-column-width="3370*"/>
    </style:style>
    <style:style style:name="Tabella269.C" style:family="table-column">
      <style:table-column-properties style:column-width="5.549cm" style:rel-column-width="3146*"/>
    </style:style>
    <style:style style:name="Tabella269.1" style:family="table-row">
      <style:table-row-properties fo:keep-together="auto"/>
    </style:style>
    <style:style style:name="Tabella269.A1" style:family="table-cell">
      <style:table-cell-properties style:vertical-align="middle" fo:padding-left="0.009cm" fo:padding-right="0cm" fo:padding-top="0cm" fo:padding-bottom="0cm" fo:border="0.5pt solid #000001"/>
    </style:style>
    <style:style style:name="Tabella269.B2" style:family="table-cell">
      <style:table-cell-properties fo:padding-left="0.009cm" fo:padding-right="0cm" fo:padding-top="0cm" fo:padding-bottom="0cm" fo:border="0.5pt solid #000001"/>
    </style:style>
    <style:style style:name="Tabella269.C2" style:family="table-cell">
      <style:table-cell-properties fo:padding-left="0.009cm" fo:padding-right="0cm" fo:padding-top="0cm" fo:padding-bottom="0cm" fo:border="0.5pt solid #000001"/>
    </style:style>
    <style:style style:name="Tabella269.B3" style:family="table-cell">
      <style:table-cell-properties fo:padding-left="0.009cm" fo:padding-right="0cm" fo:padding-top="0cm" fo:padding-bottom="0cm" fo:border="0.5pt solid #000001"/>
    </style:style>
    <style:style style:name="Tabella269.C3" style:family="table-cell">
      <style:table-cell-properties fo:padding-left="0.009cm" fo:padding-right="0cm" fo:padding-top="0cm" fo:padding-bottom="0cm" fo:border="0.5pt solid #000001"/>
    </style:style>
    <style:style style:name="Tabella270" style:family="table">
      <style:table-properties style:width="17cm" style:rel-width="100%" fo:margin-left="0cm" fo:margin-top="0cm" fo:margin-bottom="0cm" table:align="left" style:writing-mode="lr-tb"/>
    </style:style>
    <style:style style:name="Tabella270.A" style:family="table-column">
      <style:table-column-properties style:column-width="0.503cm" style:rel-column-width="285*"/>
    </style:style>
    <style:style style:name="Tabella270.B" style:family="table-column">
      <style:table-column-properties style:column-width="6.288cm" style:rel-column-width="3565*"/>
    </style:style>
    <style:style style:name="Tabella270.C" style:family="table-column">
      <style:table-column-properties style:column-width="4.459cm" style:rel-column-width="2528*"/>
    </style:style>
    <style:style style:name="Tabella270.D" style:family="table-column">
      <style:table-column-properties style:column-width="5.75cm" style:rel-column-width="3260*"/>
    </style:style>
    <style:style style:name="Tabella270.1" style:family="table-row">
      <style:table-row-properties fo:keep-together="auto"/>
    </style:style>
    <style:style style:name="Tabella270.A1" style:family="table-cell">
      <style:table-cell-properties style:vertical-align="middle" fo:padding-left="0.009cm" fo:padding-right="0cm" fo:padding-top="0cm" fo:padding-bottom="0cm" fo:border="0.5pt solid #000001"/>
    </style:style>
    <style:style style:name="Tabella270.D1" style:family="table-cell">
      <style:table-cell-properties fo:padding-left="0.009cm" fo:padding-right="0cm" fo:padding-top="0cm" fo:padding-bottom="0cm" fo:border="0.5pt solid #000001"/>
    </style:style>
    <style:style style:name="Tabella270.A2" style:family="table-cell">
      <style:table-cell-properties fo:padding-left="0.009cm" fo:padding-right="0cm" fo:padding-top="0cm" fo:padding-bottom="0cm" fo:border="0.5pt solid #000001"/>
    </style:style>
    <style:style style:name="Tabella270.B2" style:family="table-cell">
      <style:table-cell-properties fo:padding-left="0.009cm" fo:padding-right="0cm" fo:padding-top="0cm" fo:padding-bottom="0cm" fo:border="0.5pt solid #000001"/>
    </style:style>
    <style:style style:name="Tabella270.C2" style:family="table-cell">
      <style:table-cell-properties fo:padding-left="0.009cm" fo:padding-right="0cm" fo:padding-top="0cm" fo:padding-bottom="0cm" fo:border="0.5pt solid #000001"/>
    </style:style>
    <style:style style:name="Tabella270.D2" style:family="table-cell">
      <style:table-cell-properties fo:padding-left="0.009cm" fo:padding-right="0cm" fo:padding-top="0cm" fo:padding-bottom="0cm" fo:border="0.5pt solid #000001"/>
    </style:style>
    <style:style style:name="Tabella270.A3" style:family="table-cell">
      <style:table-cell-properties fo:padding-left="0.009cm" fo:padding-right="0cm" fo:padding-top="0cm" fo:padding-bottom="0cm" fo:border="0.5pt solid #000001"/>
    </style:style>
    <style:style style:name="Tabella270.B3" style:family="table-cell">
      <style:table-cell-properties fo:padding-left="0.009cm" fo:padding-right="0cm" fo:padding-top="0cm" fo:padding-bottom="0cm" fo:border="0.5pt solid #000001"/>
    </style:style>
    <style:style style:name="Tabella270.C3" style:family="table-cell">
      <style:table-cell-properties fo:padding-left="0.009cm" fo:padding-right="0cm" fo:padding-top="0cm" fo:padding-bottom="0cm" fo:border="0.5pt solid #000001"/>
    </style:style>
    <style:style style:name="Tabella270.D3" style:family="table-cell">
      <style:table-cell-properties fo:padding-left="0.009cm" fo:padding-right="0cm" fo:padding-top="0cm" fo:padding-bottom="0cm" fo:border="0.5pt solid #000001"/>
    </style:style>
    <style:style style:name="Tabella270.A4" style:family="table-cell">
      <style:table-cell-properties fo:padding-left="0.009cm" fo:padding-right="0cm" fo:padding-top="0cm" fo:padding-bottom="0cm" fo:border="0.5pt solid #000001"/>
    </style:style>
    <style:style style:name="Tabella270.B4" style:family="table-cell">
      <style:table-cell-properties fo:padding-left="0.009cm" fo:padding-right="0cm" fo:padding-top="0cm" fo:padding-bottom="0cm" fo:border="0.5pt solid #000001"/>
    </style:style>
    <style:style style:name="Tabella270.C4" style:family="table-cell">
      <style:table-cell-properties fo:padding-left="0.009cm" fo:padding-right="0cm" fo:padding-top="0cm" fo:padding-bottom="0cm" fo:border="0.5pt solid #000001"/>
    </style:style>
    <style:style style:name="Tabella270.D4" style:family="table-cell">
      <style:table-cell-properties fo:padding-left="0.009cm" fo:padding-right="0cm" fo:padding-top="0cm" fo:padding-bottom="0cm" fo:border="0.5pt solid #000001"/>
    </style:style>
    <style:style style:name="Tabella270.A5" style:family="table-cell">
      <style:table-cell-properties fo:padding-left="0.009cm" fo:padding-right="0cm" fo:padding-top="0cm" fo:padding-bottom="0cm" fo:border="0.5pt solid #000001"/>
    </style:style>
    <style:style style:name="Tabella270.B5" style:family="table-cell">
      <style:table-cell-properties fo:padding-left="0.009cm" fo:padding-right="0cm" fo:padding-top="0cm" fo:padding-bottom="0cm" fo:border="0.5pt solid #000001"/>
    </style:style>
    <style:style style:name="Tabella270.C5" style:family="table-cell">
      <style:table-cell-properties fo:padding-left="0.009cm" fo:padding-right="0cm" fo:padding-top="0cm" fo:padding-bottom="0cm" fo:border="0.5pt solid #000001"/>
    </style:style>
    <style:style style:name="Tabella270.D5" style:family="table-cell">
      <style:table-cell-properties fo:padding-left="0.009cm" fo:padding-right="0cm" fo:padding-top="0cm" fo:padding-bottom="0cm" fo:border="0.5pt solid #000001"/>
    </style:style>
    <style:style style:name="Tabella270.A6" style:family="table-cell">
      <style:table-cell-properties fo:padding-left="0.009cm" fo:padding-right="0cm" fo:padding-top="0cm" fo:padding-bottom="0cm" fo:border="0.5pt solid #000001"/>
    </style:style>
    <style:style style:name="Tabella270.B6" style:family="table-cell">
      <style:table-cell-properties fo:padding-left="0.009cm" fo:padding-right="0cm" fo:padding-top="0cm" fo:padding-bottom="0cm" fo:border="0.5pt solid #000001"/>
    </style:style>
    <style:style style:name="Tabella270.C6" style:family="table-cell">
      <style:table-cell-properties fo:padding-left="0.009cm" fo:padding-right="0cm" fo:padding-top="0cm" fo:padding-bottom="0cm" fo:border="0.5pt solid #000001"/>
    </style:style>
    <style:style style:name="Tabella270.D6" style:family="table-cell">
      <style:table-cell-properties fo:padding-left="0.009cm" fo:padding-right="0cm" fo:padding-top="0cm" fo:padding-bottom="0cm" fo:border="0.5pt solid #000001"/>
    </style:style>
    <style:style style:name="Tabella270.A7" style:family="table-cell">
      <style:table-cell-properties fo:padding-left="0.009cm" fo:padding-right="0cm" fo:padding-top="0cm" fo:padding-bottom="0cm" fo:border="0.5pt solid #000001"/>
    </style:style>
    <style:style style:name="Tabella270.B7" style:family="table-cell">
      <style:table-cell-properties fo:padding-left="0.009cm" fo:padding-right="0cm" fo:padding-top="0cm" fo:padding-bottom="0cm" fo:border="0.5pt solid #000001"/>
    </style:style>
    <style:style style:name="Tabella270.C7" style:family="table-cell">
      <style:table-cell-properties fo:padding-left="0.009cm" fo:padding-right="0cm" fo:padding-top="0cm" fo:padding-bottom="0cm" fo:border="0.5pt solid #000001"/>
    </style:style>
    <style:style style:name="Tabella270.D7" style:family="table-cell">
      <style:table-cell-properties fo:padding-left="0.009cm" fo:padding-right="0cm" fo:padding-top="0cm" fo:padding-bottom="0cm" fo:border="0.5pt solid #000001"/>
    </style:style>
    <style:style style:name="Tabella271" style:family="table">
      <style:table-properties style:width="6.279cm" style:rel-width="100%" fo:margin-left="0cm" fo:margin-top="0cm" fo:margin-bottom="0cm" table:align="left" style:writing-mode="lr-tb"/>
    </style:style>
    <style:style style:name="Tabella271.A" style:family="table-column">
      <style:table-column-properties style:column-width="0.665cm" style:rel-column-width="281*"/>
    </style:style>
    <style:style style:name="Tabella271.B" style:family="table-column">
      <style:table-column-properties style:column-width="5.614cm" style:rel-column-width="2372*"/>
    </style:style>
    <style:style style:name="Tabella271.1" style:family="table-row">
      <style:table-row-properties fo:keep-together="auto"/>
    </style:style>
    <style:style style:name="Tabella271.A1" style:family="table-cell">
      <style:table-cell-properties fo:padding="0cm" fo:border="none"/>
    </style:style>
    <style:style style:name="Tabella272" style:family="table">
      <style:table-properties style:width="6.279cm" style:rel-width="100%" fo:margin-left="0cm" fo:margin-top="0cm" fo:margin-bottom="0cm" table:align="left" style:writing-mode="lr-tb"/>
    </style:style>
    <style:style style:name="Tabella272.A" style:family="table-column">
      <style:table-column-properties style:column-width="0.649cm" style:rel-column-width="6769*"/>
    </style:style>
    <style:style style:name="Tabella272.B" style:family="table-column">
      <style:table-column-properties style:column-width="5.63cm" style:rel-column-width="58765*"/>
    </style:style>
    <style:style style:name="Tabella272.1" style:family="table-row">
      <style:table-row-properties fo:keep-together="auto"/>
    </style:style>
    <style:style style:name="Tabella272.A1" style:family="table-cell">
      <style:table-cell-properties fo:padding="0cm" fo:border="none"/>
    </style:style>
    <style:style style:name="Tabella273" style:family="table">
      <style:table-properties style:width="6.279cm" style:rel-width="100%" fo:margin-left="0cm" fo:margin-top="0cm" fo:margin-bottom="0cm" table:align="left" style:writing-mode="lr-tb"/>
    </style:style>
    <style:style style:name="Tabella273.A" style:family="table-column">
      <style:table-column-properties style:column-width="0.649cm" style:rel-column-width="6769*"/>
    </style:style>
    <style:style style:name="Tabella273.B" style:family="table-column">
      <style:table-column-properties style:column-width="5.63cm" style:rel-column-width="58765*"/>
    </style:style>
    <style:style style:name="Tabella273.1" style:family="table-row">
      <style:table-row-properties fo:keep-together="auto"/>
    </style:style>
    <style:style style:name="Tabella273.A1" style:family="table-cell">
      <style:table-cell-properties fo:padding="0cm" fo:border="none"/>
    </style:style>
    <style:style style:name="Tabella274" style:family="table">
      <style:table-properties style:width="17cm" fo:margin-left="-0.016cm" fo:margin-top="0cm" fo:margin-bottom="0cm" table:align="left" style:writing-mode="lr-tb"/>
    </style:style>
    <style:style style:name="Tabella274.A" style:family="table-column">
      <style:table-column-properties style:column-width="8.632cm"/>
    </style:style>
    <style:style style:name="Tabella274.B" style:family="table-column">
      <style:table-column-properties style:column-width="8.368cm"/>
    </style:style>
    <style:style style:name="Tabella274.1" style:family="table-row">
      <style:table-row-properties fo:keep-together="auto"/>
    </style:style>
    <style:style style:name="Tabella274.A1" style:family="table-cell">
      <style:table-cell-properties fo:padding-left="0.009cm" fo:padding-right="0cm" fo:padding-top="0cm" fo:padding-bottom="0cm" fo:border="0.5pt solid #000001"/>
    </style:style>
    <style:style style:name="Tabella275" style:family="table">
      <style:table-properties style:width="16.995cm" fo:margin-top="0cm" fo:margin-bottom="0cm" table:align="left" style:writing-mode="lr-tb"/>
    </style:style>
    <style:style style:name="Tabella275.A" style:family="table-column">
      <style:table-column-properties style:column-width="0.51cm"/>
    </style:style>
    <style:style style:name="Tabella275.B" style:family="table-column">
      <style:table-column-properties style:column-width="5.909cm"/>
    </style:style>
    <style:style style:name="Tabella275.C" style:family="table-column">
      <style:table-column-properties style:column-width="5.59cm"/>
    </style:style>
    <style:style style:name="Tabella275.D" style:family="table-column">
      <style:table-column-properties style:column-width="4.987cm"/>
    </style:style>
    <style:style style:name="Tabella275.1" style:family="table-row">
      <style:table-row-properties fo:keep-together="auto"/>
    </style:style>
    <style:style style:name="Tabella275.A1" style:family="table-cell">
      <style:table-cell-properties fo:padding-left="0.009cm" fo:padding-right="0cm" fo:padding-top="0cm" fo:padding-bottom="0cm" fo:border="0.5pt solid #000001"/>
    </style:style>
    <style:style style:name="Tabella275.B1" style:family="table-cell">
      <style:table-cell-properties style:vertical-align="middle" fo:padding-left="0.009cm" fo:padding-right="0cm" fo:padding-top="0cm" fo:padding-bottom="0cm" fo:border="0.5pt solid #000001"/>
    </style:style>
    <style:style style:name="Tabella275.4" style:family="table-row">
      <style:table-row-properties style:min-row-height="1.857cm" fo:keep-together="auto"/>
    </style:style>
    <style:style style:name="Tabella276" style:family="table">
      <style:table-properties style:width="5.9cm" style:rel-width="100%" fo:margin-left="0cm" fo:margin-top="0cm" fo:margin-bottom="0cm" table:align="left" style:writing-mode="lr-tb"/>
    </style:style>
    <style:style style:name="Tabella276.A" style:family="table-column">
      <style:table-column-properties style:column-width="0.496cm" style:rel-column-width="281*"/>
    </style:style>
    <style:style style:name="Tabella276.B" style:family="table-column">
      <style:table-column-properties style:column-width="5.405cm" style:rel-column-width="3064*"/>
    </style:style>
    <style:style style:name="Tabella276.1" style:family="table-row">
      <style:table-row-properties fo:keep-together="auto"/>
    </style:style>
    <style:style style:name="Tabella276.A1" style:family="table-cell">
      <style:table-cell-properties fo:padding="0cm" fo:border="none"/>
    </style:style>
    <style:style style:name="Tabella277" style:family="table">
      <style:table-properties style:width="5.9cm" style:rel-width="100%" fo:margin-left="0cm" fo:margin-top="0cm" fo:margin-bottom="0cm" table:align="left" style:writing-mode="lr-tb"/>
    </style:style>
    <style:style style:name="Tabella277.A" style:family="table-column">
      <style:table-column-properties style:column-width="0.496cm" style:rel-column-width="281*"/>
    </style:style>
    <style:style style:name="Tabella277.B" style:family="table-column">
      <style:table-column-properties style:column-width="5.405cm" style:rel-column-width="3064*"/>
    </style:style>
    <style:style style:name="Tabella277.1" style:family="table-row">
      <style:table-row-properties fo:keep-together="auto"/>
    </style:style>
    <style:style style:name="Tabella277.A1" style:family="table-cell">
      <style:table-cell-properties fo:padding="0cm" fo:border="none"/>
    </style:style>
    <style:style style:name="Tabella278" style:family="table">
      <style:table-properties style:width="5.9cm" style:rel-width="100%" fo:margin-left="0cm" fo:margin-top="0cm" fo:margin-bottom="0cm" table:align="left" style:writing-mode="lr-tb"/>
    </style:style>
    <style:style style:name="Tabella278.A" style:family="table-column">
      <style:table-column-properties style:column-width="0.496cm" style:rel-column-width="281*"/>
    </style:style>
    <style:style style:name="Tabella278.B" style:family="table-column">
      <style:table-column-properties style:column-width="5.405cm" style:rel-column-width="3064*"/>
    </style:style>
    <style:style style:name="Tabella278.1" style:family="table-row">
      <style:table-row-properties fo:keep-together="auto"/>
    </style:style>
    <style:style style:name="Tabella278.A1" style:family="table-cell">
      <style:table-cell-properties fo:padding="0cm" fo:border="none"/>
    </style:style>
    <style:style style:name="Tabella279" style:family="table">
      <style:table-properties style:width="5.9cm" style:rel-width="100%" fo:margin-left="0cm" fo:margin-top="0cm" fo:margin-bottom="0cm" table:align="left" style:writing-mode="lr-tb"/>
    </style:style>
    <style:style style:name="Tabella279.A" style:family="table-column">
      <style:table-column-properties style:column-width="0.443cm" style:rel-column-width="251*"/>
    </style:style>
    <style:style style:name="Tabella279.B" style:family="table-column">
      <style:table-column-properties style:column-width="5.457cm" style:rel-column-width="3094*"/>
    </style:style>
    <style:style style:name="Tabella279.1" style:family="table-row">
      <style:table-row-properties fo:keep-together="auto"/>
    </style:style>
    <style:style style:name="Tabella279.A1" style:family="table-cell">
      <style:table-cell-properties fo:padding="0cm" fo:border="none"/>
    </style:style>
    <style:style style:name="Tabella280" style:family="table">
      <style:table-properties style:width="5.9cm" style:rel-width="100%" fo:margin-left="0cm" fo:margin-top="0cm" fo:margin-bottom="0cm" table:align="left" style:writing-mode="lr-tb"/>
    </style:style>
    <style:style style:name="Tabella280.A" style:family="table-column">
      <style:table-column-properties style:column-width="0.462cm" style:rel-column-width="5124*"/>
    </style:style>
    <style:style style:name="Tabella280.B" style:family="table-column">
      <style:table-column-properties style:column-width="5.438cm" style:rel-column-width="60410*"/>
    </style:style>
    <style:style style:name="Tabella280.1" style:family="table-row">
      <style:table-row-properties fo:keep-together="auto"/>
    </style:style>
    <style:style style:name="Tabella280.A1" style:family="table-cell">
      <style:table-cell-properties fo:padding="0cm" fo:border="none"/>
    </style:style>
    <style:style style:name="Tabella281" style:family="table" style:master-page-name="">
      <style:table-properties style:width="16.995cm" fo:margin-top="0cm" fo:margin-bottom="0cm" style:page-number="auto" table:align="left" style:writing-mode="lr-tb"/>
    </style:style>
    <style:style style:name="Tabella281.A" style:family="table-column">
      <style:table-column-properties style:column-width="0.519cm"/>
    </style:style>
    <style:style style:name="Tabella281.B" style:family="table-column">
      <style:table-column-properties style:column-width="6.184cm"/>
    </style:style>
    <style:style style:name="Tabella281.C" style:family="table-column">
      <style:table-column-properties style:column-width="5.306cm"/>
    </style:style>
    <style:style style:name="Tabella281.D" style:family="table-column">
      <style:table-column-properties style:column-width="4.987cm"/>
    </style:style>
    <style:style style:name="Tabella281.1" style:family="table-row">
      <style:table-row-properties fo:keep-together="auto"/>
    </style:style>
    <style:style style:name="Tabella281.A1" style:family="table-cell">
      <style:table-cell-properties fo:padding-left="0.009cm" fo:padding-right="0cm" fo:padding-top="0cm" fo:padding-bottom="0cm" fo:border="0.5pt solid #000001"/>
    </style:style>
    <style:style style:name="Tabella281.B1" style:family="table-cell">
      <style:table-cell-properties style:vertical-align="middle" fo:padding-left="0.009cm" fo:padding-right="0cm" fo:padding-top="0cm" fo:padding-bottom="0cm" fo:border="0.5pt solid #000001"/>
    </style:style>
    <style:style style:name="Tabella282" style:family="table">
      <style:table-properties style:width="5.8cm" fo:margin-left="0cm" fo:margin-top="0cm" fo:margin-bottom="0cm" table:align="left" style:writing-mode="lr-tb"/>
    </style:style>
    <style:style style:name="Tabella282.A" style:family="table-column">
      <style:table-column-properties style:column-width="0.506cm"/>
    </style:style>
    <style:style style:name="Tabella282.B" style:family="table-column">
      <style:table-column-properties style:column-width="5.293cm"/>
    </style:style>
    <style:style style:name="Tabella282.1" style:family="table-row">
      <style:table-row-properties fo:keep-together="auto"/>
    </style:style>
    <style:style style:name="Tabella282.A1" style:family="table-cell">
      <style:table-cell-properties fo:padding="0cm" fo:border="none"/>
    </style:style>
    <style:style style:name="Tabella283" style:family="table">
      <style:table-properties style:width="6.175cm" style:rel-width="100%" fo:margin-left="0cm" fo:margin-top="0cm" fo:margin-bottom="0cm" table:align="left" style:writing-mode="lr-tb"/>
    </style:style>
    <style:style style:name="Tabella283.A" style:family="table-column">
      <style:table-column-properties style:column-width="0.559cm" style:rel-column-width="281*"/>
    </style:style>
    <style:style style:name="Tabella283.B" style:family="table-column">
      <style:table-column-properties style:column-width="5.616cm" style:rel-column-width="2824*"/>
    </style:style>
    <style:style style:name="Tabella283.1" style:family="table-row">
      <style:table-row-properties fo:keep-together="auto"/>
    </style:style>
    <style:style style:name="Tabella283.A1" style:family="table-cell">
      <style:table-cell-properties fo:padding="0cm" fo:border="none"/>
    </style:style>
    <style:style style:name="Tabella284" style:family="table">
      <style:table-properties style:width="6.175cm" style:rel-width="100%" fo:margin-left="0cm" fo:margin-top="0cm" fo:margin-bottom="0cm" table:align="left" style:writing-mode="lr-tb"/>
    </style:style>
    <style:style style:name="Tabella284.A" style:family="table-column">
      <style:table-column-properties style:column-width="0.559cm" style:rel-column-width="281*"/>
    </style:style>
    <style:style style:name="Tabella284.B" style:family="table-column">
      <style:table-column-properties style:column-width="5.616cm" style:rel-column-width="2824*"/>
    </style:style>
    <style:style style:name="Tabella284.1" style:family="table-row">
      <style:table-row-properties fo:keep-together="auto"/>
    </style:style>
    <style:style style:name="Tabella284.A1" style:family="table-cell">
      <style:table-cell-properties fo:padding="0cm" fo:border="none"/>
    </style:style>
    <style:style style:name="Tabella43" style:family="table">
      <style:table-properties style:width="16.852cm" fo:margin-top="0cm" fo:margin-bottom="0cm" table:align="center" style:writing-mode="lr-tb"/>
    </style:style>
    <style:style style:name="Tabella43.A" style:family="table-column">
      <style:table-column-properties style:column-width="10.01cm"/>
    </style:style>
    <style:style style:name="Tabella43.B" style:family="table-column">
      <style:table-column-properties style:column-width="6.842cm"/>
    </style:style>
    <style:style style:name="Tabella43.1" style:family="table-row">
      <style:table-row-properties style:min-row-height="0.624cm" fo:keep-together="auto"/>
    </style:style>
    <style:style style:name="Tabella43.A1" style:family="table-cell">
      <style:table-cell-properties style:vertical-align="middle" fo:background-color="#d9d9d9" fo:padding-left="0.132cm" fo:padding-right="0.123cm" fo:padding-top="0cm" fo:padding-bottom="0cm" fo:border="0.5pt solid #00000a">
        <style:background-image/>
      </style:table-cell-properties>
    </style:style>
    <style:style style:name="Tabella43.B1" style:family="table-cell">
      <style:table-cell-properties style:vertical-align="middle" fo:padding-left="0.132cm" fo:padding-right="0.123cm" fo:padding-top="0cm" fo:padding-bottom="0cm" fo:border="0.5pt solid #00000a"/>
    </style:style>
    <style:style style:name="Tabella43.2" style:family="table-row">
      <style:table-row-properties style:min-row-height="0.617cm" fo:keep-together="auto"/>
    </style:style>
    <style:style style:name="Tabella43.B2" style:family="table-cell">
      <style:table-cell-properties style:vertical-align="middle" fo:padding-left="0.132cm" fo:padding-right="0.123cm" fo:padding-top="0cm" fo:padding-bottom="0cm" fo:border="0.5pt solid #00000a"/>
    </style:style>
    <style:style style:name="Tabella44" style:family="table">
      <style:table-properties style:width="17cm" style:rel-width="100%" fo:margin-top="0cm" fo:margin-bottom="0cm" table:align="center" style:writing-mode="lr-tb"/>
    </style:style>
    <style:style style:name="Tabella44.A" style:family="table-column">
      <style:table-column-properties style:column-width="5.152cm" style:rel-column-width="2921*"/>
    </style:style>
    <style:style style:name="Tabella44.B" style:family="table-column">
      <style:table-column-properties style:column-width="0.815cm" style:rel-column-width="462*"/>
    </style:style>
    <style:style style:name="Tabella44.C" style:family="table-column">
      <style:table-column-properties style:column-width="1.332cm" style:rel-column-width="755*"/>
    </style:style>
    <style:style style:name="Tabella44.D" style:family="table-column">
      <style:table-column-properties style:column-width="1.499cm" style:rel-column-width="850*"/>
    </style:style>
    <style:style style:name="Tabella44.E" style:family="table-column">
      <style:table-column-properties style:column-width="2.205cm" style:rel-column-width="1250*"/>
    </style:style>
    <style:style style:name="Tabella44.F" style:family="table-column">
      <style:table-column-properties style:column-width="2.602cm" style:rel-column-width="1475*"/>
    </style:style>
    <style:style style:name="Tabella44.G" style:family="table-column">
      <style:table-column-properties style:column-width="1.896cm" style:rel-column-width="1075*"/>
    </style:style>
    <style:style style:name="Tabella44.1" style:family="table-row">
      <style:table-row-properties style:min-row-height="0.519cm" fo:keep-together="auto"/>
    </style:style>
    <style:style style:name="Tabella44.A1" style:family="table-cell">
      <style:table-cell-properties style:vertical-align="middle" fo:padding-left="0.123cm" fo:padding-right="0.123cm" fo:padding-top="0cm" fo:padding-bottom="0cm" fo:border="none"/>
    </style:style>
    <style:style style:name="Tabella44.B1" style:family="table-cell">
      <style:table-cell-properties style:vertical-align="middle" fo:padding-left="0.123cm" fo:padding-right="0.123cm" fo:padding-top="0cm" fo:padding-bottom="0cm" fo:border-left="none" fo:border-right="0.5pt solid #00000a" fo:border-top="none" fo:border-bottom="none"/>
    </style:style>
    <style:style style:name="Tabella44.C1" style:family="table-cell">
      <style:table-cell-properties style:vertical-align="middle" fo:background-color="#d9d9d9" fo:padding-left="0.123cm" fo:padding-right="0.123cm" fo:padding-top="0cm" fo:padding-bottom="0cm" fo:border="0.5pt solid #00000a">
        <style:background-image/>
      </style:table-cell-properties>
    </style:style>
    <style:style style:name="Tabella44.2" style:family="table-row">
      <style:table-row-properties style:min-row-height="0.455cm" fo:keep-together="auto"/>
    </style:style>
    <style:style style:name="Tabella44.A2" style:family="table-cell">
      <style:table-cell-properties style:vertical-align="middle" fo:padding-left="0.123cm" fo:padding-right="0.123cm" fo:padding-top="0cm" fo:padding-bottom="0cm" fo:border-left="none" fo:border-right="none" fo:border-top="none" fo:border-bottom="0.5pt solid #00000a"/>
    </style:style>
    <style:style style:name="Tabella44.B2" style:family="table-cell">
      <style:table-cell-properties style:vertical-align="middle" fo:padding-left="0.123cm" fo:padding-right="0.123cm" fo:padding-top="0cm" fo:padding-bottom="0cm" fo:border-left="none" fo:border-right="0.5pt solid #00000a" fo:border-top="none" fo:border-bottom="0.5pt solid #00000a"/>
    </style:style>
    <style:style style:name="Tabella44.3" style:family="table-row">
      <style:table-row-properties style:min-row-height="0.363cm" fo:keep-together="auto"/>
    </style:style>
    <style:style style:name="Tabella44.C3" style:family="table-cell">
      <style:table-cell-properties style:vertical-align="middle" fo:padding-left="0.123cm" fo:padding-right="0.123cm" fo:padding-top="0cm" fo:padding-bottom="0cm" fo:border="0.5pt solid #00000a"/>
    </style:style>
    <style:style style:name="Tabella44.D3" style:family="table-cell">
      <style:table-cell-properties style:vertical-align="middle" fo:padding-left="0.123cm" fo:padding-right="0.123cm" fo:padding-top="0cm" fo:padding-bottom="0cm" fo:border="0.5pt solid #00000a"/>
    </style:style>
    <style:style style:name="Tabella44.E3" style:family="table-cell">
      <style:table-cell-properties style:vertical-align="middle" fo:padding-left="0.123cm" fo:padding-right="0.123cm" fo:padding-top="0cm" fo:padding-bottom="0cm" fo:border="0.5pt solid #00000a"/>
    </style:style>
    <style:style style:name="Tabella44.F3" style:family="table-cell">
      <style:table-cell-properties style:vertical-align="middle" fo:padding-left="0.123cm" fo:padding-right="0.123cm" fo:padding-top="0cm" fo:padding-bottom="0cm" fo:border="0.5pt solid #00000a"/>
    </style:style>
    <style:style style:name="Tabella44.G3" style:family="table-cell">
      <style:table-cell-properties style:vertical-align="middle" fo:padding-left="0.123cm" fo:padding-right="0.123cm" fo:padding-top="0cm" fo:padding-bottom="0cm" fo:border="0.5pt solid #00000a"/>
    </style:style>
    <style:style style:name="Tabella44.H3" style:family="table-cell">
      <style:table-cell-properties style:vertical-align="middle" fo:padding-left="0.123cm" fo:padding-right="0.123cm" fo:padding-top="0cm" fo:padding-bottom="0cm" fo:border="0.5pt solid #00000a"/>
    </style:style>
    <style:style style:name="Tabella45" style:family="table">
      <style:table-properties style:width="17cm" style:rel-width="100%" fo:margin-top="0cm" fo:margin-bottom="0cm" table:align="center" style:writing-mode="lr-tb"/>
    </style:style>
    <style:style style:name="Tabella45.A" style:family="table-column">
      <style:table-column-properties style:column-width="2.621cm" style:rel-column-width="1486*"/>
    </style:style>
    <style:style style:name="Tabella45.B" style:family="table-column">
      <style:table-column-properties style:column-width="3.358cm" style:rel-column-width="1904*"/>
    </style:style>
    <style:style style:name="Tabella45.C" style:family="table-column">
      <style:table-column-properties style:column-width="1.796cm" style:rel-column-width="1018*"/>
    </style:style>
    <style:style style:name="Tabella45.D" style:family="table-column">
      <style:table-column-properties style:column-width="1.725cm" style:rel-column-width="978*"/>
    </style:style>
    <style:style style:name="Tabella45.E" style:family="table-column">
      <style:table-column-properties style:column-width="2.009cm" style:rel-column-width="1139*"/>
    </style:style>
    <style:style style:name="Tabella45.F" style:family="table-column">
      <style:table-column-properties style:column-width="1.896cm" style:rel-column-width="1075*"/>
    </style:style>
    <style:style style:name="Tabella45.G" style:family="table-column">
      <style:table-column-properties style:column-width="1.588cm" style:rel-column-width="900*"/>
    </style:style>
    <style:style style:name="Tabella45.H" style:family="table-column">
      <style:table-column-properties style:column-width="2.007cm" style:rel-column-width="1138*"/>
    </style:style>
    <style:style style:name="Tabella45.1" style:family="table-row">
      <style:table-row-properties style:min-row-height="0.517cm" fo:keep-together="auto"/>
    </style:style>
    <style:style style:name="Tabella45.A1" style:family="table-cell">
      <style:table-cell-properties style:vertical-align="middle" fo:padding-left="0.123cm" fo:padding-right="0.123cm" fo:padding-top="0cm" fo:padding-bottom="0cm" fo:border="none"/>
    </style:style>
    <style:style style:name="Tabella45.B1" style:family="table-cell">
      <style:table-cell-properties style:vertical-align="bottom" fo:padding-left="0.123cm" fo:padding-right="0.123cm" fo:padding-top="0cm" fo:padding-bottom="0cm" fo:border-left="none" fo:border-right="0.5pt solid #00000a" fo:border-top="none" fo:border-bottom="none"/>
    </style:style>
    <style:style style:name="Tabella45.C1" style:family="table-cell">
      <style:table-cell-properties style:vertical-align="middle" fo:background-color="#d9d9d9" fo:padding-left="0.123cm" fo:padding-right="0.123cm" fo:padding-top="0cm" fo:padding-bottom="0cm" fo:border="0.5pt solid #00000a">
        <style:background-image/>
      </style:table-cell-properties>
    </style:style>
    <style:style style:name="Tabella45.2" style:family="table-row">
      <style:table-row-properties style:min-row-height="0.425cm" fo:keep-together="auto"/>
    </style:style>
    <style:style style:name="Tabella45.A2" style:family="table-cell">
      <style:table-cell-properties style:vertical-align="middle" fo:padding-left="0.123cm" fo:padding-right="0.123cm" fo:padding-top="0cm" fo:padding-bottom="0cm" fo:border-left="none" fo:border-right="none" fo:border-top="none" fo:border-bottom="0.5pt solid #00000a"/>
    </style:style>
    <style:style style:name="Tabella45.B2"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la45.H2" style:family="table-cell">
      <style:table-cell-properties fo:background-color="#d9d9d9" fo:padding-left="0.123cm" fo:padding-right="0.123cm" fo:padding-top="0cm" fo:padding-bottom="0cm" fo:border="0.5pt solid #00000a">
        <style:background-image/>
      </style:table-cell-properties>
    </style:style>
    <style:style style:name="Tabella45.3" style:family="table-row">
      <style:table-row-properties style:min-row-height="0.358cm" fo:keep-together="auto"/>
    </style:style>
    <style:style style:name="Tabella45.C3" style:family="table-cell">
      <style:table-cell-properties style:vertical-align="middle" fo:padding-left="0.123cm" fo:padding-right="0.123cm" fo:padding-top="0cm" fo:padding-bottom="0cm" fo:border="0.5pt solid #00000a"/>
    </style:style>
    <style:style style:name="Tabella45.D3" style:family="table-cell">
      <style:table-cell-properties style:vertical-align="middle" fo:padding-left="0.123cm" fo:padding-right="0.123cm" fo:padding-top="0cm" fo:padding-bottom="0cm" fo:border="0.5pt solid #00000a"/>
    </style:style>
    <style:style style:name="Tabella45.E3" style:family="table-cell">
      <style:table-cell-properties style:vertical-align="middle" fo:padding-left="0.123cm" fo:padding-right="0.123cm" fo:padding-top="0cm" fo:padding-bottom="0cm" fo:border="0.5pt solid #00000a"/>
    </style:style>
    <style:style style:name="Tabella45.F3" style:family="table-cell">
      <style:table-cell-properties style:vertical-align="middle" fo:padding-left="0.123cm" fo:padding-right="0.123cm" fo:padding-top="0cm" fo:padding-bottom="0cm" fo:border="0.5pt solid #00000a"/>
    </style:style>
    <style:style style:name="Tabella45.G3" style:family="table-cell">
      <style:table-cell-properties style:vertical-align="middle" fo:padding-left="0.123cm" fo:padding-right="0.123cm" fo:padding-top="0cm" fo:padding-bottom="0cm" fo:border="0.5pt solid #00000a"/>
    </style:style>
    <style:style style:name="Tabella45.H3" style:family="table-cell">
      <style:table-cell-properties fo:padding-left="0.123cm" fo:padding-right="0.123cm" fo:padding-top="0cm" fo:padding-bottom="0cm" fo:border="0.5pt solid #00000a"/>
    </style:style>
    <style:style style:name="Tabella46" style:family="table">
      <style:table-properties style:width="17cm" style:rel-width="100%" fo:margin-top="0cm" fo:margin-bottom="0cm" table:align="center" style:writing-mode="lr-tb"/>
    </style:style>
    <style:style style:name="Tabella46.A" style:family="table-column">
      <style:table-column-properties style:column-width="5.544cm" style:rel-column-width="3143*"/>
    </style:style>
    <style:style style:name="Tabella46.B" style:family="table-column">
      <style:table-column-properties style:column-width="0.572cm" style:rel-column-width="324*"/>
    </style:style>
    <style:style style:name="Tabella46.C" style:family="table-column">
      <style:table-column-properties style:column-width="1.85cm" style:rel-column-width="1049*"/>
    </style:style>
    <style:style style:name="Tabella46.D" style:family="table-column">
      <style:table-column-properties style:column-width="2.057cm" style:rel-column-width="1166*"/>
    </style:style>
    <style:style style:name="Tabella46.E" style:family="table-column">
      <style:table-column-properties style:column-width="2.986cm" style:rel-column-width="1693*"/>
    </style:style>
    <style:style style:name="Tabella46.F" style:family="table-column">
      <style:table-column-properties style:column-width="1.896cm" style:rel-column-width="1075*"/>
    </style:style>
    <style:style style:name="Tabella46.G" style:family="table-column">
      <style:table-column-properties style:column-width="2.096cm" style:rel-column-width="1188*"/>
    </style:style>
    <style:style style:name="Tabella46.1" style:family="table-row">
      <style:table-row-properties style:min-row-height="0.397cm" fo:keep-together="auto"/>
    </style:style>
    <style:style style:name="Tabella46.A1" style:family="table-cell">
      <style:table-cell-properties style:vertical-align="middle" fo:padding-left="0.123cm" fo:padding-right="0.123cm" fo:padding-top="0cm" fo:padding-bottom="0cm" fo:border="none"/>
    </style:style>
    <style:style style:name="Tabella46.B1" style:family="table-cell">
      <style:table-cell-properties style:vertical-align="bottom" fo:padding-left="0.123cm" fo:padding-right="0.123cm" fo:padding-top="0cm" fo:padding-bottom="0cm" fo:border-left="none" fo:border-right="0.5pt solid #00000a" fo:border-top="none" fo:border-bottom="none"/>
    </style:style>
    <style:style style:name="Tabella46.C1" style:family="table-cell">
      <style:table-cell-properties style:vertical-align="middle" fo:background-color="#d9d9d9" fo:padding-left="0.123cm" fo:padding-right="0.123cm" fo:padding-top="0cm" fo:padding-bottom="0cm" fo:border="0.5pt solid #00000a">
        <style:background-image/>
      </style:table-cell-properties>
    </style:style>
    <style:style style:name="Tabella46.2" style:family="table-row">
      <style:table-row-properties style:min-row-height="0.513cm" fo:keep-together="auto"/>
    </style:style>
    <style:style style:name="Tabella46.A2" style:family="table-cell">
      <style:table-cell-properties style:vertical-align="middle" fo:padding-left="0.123cm" fo:padding-right="0.123cm" fo:padding-top="0cm" fo:padding-bottom="0cm" fo:border-left="none" fo:border-right="none" fo:border-top="none" fo:border-bottom="0.5pt solid #00000a"/>
    </style:style>
    <style:style style:name="Tabella46.B2"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la46.C3" style:family="table-cell">
      <style:table-cell-properties style:vertical-align="middle" fo:padding-left="0.123cm" fo:padding-right="0.123cm" fo:padding-top="0cm" fo:padding-bottom="0cm" fo:border="0.5pt solid #00000a"/>
    </style:style>
    <style:style style:name="Tabella46.D3" style:family="table-cell">
      <style:table-cell-properties style:vertical-align="middle" fo:padding-left="0.123cm" fo:padding-right="0.123cm" fo:padding-top="0cm" fo:padding-bottom="0cm" fo:border="0.5pt solid #00000a"/>
    </style:style>
    <style:style style:name="Tabella46.E3" style:family="table-cell">
      <style:table-cell-properties style:vertical-align="middle" fo:padding-left="0.123cm" fo:padding-right="0.123cm" fo:padding-top="0cm" fo:padding-bottom="0cm" fo:border="0.5pt solid #00000a"/>
    </style:style>
    <style:style style:name="Tabella46.F3" style:family="table-cell">
      <style:table-cell-properties style:vertical-align="middle" fo:padding-left="0.123cm" fo:padding-right="0.123cm" fo:padding-top="0cm" fo:padding-bottom="0cm" fo:border="0.5pt solid #00000a"/>
    </style:style>
    <style:style style:name="Tabella46.G3" style:family="table-cell">
      <style:table-cell-properties style:vertical-align="middle" fo:padding-left="0.123cm" fo:padding-right="0.123cm" fo:padding-top="0cm" fo:padding-bottom="0cm" fo:border="0.5pt solid #00000a"/>
    </style:style>
    <style:style style:name="Tabella47" style:family="table">
      <style:table-properties style:width="17cm" fo:margin-left="0.028cm" fo:margin-top="0cm" fo:margin-bottom="0cm" table:align="left" style:writing-mode="lr-tb"/>
    </style:style>
    <style:style style:name="Tabella47.A" style:family="table-column">
      <style:table-column-properties style:column-width="1.191cm"/>
    </style:style>
    <style:style style:name="Tabella47.B" style:family="table-column">
      <style:table-column-properties style:column-width="1.499cm"/>
    </style:style>
    <style:style style:name="Tabella47.C" style:family="table-column">
      <style:table-column-properties style:column-width="3.022cm"/>
    </style:style>
    <style:style style:name="Tabella47.D" style:family="table-column">
      <style:table-column-properties style:column-width="2.887cm"/>
    </style:style>
    <style:style style:name="Tabella47.E" style:family="table-column">
      <style:table-column-properties style:column-width="2.404cm"/>
    </style:style>
    <style:style style:name="Tabella47.H" style:family="table-column">
      <style:table-column-properties style:column-width="1.896cm"/>
    </style:style>
    <style:style style:name="Tabella47.I" style:family="table-column">
      <style:table-column-properties style:column-width="1.102cm"/>
    </style:style>
    <style:style style:name="Tabella47.1" style:family="table-row">
      <style:table-row-properties style:min-row-height="0.286cm" fo:keep-together="always"/>
    </style:style>
    <style:style style:name="Tabella47.A1" style:family="table-cell">
      <style:table-cell-properties style:vertical-align="middle" fo:background-color="#d9d9d9" fo:padding-left="0.123cm" fo:padding-right="0.123cm" fo:padding-top="0cm" fo:padding-bottom="0cm" fo:border-left="0.5pt solid #00000a" fo:border-right="0.5pt solid #00000a" fo:border-top="0.5pt solid #00000a" fo:border-bottom="none">
        <style:background-image/>
      </style:table-cell-properties>
    </style:style>
    <style:style style:name="Tabella47.F1" style:family="table-cell">
      <style:table-cell-properties style:vertical-align="middle" fo:background-color="#d9d9d9" fo:padding-left="0.123cm" fo:padding-right="0.123cm" fo:padding-top="0cm" fo:padding-bottom="0cm" fo:border-left="none" fo:border-right="0.5pt solid #00000a" fo:border-top="0.5pt solid #00000a" fo:border-bottom="0.5pt solid #00000a">
        <style:background-image/>
      </style:table-cell-properties>
    </style:style>
    <style:style style:name="Tabella47.2" style:family="table-row">
      <style:table-row-properties style:min-row-height="1.196cm" fo:keep-together="always"/>
    </style:style>
    <style:style style:name="Tabella47.3" style:family="table-row">
      <style:table-row-properties style:min-row-height="0.284cm" fo:keep-together="auto"/>
    </style:style>
    <style:style style:name="Tabella47.A3" style:family="table-cell">
      <style:table-cell-properties style:vertical-align="middle" fo:padding-left="0.123cm" fo:padding-right="0.123cm" fo:padding-top="0cm" fo:padding-bottom="0cm" fo:border="0.5pt solid #00000a"/>
    </style:style>
    <style:style style:name="Tabella47.B3" style:family="table-cell">
      <style:table-cell-properties style:vertical-align="middle" fo:padding-left="0.123cm" fo:padding-right="0.123cm" fo:padding-top="0cm" fo:padding-bottom="0cm" fo:border="0.5pt solid #00000a"/>
    </style:style>
    <style:style style:name="Tabella47.C3" style:family="table-cell">
      <style:table-cell-properties style:vertical-align="middle" fo:padding-left="0.123cm" fo:padding-right="0.123cm" fo:padding-top="0cm" fo:padding-bottom="0cm" fo:border="0.5pt solid #00000a"/>
    </style:style>
    <style:style style:name="Tabella47.D3" style:family="table-cell">
      <style:table-cell-properties style:vertical-align="middle" fo:padding-left="0.123cm" fo:padding-right="0.123cm" fo:padding-top="0cm" fo:padding-bottom="0cm" fo:border="0.5pt solid #00000a"/>
    </style:style>
    <style:style style:name="Tabella47.E3" style:family="table-cell">
      <style:table-cell-properties style:vertical-align="middle" fo:padding-left="0.123cm" fo:padding-right="0.123cm" fo:padding-top="0cm" fo:padding-bottom="0cm" fo:border="0.5pt solid #00000a"/>
    </style:style>
    <style:style style:name="Tabella47.F3" style:family="table-cell">
      <style:table-cell-properties style:vertical-align="middle" fo:padding-left="0.123cm" fo:padding-right="0.123cm" fo:padding-top="0cm" fo:padding-bottom="0cm" fo:border-left="none" fo:border-right="0.5pt solid #00000a" fo:border-top="0.5pt solid #00000a" fo:border-bottom="0.5pt solid #00000a"/>
    </style:style>
    <style:style style:name="Tabella47.G3" style:family="table-cell">
      <style:table-cell-properties style:vertical-align="middle" fo:padding-left="0.123cm" fo:padding-right="0.123cm" fo:padding-top="0cm" fo:padding-bottom="0cm" fo:border="0.5pt solid #00000a"/>
    </style:style>
    <style:style style:name="Tabella47.H3" style:family="table-cell">
      <style:table-cell-properties style:vertical-align="middle" fo:padding-left="0.123cm" fo:padding-right="0.123cm" fo:padding-top="0cm" fo:padding-bottom="0cm" fo:border="0.5pt solid #00000a"/>
    </style:style>
    <style:style style:name="Tabella47.I3" style:family="table-cell">
      <style:table-cell-properties fo:padding-left="0.123cm" fo:padding-right="0.123cm" fo:padding-top="0cm" fo:padding-bottom="0cm" fo:border="0.5pt solid #00000a"/>
    </style:style>
    <style:style style:name="Tabella48" style:family="table">
      <style:table-properties style:width="17cm" fo:margin-left="-0.016cm" fo:margin-top="0cm" fo:margin-bottom="0cm" table:align="left" style:writing-mode="lr-tb"/>
    </style:style>
    <style:style style:name="Tabella48.A" style:family="table-column">
      <style:table-column-properties style:column-width="1.102cm"/>
    </style:style>
    <style:style style:name="Tabella48.C" style:family="table-column">
      <style:table-column-properties style:column-width="1.302cm"/>
    </style:style>
    <style:style style:name="Tabella48.D" style:family="table-column">
      <style:table-column-properties style:column-width="1.499cm"/>
    </style:style>
    <style:style style:name="Tabella48.E" style:family="table-column">
      <style:table-column-properties style:column-width="1.829cm"/>
    </style:style>
    <style:style style:name="Tabella48.F" style:family="table-column">
      <style:table-column-properties style:column-width="2.161cm"/>
    </style:style>
    <style:style style:name="Tabella48.G" style:family="table-column">
      <style:table-column-properties style:column-width="2.007cm"/>
    </style:style>
    <style:style style:name="Tabella48.H" style:family="table-column">
      <style:table-column-properties style:column-width="1.588cm"/>
    </style:style>
    <style:style style:name="Tabella48.J" style:family="table-column">
      <style:table-column-properties style:column-width="1.808cm"/>
    </style:style>
    <style:style style:name="Tabella48.1" style:family="table-row">
      <style:table-row-properties style:min-row-height="0.594cm" fo:keep-together="always"/>
    </style:style>
    <style:style style:name="Tabella48.A1" style:family="table-cell">
      <style:table-cell-properties style:vertical-align="middle" fo:background-color="#d9d9d9" fo:padding-left="0.123cm" fo:padding-right="0.123cm" fo:padding-top="0cm" fo:padding-bottom="0cm" fo:border-left="0.5pt solid #00000a" fo:border-right="0.5pt solid #00000a" fo:border-top="0.5pt solid #00000a" fo:border-bottom="none">
        <style:background-image/>
      </style:table-cell-properties>
    </style:style>
    <style:style style:name="Tabella48.B1" style:family="table-cell">
      <style:table-cell-properties style:vertical-align="middle" fo:background-color="#d9d9d9" fo:padding-left="0.123cm" fo:padding-right="0.123cm" fo:padding-top="0cm" fo:padding-bottom="0cm" fo:border="0.5pt solid #00000a">
        <style:background-image/>
      </style:table-cell-properties>
    </style:style>
    <style:style style:name="Tabella48.H1" style:family="table-cell">
      <style:table-cell-properties style:vertical-align="middle" fo:background-color="#d9d9d9" fo:padding-left="0.123cm" fo:padding-right="0.123cm" fo:padding-top="0cm" fo:padding-bottom="0cm" fo:border-left="none" fo:border-right="0.5pt solid #00000a" fo:border-top="0.5pt solid #00000a" fo:border-bottom="0.5pt solid #00000a">
        <style:background-image/>
      </style:table-cell-properties>
    </style:style>
    <style:style style:name="Tabella48.2" style:family="table-row">
      <style:table-row-properties style:min-row-height="1.207cm" fo:keep-together="always"/>
    </style:style>
    <style:style style:name="Tabella48.3" style:family="table-row">
      <style:table-row-properties style:min-row-height="0.284cm" fo:keep-together="auto"/>
    </style:style>
    <style:style style:name="Tabella48.A3" style:family="table-cell">
      <style:table-cell-properties fo:padding-left="0.123cm" fo:padding-right="0.123cm" fo:padding-top="0cm" fo:padding-bottom="0cm" fo:border="0.5pt solid #00000a"/>
    </style:style>
    <style:style style:name="Tabella48.B3" style:family="table-cell">
      <style:table-cell-properties style:vertical-align="middle" fo:padding-left="0.123cm" fo:padding-right="0.123cm" fo:padding-top="0cm" fo:padding-bottom="0cm" fo:border="0.5pt solid #00000a"/>
    </style:style>
    <style:style style:name="Tabella48.C3" style:family="table-cell">
      <style:table-cell-properties fo:padding-left="0.123cm" fo:padding-right="0.123cm" fo:padding-top="0cm" fo:padding-bottom="0cm" fo:border="0.5pt solid #00000a"/>
    </style:style>
    <style:style style:name="Tabella48.D3" style:family="table-cell">
      <style:table-cell-properties style:vertical-align="middle" fo:padding-left="0.123cm" fo:padding-right="0.123cm" fo:padding-top="0cm" fo:padding-bottom="0cm" fo:border="0.5pt solid #00000a"/>
    </style:style>
    <style:style style:name="Tabella48.E3" style:family="table-cell">
      <style:table-cell-properties style:vertical-align="middle" fo:padding-left="0.123cm" fo:padding-right="0.123cm" fo:padding-top="0cm" fo:padding-bottom="0cm" fo:border="0.5pt solid #00000a"/>
    </style:style>
    <style:style style:name="Tabella48.F3" style:family="table-cell">
      <style:table-cell-properties style:vertical-align="middle" fo:padding-left="0.123cm" fo:padding-right="0.123cm" fo:padding-top="0cm" fo:padding-bottom="0cm" fo:border="0.5pt solid #00000a"/>
    </style:style>
    <style:style style:name="Tabella48.G3" style:family="table-cell">
      <style:table-cell-properties style:vertical-align="middle" fo:padding-left="0.123cm" fo:padding-right="0.123cm" fo:padding-top="0cm" fo:padding-bottom="0cm" fo:border="0.5pt solid #00000a"/>
    </style:style>
    <style:style style:name="Tabella48.H3" style:family="table-cell">
      <style:table-cell-properties style:vertical-align="middle" fo:padding-left="0.123cm" fo:padding-right="0.123cm" fo:padding-top="0cm" fo:padding-bottom="0cm" fo:border-left="none" fo:border-right="0.5pt solid #00000a" fo:border-top="0.5pt solid #00000a" fo:border-bottom="0.5pt solid #00000a"/>
    </style:style>
    <style:style style:name="Tabella48.I3" style:family="table-cell">
      <style:table-cell-properties style:vertical-align="middle" fo:padding-left="0.123cm" fo:padding-right="0.123cm" fo:padding-top="0cm" fo:padding-bottom="0cm" fo:border-left="none" fo:border-right="0.5pt solid #00000a" fo:border-top="0.5pt solid #00000a" fo:border-bottom="0.5pt solid #00000a"/>
    </style:style>
    <style:style style:name="Tabella48.J3" style:family="table-cell">
      <style:table-cell-properties style:vertical-align="middle" fo:padding-left="0.123cm" fo:padding-right="0.123cm" fo:padding-top="0cm" fo:padding-bottom="0cm" fo:border="0.5pt solid #00000a"/>
    </style:style>
    <style:style style:name="Tabella48.K3" style:family="table-cell">
      <style:table-cell-properties style:vertical-align="middle" fo:padding-left="0.123cm" fo:padding-right="0.123cm" fo:padding-top="0cm" fo:padding-bottom="0cm" fo:border="0.5pt solid #00000a"/>
    </style:style>
    <style:style style:name="Tabella49" style:family="table">
      <style:table-properties style:width="17cm" style:rel-width="100%" fo:margin-top="0cm" fo:margin-bottom="0cm" table:align="center" style:writing-mode="lr-tb"/>
    </style:style>
    <style:style style:name="Tabella49.A" style:family="table-column">
      <style:table-column-properties style:column-width="3.399cm" style:rel-column-width="1925*"/>
    </style:style>
    <style:style style:name="Tabella49.B" style:family="table-column">
      <style:table-column-properties style:column-width="6.313cm" style:rel-column-width="3575*"/>
    </style:style>
    <style:style style:name="Tabella49.C" style:family="table-column">
      <style:table-column-properties style:column-width="7.288cm" style:rel-column-width="4127*"/>
    </style:style>
    <style:style style:name="Tabella49.1" style:family="table-row">
      <style:table-row-properties style:min-row-height="1.058cm" fo:keep-together="auto"/>
    </style:style>
    <style:style style:name="Tabella49.A1" style:family="table-cell">
      <style:table-cell-properties style:vertical-align="middle" fo:background-color="#d9d9d9" fo:padding-left="0.123cm" fo:padding-right="0.123cm" fo:padding-top="0cm" fo:padding-bottom="0cm" fo:border="0.5pt solid #00000a">
        <style:background-image/>
      </style:table-cell-properties>
    </style:style>
    <style:style style:name="Tabella49.2" style:family="table-row">
      <style:table-row-properties style:min-row-height="0.552cm" fo:keep-together="auto"/>
    </style:style>
    <style:style style:name="Tabella49.A2" style:family="table-cell">
      <style:table-cell-properties style:vertical-align="middle" fo:padding-left="0.123cm" fo:padding-right="0.123cm" fo:padding-top="0cm" fo:padding-bottom="0cm" fo:border="0.5pt solid #00000a"/>
    </style:style>
    <style:style style:name="Tabella49.B2" style:family="table-cell">
      <style:table-cell-properties style:vertical-align="middle" fo:padding-left="0.123cm" fo:padding-right="0.123cm" fo:padding-top="0cm" fo:padding-bottom="0cm" fo:border="0.5pt solid #00000a"/>
    </style:style>
    <style:style style:name="Tabella49.C2" style:family="table-cell">
      <style:table-cell-properties fo:padding-left="0.123cm" fo:padding-right="0.123cm" fo:padding-top="0cm" fo:padding-bottom="0cm" fo:border="0.5pt solid #00000a"/>
    </style:style>
    <style:style style:name="Tabella50" style:family="table">
      <style:table-properties style:width="17cm" style:rel-width="100%" fo:margin-left="0cm" fo:margin-top="0cm" fo:margin-bottom="0cm" table:align="left" style:writing-mode="lr-tb"/>
    </style:style>
    <style:style style:name="Tabella50.A" style:family="table-column">
      <style:table-column-properties style:column-width="7.299cm" style:rel-column-width="4138*"/>
    </style:style>
    <style:style style:name="Tabella50.B" style:family="table-column">
      <style:table-column-properties style:column-width="5.512cm" style:rel-column-width="3125*"/>
    </style:style>
    <style:style style:name="Tabella50.C" style:family="table-column">
      <style:table-column-properties style:column-width="1.785cm" style:rel-column-width="1012*"/>
    </style:style>
    <style:style style:name="Tabella50.D" style:family="table-column">
      <style:table-column-properties style:column-width="2.404cm" style:rel-column-width="1363*"/>
    </style:style>
    <style:style style:name="Tabella50.1" style:family="table-row">
      <style:table-row-properties style:min-row-height="1.035cm" fo:keep-together="auto"/>
    </style:style>
    <style:style style:name="Tabella50.A1" style:family="table-cell">
      <style:table-cell-properties style:vertical-align="middle" fo:background-color="#d9d9d9" fo:padding-left="0.132cm" fo:padding-right="0.123cm" fo:padding-top="0cm" fo:padding-bottom="0cm" fo:border="0.5pt solid #00000a">
        <style:background-image/>
      </style:table-cell-properties>
    </style:style>
    <style:style style:name="Tabella50.2" style:family="table-row">
      <style:table-row-properties style:min-row-height="1.334cm" fo:keep-together="auto"/>
    </style:style>
    <style:style style:name="Tabella50.A2" style:family="table-cell">
      <style:table-cell-properties style:vertical-align="middle" fo:padding-left="0.132cm" fo:padding-right="0.123cm" fo:padding-top="0cm" fo:padding-bottom="0cm" fo:border="0.5pt solid #00000a"/>
    </style:style>
    <style:style style:name="Tabella50.B2" style:family="table-cell">
      <style:table-cell-properties style:vertical-align="middle" fo:padding-left="0.132cm" fo:padding-right="0.123cm" fo:padding-top="0cm" fo:padding-bottom="0cm" fo:border="0.5pt solid #00000a"/>
    </style:style>
    <style:style style:name="Tabella50.C2" style:family="table-cell">
      <style:table-cell-properties style:vertical-align="middle" fo:padding-left="0.132cm" fo:padding-right="0.123cm" fo:padding-top="0cm" fo:padding-bottom="0cm" fo:border="0.5pt solid #00000a"/>
    </style:style>
    <style:style style:name="Tabella50.D2" style:family="table-cell">
      <style:table-cell-properties style:vertical-align="middle" fo:padding-left="0.132cm" fo:padding-right="0.123cm" fo:padding-top="0cm" fo:padding-bottom="0cm" fo:border="0.5pt solid #00000a"/>
    </style:style>
    <style:style style:name="Tabella50.3" style:family="table-row">
      <style:table-row-properties style:min-row-height="1.302cm" fo:keep-together="auto"/>
    </style:style>
    <style:style style:name="Tabella50.A3" style:family="table-cell">
      <style:table-cell-properties style:vertical-align="middle" fo:padding-left="0.132cm" fo:padding-right="0.123cm" fo:padding-top="0cm" fo:padding-bottom="0cm" fo:border="0.5pt solid #00000a"/>
    </style:style>
    <style:style style:name="Tabella50.B3" style:family="table-cell">
      <style:table-cell-properties style:vertical-align="middle" fo:padding-left="0.132cm" fo:padding-right="0.123cm" fo:padding-top="0cm" fo:padding-bottom="0cm" fo:border="0.5pt solid #00000a"/>
    </style:style>
    <style:style style:name="Tabella50.C3" style:family="table-cell">
      <style:table-cell-properties style:vertical-align="middle" fo:padding-left="0.132cm" fo:padding-right="0.123cm" fo:padding-top="0cm" fo:padding-bottom="0cm" fo:border="0.5pt solid #00000a"/>
    </style:style>
    <style:style style:name="Tabella50.D3" style:family="table-cell">
      <style:table-cell-properties style:vertical-align="middle" fo:padding-left="0.132cm" fo:padding-right="0.123cm" fo:padding-top="0cm" fo:padding-bottom="0cm" fo:border="0.5pt solid #00000a"/>
    </style:style>
    <style:style style:name="Tabella50.4" style:family="table-row">
      <style:table-row-properties style:min-row-height="0.476cm" fo:keep-together="auto"/>
    </style:style>
    <style:style style:name="Tabella50.A4" style:family="table-cell">
      <style:table-cell-properties style:vertical-align="middle" fo:padding-left="0.132cm" fo:padding-right="0.123cm" fo:padding-top="0cm" fo:padding-bottom="0cm" fo:border="0.5pt solid #00000a"/>
    </style:style>
    <style:style style:name="Tabella50.B4" style:family="table-cell">
      <style:table-cell-properties style:vertical-align="middle" fo:padding-left="0.132cm" fo:padding-right="0.123cm" fo:padding-top="0cm" fo:padding-bottom="0cm" fo:border="0.5pt solid #00000a"/>
    </style:style>
    <style:style style:name="Tabella50.C4" style:family="table-cell">
      <style:table-cell-properties style:vertical-align="middle" fo:padding-left="0.132cm" fo:padding-right="0.123cm" fo:padding-top="0cm" fo:padding-bottom="0cm" fo:border="0.5pt solid #00000a"/>
    </style:style>
    <style:style style:name="Tabella50.D4" style:family="table-cell">
      <style:table-cell-properties style:vertical-align="middle" fo:padding-left="0.132cm" fo:padding-right="0.123cm" fo:padding-top="0cm" fo:padding-bottom="0cm" fo:border="0.5pt solid #00000a"/>
    </style:style>
    <style:style style:name="Tabella51" style:family="table">
      <style:table-properties style:width="17cm" fo:margin-top="0cm" fo:margin-bottom="0cm" table:align="margins" style:writing-mode="lr-tb"/>
    </style:style>
    <style:style style:name="Tabella51.A" style:family="table-column">
      <style:table-column-properties style:column-width="8.788cm" style:rel-column-width="33875*"/>
    </style:style>
    <style:style style:name="Tabella51.B" style:family="table-column">
      <style:table-column-properties style:column-width="3.136cm" style:rel-column-width="12089*"/>
    </style:style>
    <style:style style:name="Tabella51.C" style:family="table-column">
      <style:table-column-properties style:column-width="5.076cm" style:rel-column-width="19571*"/>
    </style:style>
    <style:style style:name="Tabella51.1" style:family="table-row">
      <style:table-row-properties style:min-row-height="0.917cm" fo:keep-together="always"/>
    </style:style>
    <style:style style:name="Tabella51.A1" style:family="table-cell">
      <style:table-cell-properties style:vertical-align="middle" fo:background-color="#d9d9d9" fo:padding-left="0.132cm" fo:padding-right="0.123cm" fo:padding-top="0cm" fo:padding-bottom="0cm" fo:border="0.5pt solid #00000a">
        <style:background-image/>
      </style:table-cell-properties>
    </style:style>
    <style:style style:name="Tabella51.2" style:family="table-row">
      <style:table-row-properties style:min-row-height="1.101cm" fo:keep-together="always"/>
    </style:style>
    <style:style style:name="Tabella51.A2" style:family="table-cell">
      <style:table-cell-properties style:vertical-align="middle" fo:padding-left="0.132cm" fo:padding-right="0.123cm" fo:padding-top="0cm" fo:padding-bottom="0cm" fo:border="0.5pt solid #00000a"/>
    </style:style>
    <style:style style:name="Tabella51.B2" style:family="table-cell">
      <style:table-cell-properties style:vertical-align="middle" fo:padding-left="0.132cm" fo:padding-right="0.123cm" fo:padding-top="0cm" fo:padding-bottom="0cm" fo:border="0.5pt solid #00000a"/>
    </style:style>
    <style:style style:name="Tabella51.C2" style:family="table-cell">
      <style:table-cell-properties style:vertical-align="middle" fo:padding-left="0.132cm" fo:padding-right="0.123cm" fo:padding-top="0cm" fo:padding-bottom="0cm" fo:border="0.5pt solid #00000a"/>
    </style:style>
    <style:style style:name="Tabella51.3" style:family="table-row">
      <style:table-row-properties style:min-row-height="1.148cm" fo:keep-together="always"/>
    </style:style>
    <style:style style:name="Tabella51.A3" style:family="table-cell">
      <style:table-cell-properties style:vertical-align="middle" fo:padding-left="0.132cm" fo:padding-right="0.123cm" fo:padding-top="0cm" fo:padding-bottom="0cm" fo:border="0.5pt solid #00000a"/>
    </style:style>
    <style:style style:name="Tabella51.B3" style:family="table-cell">
      <style:table-cell-properties style:vertical-align="middle" fo:padding-left="0.132cm" fo:padding-right="0.123cm" fo:padding-top="0cm" fo:padding-bottom="0cm" fo:border="0.5pt solid #00000a"/>
    </style:style>
    <style:style style:name="Tabella51.C3" style:family="table-cell">
      <style:table-cell-properties style:vertical-align="middle" fo:padding-left="0.132cm" fo:padding-right="0.123cm" fo:padding-top="0cm" fo:padding-bottom="0cm" fo:border="0.5pt solid #00000a"/>
    </style:style>
    <style:style style:name="Tabella51.4" style:family="table-row">
      <style:table-row-properties style:min-row-height="0.945cm" fo:keep-together="always"/>
    </style:style>
    <style:style style:name="Tabella51.A4" style:family="table-cell">
      <style:table-cell-properties style:vertical-align="middle" fo:padding-left="0.132cm" fo:padding-right="0.123cm" fo:padding-top="0cm" fo:padding-bottom="0cm" fo:border="0.5pt solid #00000a"/>
    </style:style>
    <style:style style:name="Tabella51.B4" style:family="table-cell">
      <style:table-cell-properties style:vertical-align="middle" fo:padding-left="0.132cm" fo:padding-right="0.123cm" fo:padding-top="0cm" fo:padding-bottom="0cm" fo:border="0.5pt solid #00000a"/>
    </style:style>
    <style:style style:name="Tabella51.C4" style:family="table-cell">
      <style:table-cell-properties style:vertical-align="middle" fo:padding-left="0.132cm" fo:padding-right="0.123cm" fo:padding-top="0cm" fo:padding-bottom="0cm" fo:border="0.5pt solid #00000a"/>
    </style:style>
    <style:style style:name="Tabella51.5" style:family="table-row">
      <style:table-row-properties style:min-row-height="1.094cm" fo:keep-together="always"/>
    </style:style>
    <style:style style:name="Tabella51.A5" style:family="table-cell">
      <style:table-cell-properties style:vertical-align="middle" fo:padding-left="0.132cm" fo:padding-right="0.123cm" fo:padding-top="0cm" fo:padding-bottom="0cm" fo:border="0.5pt solid #00000a"/>
    </style:style>
    <style:style style:name="Tabella51.B5" style:family="table-cell">
      <style:table-cell-properties style:vertical-align="middle" fo:padding-left="0.132cm" fo:padding-right="0.123cm" fo:padding-top="0cm" fo:padding-bottom="0cm" fo:border="0.5pt solid #00000a"/>
    </style:style>
    <style:style style:name="Tabella51.C5" style:family="table-cell">
      <style:table-cell-properties style:vertical-align="middle" fo:padding-left="0.132cm" fo:padding-right="0.123cm" fo:padding-top="0cm" fo:padding-bottom="0cm" fo:border="0.5pt solid #00000a"/>
    </style:style>
    <style:style style:name="Tabella52" style:family="table">
      <style:table-properties style:width="17cm" style:rel-width="100%" fo:margin-left="0cm" fo:margin-top="0cm" fo:margin-bottom="0cm" table:align="left" style:writing-mode="lr-tb"/>
    </style:style>
    <style:style style:name="Tabella52.A" style:family="table-column">
      <style:table-column-properties style:column-width="3.792cm" style:rel-column-width="2150*"/>
    </style:style>
    <style:style style:name="Tabella52.B" style:family="table-column">
      <style:table-column-properties style:column-width="2.205cm" style:rel-column-width="1250*"/>
    </style:style>
    <style:style style:name="Tabella52.C" style:family="table-column">
      <style:table-column-properties style:column-width="4.101cm" style:rel-column-width="2325*"/>
    </style:style>
    <style:style style:name="Tabella52.D" style:family="table-column">
      <style:table-column-properties style:column-width="2.096cm" style:rel-column-width="1188*"/>
    </style:style>
    <style:style style:name="Tabella52.E" style:family="table-column">
      <style:table-column-properties style:column-width="2.117cm" style:rel-column-width="1200*"/>
    </style:style>
    <style:style style:name="Tabella52.F" style:family="table-column">
      <style:table-column-properties style:column-width="2.69cm" style:rel-column-width="1525*"/>
    </style:style>
    <style:style style:name="Tabella52.1" style:family="table-row">
      <style:table-row-properties style:min-row-height="1.397cm" fo:keep-together="auto"/>
    </style:style>
    <style:style style:name="Tabella52.A1" style:family="table-cell">
      <style:table-cell-properties style:vertical-align="middle" fo:background-color="#d9d9d9" fo:padding-left="0.132cm" fo:padding-right="0.123cm" fo:padding-top="0cm" fo:padding-bottom="0cm" fo:border="0.5pt solid #00000a">
        <style:background-image/>
      </style:table-cell-properties>
    </style:style>
    <style:style style:name="Tabella52.2" style:family="table-row">
      <style:table-row-properties style:min-row-height="0.612cm" fo:keep-together="auto"/>
    </style:style>
    <style:style style:name="Tabella52.A2" style:family="table-cell">
      <style:table-cell-properties style:vertical-align="middle" fo:padding-left="0.132cm" fo:padding-right="0.123cm" fo:padding-top="0cm" fo:padding-bottom="0cm" fo:border="0.5pt solid #00000a"/>
    </style:style>
    <style:style style:name="Tabella52.B2" style:family="table-cell">
      <style:table-cell-properties style:vertical-align="middle" fo:padding-left="0.132cm" fo:padding-right="0.123cm" fo:padding-top="0cm" fo:padding-bottom="0cm" fo:border="0.5pt solid #00000a"/>
    </style:style>
    <style:style style:name="Tabella52.C2" style:family="table-cell">
      <style:table-cell-properties style:vertical-align="middle" fo:padding-left="0.132cm" fo:padding-right="0.123cm" fo:padding-top="0cm" fo:padding-bottom="0cm" fo:border="0.5pt solid #00000a"/>
    </style:style>
    <style:style style:name="Tabella52.D2" style:family="table-cell">
      <style:table-cell-properties style:vertical-align="middle" fo:padding-left="0.132cm" fo:padding-right="0.123cm" fo:padding-top="0cm" fo:padding-bottom="0cm" fo:border="0.5pt solid #00000a"/>
    </style:style>
    <style:style style:name="Tabella52.E2" style:family="table-cell">
      <style:table-cell-properties style:vertical-align="middle" fo:padding-left="0.132cm" fo:padding-right="0.123cm" fo:padding-top="0cm" fo:padding-bottom="0cm" fo:border="0.5pt solid #00000a"/>
    </style:style>
    <style:style style:name="Tabella52.F2" style:family="table-cell">
      <style:table-cell-properties style:vertical-align="middle" fo:padding-left="0.132cm" fo:padding-right="0.123cm" fo:padding-top="0cm" fo:padding-bottom="0cm" fo:border="0.5pt solid #00000a"/>
    </style:style>
    <style:style style:name="Tabella52.3" style:family="table-row">
      <style:table-row-properties style:min-row-height="0.79cm" fo:keep-together="auto"/>
    </style:style>
    <style:style style:name="Tabella52.A3" style:family="table-cell">
      <style:table-cell-properties style:vertical-align="middle" fo:padding-left="0.132cm" fo:padding-right="0.123cm" fo:padding-top="0cm" fo:padding-bottom="0cm" fo:border="0.5pt solid #00000a"/>
    </style:style>
    <style:style style:name="Tabella52.B3" style:family="table-cell">
      <style:table-cell-properties style:vertical-align="middle" fo:padding-left="0.132cm" fo:padding-right="0.123cm" fo:padding-top="0cm" fo:padding-bottom="0cm" fo:border="0.5pt solid #00000a"/>
    </style:style>
    <style:style style:name="Tabella52.C3" style:family="table-cell">
      <style:table-cell-properties style:vertical-align="middle" fo:padding-left="0.132cm" fo:padding-right="0.123cm" fo:padding-top="0cm" fo:padding-bottom="0cm" fo:border="0.5pt solid #00000a"/>
    </style:style>
    <style:style style:name="Tabella52.D3" style:family="table-cell">
      <style:table-cell-properties style:vertical-align="middle" fo:padding-left="0.132cm" fo:padding-right="0.123cm" fo:padding-top="0cm" fo:padding-bottom="0cm" fo:border="0.5pt solid #00000a"/>
    </style:style>
    <style:style style:name="Tabella52.E3" style:family="table-cell">
      <style:table-cell-properties style:vertical-align="middle" fo:padding-left="0.132cm" fo:padding-right="0.123cm" fo:padding-top="0cm" fo:padding-bottom="0cm" fo:border="0.5pt solid #00000a"/>
    </style:style>
    <style:style style:name="Tabella52.F3" style:family="table-cell">
      <style:table-cell-properties style:vertical-align="middle" fo:padding-left="0.132cm" fo:padding-right="0.123cm" fo:padding-top="0cm" fo:padding-bottom="0cm" fo:border="0.5pt solid #00000a"/>
    </style:style>
    <style:style style:name="Tabella52.4" style:family="table-row">
      <style:table-row-properties style:min-row-height="0.538cm" fo:keep-together="auto"/>
    </style:style>
    <style:style style:name="Tabella52.A4" style:family="table-cell">
      <style:table-cell-properties style:vertical-align="middle" fo:padding-left="0.132cm" fo:padding-right="0.123cm" fo:padding-top="0cm" fo:padding-bottom="0cm" fo:border="0.5pt solid #00000a"/>
    </style:style>
    <style:style style:name="Tabella52.B4" style:family="table-cell">
      <style:table-cell-properties style:vertical-align="middle" fo:padding-left="0.132cm" fo:padding-right="0.123cm" fo:padding-top="0cm" fo:padding-bottom="0cm" fo:border="0.5pt solid #00000a"/>
    </style:style>
    <style:style style:name="Tabella52.C4" style:family="table-cell">
      <style:table-cell-properties style:vertical-align="middle" fo:padding-left="0.132cm" fo:padding-right="0.123cm" fo:padding-top="0cm" fo:padding-bottom="0cm" fo:border="0.5pt solid #00000a"/>
    </style:style>
    <style:style style:name="Tabella52.D4" style:family="table-cell">
      <style:table-cell-properties style:vertical-align="middle" fo:padding-left="0.132cm" fo:padding-right="0.123cm" fo:padding-top="0cm" fo:padding-bottom="0cm" fo:border="0.5pt solid #00000a"/>
    </style:style>
    <style:style style:name="Tabella52.E4" style:family="table-cell">
      <style:table-cell-properties style:vertical-align="middle" fo:padding-left="0.132cm" fo:padding-right="0.123cm" fo:padding-top="0cm" fo:padding-bottom="0cm" fo:border="0.5pt solid #00000a"/>
    </style:style>
    <style:style style:name="Tabella52.F4" style:family="table-cell">
      <style:table-cell-properties style:vertical-align="middle" fo:padding-left="0.132cm" fo:padding-right="0.123cm" fo:padding-top="0cm" fo:padding-bottom="0cm" fo:border="0.5pt solid #00000a"/>
    </style:style>
    <style:style style:name="Tabella53" style:family="table">
      <style:table-properties style:width="17cm" style:rel-width="100%" fo:margin-left="0cm" fo:margin-top="0cm" fo:margin-bottom="0cm" table:align="left" style:writing-mode="lr-tb"/>
    </style:style>
    <style:style style:name="Tabella53.A" style:family="table-column">
      <style:table-column-properties style:column-width="7.805cm" style:rel-column-width="4425*"/>
    </style:style>
    <style:style style:name="Tabella53.B" style:family="table-column">
      <style:table-column-properties style:column-width="5.006cm" style:rel-column-width="2838*"/>
    </style:style>
    <style:style style:name="Tabella53.C" style:family="table-column">
      <style:table-column-properties style:column-width="1.785cm" style:rel-column-width="1012*"/>
    </style:style>
    <style:style style:name="Tabella53.D" style:family="table-column">
      <style:table-column-properties style:column-width="2.404cm" style:rel-column-width="1363*"/>
    </style:style>
    <style:style style:name="Tabella53.1" style:family="table-row">
      <style:table-row-properties style:min-row-height="0.811cm" fo:keep-together="auto"/>
    </style:style>
    <style:style style:name="Tabella53.A1" style:family="table-cell">
      <style:table-cell-properties style:vertical-align="middle" fo:background-color="#d9d9d9" fo:padding-left="0.132cm" fo:padding-right="0.123cm" fo:padding-top="0cm" fo:padding-bottom="0cm" fo:border="0.5pt solid #00000a">
        <style:background-image/>
      </style:table-cell-properties>
    </style:style>
    <style:style style:name="Tabella53.2" style:family="table-row">
      <style:table-row-properties style:min-row-height="0.75cm" fo:keep-together="auto"/>
    </style:style>
    <style:style style:name="Tabella53.A2" style:family="table-cell">
      <style:table-cell-properties style:vertical-align="middle" fo:padding-left="0.132cm" fo:padding-right="0.123cm" fo:padding-top="0cm" fo:padding-bottom="0cm" fo:border="0.5pt solid #00000a"/>
    </style:style>
    <style:style style:name="Tabella53.B2" style:family="table-cell">
      <style:table-cell-properties style:vertical-align="middle" fo:padding-left="0.132cm" fo:padding-right="0.123cm" fo:padding-top="0cm" fo:padding-bottom="0cm" fo:border="0.5pt solid #00000a"/>
    </style:style>
    <style:style style:name="Tabella53.C2" style:family="table-cell">
      <style:table-cell-properties style:vertical-align="middle" fo:padding-left="0.132cm" fo:padding-right="0.123cm" fo:padding-top="0cm" fo:padding-bottom="0cm" fo:border="0.5pt solid #00000a"/>
    </style:style>
    <style:style style:name="Tabella53.D2" style:family="table-cell">
      <style:table-cell-properties style:vertical-align="middle" fo:padding-left="0.132cm" fo:padding-right="0.123cm" fo:padding-top="0cm" fo:padding-bottom="0cm" fo:border="0.5pt solid #00000a"/>
    </style:style>
    <style:style style:name="Tabella53.3" style:family="table-row">
      <style:table-row-properties style:min-row-height="1.323cm" fo:keep-together="auto"/>
    </style:style>
    <style:style style:name="Tabella53.A3" style:family="table-cell">
      <style:table-cell-properties style:vertical-align="middle" fo:padding-left="0.132cm" fo:padding-right="0.123cm" fo:padding-top="0cm" fo:padding-bottom="0cm" fo:border="0.5pt solid #00000a"/>
    </style:style>
    <style:style style:name="Tabella53.B3" style:family="table-cell">
      <style:table-cell-properties style:vertical-align="middle" fo:padding-left="0.132cm" fo:padding-right="0.123cm" fo:padding-top="0cm" fo:padding-bottom="0cm" fo:border="0.5pt solid #00000a"/>
    </style:style>
    <style:style style:name="Tabella53.C3" style:family="table-cell">
      <style:table-cell-properties style:vertical-align="middle" fo:padding-left="0.132cm" fo:padding-right="0.123cm" fo:padding-top="0cm" fo:padding-bottom="0cm" fo:border="0.5pt solid #00000a"/>
    </style:style>
    <style:style style:name="Tabella53.D3" style:family="table-cell">
      <style:table-cell-properties style:vertical-align="middle" fo:padding-left="0.132cm" fo:padding-right="0.123cm" fo:padding-top="0cm" fo:padding-bottom="0cm" fo:border="0.5pt solid #00000a"/>
    </style:style>
    <style:style style:name="Tabella54" style:family="table">
      <style:table-properties style:width="17cm" style:rel-width="100%" fo:margin-left="0cm" fo:margin-top="0cm" fo:margin-bottom="0cm" table:align="left" style:writing-mode="lr-tb"/>
    </style:style>
    <style:style style:name="Tabella54.A" style:family="table-column">
      <style:table-column-properties style:column-width="7.805cm" style:rel-column-width="4425*"/>
    </style:style>
    <style:style style:name="Tabella54.B" style:family="table-column">
      <style:table-column-properties style:column-width="5.006cm" style:rel-column-width="2838*"/>
    </style:style>
    <style:style style:name="Tabella54.C" style:family="table-column">
      <style:table-column-properties style:column-width="1.785cm" style:rel-column-width="1012*"/>
    </style:style>
    <style:style style:name="Tabella54.D" style:family="table-column">
      <style:table-column-properties style:column-width="2.404cm" style:rel-column-width="1363*"/>
    </style:style>
    <style:style style:name="Tabella54.1" style:family="table-row">
      <style:table-row-properties style:min-row-height="0.587cm" fo:keep-together="always"/>
    </style:style>
    <style:style style:name="Tabella54.A1" style:family="table-cell">
      <style:table-cell-properties style:vertical-align="middle" fo:background-color="#d9d9d9" fo:padding-left="0.132cm" fo:padding-right="0.123cm" fo:padding-top="0cm" fo:padding-bottom="0cm" fo:border="0.5pt solid #00000a">
        <style:background-image/>
      </style:table-cell-properties>
    </style:style>
    <style:style style:name="Tabella54.2" style:family="table-row">
      <style:table-row-properties style:min-row-height="1.028cm" fo:keep-together="always"/>
    </style:style>
    <style:style style:name="Tabella54.A2" style:family="table-cell">
      <style:table-cell-properties style:vertical-align="middle" fo:padding-left="0.132cm" fo:padding-right="0.123cm" fo:padding-top="0cm" fo:padding-bottom="0cm" fo:border="0.5pt solid #00000a"/>
    </style:style>
    <style:style style:name="Tabella54.B2" style:family="table-cell">
      <style:table-cell-properties style:vertical-align="middle" fo:padding-left="0.132cm" fo:padding-right="0.123cm" fo:padding-top="0cm" fo:padding-bottom="0cm" fo:border="0.5pt solid #00000a"/>
    </style:style>
    <style:style style:name="Tabella54.C2" style:family="table-cell">
      <style:table-cell-properties style:vertical-align="middle" fo:padding-left="0.132cm" fo:padding-right="0.123cm" fo:padding-top="0cm" fo:padding-bottom="0cm" fo:border="0.5pt solid #00000a"/>
    </style:style>
    <style:style style:name="Tabella54.D2" style:family="table-cell">
      <style:table-cell-properties style:vertical-align="middle" fo:padding-left="0.132cm" fo:padding-right="0.123cm" fo:padding-top="0cm" fo:padding-bottom="0cm" fo:border="0.5pt solid #00000a"/>
    </style:style>
    <style:style style:name="Tabella54.3" style:family="table-row">
      <style:table-row-properties style:min-row-height="0.82cm" fo:keep-together="always"/>
    </style:style>
    <style:style style:name="Tabella54.A3" style:family="table-cell">
      <style:table-cell-properties style:vertical-align="middle" fo:padding-left="0.132cm" fo:padding-right="0.123cm" fo:padding-top="0cm" fo:padding-bottom="0cm" fo:border="0.5pt solid #00000a"/>
    </style:style>
    <style:style style:name="Tabella54.B3" style:family="table-cell">
      <style:table-cell-properties style:vertical-align="middle" fo:padding-left="0.132cm" fo:padding-right="0.123cm" fo:padding-top="0cm" fo:padding-bottom="0cm" fo:border="0.5pt solid #00000a"/>
    </style:style>
    <style:style style:name="Tabella54.C3" style:family="table-cell">
      <style:table-cell-properties style:vertical-align="middle" fo:padding-left="0.132cm" fo:padding-right="0.123cm" fo:padding-top="0cm" fo:padding-bottom="0cm" fo:border="0.5pt solid #00000a"/>
    </style:style>
    <style:style style:name="Tabella54.D3" style:family="table-cell">
      <style:table-cell-properties style:vertical-align="middle" fo:padding-left="0.132cm" fo:padding-right="0.123cm" fo:padding-top="0cm" fo:padding-bottom="0cm" fo:border="0.5pt solid #00000a"/>
    </style:style>
    <style:style style:name="Tabella55" style:family="table">
      <style:table-properties style:width="17cm" style:rel-width="100%" fo:margin-top="0cm" fo:margin-bottom="0cm" table:align="center" style:writing-mode="lr-tb"/>
    </style:style>
    <style:style style:name="Tabella55.A" style:family="table-column">
      <style:table-column-properties style:column-width="2.835cm" style:rel-column-width="1607*"/>
    </style:style>
    <style:style style:name="Tabella55.B" style:family="table-column">
      <style:table-column-properties style:column-width="3.965cm" style:rel-column-width="2248*"/>
    </style:style>
    <style:style style:name="Tabella55.C" style:family="table-column">
      <style:table-column-properties style:column-width="3.399cm" style:rel-column-width="1927*"/>
    </style:style>
    <style:style style:name="Tabella55.D" style:family="table-column">
      <style:table-column-properties style:column-width="2.81cm" style:rel-column-width="1593*"/>
    </style:style>
    <style:style style:name="Tabella55.E" style:family="table-column">
      <style:table-column-properties style:column-width="3.992cm" style:rel-column-width="2263*"/>
    </style:style>
    <style:style style:name="Tabella55.1" style:family="table-row">
      <style:table-row-properties style:min-row-height="0.616cm" fo:keep-together="auto"/>
    </style:style>
    <style:style style:name="Tabella55.A1" style:family="table-cell">
      <style:table-cell-properties fo:background-color="#d9d9d9" fo:padding-left="0.123cm" fo:padding-right="0.123cm" fo:padding-top="0cm" fo:padding-bottom="0cm" fo:border="0.5pt solid #00000a">
        <style:background-image/>
      </style:table-cell-properties>
    </style:style>
    <style:style style:name="Tabella55.A2" style:family="table-cell">
      <style:table-cell-properties fo:padding-left="0.123cm" fo:padding-right="0.123cm" fo:padding-top="0cm" fo:padding-bottom="0cm" fo:border="0.5pt solid #00000a"/>
    </style:style>
    <style:style style:name="Tabella55.B2" style:family="table-cell">
      <style:table-cell-properties fo:padding-left="0.123cm" fo:padding-right="0.123cm" fo:padding-top="0cm" fo:padding-bottom="0cm" fo:border="0.5pt solid #00000a"/>
    </style:style>
    <style:style style:name="Tabella55.C2" style:family="table-cell">
      <style:table-cell-properties fo:padding-left="0.123cm" fo:padding-right="0.123cm" fo:padding-top="0cm" fo:padding-bottom="0cm" fo:border="0.5pt solid #00000a"/>
    </style:style>
    <style:style style:name="Tabella55.D2" style:family="table-cell">
      <style:table-cell-properties fo:padding-left="0.123cm" fo:padding-right="0.123cm" fo:padding-top="0cm" fo:padding-bottom="0cm" fo:border="0.5pt solid #00000a"/>
    </style:style>
    <style:style style:name="Tabella55.E2" style:family="table-cell">
      <style:table-cell-properties fo:padding-left="0.123cm" fo:padding-right="0.123cm" fo:padding-top="0cm" fo:padding-bottom="0cm" fo:border="0.5pt solid #00000a"/>
    </style:style>
    <style:style style:name="Tabella56" style:family="table">
      <style:table-properties style:width="17cm" style:rel-width="100%" fo:margin-top="0cm" fo:margin-bottom="0cm" table:align="center" style:writing-mode="lr-tb"/>
    </style:style>
    <style:style style:name="Tabella56.A" style:family="table-column">
      <style:table-column-properties style:column-width="5.403cm" style:rel-column-width="3063*"/>
    </style:style>
    <style:style style:name="Tabella56.B" style:family="table-column">
      <style:table-column-properties style:column-width="0.794cm" style:rel-column-width="450*"/>
    </style:style>
    <style:style style:name="Tabella56.C" style:family="table-column">
      <style:table-column-properties style:column-width="0.861cm" style:rel-column-width="488*"/>
    </style:style>
    <style:style style:name="Tabella56.D" style:family="table-column">
      <style:table-column-properties style:column-width="2.05cm" style:rel-column-width="1162*"/>
    </style:style>
    <style:style style:name="Tabella56.E" style:family="table-column">
      <style:table-column-properties style:column-width="2.775cm" style:rel-column-width="1573*"/>
    </style:style>
    <style:style style:name="Tabella56.F" style:family="table-column">
      <style:table-column-properties style:column-width="5.119cm" style:rel-column-width="2902*"/>
    </style:style>
    <style:style style:name="Tabella56.1" style:family="table-row">
      <style:table-row-properties style:min-row-height="0.557cm" fo:keep-together="auto"/>
    </style:style>
    <style:style style:name="Tabella56.A1" style:family="table-cell">
      <style:table-cell-properties style:vertical-align="middle" fo:background-color="#d9d9d9" fo:padding-left="0.132cm" fo:padding-right="0.123cm" fo:padding-top="0cm" fo:padding-bottom="0cm" fo:border="0.5pt solid #00000a">
        <style:background-image/>
      </style:table-cell-properties>
    </style:style>
    <style:style style:name="Tabella56.2" style:family="table-row">
      <style:table-row-properties style:min-row-height="0.15cm" fo:keep-together="auto"/>
    </style:style>
    <style:style style:name="Tabella56.3" style:family="table-row">
      <style:table-row-properties style:min-row-height="0.616cm" fo:keep-together="always"/>
    </style:style>
    <style:style style:name="Tabella56.A3" style:family="table-cell">
      <style:table-cell-properties style:vertical-align="middle" fo:padding-left="0.132cm" fo:padding-right="0.123cm" fo:padding-top="0cm" fo:padding-bottom="0cm" fo:border="0.5pt solid #00000a"/>
    </style:style>
    <style:style style:name="Tabella56.B3" style:family="table-cell">
      <style:table-cell-properties style:vertical-align="middle" fo:padding-left="0.132cm" fo:padding-right="0.123cm" fo:padding-top="0cm" fo:padding-bottom="0cm" fo:border="0.5pt solid #00000a"/>
    </style:style>
    <style:style style:name="Tabella56.C3" style:family="table-cell">
      <style:table-cell-properties style:vertical-align="middle" fo:padding-left="0.132cm" fo:padding-right="0.123cm" fo:padding-top="0cm" fo:padding-bottom="0cm" fo:border="0.5pt solid #00000a"/>
    </style:style>
    <style:style style:name="Tabella56.D3" style:family="table-cell">
      <style:table-cell-properties style:vertical-align="middle" fo:padding-left="0.132cm" fo:padding-right="0.123cm" fo:padding-top="0cm" fo:padding-bottom="0cm" fo:border="0.5pt solid #00000a"/>
    </style:style>
    <style:style style:name="Tabella56.E3" style:family="table-cell">
      <style:table-cell-properties style:vertical-align="middle" fo:padding-left="0.132cm" fo:padding-right="0.123cm" fo:padding-top="0cm" fo:padding-bottom="0cm" fo:border="0.5pt solid #00000a"/>
    </style:style>
    <style:style style:name="Tabella56.F3" style:family="table-cell">
      <style:table-cell-properties style:vertical-align="middle" fo:padding-left="0.132cm" fo:padding-right="0.123cm" fo:padding-top="0cm" fo:padding-bottom="0cm" fo:border="0.5pt solid #00000a"/>
    </style:style>
    <style:style style:name="Tabella56.A4" style:family="table-cell">
      <style:table-cell-properties style:vertical-align="middle" fo:padding-left="0.132cm" fo:padding-right="0.123cm" fo:padding-top="0cm" fo:padding-bottom="0cm" fo:border="0.5pt solid #00000a"/>
    </style:style>
    <style:style style:name="Tabella56.B4" style:family="table-cell">
      <style:table-cell-properties style:vertical-align="middle" fo:padding-left="0.132cm" fo:padding-right="0.123cm" fo:padding-top="0cm" fo:padding-bottom="0cm" fo:border="0.5pt solid #00000a"/>
    </style:style>
    <style:style style:name="Tabella56.C4" style:family="table-cell">
      <style:table-cell-properties style:vertical-align="middle" fo:padding-left="0.132cm" fo:padding-right="0.123cm" fo:padding-top="0cm" fo:padding-bottom="0cm" fo:border="0.5pt solid #00000a"/>
    </style:style>
    <style:style style:name="Tabella56.D4" style:family="table-cell">
      <style:table-cell-properties style:vertical-align="middle" fo:padding-left="0.132cm" fo:padding-right="0.123cm" fo:padding-top="0cm" fo:padding-bottom="0cm" fo:border="0.5pt solid #00000a"/>
    </style:style>
    <style:style style:name="Tabella56.E4" style:family="table-cell">
      <style:table-cell-properties style:vertical-align="middle" fo:padding-left="0.132cm" fo:padding-right="0.123cm" fo:padding-top="0cm" fo:padding-bottom="0cm" fo:border="0.5pt solid #00000a"/>
    </style:style>
    <style:style style:name="Tabella56.F4" style:family="table-cell">
      <style:table-cell-properties style:vertical-align="middle" fo:padding-left="0.132cm" fo:padding-right="0.123cm" fo:padding-top="0cm" fo:padding-bottom="0cm" fo:border="0.5pt solid #00000a"/>
    </style:style>
    <style:style style:name="Tabella56.A5" style:family="table-cell">
      <style:table-cell-properties style:vertical-align="middle" fo:padding-left="0.132cm" fo:padding-right="0.123cm" fo:padding-top="0cm" fo:padding-bottom="0cm" fo:border="0.5pt solid #00000a"/>
    </style:style>
    <style:style style:name="Tabella56.B5" style:family="table-cell">
      <style:table-cell-properties style:vertical-align="middle" fo:padding-left="0.132cm" fo:padding-right="0.123cm" fo:padding-top="0cm" fo:padding-bottom="0cm" fo:border="0.5pt solid #00000a"/>
    </style:style>
    <style:style style:name="Tabella56.C5" style:family="table-cell">
      <style:table-cell-properties style:vertical-align="middle" fo:padding-left="0.132cm" fo:padding-right="0.123cm" fo:padding-top="0cm" fo:padding-bottom="0cm" fo:border="0.5pt solid #00000a"/>
    </style:style>
    <style:style style:name="Tabella56.D5" style:family="table-cell">
      <style:table-cell-properties style:vertical-align="middle" fo:padding-left="0.132cm" fo:padding-right="0.123cm" fo:padding-top="0cm" fo:padding-bottom="0cm" fo:border="0.5pt solid #00000a"/>
    </style:style>
    <style:style style:name="Tabella56.E5" style:family="table-cell">
      <style:table-cell-properties style:vertical-align="middle" fo:padding-left="0.132cm" fo:padding-right="0.123cm" fo:padding-top="0cm" fo:padding-bottom="0cm" fo:border="0.5pt solid #00000a"/>
    </style:style>
    <style:style style:name="Tabella56.F5" style:family="table-cell">
      <style:table-cell-properties style:vertical-align="middle" fo:padding-left="0.132cm" fo:padding-right="0.123cm" fo:padding-top="0cm" fo:padding-bottom="0cm" fo:border="0.5pt solid #00000a"/>
    </style:style>
    <style:style style:name="Tabella56.A6" style:family="table-cell">
      <style:table-cell-properties style:vertical-align="middle" fo:padding-left="0.132cm" fo:padding-right="0.123cm" fo:padding-top="0cm" fo:padding-bottom="0cm" fo:border="0.5pt solid #00000a"/>
    </style:style>
    <style:style style:name="Tabella56.B6" style:family="table-cell">
      <style:table-cell-properties style:vertical-align="middle" fo:padding-left="0.132cm" fo:padding-right="0.123cm" fo:padding-top="0cm" fo:padding-bottom="0cm" fo:border="0.5pt solid #00000a"/>
    </style:style>
    <style:style style:name="Tabella56.C6" style:family="table-cell">
      <style:table-cell-properties style:vertical-align="middle" fo:padding-left="0.132cm" fo:padding-right="0.123cm" fo:padding-top="0cm" fo:padding-bottom="0cm" fo:border="0.5pt solid #00000a"/>
    </style:style>
    <style:style style:name="Tabella56.D6" style:family="table-cell">
      <style:table-cell-properties style:vertical-align="middle" fo:padding-left="0.132cm" fo:padding-right="0.123cm" fo:padding-top="0cm" fo:padding-bottom="0cm" fo:border="0.5pt solid #00000a"/>
    </style:style>
    <style:style style:name="Tabella56.E6" style:family="table-cell">
      <style:table-cell-properties style:vertical-align="middle" fo:padding-left="0.132cm" fo:padding-right="0.123cm" fo:padding-top="0cm" fo:padding-bottom="0cm" fo:border="0.5pt solid #00000a"/>
    </style:style>
    <style:style style:name="Tabella56.F6" style:family="table-cell">
      <style:table-cell-properties style:vertical-align="middle" fo:padding-left="0.132cm" fo:padding-right="0.123cm" fo:padding-top="0cm" fo:padding-bottom="0cm" fo:border="0.5pt solid #00000a"/>
    </style:style>
    <style:style style:name="Tabella56.A7" style:family="table-cell">
      <style:table-cell-properties style:vertical-align="middle" fo:padding-left="0.132cm" fo:padding-right="0.123cm" fo:padding-top="0cm" fo:padding-bottom="0cm" fo:border="0.5pt solid #00000a"/>
    </style:style>
    <style:style style:name="Tabella56.B7" style:family="table-cell">
      <style:table-cell-properties style:vertical-align="middle" fo:padding-left="0.132cm" fo:padding-right="0.123cm" fo:padding-top="0cm" fo:padding-bottom="0cm" fo:border="0.5pt solid #00000a"/>
    </style:style>
    <style:style style:name="Tabella56.C7" style:family="table-cell">
      <style:table-cell-properties style:vertical-align="middle" fo:padding-left="0.132cm" fo:padding-right="0.123cm" fo:padding-top="0cm" fo:padding-bottom="0cm" fo:border="0.5pt solid #00000a"/>
    </style:style>
    <style:style style:name="Tabella56.D7" style:family="table-cell">
      <style:table-cell-properties style:vertical-align="middle" fo:padding-left="0.132cm" fo:padding-right="0.123cm" fo:padding-top="0cm" fo:padding-bottom="0cm" fo:border="0.5pt solid #00000a"/>
    </style:style>
    <style:style style:name="Tabella56.E7" style:family="table-cell">
      <style:table-cell-properties style:vertical-align="middle" fo:padding-left="0.132cm" fo:padding-right="0.123cm" fo:padding-top="0cm" fo:padding-bottom="0cm" fo:border="0.5pt solid #00000a"/>
    </style:style>
    <style:style style:name="Tabella56.F7" style:family="table-cell">
      <style:table-cell-properties style:vertical-align="middle" fo:padding-left="0.132cm" fo:padding-right="0.123cm" fo:padding-top="0cm" fo:padding-bottom="0cm" fo:border="0.5pt solid #00000a"/>
    </style:style>
    <style:style style:name="Tabella57" style:family="table">
      <style:table-properties style:width="17cm" style:rel-width="100%" fo:margin-top="0cm" fo:margin-bottom="0cm" table:align="center" style:writing-mode="lr-tb"/>
    </style:style>
    <style:style style:name="Tabella57.A" style:family="table-column">
      <style:table-column-properties style:column-width="8.214cm" style:rel-column-width="31666*"/>
    </style:style>
    <style:style style:name="Tabella57.B" style:family="table-column">
      <style:table-column-properties style:column-width="8.786cm" style:rel-column-width="33868*"/>
    </style:style>
    <style:style style:name="Tabella57.1" style:family="table-row">
      <style:table-row-properties style:min-row-height="0.69cm" fo:keep-together="always"/>
    </style:style>
    <style:style style:name="Tabella57.A1" style:family="table-cell">
      <style:table-cell-properties style:vertical-align="middle" fo:background-color="#d9d9d9" fo:padding-left="0.132cm" fo:padding-right="0.123cm" fo:padding-top="0cm" fo:padding-bottom="0cm" fo:border="0.5pt solid #00000a">
        <style:background-image/>
      </style:table-cell-properties>
    </style:style>
    <style:style style:name="Tabella57.2" style:family="table-row">
      <style:table-row-properties style:min-row-height="0.639cm" fo:keep-together="always"/>
    </style:style>
    <style:style style:name="Tabella57.A2" style:family="table-cell">
      <style:table-cell-properties style:vertical-align="middle" fo:padding-left="0.132cm" fo:padding-right="0.123cm" fo:padding-top="0cm" fo:padding-bottom="0cm" fo:border="0.5pt solid #00000a"/>
    </style:style>
    <style:style style:name="Tabella57.B2" style:family="table-cell">
      <style:table-cell-properties style:vertical-align="middle" fo:padding-left="0.132cm" fo:padding-right="0.123cm" fo:padding-top="0cm" fo:padding-bottom="0cm" fo:border="0.5pt solid #00000a"/>
    </style:style>
    <style:style style:name="Tabella57.A3" style:family="table-cell">
      <style:table-cell-properties style:vertical-align="middle" fo:padding-left="0.132cm" fo:padding-right="0.123cm" fo:padding-top="0cm" fo:padding-bottom="0cm" fo:border="0.5pt solid #00000a"/>
    </style:style>
    <style:style style:name="Tabella57.B3" style:family="table-cell">
      <style:table-cell-properties style:vertical-align="middle" fo:padding-left="0.132cm" fo:padding-right="0.123cm" fo:padding-top="0cm" fo:padding-bottom="0cm" fo:border="0.5pt solid #00000a"/>
    </style:style>
    <style:style style:name="Tabella57.A4" style:family="table-cell">
      <style:table-cell-properties style:vertical-align="middle" fo:padding-left="0.132cm" fo:padding-right="0.123cm" fo:padding-top="0cm" fo:padding-bottom="0cm" fo:border="0.5pt solid #00000a"/>
    </style:style>
    <style:style style:name="Tabella57.B4" style:family="table-cell">
      <style:table-cell-properties style:vertical-align="middle" fo:padding-left="0.132cm" fo:padding-right="0.123cm" fo:padding-top="0cm" fo:padding-bottom="0cm" fo:border="0.5pt solid #00000a"/>
    </style:style>
    <style:style style:name="Tabella58" style:family="table">
      <style:table-properties style:width="17cm" style:rel-width="100%" fo:margin-top="0cm" fo:margin-bottom="0cm" table:align="center" style:writing-mode="lr-tb"/>
    </style:style>
    <style:style style:name="Tabella58.A" style:family="table-column">
      <style:table-column-properties style:column-width="2.999cm" style:rel-column-width="1700*"/>
    </style:style>
    <style:style style:name="Tabella58.B" style:family="table-column">
      <style:table-column-properties style:column-width="10.675cm" style:rel-column-width="6052*"/>
    </style:style>
    <style:style style:name="Tabella58.C" style:family="table-column">
      <style:table-column-properties style:column-width="3.327cm" style:rel-column-width="1886*"/>
    </style:style>
    <style:style style:name="Tabella58.1" style:family="table-row">
      <style:table-row-properties style:min-row-height="0.69cm" fo:keep-together="always"/>
    </style:style>
    <style:style style:name="Tabella58.A1" style:family="table-cell">
      <style:table-cell-properties style:vertical-align="middle" fo:background-color="#d9d9d9" fo:padding-left="0.132cm" fo:padding-right="0.123cm" fo:padding-top="0cm" fo:padding-bottom="0cm" fo:border="0.5pt solid #00000a">
        <style:background-image/>
      </style:table-cell-properties>
    </style:style>
    <style:style style:name="Tabella58.2" style:family="table-row">
      <style:table-row-properties style:min-row-height="0.639cm" fo:keep-together="always"/>
    </style:style>
    <style:style style:name="Tabella58.A2" style:family="table-cell">
      <style:table-cell-properties fo:padding-left="0.132cm" fo:padding-right="0.123cm" fo:padding-top="0cm" fo:padding-bottom="0cm" fo:border="0.5pt solid #00000a"/>
    </style:style>
    <style:style style:name="Tabella58.B2" style:family="table-cell">
      <style:table-cell-properties style:vertical-align="middle" fo:padding-left="0.132cm" fo:padding-right="0.123cm" fo:padding-top="0cm" fo:padding-bottom="0cm" fo:border="0.5pt solid #00000a"/>
    </style:style>
    <style:style style:name="Tabella58.C2" style:family="table-cell">
      <style:table-cell-properties fo:padding-left="0.132cm" fo:padding-right="0.123cm" fo:padding-top="0cm" fo:padding-bottom="0cm" fo:border="0.5pt solid #00000a"/>
    </style:style>
    <style:style style:name="Tabella59" style:family="table">
      <style:table-properties style:width="17cm" style:rel-width="100%" fo:margin-top="0cm" fo:margin-bottom="0cm" table:align="center" style:writing-mode="lr-tb"/>
    </style:style>
    <style:style style:name="Tabella59.A" style:family="table-column">
      <style:table-column-properties style:column-width="4.152cm" style:rel-column-width="16003*"/>
    </style:style>
    <style:style style:name="Tabella59.B" style:family="table-column">
      <style:table-column-properties style:column-width="4.152cm" style:rel-column-width="16004*"/>
    </style:style>
    <style:style style:name="Tabella59.C" style:family="table-column">
      <style:table-column-properties style:column-width="8.698cm" style:rel-column-width="33528*"/>
    </style:style>
    <style:style style:name="Tabella59.1" style:family="table-row">
      <style:table-row-properties style:min-row-height="1.249cm" fo:keep-together="auto"/>
    </style:style>
    <style:style style:name="Tabella59.A1" style:family="table-cell">
      <style:table-cell-properties style:vertical-align="middle" fo:background-color="#d9d9d9" fo:padding-left="0.123cm" fo:padding-right="0.123cm" fo:padding-top="0cm" fo:padding-bottom="0cm" fo:border-left="0.5pt solid #00000a" fo:border-right="0.5pt solid #00000a" fo:border-top="0.5pt solid #00000a" fo:border-bottom="none">
        <style:background-image/>
      </style:table-cell-properties>
    </style:style>
    <style:style style:name="Tabella59.B1" style:family="table-cell">
      <style:table-cell-properties style:vertical-align="middle" fo:background-color="#d9d9d9" fo:padding-left="0.123cm" fo:padding-right="0.123cm" fo:padding-top="0cm" fo:padding-bottom="0cm" fo:border="0.5pt solid #00000a">
        <style:background-image/>
      </style:table-cell-properties>
    </style:style>
    <style:style style:name="Tabella59.2" style:family="table-row">
      <style:table-row-properties style:min-row-height="0.4cm" fo:keep-together="auto"/>
    </style:style>
    <style:style style:name="Tabella59.A2" style:family="table-cell">
      <style:table-cell-properties fo:padding-left="0.123cm" fo:padding-right="0.123cm" fo:padding-top="0cm" fo:padding-bottom="0cm" fo:border="0.5pt solid #00000a"/>
    </style:style>
    <style:style style:name="Tabella59.B2" style:family="table-cell">
      <style:table-cell-properties style:vertical-align="middle" fo:padding-left="0.123cm" fo:padding-right="0.123cm" fo:padding-top="0cm" fo:padding-bottom="0cm" fo:border="0.5pt solid #00000a"/>
    </style:style>
    <style:style style:name="Tabella59.C2" style:family="table-cell">
      <style:table-cell-properties style:vertical-align="middle" fo:padding-left="0.123cm" fo:padding-right="0.123cm" fo:padding-top="0cm" fo:padding-bottom="0cm" fo:border="0.5pt solid #00000a"/>
    </style:style>
    <style:style style:name="Tabella59.3" style:family="table-row">
      <style:table-row-properties style:min-row-height="0.259cm" fo:keep-together="auto"/>
    </style:style>
    <style:style style:name="Tabella59.A3" style:family="table-cell">
      <style:table-cell-properties fo:padding-left="0.123cm" fo:padding-right="0.123cm" fo:padding-top="0cm" fo:padding-bottom="0cm" fo:border="0.5pt solid #00000a"/>
    </style:style>
    <style:style style:name="Tabella59.B3" style:family="table-cell">
      <style:table-cell-properties style:vertical-align="middle" fo:padding-left="0.123cm" fo:padding-right="0.123cm" fo:padding-top="0cm" fo:padding-bottom="0cm" fo:border="0.5pt solid #00000a"/>
    </style:style>
    <style:style style:name="Tabella59.C3" style:family="table-cell">
      <style:table-cell-properties style:vertical-align="middle" fo:padding-left="0.123cm" fo:padding-right="0.123cm" fo:padding-top="0cm" fo:padding-bottom="0cm" fo:border="0.5pt solid #00000a"/>
    </style:style>
    <style:style style:name="Tabella60" style:family="table">
      <style:table-properties style:width="17cm" style:rel-width="100%" fo:margin-top="0cm" fo:margin-bottom="0cm" table:align="center" style:writing-mode="lr-tb"/>
    </style:style>
    <style:style style:name="Tabella60.A" style:family="table-column">
      <style:table-column-properties style:column-width="6.306cm" style:rel-column-width="3575*"/>
    </style:style>
    <style:style style:name="Tabella60.B" style:family="table-column">
      <style:table-column-properties style:column-width="0.905cm" style:rel-column-width="513*"/>
    </style:style>
    <style:style style:name="Tabella60.C" style:family="table-column">
      <style:table-column-properties style:column-width="0.882cm" style:rel-column-width="500*"/>
    </style:style>
    <style:style style:name="Tabella60.D" style:family="table-column">
      <style:table-column-properties style:column-width="2.006cm" style:rel-column-width="1137*"/>
    </style:style>
    <style:style style:name="Tabella60.E" style:family="table-column">
      <style:table-column-properties style:column-width="2.602cm" style:rel-column-width="1475*"/>
    </style:style>
    <style:style style:name="Tabella60.F" style:family="table-column">
      <style:table-column-properties style:column-width="4.3cm" style:rel-column-width="2438*"/>
    </style:style>
    <style:style style:name="Tabella60.1" style:family="table-row">
      <style:table-row-properties style:min-row-height="0.422cm" fo:keep-together="always"/>
    </style:style>
    <style:style style:name="Tabella60.A1" style:family="table-cell">
      <style:table-cell-properties style:vertical-align="middle" fo:background-color="#d9d9d9" fo:padding-left="0.132cm" fo:padding-right="0.123cm" fo:padding-top="0cm" fo:padding-bottom="0cm" fo:border="0.5pt solid #00000a">
        <style:background-image/>
      </style:table-cell-properties>
    </style:style>
    <style:style style:name="Tabella60.2" style:family="table-row">
      <style:table-row-properties style:min-row-height="0.379cm" fo:keep-together="always"/>
    </style:style>
    <style:style style:name="Tabella60.3" style:family="table-row">
      <style:table-row-properties style:min-row-height="0.677cm" fo:keep-together="auto"/>
    </style:style>
    <style:style style:name="Tabella60.A3" style:family="table-cell">
      <style:table-cell-properties style:vertical-align="middle" fo:padding-left="0.132cm" fo:padding-right="0.123cm" fo:padding-top="0cm" fo:padding-bottom="0cm" fo:border="0.5pt solid #00000a"/>
    </style:style>
    <style:style style:name="Tabella60.B3" style:family="table-cell">
      <style:table-cell-properties style:vertical-align="middle" fo:padding-left="0.132cm" fo:padding-right="0.123cm" fo:padding-top="0cm" fo:padding-bottom="0cm" fo:border="0.5pt solid #00000a"/>
    </style:style>
    <style:style style:name="Tabella60.C3" style:family="table-cell">
      <style:table-cell-properties style:vertical-align="middle" fo:padding-left="0.132cm" fo:padding-right="0.123cm" fo:padding-top="0cm" fo:padding-bottom="0cm" fo:border="0.5pt solid #00000a"/>
    </style:style>
    <style:style style:name="Tabella60.D3" style:family="table-cell">
      <style:table-cell-properties style:vertical-align="middle" fo:padding-left="0.132cm" fo:padding-right="0.123cm" fo:padding-top="0cm" fo:padding-bottom="0cm" fo:border="0.5pt solid #00000a"/>
    </style:style>
    <style:style style:name="Tabella60.E3" style:family="table-cell">
      <style:table-cell-properties style:vertical-align="middle" fo:padding-left="0.132cm" fo:padding-right="0.123cm" fo:padding-top="0cm" fo:padding-bottom="0cm" fo:border="0.5pt solid #00000a"/>
    </style:style>
    <style:style style:name="Tabella60.F3" style:family="table-cell">
      <style:table-cell-properties style:vertical-align="middle" fo:padding-left="0.132cm" fo:padding-right="0.123cm" fo:padding-top="0cm" fo:padding-bottom="0cm" fo:border="0.5pt solid #00000a"/>
    </style:style>
    <style:style style:name="Tabella60.4" style:family="table-row">
      <style:table-row-properties style:min-row-height="0.566cm" fo:keep-together="auto"/>
    </style:style>
    <style:style style:name="Tabella60.A4" style:family="table-cell">
      <style:table-cell-properties style:vertical-align="middle" fo:padding-left="0.132cm" fo:padding-right="0.123cm" fo:padding-top="0cm" fo:padding-bottom="0cm" fo:border="0.5pt solid #00000a"/>
    </style:style>
    <style:style style:name="Tabella60.B4" style:family="table-cell">
      <style:table-cell-properties style:vertical-align="middle" fo:padding-left="0.132cm" fo:padding-right="0.123cm" fo:padding-top="0cm" fo:padding-bottom="0cm" fo:border="0.5pt solid #00000a"/>
    </style:style>
    <style:style style:name="Tabella60.C4" style:family="table-cell">
      <style:table-cell-properties style:vertical-align="middle" fo:padding-left="0.132cm" fo:padding-right="0.123cm" fo:padding-top="0cm" fo:padding-bottom="0cm" fo:border="0.5pt solid #00000a"/>
    </style:style>
    <style:style style:name="Tabella60.D4" style:family="table-cell">
      <style:table-cell-properties style:vertical-align="middle" fo:padding-left="0.132cm" fo:padding-right="0.123cm" fo:padding-top="0cm" fo:padding-bottom="0cm" fo:border="0.5pt solid #00000a"/>
    </style:style>
    <style:style style:name="Tabella60.E4" style:family="table-cell">
      <style:table-cell-properties style:vertical-align="middle" fo:padding-left="0.132cm" fo:padding-right="0.123cm" fo:padding-top="0cm" fo:padding-bottom="0cm" fo:border="0.5pt solid #00000a"/>
    </style:style>
    <style:style style:name="Tabella60.F4" style:family="table-cell">
      <style:table-cell-properties style:vertical-align="middle" fo:padding-left="0.132cm" fo:padding-right="0.123cm" fo:padding-top="0cm" fo:padding-bottom="0cm" fo:border="0.5pt solid #00000a"/>
    </style:style>
    <style:style style:name="Tabella60.A5" style:family="table-cell">
      <style:table-cell-properties style:vertical-align="middle" fo:padding-left="0.132cm" fo:padding-right="0.123cm" fo:padding-top="0cm" fo:padding-bottom="0cm" fo:border="0.5pt solid #00000a"/>
    </style:style>
    <style:style style:name="Tabella60.B5" style:family="table-cell">
      <style:table-cell-properties style:vertical-align="middle" fo:padding-left="0.132cm" fo:padding-right="0.123cm" fo:padding-top="0cm" fo:padding-bottom="0cm" fo:border="0.5pt solid #00000a"/>
    </style:style>
    <style:style style:name="Tabella60.C5" style:family="table-cell">
      <style:table-cell-properties style:vertical-align="middle" fo:padding-left="0.132cm" fo:padding-right="0.123cm" fo:padding-top="0cm" fo:padding-bottom="0cm" fo:border="0.5pt solid #00000a"/>
    </style:style>
    <style:style style:name="Tabella60.D5" style:family="table-cell">
      <style:table-cell-properties style:vertical-align="middle" fo:padding-left="0.132cm" fo:padding-right="0.123cm" fo:padding-top="0cm" fo:padding-bottom="0cm" fo:border="0.5pt solid #00000a"/>
    </style:style>
    <style:style style:name="Tabella60.E5" style:family="table-cell">
      <style:table-cell-properties style:vertical-align="middle" fo:padding-left="0.132cm" fo:padding-right="0.123cm" fo:padding-top="0cm" fo:padding-bottom="0cm" fo:border="0.5pt solid #00000a"/>
    </style:style>
    <style:style style:name="Tabella60.F5" style:family="table-cell">
      <style:table-cell-properties style:vertical-align="middle" fo:padding-left="0.132cm" fo:padding-right="0.123cm" fo:padding-top="0cm" fo:padding-bottom="0cm" fo:border="0.5pt solid #00000a"/>
    </style:style>
    <style:style style:name="Tabella60.A6" style:family="table-cell">
      <style:table-cell-properties style:vertical-align="middle" fo:padding-left="0.132cm" fo:padding-right="0.123cm" fo:padding-top="0cm" fo:padding-bottom="0cm" fo:border="0.5pt solid #00000a"/>
    </style:style>
    <style:style style:name="Tabella60.B6" style:family="table-cell">
      <style:table-cell-properties style:vertical-align="middle" fo:padding-left="0.132cm" fo:padding-right="0.123cm" fo:padding-top="0cm" fo:padding-bottom="0cm" fo:border="0.5pt solid #00000a"/>
    </style:style>
    <style:style style:name="Tabella60.C6" style:family="table-cell">
      <style:table-cell-properties style:vertical-align="middle" fo:padding-left="0.132cm" fo:padding-right="0.123cm" fo:padding-top="0cm" fo:padding-bottom="0cm" fo:border="0.5pt solid #00000a"/>
    </style:style>
    <style:style style:name="Tabella60.D6" style:family="table-cell">
      <style:table-cell-properties style:vertical-align="middle" fo:padding-left="0.132cm" fo:padding-right="0.123cm" fo:padding-top="0cm" fo:padding-bottom="0cm" fo:border="0.5pt solid #00000a"/>
    </style:style>
    <style:style style:name="Tabella60.E6" style:family="table-cell">
      <style:table-cell-properties style:vertical-align="middle" fo:padding-left="0.132cm" fo:padding-right="0.123cm" fo:padding-top="0cm" fo:padding-bottom="0cm" fo:border="0.5pt solid #00000a"/>
    </style:style>
    <style:style style:name="Tabella60.F6" style:family="table-cell">
      <style:table-cell-properties style:vertical-align="middle" fo:padding-left="0.132cm" fo:padding-right="0.123cm" fo:padding-top="0cm" fo:padding-bottom="0cm" fo:border="0.5pt solid #00000a"/>
    </style:style>
    <style:style style:name="Tabella60.A7" style:family="table-cell">
      <style:table-cell-properties style:vertical-align="middle" fo:padding-left="0.132cm" fo:padding-right="0.123cm" fo:padding-top="0cm" fo:padding-bottom="0cm" fo:border="0.5pt solid #00000a"/>
    </style:style>
    <style:style style:name="Tabella60.B7" style:family="table-cell">
      <style:table-cell-properties style:vertical-align="middle" fo:padding-left="0.132cm" fo:padding-right="0.123cm" fo:padding-top="0cm" fo:padding-bottom="0cm" fo:border="0.5pt solid #00000a"/>
    </style:style>
    <style:style style:name="Tabella60.C7" style:family="table-cell">
      <style:table-cell-properties style:vertical-align="middle" fo:padding-left="0.132cm" fo:padding-right="0.123cm" fo:padding-top="0cm" fo:padding-bottom="0cm" fo:border="0.5pt solid #00000a"/>
    </style:style>
    <style:style style:name="Tabella60.D7" style:family="table-cell">
      <style:table-cell-properties style:vertical-align="middle" fo:padding-left="0.132cm" fo:padding-right="0.123cm" fo:padding-top="0cm" fo:padding-bottom="0cm" fo:border="0.5pt solid #00000a"/>
    </style:style>
    <style:style style:name="Tabella60.E7" style:family="table-cell">
      <style:table-cell-properties style:vertical-align="middle" fo:padding-left="0.132cm" fo:padding-right="0.123cm" fo:padding-top="0cm" fo:padding-bottom="0cm" fo:border="0.5pt solid #00000a"/>
    </style:style>
    <style:style style:name="Tabella60.F7" style:family="table-cell">
      <style:table-cell-properties style:vertical-align="middle" fo:padding-left="0.132cm" fo:padding-right="0.123cm" fo:padding-top="0cm" fo:padding-bottom="0cm" fo:border="0.5pt solid #00000a"/>
    </style:style>
    <style:style style:name="Tabella60.A8" style:family="table-cell">
      <style:table-cell-properties style:vertical-align="middle" fo:padding-left="0.132cm" fo:padding-right="0.123cm" fo:padding-top="0cm" fo:padding-bottom="0cm" fo:border="0.5pt solid #00000a"/>
    </style:style>
    <style:style style:name="Tabella60.B8" style:family="table-cell">
      <style:table-cell-properties style:vertical-align="middle" fo:padding-left="0.132cm" fo:padding-right="0.123cm" fo:padding-top="0cm" fo:padding-bottom="0cm" fo:border="0.5pt solid #00000a"/>
    </style:style>
    <style:style style:name="Tabella60.C8" style:family="table-cell">
      <style:table-cell-properties style:vertical-align="middle" fo:padding-left="0.132cm" fo:padding-right="0.123cm" fo:padding-top="0cm" fo:padding-bottom="0cm" fo:border="0.5pt solid #00000a"/>
    </style:style>
    <style:style style:name="Tabella60.D8" style:family="table-cell">
      <style:table-cell-properties style:vertical-align="middle" fo:padding-left="0.132cm" fo:padding-right="0.123cm" fo:padding-top="0cm" fo:padding-bottom="0cm" fo:border="0.5pt solid #00000a"/>
    </style:style>
    <style:style style:name="Tabella60.E8" style:family="table-cell">
      <style:table-cell-properties style:vertical-align="middle" fo:padding-left="0.132cm" fo:padding-right="0.123cm" fo:padding-top="0cm" fo:padding-bottom="0cm" fo:border="0.5pt solid #00000a"/>
    </style:style>
    <style:style style:name="Tabella60.F8" style:family="table-cell">
      <style:table-cell-properties style:vertical-align="middle" fo:padding-left="0.132cm" fo:padding-right="0.123cm" fo:padding-top="0cm" fo:padding-bottom="0cm" fo:border="0.5pt solid #00000a"/>
    </style:style>
    <style:style style:name="Tabella60.A9" style:family="table-cell">
      <style:table-cell-properties style:vertical-align="middle" fo:padding-left="0.132cm" fo:padding-right="0.123cm" fo:padding-top="0cm" fo:padding-bottom="0cm" fo:border="0.5pt solid #00000a"/>
    </style:style>
    <style:style style:name="Tabella60.B9" style:family="table-cell">
      <style:table-cell-properties style:vertical-align="middle" fo:padding-left="0.132cm" fo:padding-right="0.123cm" fo:padding-top="0cm" fo:padding-bottom="0cm" fo:border="0.5pt solid #00000a"/>
    </style:style>
    <style:style style:name="Tabella60.C9" style:family="table-cell">
      <style:table-cell-properties style:vertical-align="middle" fo:padding-left="0.132cm" fo:padding-right="0.123cm" fo:padding-top="0cm" fo:padding-bottom="0cm" fo:border="0.5pt solid #00000a"/>
    </style:style>
    <style:style style:name="Tabella60.D9" style:family="table-cell">
      <style:table-cell-properties style:vertical-align="middle" fo:padding-left="0.132cm" fo:padding-right="0.123cm" fo:padding-top="0cm" fo:padding-bottom="0cm" fo:border="0.5pt solid #00000a"/>
    </style:style>
    <style:style style:name="Tabella60.E9" style:family="table-cell">
      <style:table-cell-properties style:vertical-align="middle" fo:padding-left="0.132cm" fo:padding-right="0.123cm" fo:padding-top="0cm" fo:padding-bottom="0cm" fo:border="0.5pt solid #00000a"/>
    </style:style>
    <style:style style:name="Tabella60.F9" style:family="table-cell">
      <style:table-cell-properties style:vertical-align="middle" fo:padding-left="0.132cm" fo:padding-right="0.123cm" fo:padding-top="0cm" fo:padding-bottom="0cm" fo:border="0.5pt solid #00000a"/>
    </style:style>
    <style:style style:name="Tabella60.A10" style:family="table-cell">
      <style:table-cell-properties style:vertical-align="middle" fo:padding-left="0.132cm" fo:padding-right="0.123cm" fo:padding-top="0cm" fo:padding-bottom="0cm" fo:border="0.5pt solid #00000a"/>
    </style:style>
    <style:style style:name="Tabella60.B10" style:family="table-cell">
      <style:table-cell-properties style:vertical-align="middle" fo:padding-left="0.132cm" fo:padding-right="0.123cm" fo:padding-top="0cm" fo:padding-bottom="0cm" fo:border="0.5pt solid #00000a"/>
    </style:style>
    <style:style style:name="Tabella60.C10" style:family="table-cell">
      <style:table-cell-properties style:vertical-align="middle" fo:padding-left="0.132cm" fo:padding-right="0.123cm" fo:padding-top="0cm" fo:padding-bottom="0cm" fo:border="0.5pt solid #00000a"/>
    </style:style>
    <style:style style:name="Tabella60.D10" style:family="table-cell">
      <style:table-cell-properties style:vertical-align="middle" fo:padding-left="0.132cm" fo:padding-right="0.123cm" fo:padding-top="0cm" fo:padding-bottom="0cm" fo:border="0.5pt solid #00000a"/>
    </style:style>
    <style:style style:name="Tabella60.E10" style:family="table-cell">
      <style:table-cell-properties style:vertical-align="middle" fo:padding-left="0.132cm" fo:padding-right="0.123cm" fo:padding-top="0cm" fo:padding-bottom="0cm" fo:border="0.5pt solid #00000a"/>
    </style:style>
    <style:style style:name="Tabella60.F10" style:family="table-cell">
      <style:table-cell-properties style:vertical-align="middle" fo:padding-left="0.132cm" fo:padding-right="0.123cm" fo:padding-top="0cm" fo:padding-bottom="0cm" fo:border="0.5pt solid #00000a"/>
    </style:style>
    <style:style style:name="Tabella60.A11" style:family="table-cell">
      <style:table-cell-properties style:vertical-align="middle" fo:padding-left="0.132cm" fo:padding-right="0.123cm" fo:padding-top="0cm" fo:padding-bottom="0cm" fo:border="0.5pt solid #00000a"/>
    </style:style>
    <style:style style:name="Tabella60.B11" style:family="table-cell">
      <style:table-cell-properties style:vertical-align="middle" fo:padding-left="0.132cm" fo:padding-right="0.123cm" fo:padding-top="0cm" fo:padding-bottom="0cm" fo:border="0.5pt solid #00000a"/>
    </style:style>
    <style:style style:name="Tabella60.C11" style:family="table-cell">
      <style:table-cell-properties style:vertical-align="middle" fo:padding-left="0.132cm" fo:padding-right="0.123cm" fo:padding-top="0cm" fo:padding-bottom="0cm" fo:border="0.5pt solid #00000a"/>
    </style:style>
    <style:style style:name="Tabella60.D11" style:family="table-cell">
      <style:table-cell-properties style:vertical-align="middle" fo:padding-left="0.132cm" fo:padding-right="0.123cm" fo:padding-top="0cm" fo:padding-bottom="0cm" fo:border="0.5pt solid #00000a"/>
    </style:style>
    <style:style style:name="Tabella60.E11" style:family="table-cell">
      <style:table-cell-properties style:vertical-align="middle" fo:padding-left="0.132cm" fo:padding-right="0.123cm" fo:padding-top="0cm" fo:padding-bottom="0cm" fo:border="0.5pt solid #00000a"/>
    </style:style>
    <style:style style:name="Tabella60.F11" style:family="table-cell">
      <style:table-cell-properties style:vertical-align="middle" fo:padding-left="0.132cm" fo:padding-right="0.123cm" fo:padding-top="0cm" fo:padding-bottom="0cm" fo:border="0.5pt solid #00000a"/>
    </style:style>
    <style:style style:name="Tabella60.12" style:family="table-row">
      <style:table-row-properties style:min-row-height="0.272cm" fo:keep-together="auto"/>
    </style:style>
    <style:style style:name="Tabella60.A12" style:family="table-cell">
      <style:table-cell-properties style:vertical-align="middle" fo:padding-left="0.132cm" fo:padding-right="0.123cm" fo:padding-top="0cm" fo:padding-bottom="0cm" fo:border="0.5pt solid #00000a"/>
    </style:style>
    <style:style style:name="Tabella60.B12" style:family="table-cell">
      <style:table-cell-properties style:vertical-align="middle" fo:padding-left="0.132cm" fo:padding-right="0.123cm" fo:padding-top="0cm" fo:padding-bottom="0cm" fo:border="0.5pt solid #00000a"/>
    </style:style>
    <style:style style:name="Tabella60.C12" style:family="table-cell">
      <style:table-cell-properties style:vertical-align="middle" fo:padding-left="0.132cm" fo:padding-right="0.123cm" fo:padding-top="0cm" fo:padding-bottom="0cm" fo:border="0.5pt solid #00000a"/>
    </style:style>
    <style:style style:name="Tabella60.D12" style:family="table-cell">
      <style:table-cell-properties style:vertical-align="middle" fo:padding-left="0.132cm" fo:padding-right="0.123cm" fo:padding-top="0cm" fo:padding-bottom="0cm" fo:border="0.5pt solid #00000a"/>
    </style:style>
    <style:style style:name="Tabella60.E12" style:family="table-cell">
      <style:table-cell-properties style:vertical-align="middle" fo:padding-left="0.132cm" fo:padding-right="0.123cm" fo:padding-top="0cm" fo:padding-bottom="0cm" fo:border="0.5pt solid #00000a"/>
    </style:style>
    <style:style style:name="Tabella60.F12" style:family="table-cell">
      <style:table-cell-properties style:vertical-align="middle" fo:padding-left="0.132cm" fo:padding-right="0.123cm" fo:padding-top="0cm" fo:padding-bottom="0cm" fo:border="0.5pt solid #00000a"/>
    </style:style>
    <style:style style:name="Tabella60.A13" style:family="table-cell">
      <style:table-cell-properties style:vertical-align="middle" fo:padding-left="0.132cm" fo:padding-right="0.123cm" fo:padding-top="0cm" fo:padding-bottom="0cm" fo:border="0.5pt solid #00000a"/>
    </style:style>
    <style:style style:name="Tabella60.B13" style:family="table-cell">
      <style:table-cell-properties style:vertical-align="middle" fo:padding-left="0.132cm" fo:padding-right="0.123cm" fo:padding-top="0cm" fo:padding-bottom="0cm" fo:border="0.5pt solid #00000a"/>
    </style:style>
    <style:style style:name="Tabella60.C13" style:family="table-cell">
      <style:table-cell-properties style:vertical-align="middle" fo:padding-left="0.132cm" fo:padding-right="0.123cm" fo:padding-top="0cm" fo:padding-bottom="0cm" fo:border="0.5pt solid #00000a"/>
    </style:style>
    <style:style style:name="Tabella60.D13" style:family="table-cell">
      <style:table-cell-properties style:vertical-align="middle" fo:padding-left="0.132cm" fo:padding-right="0.123cm" fo:padding-top="0cm" fo:padding-bottom="0cm" fo:border="0.5pt solid #00000a"/>
    </style:style>
    <style:style style:name="Tabella60.E13" style:family="table-cell">
      <style:table-cell-properties style:vertical-align="middle" fo:padding-left="0.132cm" fo:padding-right="0.123cm" fo:padding-top="0cm" fo:padding-bottom="0cm" fo:border="0.5pt solid #00000a"/>
    </style:style>
    <style:style style:name="Tabella60.F13" style:family="table-cell">
      <style:table-cell-properties style:vertical-align="middle" fo:padding-left="0.132cm" fo:padding-right="0.123cm" fo:padding-top="0cm" fo:padding-bottom="0cm" fo:border="0.5pt solid #00000a"/>
    </style:style>
    <style:style style:name="Tabella60.A14" style:family="table-cell">
      <style:table-cell-properties style:vertical-align="middle" fo:padding-left="0.132cm" fo:padding-right="0.123cm" fo:padding-top="0cm" fo:padding-bottom="0cm" fo:border="0.5pt solid #00000a"/>
    </style:style>
    <style:style style:name="Tabella60.B14" style:family="table-cell">
      <style:table-cell-properties style:vertical-align="middle" fo:padding-left="0.132cm" fo:padding-right="0.123cm" fo:padding-top="0cm" fo:padding-bottom="0cm" fo:border="0.5pt solid #00000a"/>
    </style:style>
    <style:style style:name="Tabella60.C14" style:family="table-cell">
      <style:table-cell-properties style:vertical-align="middle" fo:padding-left="0.132cm" fo:padding-right="0.123cm" fo:padding-top="0cm" fo:padding-bottom="0cm" fo:border="0.5pt solid #00000a"/>
    </style:style>
    <style:style style:name="Tabella60.D14" style:family="table-cell">
      <style:table-cell-properties style:vertical-align="middle" fo:padding-left="0.132cm" fo:padding-right="0.123cm" fo:padding-top="0cm" fo:padding-bottom="0cm" fo:border="0.5pt solid #00000a"/>
    </style:style>
    <style:style style:name="Tabella60.E14" style:family="table-cell">
      <style:table-cell-properties style:vertical-align="middle" fo:padding-left="0.132cm" fo:padding-right="0.123cm" fo:padding-top="0cm" fo:padding-bottom="0cm" fo:border="0.5pt solid #00000a"/>
    </style:style>
    <style:style style:name="Tabella60.F14" style:family="table-cell">
      <style:table-cell-properties style:vertical-align="middle" fo:padding-left="0.132cm" fo:padding-right="0.123cm" fo:padding-top="0cm" fo:padding-bottom="0cm" fo:border="0.5pt solid #00000a"/>
    </style:style>
    <style:style style:name="Tabella60.A15" style:family="table-cell">
      <style:table-cell-properties style:vertical-align="middle" fo:padding-left="0.132cm" fo:padding-right="0.123cm" fo:padding-top="0cm" fo:padding-bottom="0cm" fo:border="0.5pt solid #00000a"/>
    </style:style>
    <style:style style:name="Tabella60.B15" style:family="table-cell">
      <style:table-cell-properties style:vertical-align="middle" fo:padding-left="0.132cm" fo:padding-right="0.123cm" fo:padding-top="0cm" fo:padding-bottom="0cm" fo:border="0.5pt solid #00000a"/>
    </style:style>
    <style:style style:name="Tabella60.C15" style:family="table-cell">
      <style:table-cell-properties style:vertical-align="middle" fo:padding-left="0.132cm" fo:padding-right="0.123cm" fo:padding-top="0cm" fo:padding-bottom="0cm" fo:border="0.5pt solid #00000a"/>
    </style:style>
    <style:style style:name="Tabella60.D15" style:family="table-cell">
      <style:table-cell-properties style:vertical-align="middle" fo:padding-left="0.132cm" fo:padding-right="0.123cm" fo:padding-top="0cm" fo:padding-bottom="0cm" fo:border="0.5pt solid #00000a"/>
    </style:style>
    <style:style style:name="Tabella60.E15" style:family="table-cell">
      <style:table-cell-properties style:vertical-align="middle" fo:padding-left="0.132cm" fo:padding-right="0.123cm" fo:padding-top="0cm" fo:padding-bottom="0cm" fo:border="0.5pt solid #00000a"/>
    </style:style>
    <style:style style:name="Tabella60.F15" style:family="table-cell">
      <style:table-cell-properties style:vertical-align="middle" fo:padding-left="0.132cm" fo:padding-right="0.123cm" fo:padding-top="0cm" fo:padding-bottom="0cm" fo:border="0.5pt solid #00000a"/>
    </style:style>
    <style:style style:name="Tabella60.A16" style:family="table-cell">
      <style:table-cell-properties style:vertical-align="middle" fo:padding-left="0.132cm" fo:padding-right="0.123cm" fo:padding-top="0cm" fo:padding-bottom="0cm" fo:border="0.5pt solid #00000a"/>
    </style:style>
    <style:style style:name="Tabella60.B16" style:family="table-cell">
      <style:table-cell-properties style:vertical-align="middle" fo:padding-left="0.132cm" fo:padding-right="0.123cm" fo:padding-top="0cm" fo:padding-bottom="0cm" fo:border="0.5pt solid #00000a"/>
    </style:style>
    <style:style style:name="Tabella60.C16" style:family="table-cell">
      <style:table-cell-properties style:vertical-align="middle" fo:padding-left="0.132cm" fo:padding-right="0.123cm" fo:padding-top="0cm" fo:padding-bottom="0cm" fo:border="0.5pt solid #00000a"/>
    </style:style>
    <style:style style:name="Tabella60.D16" style:family="table-cell">
      <style:table-cell-properties style:vertical-align="middle" fo:padding-left="0.132cm" fo:padding-right="0.123cm" fo:padding-top="0cm" fo:padding-bottom="0cm" fo:border="0.5pt solid #00000a"/>
    </style:style>
    <style:style style:name="Tabella60.E16" style:family="table-cell">
      <style:table-cell-properties style:vertical-align="middle" fo:padding-left="0.132cm" fo:padding-right="0.123cm" fo:padding-top="0cm" fo:padding-bottom="0cm" fo:border="0.5pt solid #00000a"/>
    </style:style>
    <style:style style:name="Tabella60.F16" style:family="table-cell">
      <style:table-cell-properties style:vertical-align="middle" fo:padding-left="0.132cm" fo:padding-right="0.123cm" fo:padding-top="0cm" fo:padding-bottom="0cm" fo:border="0.5pt solid #00000a"/>
    </style:style>
    <style:style style:name="Tabella60.A17" style:family="table-cell">
      <style:table-cell-properties style:vertical-align="middle" fo:padding-left="0.132cm" fo:padding-right="0.123cm" fo:padding-top="0cm" fo:padding-bottom="0cm" fo:border="0.5pt solid #00000a"/>
    </style:style>
    <style:style style:name="Tabella60.B17" style:family="table-cell">
      <style:table-cell-properties style:vertical-align="middle" fo:padding-left="0.132cm" fo:padding-right="0.123cm" fo:padding-top="0cm" fo:padding-bottom="0cm" fo:border="0.5pt solid #00000a"/>
    </style:style>
    <style:style style:name="Tabella60.C17" style:family="table-cell">
      <style:table-cell-properties style:vertical-align="middle" fo:padding-left="0.132cm" fo:padding-right="0.123cm" fo:padding-top="0cm" fo:padding-bottom="0cm" fo:border="0.5pt solid #00000a"/>
    </style:style>
    <style:style style:name="Tabella60.D17" style:family="table-cell">
      <style:table-cell-properties style:vertical-align="middle" fo:padding-left="0.132cm" fo:padding-right="0.123cm" fo:padding-top="0cm" fo:padding-bottom="0cm" fo:border="0.5pt solid #00000a"/>
    </style:style>
    <style:style style:name="Tabella60.E17" style:family="table-cell">
      <style:table-cell-properties style:vertical-align="middle" fo:padding-left="0.132cm" fo:padding-right="0.123cm" fo:padding-top="0cm" fo:padding-bottom="0cm" fo:border="0.5pt solid #00000a"/>
    </style:style>
    <style:style style:name="Tabella60.F17" style:family="table-cell">
      <style:table-cell-properties fo:padding-left="0.132cm" fo:padding-right="0.123cm" fo:padding-top="0cm" fo:padding-bottom="0cm" fo:border="0.5pt solid #00000a"/>
    </style:style>
    <style:style style:name="Tabella60.A18" style:family="table-cell">
      <style:table-cell-properties style:vertical-align="middle" fo:padding-left="0.132cm" fo:padding-right="0.123cm" fo:padding-top="0cm" fo:padding-bottom="0cm" fo:border="0.5pt solid #00000a"/>
    </style:style>
    <style:style style:name="Tabella60.B18" style:family="table-cell">
      <style:table-cell-properties style:vertical-align="middle" fo:padding-left="0.132cm" fo:padding-right="0.123cm" fo:padding-top="0cm" fo:padding-bottom="0cm" fo:border="0.5pt solid #00000a"/>
    </style:style>
    <style:style style:name="Tabella60.C18" style:family="table-cell">
      <style:table-cell-properties style:vertical-align="middle" fo:padding-left="0.132cm" fo:padding-right="0.123cm" fo:padding-top="0cm" fo:padding-bottom="0cm" fo:border="0.5pt solid #00000a"/>
    </style:style>
    <style:style style:name="Tabella60.D18" style:family="table-cell">
      <style:table-cell-properties style:vertical-align="middle" fo:padding-left="0.132cm" fo:padding-right="0.123cm" fo:padding-top="0cm" fo:padding-bottom="0cm" fo:border="0.5pt solid #00000a"/>
    </style:style>
    <style:style style:name="Tabella60.E18" style:family="table-cell">
      <style:table-cell-properties style:vertical-align="middle" fo:padding-left="0.132cm" fo:padding-right="0.123cm" fo:padding-top="0cm" fo:padding-bottom="0cm" fo:border="0.5pt solid #00000a"/>
    </style:style>
    <style:style style:name="Tabella60.F18" style:family="table-cell">
      <style:table-cell-properties fo:padding-left="0.132cm" fo:padding-right="0.123cm" fo:padding-top="0cm" fo:padding-bottom="0cm" fo:border="0.5pt solid #00000a"/>
    </style:style>
    <style:style style:name="Tabella60.A19" style:family="table-cell">
      <style:table-cell-properties style:vertical-align="middle" fo:padding-left="0.132cm" fo:padding-right="0.123cm" fo:padding-top="0cm" fo:padding-bottom="0cm" fo:border="0.5pt solid #00000a"/>
    </style:style>
    <style:style style:name="Tabella60.B19" style:family="table-cell">
      <style:table-cell-properties style:vertical-align="middle" fo:padding-left="0.132cm" fo:padding-right="0.123cm" fo:padding-top="0cm" fo:padding-bottom="0cm" fo:border="0.5pt solid #00000a"/>
    </style:style>
    <style:style style:name="Tabella60.C19" style:family="table-cell">
      <style:table-cell-properties style:vertical-align="middle" fo:padding-left="0.132cm" fo:padding-right="0.123cm" fo:padding-top="0cm" fo:padding-bottom="0cm" fo:border="0.5pt solid #00000a"/>
    </style:style>
    <style:style style:name="Tabella60.D19" style:family="table-cell">
      <style:table-cell-properties style:vertical-align="middle" fo:padding-left="0.132cm" fo:padding-right="0.123cm" fo:padding-top="0cm" fo:padding-bottom="0cm" fo:border="0.5pt solid #00000a"/>
    </style:style>
    <style:style style:name="Tabella60.E19" style:family="table-cell">
      <style:table-cell-properties style:vertical-align="middle" fo:padding-left="0.132cm" fo:padding-right="0.123cm" fo:padding-top="0cm" fo:padding-bottom="0cm" fo:border="0.5pt solid #00000a"/>
    </style:style>
    <style:style style:name="Tabella60.F19" style:family="table-cell">
      <style:table-cell-properties style:vertical-align="middle" fo:padding-left="0.132cm" fo:padding-right="0.123cm" fo:padding-top="0cm" fo:padding-bottom="0cm" fo:border="0.5pt solid #00000a"/>
    </style:style>
    <style:style style:name="Tabella60.A20" style:family="table-cell">
      <style:table-cell-properties style:vertical-align="middle" fo:padding-left="0.132cm" fo:padding-right="0.123cm" fo:padding-top="0cm" fo:padding-bottom="0cm" fo:border="0.5pt solid #00000a"/>
    </style:style>
    <style:style style:name="Tabella60.B20" style:family="table-cell">
      <style:table-cell-properties style:vertical-align="middle" fo:padding-left="0.132cm" fo:padding-right="0.123cm" fo:padding-top="0cm" fo:padding-bottom="0cm" fo:border="0.5pt solid #00000a"/>
    </style:style>
    <style:style style:name="Tabella60.C20" style:family="table-cell">
      <style:table-cell-properties style:vertical-align="middle" fo:padding-left="0.132cm" fo:padding-right="0.123cm" fo:padding-top="0cm" fo:padding-bottom="0cm" fo:border="0.5pt solid #00000a"/>
    </style:style>
    <style:style style:name="Tabella60.D20" style:family="table-cell">
      <style:table-cell-properties style:vertical-align="middle" fo:padding-left="0.132cm" fo:padding-right="0.123cm" fo:padding-top="0cm" fo:padding-bottom="0cm" fo:border="0.5pt solid #00000a"/>
    </style:style>
    <style:style style:name="Tabella60.E20" style:family="table-cell">
      <style:table-cell-properties style:vertical-align="middle" fo:padding-left="0.132cm" fo:padding-right="0.123cm" fo:padding-top="0cm" fo:padding-bottom="0cm" fo:border="0.5pt solid #00000a"/>
    </style:style>
    <style:style style:name="Tabella60.F20" style:family="table-cell">
      <style:table-cell-properties style:vertical-align="middle" fo:padding-left="0.132cm" fo:padding-right="0.123cm" fo:padding-top="0cm" fo:padding-bottom="0cm" fo:border="0.5pt solid #00000a"/>
    </style:style>
    <style:style style:name="Tabella60.A21" style:family="table-cell">
      <style:table-cell-properties style:vertical-align="middle" fo:padding-left="0.132cm" fo:padding-right="0.123cm" fo:padding-top="0cm" fo:padding-bottom="0cm" fo:border="0.5pt solid #00000a"/>
    </style:style>
    <style:style style:name="Tabella60.B21" style:family="table-cell">
      <style:table-cell-properties style:vertical-align="middle" fo:padding-left="0.132cm" fo:padding-right="0.123cm" fo:padding-top="0cm" fo:padding-bottom="0cm" fo:border="0.5pt solid #00000a"/>
    </style:style>
    <style:style style:name="Tabella60.C21" style:family="table-cell">
      <style:table-cell-properties style:vertical-align="middle" fo:padding-left="0.132cm" fo:padding-right="0.123cm" fo:padding-top="0cm" fo:padding-bottom="0cm" fo:border="0.5pt solid #00000a"/>
    </style:style>
    <style:style style:name="Tabella60.D21" style:family="table-cell">
      <style:table-cell-properties style:vertical-align="middle" fo:padding-left="0.132cm" fo:padding-right="0.123cm" fo:padding-top="0cm" fo:padding-bottom="0cm" fo:border="0.5pt solid #00000a"/>
    </style:style>
    <style:style style:name="Tabella60.E21" style:family="table-cell">
      <style:table-cell-properties style:vertical-align="middle" fo:padding-left="0.132cm" fo:padding-right="0.123cm" fo:padding-top="0cm" fo:padding-bottom="0cm" fo:border="0.5pt solid #00000a"/>
    </style:style>
    <style:style style:name="Tabella60.F21" style:family="table-cell">
      <style:table-cell-properties style:vertical-align="middle" fo:padding-left="0.132cm" fo:padding-right="0.123cm" fo:padding-top="0cm" fo:padding-bottom="0cm" fo:border="0.5pt solid #00000a"/>
    </style:style>
    <style:style style:name="Tabella61" style:family="table">
      <style:table-properties style:width="17cm" style:rel-width="100%" fo:margin-top="0cm" fo:margin-bottom="0cm" table:align="center" style:writing-mode="lr-tb"/>
    </style:style>
    <style:style style:name="Tabella61.A" style:family="table-column">
      <style:table-column-properties style:column-width="2.586cm" style:rel-column-width="1466*"/>
    </style:style>
    <style:style style:name="Tabella61.B" style:family="table-column">
      <style:table-column-properties style:column-width="2.618cm" style:rel-column-width="1484*"/>
    </style:style>
    <style:style style:name="Tabella61.C" style:family="table-column">
      <style:table-column-properties style:column-width="1.302cm" style:rel-column-width="738*"/>
    </style:style>
    <style:style style:name="Tabella61.D" style:family="table-column">
      <style:table-column-properties style:column-width="1.388cm" style:rel-column-width="787*"/>
    </style:style>
    <style:style style:name="Tabella61.E" style:family="table-column">
      <style:table-column-properties style:column-width="1.842cm" style:rel-column-width="1044*"/>
    </style:style>
    <style:style style:name="Tabella61.F" style:family="table-column">
      <style:table-column-properties style:column-width="1.972cm" style:rel-column-width="1118*"/>
    </style:style>
    <style:style style:name="Tabella61.G" style:family="table-column">
      <style:table-column-properties style:column-width="3.101cm" style:rel-column-width="1758*"/>
    </style:style>
    <style:style style:name="Tabella61.H" style:family="table-column">
      <style:table-column-properties style:column-width="2.193cm" style:rel-column-width="1243*"/>
    </style:style>
    <style:style style:name="Tabella61.1" style:family="table-row">
      <style:table-row-properties style:min-row-height="0.788cm" fo:keep-together="auto"/>
    </style:style>
    <style:style style:name="Tabella61.A1" style:family="table-cell">
      <style:table-cell-properties style:vertical-align="middle" fo:background-color="#d9d9d9" fo:padding-left="0.132cm" fo:padding-right="0.123cm" fo:padding-top="0cm" fo:padding-bottom="0cm" fo:border="0.5pt solid #00000a">
        <style:background-image/>
      </style:table-cell-properties>
    </style:style>
    <style:style style:name="Tabella61.2" style:family="table-row">
      <style:table-row-properties style:min-row-height="0.725cm" fo:keep-together="auto"/>
    </style:style>
    <style:style style:name="Tabella61.3" style:family="table-row">
      <style:table-row-properties style:min-row-height="0.78cm" fo:keep-together="auto"/>
    </style:style>
    <style:style style:name="Tabella61.A3" style:family="table-cell">
      <style:table-cell-properties style:vertical-align="middle" fo:padding-left="0.132cm" fo:padding-right="0.123cm" fo:padding-top="0cm" fo:padding-bottom="0cm" fo:border="0.5pt solid #00000a"/>
    </style:style>
    <style:style style:name="Tabella61.B3" style:family="table-cell">
      <style:table-cell-properties style:vertical-align="middle" fo:padding-left="0.132cm" fo:padding-right="0.123cm" fo:padding-top="0cm" fo:padding-bottom="0cm" fo:border="0.5pt solid #00000a"/>
    </style:style>
    <style:style style:name="Tabella61.C3" style:family="table-cell">
      <style:table-cell-properties fo:padding-left="0.132cm" fo:padding-right="0.123cm" fo:padding-top="0cm" fo:padding-bottom="0cm" fo:border="0.5pt solid #00000a"/>
    </style:style>
    <style:style style:name="Tabella61.D3" style:family="table-cell">
      <style:table-cell-properties fo:padding-left="0.132cm" fo:padding-right="0.123cm" fo:padding-top="0cm" fo:padding-bottom="0cm" fo:border="0.5pt solid #00000a"/>
    </style:style>
    <style:style style:name="Tabella61.E3" style:family="table-cell">
      <style:table-cell-properties fo:padding-left="0.132cm" fo:padding-right="0.123cm" fo:padding-top="0cm" fo:padding-bottom="0cm" fo:border="0.5pt solid #00000a"/>
    </style:style>
    <style:style style:name="Tabella61.F3" style:family="table-cell">
      <style:table-cell-properties style:vertical-align="middle" fo:padding-left="0.132cm" fo:padding-right="0.123cm" fo:padding-top="0cm" fo:padding-bottom="0cm" fo:border="0.5pt solid #00000a"/>
    </style:style>
    <style:style style:name="Tabella61.G3" style:family="table-cell">
      <style:table-cell-properties style:vertical-align="middle" fo:padding-left="0.132cm" fo:padding-right="0.123cm" fo:padding-top="0cm" fo:padding-bottom="0cm" fo:border="0.5pt solid #00000a"/>
    </style:style>
    <style:style style:name="Tabella61.H3" style:family="table-cell">
      <style:table-cell-properties fo:padding-left="0.132cm" fo:padding-right="0.123cm" fo:padding-top="0cm" fo:padding-bottom="0cm" fo:border="0.5pt solid #00000a"/>
    </style:style>
    <style:style style:name="Tabella61.4" style:family="table-row">
      <style:table-row-properties style:min-row-height="0.743cm" fo:keep-together="auto"/>
    </style:style>
    <style:style style:name="Tabella61.A4" style:family="table-cell">
      <style:table-cell-properties style:vertical-align="middle" fo:padding-left="0.132cm" fo:padding-right="0.123cm" fo:padding-top="0cm" fo:padding-bottom="0cm" fo:border="0.5pt solid #00000a"/>
    </style:style>
    <style:style style:name="Tabella61.B4" style:family="table-cell">
      <style:table-cell-properties style:vertical-align="middle" fo:padding-left="0.132cm" fo:padding-right="0.123cm" fo:padding-top="0cm" fo:padding-bottom="0cm" fo:border="0.5pt solid #00000a"/>
    </style:style>
    <style:style style:name="Tabella61.C4" style:family="table-cell">
      <style:table-cell-properties fo:padding-left="0.132cm" fo:padding-right="0.123cm" fo:padding-top="0cm" fo:padding-bottom="0cm" fo:border="0.5pt solid #00000a"/>
    </style:style>
    <style:style style:name="Tabella61.D4" style:family="table-cell">
      <style:table-cell-properties fo:padding-left="0.132cm" fo:padding-right="0.123cm" fo:padding-top="0cm" fo:padding-bottom="0cm" fo:border="0.5pt solid #00000a"/>
    </style:style>
    <style:style style:name="Tabella61.E4" style:family="table-cell">
      <style:table-cell-properties fo:padding-left="0.132cm" fo:padding-right="0.123cm" fo:padding-top="0cm" fo:padding-bottom="0cm" fo:border="0.5pt solid #00000a"/>
    </style:style>
    <style:style style:name="Tabella61.F4" style:family="table-cell">
      <style:table-cell-properties style:vertical-align="middle" fo:padding-left="0.132cm" fo:padding-right="0.123cm" fo:padding-top="0cm" fo:padding-bottom="0cm" fo:border="0.5pt solid #00000a"/>
    </style:style>
    <style:style style:name="Tabella61.G4" style:family="table-cell">
      <style:table-cell-properties style:vertical-align="middle" fo:padding-left="0.132cm" fo:padding-right="0.123cm" fo:padding-top="0cm" fo:padding-bottom="0cm" fo:border="0.5pt solid #00000a"/>
    </style:style>
    <style:style style:name="Tabella61.H4" style:family="table-cell">
      <style:table-cell-properties fo:padding-left="0.132cm" fo:padding-right="0.123cm" fo:padding-top="0cm" fo:padding-bottom="0cm" fo:border="0.5pt solid #00000a"/>
    </style:style>
    <style:style style:name="Tabella62" style:family="table">
      <style:table-properties style:width="17cm" style:rel-width="100%" fo:margin-top="0cm" fo:margin-bottom="0cm" table:align="center" style:writing-mode="lr-tb"/>
    </style:style>
    <style:style style:name="Tabella62.A" style:family="table-column">
      <style:table-column-properties style:column-width="3.567cm" style:rel-column-width="13749*"/>
    </style:style>
    <style:style style:name="Tabella62.B" style:family="table-column">
      <style:table-column-properties style:column-width="4.958cm" style:rel-column-width="19110*"/>
    </style:style>
    <style:style style:name="Tabella62.C" style:family="table-column">
      <style:table-column-properties style:column-width="4.413cm" style:rel-column-width="17013*"/>
    </style:style>
    <style:style style:name="Tabella62.D" style:family="table-column">
      <style:table-column-properties style:column-width="4.062cm" style:rel-column-width="15660*"/>
    </style:style>
    <style:style style:name="Tabella62.1" style:family="table-row">
      <style:table-row-properties style:min-row-height="0.649cm" fo:keep-together="auto"/>
    </style:style>
    <style:style style:name="Tabella62.A1" style:family="table-cell">
      <style:table-cell-properties style:vertical-align="middle" fo:background-color="#d9d9d9" fo:padding-left="0.132cm" fo:padding-right="0.123cm" fo:padding-top="0cm" fo:padding-bottom="0cm" fo:border="0.5pt solid #00000a">
        <style:background-image/>
      </style:table-cell-properties>
    </style:style>
    <style:style style:name="Tabella62.2" style:family="table-row">
      <style:table-row-properties style:min-row-height="0.584cm" fo:keep-together="always"/>
    </style:style>
    <style:style style:name="Tabella62.A2" style:family="table-cell">
      <style:table-cell-properties style:vertical-align="middle" fo:padding-left="0.132cm" fo:padding-right="0.123cm" fo:padding-top="0cm" fo:padding-bottom="0cm" fo:border="0.5pt solid #00000a"/>
    </style:style>
    <style:style style:name="Tabella62.B2" style:family="table-cell">
      <style:table-cell-properties style:vertical-align="middle" fo:padding-left="0.132cm" fo:padding-right="0.123cm" fo:padding-top="0cm" fo:padding-bottom="0cm" fo:border="0.5pt solid #00000a"/>
    </style:style>
    <style:style style:name="Tabella62.C2" style:family="table-cell">
      <style:table-cell-properties style:vertical-align="middle" fo:padding-left="0.132cm" fo:padding-right="0.123cm" fo:padding-top="0cm" fo:padding-bottom="0cm" fo:border="0.5pt solid #00000a"/>
    </style:style>
    <style:style style:name="Tabella62.D2" style:family="table-cell">
      <style:table-cell-properties style:vertical-align="middle" fo:padding-left="0.132cm" fo:padding-right="0.123cm" fo:padding-top="0cm" fo:padding-bottom="0cm" fo:border="0.5pt solid #00000a"/>
    </style:style>
    <style:style style:name="Tabella62.A3" style:family="table-cell">
      <style:table-cell-properties style:vertical-align="middle" fo:padding-left="0.132cm" fo:padding-right="0.123cm" fo:padding-top="0cm" fo:padding-bottom="0cm" fo:border="0.5pt solid #00000a"/>
    </style:style>
    <style:style style:name="Tabella62.B3" style:family="table-cell">
      <style:table-cell-properties style:vertical-align="middle" fo:padding-left="0.132cm" fo:padding-right="0.123cm" fo:padding-top="0cm" fo:padding-bottom="0cm" fo:border="0.5pt solid #00000a"/>
    </style:style>
    <style:style style:name="Tabella62.C3" style:family="table-cell">
      <style:table-cell-properties style:vertical-align="middle" fo:padding-left="0.132cm" fo:padding-right="0.123cm" fo:padding-top="0cm" fo:padding-bottom="0cm" fo:border="0.5pt solid #00000a"/>
    </style:style>
    <style:style style:name="Tabella62.D3" style:family="table-cell">
      <style:table-cell-properties style:vertical-align="middle" fo:padding-left="0.132cm" fo:padding-right="0.123cm" fo:padding-top="0cm" fo:padding-bottom="0cm" fo:border="0.5pt solid #00000a"/>
    </style:style>
    <style:style style:name="Tabella63" style:family="table">
      <style:table-properties style:width="17cm" style:rel-width="100%" fo:margin-left="0cm" fo:margin-top="0cm" fo:margin-bottom="0cm" table:align="left" style:writing-mode="lr-tb"/>
    </style:style>
    <style:style style:name="Tabella63.A" style:family="table-column">
      <style:table-column-properties style:column-width="2.096cm" style:rel-column-width="1188*"/>
    </style:style>
    <style:style style:name="Tabella63.B" style:family="table-column">
      <style:table-column-properties style:column-width="2.602cm" style:rel-column-width="1475*"/>
    </style:style>
    <style:style style:name="Tabella63.C" style:family="table-column">
      <style:table-column-properties style:column-width="4.807cm" style:rel-column-width="2725*"/>
    </style:style>
    <style:style style:name="Tabella63.D" style:family="table-column">
      <style:table-column-properties style:column-width="2.491cm" style:rel-column-width="1412*"/>
    </style:style>
    <style:style style:name="Tabella63.E" style:family="table-column">
      <style:table-column-properties style:column-width="5.006cm" style:rel-column-width="2838*"/>
    </style:style>
    <style:style style:name="Tabella63.1" style:family="table-row">
      <style:table-row-properties style:min-row-height="0.926cm" fo:keep-together="auto"/>
    </style:style>
    <style:style style:name="Tabella63.A1" style:family="table-cell">
      <style:table-cell-properties style:vertical-align="middle" fo:background-color="#d9d9d9" fo:padding-left="0.132cm" fo:padding-right="0.123cm" fo:padding-top="0cm" fo:padding-bottom="0cm" fo:border="0.5pt solid #00000a">
        <style:background-image/>
      </style:table-cell-properties>
    </style:style>
    <style:style style:name="Tabella63.2" style:family="table-row">
      <style:table-row-properties style:min-row-height="0.529cm" fo:keep-together="always"/>
    </style:style>
    <style:style style:name="Tabella63.A2" style:family="table-cell">
      <style:table-cell-properties style:vertical-align="middle" fo:padding-left="0.132cm" fo:padding-right="0.123cm" fo:padding-top="0cm" fo:padding-bottom="0cm" fo:border="0.5pt solid #00000a"/>
    </style:style>
    <style:style style:name="Tabella63.B2" style:family="table-cell">
      <style:table-cell-properties style:vertical-align="middle" fo:padding-left="0.132cm" fo:padding-right="0.123cm" fo:padding-top="0cm" fo:padding-bottom="0cm" fo:border="0.5pt solid #00000a"/>
    </style:style>
    <style:style style:name="Tabella63.C2" style:family="table-cell">
      <style:table-cell-properties style:vertical-align="middle" fo:padding-left="0.132cm" fo:padding-right="0.123cm" fo:padding-top="0cm" fo:padding-bottom="0cm" fo:border="0.5pt solid #00000a"/>
    </style:style>
    <style:style style:name="Tabella63.D2" style:family="table-cell">
      <style:table-cell-properties style:vertical-align="middle" fo:padding-left="0.132cm" fo:padding-right="0.123cm" fo:padding-top="0cm" fo:padding-bottom="0cm" fo:border="0.5pt solid #00000a"/>
    </style:style>
    <style:style style:name="Tabella63.E2" style:family="table-cell">
      <style:table-cell-properties style:vertical-align="middle" fo:padding-left="0.132cm" fo:padding-right="0.123cm" fo:padding-top="0cm" fo:padding-bottom="0cm" fo:border="0.5pt solid #00000a"/>
    </style:style>
    <style:style style:name="Tabella63.3" style:family="table-row">
      <style:table-row-properties style:min-row-height="0.529cm" fo:keep-together="auto"/>
    </style:style>
    <style:style style:name="Tabella63.A3" style:family="table-cell">
      <style:table-cell-properties style:vertical-align="middle" fo:padding-left="0.132cm" fo:padding-right="0.123cm" fo:padding-top="0cm" fo:padding-bottom="0cm" fo:border="0.5pt solid #00000a"/>
    </style:style>
    <style:style style:name="Tabella63.B3" style:family="table-cell">
      <style:table-cell-properties style:vertical-align="middle" fo:padding-left="0.132cm" fo:padding-right="0.123cm" fo:padding-top="0cm" fo:padding-bottom="0cm" fo:border="0.5pt solid #00000a"/>
    </style:style>
    <style:style style:name="Tabella63.C3" style:family="table-cell">
      <style:table-cell-properties style:vertical-align="middle" fo:padding-left="0.132cm" fo:padding-right="0.123cm" fo:padding-top="0cm" fo:padding-bottom="0cm" fo:border="0.5pt solid #00000a"/>
    </style:style>
    <style:style style:name="Tabella63.D3" style:family="table-cell">
      <style:table-cell-properties style:vertical-align="middle" fo:padding-left="0.132cm" fo:padding-right="0.123cm" fo:padding-top="0cm" fo:padding-bottom="0cm" fo:border="0.5pt solid #00000a"/>
    </style:style>
    <style:style style:name="Tabella63.E3" style:family="table-cell">
      <style:table-cell-properties style:vertical-align="middle" fo:padding-left="0.132cm" fo:padding-right="0.123cm" fo:padding-top="0cm" fo:padding-bottom="0cm" fo:border="0.5pt solid #00000a"/>
    </style:style>
    <style:style style:name="Tabella63.A4" style:family="table-cell">
      <style:table-cell-properties style:vertical-align="middle" fo:padding-left="0.132cm" fo:padding-right="0.123cm" fo:padding-top="0cm" fo:padding-bottom="0cm" fo:border="0.5pt solid #00000a"/>
    </style:style>
    <style:style style:name="Tabella63.B4" style:family="table-cell">
      <style:table-cell-properties style:vertical-align="middle" fo:padding-left="0.132cm" fo:padding-right="0.123cm" fo:padding-top="0cm" fo:padding-bottom="0cm" fo:border="0.5pt solid #00000a"/>
    </style:style>
    <style:style style:name="Tabella63.C4" style:family="table-cell">
      <style:table-cell-properties style:vertical-align="middle" fo:padding-left="0.132cm" fo:padding-right="0.123cm" fo:padding-top="0cm" fo:padding-bottom="0cm" fo:border="0.5pt solid #00000a"/>
    </style:style>
    <style:style style:name="Tabella63.D4" style:family="table-cell">
      <style:table-cell-properties style:vertical-align="middle" fo:padding-left="0.132cm" fo:padding-right="0.123cm" fo:padding-top="0cm" fo:padding-bottom="0cm" fo:border="0.5pt solid #00000a"/>
    </style:style>
    <style:style style:name="Tabella63.E4" style:family="table-cell">
      <style:table-cell-properties style:vertical-align="middle" fo:padding-left="0.132cm" fo:padding-right="0.123cm" fo:padding-top="0cm" fo:padding-bottom="0cm" fo:border="0.5pt solid #00000a"/>
    </style:style>
    <style:style style:name="Tabella63.A5" style:family="table-cell">
      <style:table-cell-properties style:vertical-align="middle" fo:padding-left="0.132cm" fo:padding-right="0.123cm" fo:padding-top="0cm" fo:padding-bottom="0cm" fo:border="0.5pt solid #00000a"/>
    </style:style>
    <style:style style:name="Tabella63.B5" style:family="table-cell">
      <style:table-cell-properties style:vertical-align="middle" fo:padding-left="0.132cm" fo:padding-right="0.123cm" fo:padding-top="0cm" fo:padding-bottom="0cm" fo:border="0.5pt solid #00000a"/>
    </style:style>
    <style:style style:name="Tabella63.C5" style:family="table-cell">
      <style:table-cell-properties style:vertical-align="middle" fo:padding-left="0.132cm" fo:padding-right="0.123cm" fo:padding-top="0cm" fo:padding-bottom="0cm" fo:border="0.5pt solid #00000a"/>
    </style:style>
    <style:style style:name="Tabella63.D5" style:family="table-cell">
      <style:table-cell-properties style:vertical-align="middle" fo:padding-left="0.132cm" fo:padding-right="0.123cm" fo:padding-top="0cm" fo:padding-bottom="0cm" fo:border="0.5pt solid #00000a"/>
    </style:style>
    <style:style style:name="Tabella63.E5" style:family="table-cell">
      <style:table-cell-properties style:vertical-align="middle" fo:padding-left="0.132cm" fo:padding-right="0.123cm" fo:padding-top="0cm" fo:padding-bottom="0cm" fo:border="0.5pt solid #00000a"/>
    </style:style>
    <style:style style:name="Tabella63.A6" style:family="table-cell">
      <style:table-cell-properties style:vertical-align="middle" fo:padding-left="0.132cm" fo:padding-right="0.123cm" fo:padding-top="0cm" fo:padding-bottom="0cm" fo:border="0.5pt solid #00000a"/>
    </style:style>
    <style:style style:name="Tabella63.B6" style:family="table-cell">
      <style:table-cell-properties style:vertical-align="middle" fo:padding-left="0.132cm" fo:padding-right="0.123cm" fo:padding-top="0cm" fo:padding-bottom="0cm" fo:border="0.5pt solid #00000a"/>
    </style:style>
    <style:style style:name="Tabella63.C6" style:family="table-cell">
      <style:table-cell-properties style:vertical-align="middle" fo:padding-left="0.132cm" fo:padding-right="0.123cm" fo:padding-top="0cm" fo:padding-bottom="0cm" fo:border="0.5pt solid #00000a"/>
    </style:style>
    <style:style style:name="Tabella63.D6" style:family="table-cell">
      <style:table-cell-properties style:vertical-align="middle" fo:padding-left="0.132cm" fo:padding-right="0.123cm" fo:padding-top="0cm" fo:padding-bottom="0cm" fo:border="0.5pt solid #00000a"/>
    </style:style>
    <style:style style:name="Tabella63.E6" style:family="table-cell">
      <style:table-cell-properties style:vertical-align="middle" fo:padding-left="0.132cm" fo:padding-right="0.123cm" fo:padding-top="0cm" fo:padding-bottom="0cm" fo:border="0.5pt solid #00000a"/>
    </style:style>
    <style:style style:name="Tabella63.A7" style:family="table-cell">
      <style:table-cell-properties style:vertical-align="middle" fo:padding-left="0.132cm" fo:padding-right="0.123cm" fo:padding-top="0cm" fo:padding-bottom="0cm" fo:border="0.5pt solid #00000a"/>
    </style:style>
    <style:style style:name="Tabella63.B7" style:family="table-cell">
      <style:table-cell-properties style:vertical-align="middle" fo:padding-left="0.132cm" fo:padding-right="0.123cm" fo:padding-top="0cm" fo:padding-bottom="0cm" fo:border="0.5pt solid #00000a"/>
    </style:style>
    <style:style style:name="Tabella63.C7" style:family="table-cell">
      <style:table-cell-properties style:vertical-align="middle" fo:padding-left="0.132cm" fo:padding-right="0.123cm" fo:padding-top="0cm" fo:padding-bottom="0cm" fo:border="0.5pt solid #00000a"/>
    </style:style>
    <style:style style:name="Tabella63.D7" style:family="table-cell">
      <style:table-cell-properties style:vertical-align="middle" fo:padding-left="0.132cm" fo:padding-right="0.123cm" fo:padding-top="0cm" fo:padding-bottom="0cm" fo:border="0.5pt solid #00000a"/>
    </style:style>
    <style:style style:name="Tabella63.E7" style:family="table-cell">
      <style:table-cell-properties style:vertical-align="middle" fo:padding-left="0.132cm" fo:padding-right="0.123cm" fo:padding-top="0cm" fo:padding-bottom="0cm" fo:border="0.5pt solid #00000a"/>
    </style:style>
    <style:style style:name="Tabella63.A8" style:family="table-cell">
      <style:table-cell-properties style:vertical-align="middle" fo:padding-left="0.132cm" fo:padding-right="0.123cm" fo:padding-top="0cm" fo:padding-bottom="0cm" fo:border="0.5pt solid #00000a"/>
    </style:style>
    <style:style style:name="Tabella63.B8" style:family="table-cell">
      <style:table-cell-properties style:vertical-align="middle" fo:padding-left="0.132cm" fo:padding-right="0.123cm" fo:padding-top="0cm" fo:padding-bottom="0cm" fo:border="0.5pt solid #00000a"/>
    </style:style>
    <style:style style:name="Tabella63.C8" style:family="table-cell">
      <style:table-cell-properties style:vertical-align="middle" fo:padding-left="0.132cm" fo:padding-right="0.123cm" fo:padding-top="0cm" fo:padding-bottom="0cm" fo:border="0.5pt solid #00000a"/>
    </style:style>
    <style:style style:name="Tabella63.D8" style:family="table-cell">
      <style:table-cell-properties style:vertical-align="middle" fo:padding-left="0.132cm" fo:padding-right="0.123cm" fo:padding-top="0cm" fo:padding-bottom="0cm" fo:border="0.5pt solid #00000a"/>
    </style:style>
    <style:style style:name="Tabella63.E8" style:family="table-cell">
      <style:table-cell-properties style:vertical-align="middle" fo:padding-left="0.132cm" fo:padding-right="0.123cm" fo:padding-top="0cm" fo:padding-bottom="0cm" fo:border="0.5pt solid #00000a"/>
    </style:style>
    <style:style style:name="Tabella64" style:family="table">
      <style:table-properties style:width="17cm" fo:margin-top="0cm" fo:margin-bottom="0cm" table:align="margins" style:writing-mode="lr-tb"/>
    </style:style>
    <style:style style:name="Tabella64.A" style:family="table-column">
      <style:table-column-properties style:column-width="1.39cm" style:rel-column-width="5358*"/>
    </style:style>
    <style:style style:name="Tabella64.B" style:family="table-column">
      <style:table-column-properties style:column-width="1.917cm" style:rel-column-width="7391*"/>
    </style:style>
    <style:style style:name="Tabella64.C" style:family="table-column">
      <style:table-column-properties style:column-width="1.984cm" style:rel-column-width="7649*"/>
    </style:style>
    <style:style style:name="Tabella64.D" style:family="table-column">
      <style:table-column-properties style:column-width="2.514cm" style:rel-column-width="9689*"/>
    </style:style>
    <style:style style:name="Tabella64.E" style:family="table-column">
      <style:table-column-properties style:column-width="2.314cm" style:rel-column-width="8921*"/>
    </style:style>
    <style:style style:name="Tabella64.F" style:family="table-column">
      <style:table-column-properties style:column-width="2.074cm" style:rel-column-width="7996*"/>
    </style:style>
    <style:style style:name="Tabella64.G" style:family="table-column">
      <style:table-column-properties style:column-width="2.205cm" style:rel-column-width="8499*"/>
    </style:style>
    <style:style style:name="Tabella64.H" style:family="table-column">
      <style:table-column-properties style:column-width="2.602cm" style:rel-column-width="10032*"/>
    </style:style>
    <style:style style:name="Tabella64.1" style:family="table-row">
      <style:table-row-properties fo:keep-together="auto"/>
    </style:style>
    <style:style style:name="Tabella64.A1" style:family="table-cell">
      <style:table-cell-properties style:vertical-align="middle" fo:background-color="#d9d9d9" fo:padding-left="0.199cm" fo:padding-right="0.191cm" fo:padding-top="0cm" fo:padding-bottom="0cm" fo:border="0.5pt solid #00000a">
        <style:background-image/>
      </style:table-cell-properties>
    </style:style>
    <style:style style:name="Tabella64.2" style:family="table-row">
      <style:table-row-properties style:min-row-height="0.545cm" fo:keep-together="auto"/>
    </style:style>
    <style:style style:name="Tabella64.A2" style:family="table-cell">
      <style:table-cell-properties style:vertical-align="middle" fo:padding-left="0.199cm" fo:padding-right="0.191cm" fo:padding-top="0cm" fo:padding-bottom="0cm" fo:border="0.5pt solid #00000a"/>
    </style:style>
    <style:style style:name="Tabella64.B2" style:family="table-cell">
      <style:table-cell-properties style:vertical-align="middle" fo:padding-left="0.199cm" fo:padding-right="0.191cm" fo:padding-top="0cm" fo:padding-bottom="0cm" fo:border="0.5pt solid #00000a"/>
    </style:style>
    <style:style style:name="Tabella64.C2" style:family="table-cell">
      <style:table-cell-properties style:vertical-align="middle" fo:padding-left="0.199cm" fo:padding-right="0.191cm" fo:padding-top="0cm" fo:padding-bottom="0cm" fo:border="0.5pt solid #00000a"/>
    </style:style>
    <style:style style:name="Tabella64.D2" style:family="table-cell">
      <style:table-cell-properties style:vertical-align="middle" fo:padding-left="0.199cm" fo:padding-right="0.191cm" fo:padding-top="0cm" fo:padding-bottom="0cm" fo:border="0.5pt solid #00000a"/>
    </style:style>
    <style:style style:name="Tabella64.E2" style:family="table-cell">
      <style:table-cell-properties style:vertical-align="middle" fo:padding-left="0.199cm" fo:padding-right="0.191cm" fo:padding-top="0cm" fo:padding-bottom="0cm" fo:border="0.5pt solid #00000a"/>
    </style:style>
    <style:style style:name="Tabella64.F2" style:family="table-cell">
      <style:table-cell-properties style:vertical-align="middle" fo:padding-left="0.199cm" fo:padding-right="0.191cm" fo:padding-top="0cm" fo:padding-bottom="0cm" fo:border="0.5pt solid #00000a"/>
    </style:style>
    <style:style style:name="Tabella64.G2" style:family="table-cell">
      <style:table-cell-properties style:vertical-align="middle" fo:padding-left="0.199cm" fo:padding-right="0.191cm" fo:padding-top="0cm" fo:padding-bottom="0cm" fo:border="0.5pt solid #00000a"/>
    </style:style>
    <style:style style:name="Tabella64.H2" style:family="table-cell">
      <style:table-cell-properties style:vertical-align="middle" fo:padding-left="0.199cm" fo:padding-right="0.191cm" fo:padding-top="0cm" fo:padding-bottom="0cm" fo:border="0.5pt solid #00000a"/>
    </style:style>
    <style:style style:name="Tabella64.3" style:family="table-row">
      <style:table-row-properties style:min-row-height="0.404cm" fo:keep-together="auto"/>
    </style:style>
    <style:style style:name="Tabella64.A3" style:family="table-cell">
      <style:table-cell-properties style:vertical-align="middle" fo:padding-left="0.199cm" fo:padding-right="0.191cm" fo:padding-top="0cm" fo:padding-bottom="0cm" fo:border="0.5pt solid #00000a"/>
    </style:style>
    <style:style style:name="Tabella64.B3" style:family="table-cell">
      <style:table-cell-properties style:vertical-align="middle" fo:padding-left="0.199cm" fo:padding-right="0.191cm" fo:padding-top="0cm" fo:padding-bottom="0cm" fo:border="0.5pt solid #00000a"/>
    </style:style>
    <style:style style:name="Tabella64.C3" style:family="table-cell">
      <style:table-cell-properties style:vertical-align="middle" fo:padding-left="0.199cm" fo:padding-right="0.191cm" fo:padding-top="0cm" fo:padding-bottom="0cm" fo:border="0.5pt solid #00000a"/>
    </style:style>
    <style:style style:name="Tabella64.D3" style:family="table-cell">
      <style:table-cell-properties style:vertical-align="middle" fo:padding-left="0.199cm" fo:padding-right="0.191cm" fo:padding-top="0cm" fo:padding-bottom="0cm" fo:border="0.5pt solid #00000a"/>
    </style:style>
    <style:style style:name="Tabella64.E3" style:family="table-cell">
      <style:table-cell-properties style:vertical-align="middle" fo:padding-left="0.199cm" fo:padding-right="0.191cm" fo:padding-top="0cm" fo:padding-bottom="0cm" fo:border="0.5pt solid #00000a"/>
    </style:style>
    <style:style style:name="Tabella64.F3" style:family="table-cell">
      <style:table-cell-properties style:vertical-align="middle" fo:padding-left="0.199cm" fo:padding-right="0.191cm" fo:padding-top="0cm" fo:padding-bottom="0cm" fo:border="0.5pt solid #00000a"/>
    </style:style>
    <style:style style:name="Tabella64.G3" style:family="table-cell">
      <style:table-cell-properties style:vertical-align="middle" fo:padding-left="0.199cm" fo:padding-right="0.191cm" fo:padding-top="0cm" fo:padding-bottom="0cm" fo:border="0.5pt solid #00000a"/>
    </style:style>
    <style:style style:name="Tabella64.H3" style:family="table-cell">
      <style:table-cell-properties style:vertical-align="middle" fo:padding-left="0.199cm" fo:padding-right="0.191cm" fo:padding-top="0cm" fo:padding-bottom="0cm" fo:border="0.5pt solid #00000a"/>
    </style:style>
    <style:style style:name="Tabella65" style:family="table">
      <style:table-properties style:width="17cm" style:rel-width="100%" fo:margin-left="0cm" fo:margin-top="0cm" fo:margin-bottom="0cm" table:align="left" style:writing-mode="lr-tb"/>
    </style:style>
    <style:style style:name="Tabella65.A" style:family="table-column">
      <style:table-column-properties style:column-width="1.598cm" style:rel-column-width="6160*"/>
    </style:style>
    <style:style style:name="Tabella65.B" style:family="table-column">
      <style:table-column-properties style:column-width="2.367cm" style:rel-column-width="9122*"/>
    </style:style>
    <style:style style:name="Tabella65.C" style:family="table-column">
      <style:table-column-properties style:column-width="4.08cm" style:rel-column-width="15729*"/>
    </style:style>
    <style:style style:name="Tabella65.D" style:family="table-column">
      <style:table-column-properties style:column-width="3.824cm" style:rel-column-width="14745*"/>
    </style:style>
    <style:style style:name="Tabella65.E" style:family="table-column">
      <style:table-column-properties style:column-width="5.131cm" style:rel-column-width="19779*"/>
    </style:style>
    <style:style style:name="Tabella65.1" style:family="table-row">
      <style:table-row-properties fo:keep-together="auto"/>
    </style:style>
    <style:style style:name="Tabella65.A1" style:family="table-cell">
      <style:table-cell-properties style:vertical-align="middle" fo:background-color="#d9d9d9" fo:padding-left="0.199cm" fo:padding-right="0.191cm" fo:padding-top="0cm" fo:padding-bottom="0cm" fo:border="0.5pt solid #00000a">
        <style:background-image/>
      </style:table-cell-properties>
    </style:style>
    <style:style style:name="Tabella65.A2" style:family="table-cell">
      <style:table-cell-properties style:vertical-align="middle" fo:padding-left="0.199cm" fo:padding-right="0.191cm" fo:padding-top="0cm" fo:padding-bottom="0cm" fo:border="0.5pt solid #00000a"/>
    </style:style>
    <style:style style:name="Tabella65.B2" style:family="table-cell">
      <style:table-cell-properties style:vertical-align="middle" fo:padding-left="0.199cm" fo:padding-right="0.191cm" fo:padding-top="0cm" fo:padding-bottom="0cm" fo:border="0.5pt solid #00000a"/>
    </style:style>
    <style:style style:name="Tabella65.C2" style:family="table-cell">
      <style:table-cell-properties style:vertical-align="middle" fo:padding-left="0.199cm" fo:padding-right="0.191cm" fo:padding-top="0cm" fo:padding-bottom="0cm" fo:border="0.5pt solid #00000a"/>
    </style:style>
    <style:style style:name="Tabella65.D2" style:family="table-cell">
      <style:table-cell-properties style:vertical-align="middle" fo:padding-left="0.199cm" fo:padding-right="0.191cm" fo:padding-top="0cm" fo:padding-bottom="0cm" fo:border="0.5pt solid #00000a"/>
    </style:style>
    <style:style style:name="Tabella65.E2" style:family="table-cell">
      <style:table-cell-properties style:vertical-align="middle" fo:padding-left="0.199cm" fo:padding-right="0.191cm" fo:padding-top="0cm" fo:padding-bottom="0cm" fo:border="0.5pt solid #00000a"/>
    </style:style>
    <style:style style:name="Tabella66" style:family="table">
      <style:table-properties style:width="17cm" style:rel-width="100%" fo:margin-top="0cm" fo:margin-bottom="0cm" table:align="center" style:writing-mode="lr-tb"/>
    </style:style>
    <style:style style:name="Tabella66.A" style:family="table-column">
      <style:table-column-properties style:column-width="6.197cm" style:rel-column-width="3513*"/>
    </style:style>
    <style:style style:name="Tabella66.B" style:family="table-column">
      <style:table-column-properties style:column-width="4.299cm" style:rel-column-width="2437*"/>
    </style:style>
    <style:style style:name="Tabella66.C" style:family="table-column">
      <style:table-column-properties style:column-width="2.514cm" style:rel-column-width="1425*"/>
    </style:style>
    <style:style style:name="Tabella66.D" style:family="table-column">
      <style:table-column-properties style:column-width="3.992cm" style:rel-column-width="2263*"/>
    </style:style>
    <style:style style:name="Tabella66.1" style:family="table-row">
      <style:table-row-properties style:min-row-height="0.683cm" fo:keep-together="auto"/>
    </style:style>
    <style:style style:name="Tabella66.A1" style:family="table-cell">
      <style:table-cell-properties style:vertical-align="middle" fo:background-color="#d9d9d9" fo:padding-left="0.199cm" fo:padding-right="0.191cm" fo:padding-top="0cm" fo:padding-bottom="0cm" fo:border="0.5pt solid #00000a">
        <style:background-image/>
      </style:table-cell-properties>
    </style:style>
    <style:style style:name="Tabella66.2" style:family="table-row">
      <style:table-row-properties fo:keep-together="auto"/>
    </style:style>
    <style:style style:name="Tabella66.A2" style:family="table-cell">
      <style:table-cell-properties style:vertical-align="middle" fo:padding-left="0.199cm" fo:padding-right="0.191cm" fo:padding-top="0cm" fo:padding-bottom="0cm" fo:border="0.5pt solid #00000a"/>
    </style:style>
    <style:style style:name="Tabella66.B2" style:family="table-cell">
      <style:table-cell-properties style:vertical-align="middle" fo:padding-left="0.199cm" fo:padding-right="0.191cm" fo:padding-top="0cm" fo:padding-bottom="0cm" fo:border="0.5pt solid #00000a"/>
    </style:style>
    <style:style style:name="Tabella66.C2" style:family="table-cell">
      <style:table-cell-properties style:vertical-align="middle" fo:padding-left="0.199cm" fo:padding-right="0.191cm" fo:padding-top="0cm" fo:padding-bottom="0cm" fo:border="0.5pt solid #00000a"/>
    </style:style>
    <style:style style:name="Tabella66.D2" style:family="table-cell">
      <style:table-cell-properties style:vertical-align="middle" fo:padding-left="0.199cm" fo:padding-right="0.191cm" fo:padding-top="0cm" fo:padding-bottom="0cm" fo:border="0.5pt solid #00000a"/>
    </style:style>
    <style:style style:name="Tabella66.3" style:family="table-row">
      <style:table-row-properties style:min-row-height="0.693cm" fo:keep-together="auto"/>
    </style:style>
    <style:style style:name="Tabella66.A3" style:family="table-cell">
      <style:table-cell-properties style:vertical-align="middle" fo:padding-left="0.199cm" fo:padding-right="0.191cm" fo:padding-top="0cm" fo:padding-bottom="0cm" fo:border="0.5pt solid #00000a"/>
    </style:style>
    <style:style style:name="Tabella66.B3" style:family="table-cell">
      <style:table-cell-properties style:vertical-align="middle" fo:padding-left="0.199cm" fo:padding-right="0.191cm" fo:padding-top="0cm" fo:padding-bottom="0cm" fo:border="0.5pt solid #00000a"/>
    </style:style>
    <style:style style:name="Tabella66.C3" style:family="table-cell">
      <style:table-cell-properties style:vertical-align="middle" fo:padding-left="0.199cm" fo:padding-right="0.191cm" fo:padding-top="0cm" fo:padding-bottom="0cm" fo:border="0.5pt solid #00000a"/>
    </style:style>
    <style:style style:name="Tabella66.D3" style:family="table-cell">
      <style:table-cell-properties style:vertical-align="middle" fo:padding-left="0.199cm" fo:padding-right="0.191cm" fo:padding-top="0cm" fo:padding-bottom="0cm" fo:border="0.5pt solid #00000a"/>
    </style:style>
    <style:style style:name="Tabella66.4" style:family="table-row">
      <style:table-row-properties style:min-row-height="0.626cm" fo:keep-together="auto"/>
    </style:style>
    <style:style style:name="Tabella66.A4" style:family="table-cell">
      <style:table-cell-properties style:vertical-align="middle" fo:padding-left="0.199cm" fo:padding-right="0.191cm" fo:padding-top="0cm" fo:padding-bottom="0cm" fo:border="0.5pt solid #00000a"/>
    </style:style>
    <style:style style:name="Tabella66.B4" style:family="table-cell">
      <style:table-cell-properties style:vertical-align="middle" fo:padding-left="0.199cm" fo:padding-right="0.191cm" fo:padding-top="0cm" fo:padding-bottom="0cm" fo:border="0.5pt solid #00000a"/>
    </style:style>
    <style:style style:name="Tabella66.C4" style:family="table-cell">
      <style:table-cell-properties style:vertical-align="middle" fo:padding-left="0.199cm" fo:padding-right="0.191cm" fo:padding-top="0cm" fo:padding-bottom="0cm" fo:border="0.5pt solid #00000a"/>
    </style:style>
    <style:style style:name="Tabella66.D4" style:family="table-cell">
      <style:table-cell-properties style:vertical-align="middle" fo:padding-left="0.199cm" fo:padding-right="0.191cm" fo:padding-top="0cm" fo:padding-bottom="0cm" fo:border="0.5pt solid #00000a"/>
    </style:style>
    <style:style style:name="Tabella66.5" style:family="table-row">
      <style:table-row-properties style:min-row-height="0.834cm" fo:keep-together="auto"/>
    </style:style>
    <style:style style:name="Tabella66.A5" style:family="table-cell">
      <style:table-cell-properties style:vertical-align="middle" fo:padding-left="0.199cm" fo:padding-right="0.191cm" fo:padding-top="0cm" fo:padding-bottom="0cm" fo:border="0.5pt solid #00000a"/>
    </style:style>
    <style:style style:name="Tabella66.B5" style:family="table-cell">
      <style:table-cell-properties style:vertical-align="middle" fo:padding-left="0.199cm" fo:padding-right="0.191cm" fo:padding-top="0cm" fo:padding-bottom="0cm" fo:border="0.5pt solid #00000a"/>
    </style:style>
    <style:style style:name="Tabella66.C5" style:family="table-cell">
      <style:table-cell-properties style:vertical-align="middle" fo:padding-left="0.199cm" fo:padding-right="0.191cm" fo:padding-top="0cm" fo:padding-bottom="0cm" fo:border="0.5pt solid #00000a"/>
    </style:style>
    <style:style style:name="Tabella66.D5" style:family="table-cell">
      <style:table-cell-properties style:vertical-align="middle" fo:padding-left="0.199cm" fo:padding-right="0.191cm" fo:padding-top="0cm" fo:padding-bottom="0cm" fo:border="0.5pt solid #00000a"/>
    </style:style>
    <style:style style:name="Tabella67" style:family="table">
      <style:table-properties style:width="17cm" style:rel-width="100%" fo:margin-top="0cm" fo:margin-bottom="0cm" table:align="center" style:writing-mode="lr-tb"/>
    </style:style>
    <style:style style:name="Tabella67.A" style:family="table-column">
      <style:table-column-properties style:column-width="3.955cm" style:rel-column-width="2242*"/>
    </style:style>
    <style:style style:name="Tabella67.B" style:family="table-column">
      <style:table-column-properties style:column-width="2.043cm" style:rel-column-width="1158*"/>
    </style:style>
    <style:style style:name="Tabella67.C" style:family="table-column">
      <style:table-column-properties style:column-width="2.066cm" style:rel-column-width="1171*"/>
    </style:style>
    <style:style style:name="Tabella67.D" style:family="table-column">
      <style:table-column-properties style:column-width="2.346cm" style:rel-column-width="1330*"/>
    </style:style>
    <style:style style:name="Tabella67.E" style:family="table-column">
      <style:table-column-properties style:column-width="2.932cm" style:rel-column-width="1662*"/>
    </style:style>
    <style:style style:name="Tabella67.F" style:family="table-column">
      <style:table-column-properties style:column-width="3.66cm" style:rel-column-width="2075*"/>
    </style:style>
    <style:style style:name="Tabella67.1" style:family="table-row">
      <style:table-row-properties style:min-row-height="0.64cm" fo:keep-together="always"/>
    </style:style>
    <style:style style:name="Tabella67.A1" style:family="table-cell">
      <style:table-cell-properties style:vertical-align="middle" fo:background-color="#d9d9d9" fo:padding-left="0.132cm" fo:padding-right="0.123cm" fo:padding-top="0cm" fo:padding-bottom="0cm" fo:border="0.5pt solid #00000a">
        <style:background-image/>
      </style:table-cell-properties>
    </style:style>
    <style:style style:name="Tabella67.2" style:family="table-row">
      <style:table-row-properties style:min-row-height="0.474cm" fo:keep-together="always"/>
    </style:style>
    <style:style style:name="Tabella67.3" style:family="table-row">
      <style:table-row-properties style:min-row-height="0.767cm" fo:keep-together="always"/>
    </style:style>
    <style:style style:name="Tabella67.A3" style:family="table-cell">
      <style:table-cell-properties style:vertical-align="middle" fo:padding-left="0.132cm" fo:padding-right="0.123cm" fo:padding-top="0cm" fo:padding-bottom="0cm" fo:border="0.5pt solid #00000a"/>
    </style:style>
    <style:style style:name="Tabella67.B3" style:family="table-cell">
      <style:table-cell-properties style:vertical-align="middle" fo:padding-left="0.132cm" fo:padding-right="0.123cm" fo:padding-top="0cm" fo:padding-bottom="0cm" fo:border="0.5pt solid #00000a"/>
    </style:style>
    <style:style style:name="Tabella67.C3" style:family="table-cell">
      <style:table-cell-properties style:vertical-align="middle" fo:padding-left="0.132cm" fo:padding-right="0.123cm" fo:padding-top="0cm" fo:padding-bottom="0cm" fo:border="0.5pt solid #00000a"/>
    </style:style>
    <style:style style:name="Tabella67.D3" style:family="table-cell">
      <style:table-cell-properties style:vertical-align="middle" fo:padding-left="0.132cm" fo:padding-right="0.123cm" fo:padding-top="0cm" fo:padding-bottom="0cm" fo:border="0.5pt solid #00000a"/>
    </style:style>
    <style:style style:name="Tabella67.E3" style:family="table-cell">
      <style:table-cell-properties style:vertical-align="middle" fo:padding-left="0.132cm" fo:padding-right="0.123cm" fo:padding-top="0cm" fo:padding-bottom="0cm" fo:border="0.5pt solid #00000a"/>
    </style:style>
    <style:style style:name="Tabella67.F3" style:family="table-cell">
      <style:table-cell-properties style:vertical-align="middle" fo:padding-left="0.132cm" fo:padding-right="0.123cm" fo:padding-top="0cm" fo:padding-bottom="0cm" fo:border="0.5pt solid #00000a"/>
    </style:style>
    <style:style style:name="Tabella67.4" style:family="table-row">
      <style:table-row-properties style:min-row-height="0.817cm" fo:keep-together="always"/>
    </style:style>
    <style:style style:name="Tabella67.A4" style:family="table-cell">
      <style:table-cell-properties style:vertical-align="middle" fo:padding-left="0.132cm" fo:padding-right="0.123cm" fo:padding-top="0cm" fo:padding-bottom="0cm" fo:border="0.5pt solid #00000a"/>
    </style:style>
    <style:style style:name="Tabella67.B4" style:family="table-cell">
      <style:table-cell-properties style:vertical-align="middle" fo:padding-left="0.132cm" fo:padding-right="0.123cm" fo:padding-top="0cm" fo:padding-bottom="0cm" fo:border="0.5pt solid #00000a"/>
    </style:style>
    <style:style style:name="Tabella67.C4" style:family="table-cell">
      <style:table-cell-properties style:vertical-align="middle" fo:padding-left="0.132cm" fo:padding-right="0.123cm" fo:padding-top="0cm" fo:padding-bottom="0cm" fo:border="0.5pt solid #00000a"/>
    </style:style>
    <style:style style:name="Tabella67.D4" style:family="table-cell">
      <style:table-cell-properties style:vertical-align="middle" fo:padding-left="0.132cm" fo:padding-right="0.123cm" fo:padding-top="0cm" fo:padding-bottom="0cm" fo:border="0.5pt solid #00000a"/>
    </style:style>
    <style:style style:name="Tabella67.E4" style:family="table-cell">
      <style:table-cell-properties style:vertical-align="middle" fo:padding-left="0.132cm" fo:padding-right="0.123cm" fo:padding-top="0cm" fo:padding-bottom="0cm" fo:border="0.5pt solid #00000a"/>
    </style:style>
    <style:style style:name="Tabella67.F4" style:family="table-cell">
      <style:table-cell-properties style:vertical-align="middle" fo:padding-left="0.132cm" fo:padding-right="0.123cm" fo:padding-top="0cm" fo:padding-bottom="0cm" fo:border="0.5pt solid #00000a"/>
    </style:style>
    <style:style style:name="Tabella67.5" style:family="table-row">
      <style:table-row-properties style:min-row-height="0.566cm" fo:keep-together="always"/>
    </style:style>
    <style:style style:name="Tabella67.A5" style:family="table-cell">
      <style:table-cell-properties style:vertical-align="middle" fo:padding-left="0.132cm" fo:padding-right="0.123cm" fo:padding-top="0cm" fo:padding-bottom="0cm" fo:border="0.5pt solid #00000a"/>
    </style:style>
    <style:style style:name="Tabella67.B5" style:family="table-cell">
      <style:table-cell-properties style:vertical-align="middle" fo:padding-left="0.132cm" fo:padding-right="0.123cm" fo:padding-top="0cm" fo:padding-bottom="0cm" fo:border="0.5pt solid #00000a"/>
    </style:style>
    <style:style style:name="Tabella67.C5" style:family="table-cell">
      <style:table-cell-properties style:vertical-align="middle" fo:padding-left="0.132cm" fo:padding-right="0.123cm" fo:padding-top="0cm" fo:padding-bottom="0cm" fo:border="0.5pt solid #00000a"/>
    </style:style>
    <style:style style:name="Tabella67.D5" style:family="table-cell">
      <style:table-cell-properties style:vertical-align="middle" fo:padding-left="0.132cm" fo:padding-right="0.123cm" fo:padding-top="0cm" fo:padding-bottom="0cm" fo:border="0.5pt solid #00000a"/>
    </style:style>
    <style:style style:name="Tabella67.E5" style:family="table-cell">
      <style:table-cell-properties style:vertical-align="middle" fo:padding-left="0.132cm" fo:padding-right="0.123cm" fo:padding-top="0cm" fo:padding-bottom="0cm" fo:border="0.5pt solid #00000a"/>
    </style:style>
    <style:style style:name="Tabella67.F5" style:family="table-cell">
      <style:table-cell-properties style:vertical-align="middle" fo:padding-left="0.132cm" fo:padding-right="0.123cm" fo:padding-top="0cm" fo:padding-bottom="0cm" fo:border="0.5pt solid #00000a"/>
    </style:style>
    <style:style style:name="Tabella67.6" style:family="table-row">
      <style:table-row-properties style:min-row-height="0.272cm" fo:keep-together="always"/>
    </style:style>
    <style:style style:name="Tabella67.A6" style:family="table-cell">
      <style:table-cell-properties style:vertical-align="middle" fo:padding-left="0.132cm" fo:padding-right="0.123cm" fo:padding-top="0cm" fo:padding-bottom="0cm" fo:border="0.5pt solid #00000a"/>
    </style:style>
    <style:style style:name="Tabella67.B6" style:family="table-cell">
      <style:table-cell-properties style:vertical-align="middle" fo:padding-left="0.132cm" fo:padding-right="0.123cm" fo:padding-top="0cm" fo:padding-bottom="0cm" fo:border="0.5pt solid #00000a"/>
    </style:style>
    <style:style style:name="Tabella67.C6" style:family="table-cell">
      <style:table-cell-properties style:vertical-align="middle" fo:padding-left="0.132cm" fo:padding-right="0.123cm" fo:padding-top="0cm" fo:padding-bottom="0cm" fo:border="0.5pt solid #00000a"/>
    </style:style>
    <style:style style:name="Tabella67.D6" style:family="table-cell">
      <style:table-cell-properties style:vertical-align="middle" fo:padding-left="0.132cm" fo:padding-right="0.123cm" fo:padding-top="0cm" fo:padding-bottom="0cm" fo:border="0.5pt solid #00000a"/>
    </style:style>
    <style:style style:name="Tabella67.E6" style:family="table-cell">
      <style:table-cell-properties style:vertical-align="middle" fo:padding-left="0.132cm" fo:padding-right="0.123cm" fo:padding-top="0cm" fo:padding-bottom="0cm" fo:border="0.5pt solid #00000a"/>
    </style:style>
    <style:style style:name="Tabella67.F6" style:family="table-cell">
      <style:table-cell-properties style:vertical-align="middle" fo:padding-left="0.132cm" fo:padding-right="0.123cm" fo:padding-top="0cm" fo:padding-bottom="0cm" fo:border="0.5pt solid #00000a"/>
    </style:style>
    <style:style style:name="Tabella67.7" style:family="table-row">
      <style:table-row-properties style:min-row-height="0.506cm" fo:keep-together="always"/>
    </style:style>
    <style:style style:name="Tabella67.A7" style:family="table-cell">
      <style:table-cell-properties style:vertical-align="middle" fo:padding-left="0.132cm" fo:padding-right="0.123cm" fo:padding-top="0cm" fo:padding-bottom="0cm" fo:border="0.5pt solid #00000a"/>
    </style:style>
    <style:style style:name="Tabella67.B7" style:family="table-cell">
      <style:table-cell-properties style:vertical-align="middle" fo:padding-left="0.132cm" fo:padding-right="0.123cm" fo:padding-top="0cm" fo:padding-bottom="0cm" fo:border="0.5pt solid #00000a"/>
    </style:style>
    <style:style style:name="Tabella67.C7" style:family="table-cell">
      <style:table-cell-properties style:vertical-align="middle" fo:padding-left="0.132cm" fo:padding-right="0.123cm" fo:padding-top="0cm" fo:padding-bottom="0cm" fo:border="0.5pt solid #00000a"/>
    </style:style>
    <style:style style:name="Tabella67.D7" style:family="table-cell">
      <style:table-cell-properties style:vertical-align="middle" fo:padding-left="0.132cm" fo:padding-right="0.123cm" fo:padding-top="0cm" fo:padding-bottom="0cm" fo:border="0.5pt solid #00000a"/>
    </style:style>
    <style:style style:name="Tabella67.E7" style:family="table-cell">
      <style:table-cell-properties style:vertical-align="middle" fo:padding-left="0.132cm" fo:padding-right="0.123cm" fo:padding-top="0cm" fo:padding-bottom="0cm" fo:border="0.5pt solid #00000a"/>
    </style:style>
    <style:style style:name="Tabella67.F7" style:family="table-cell">
      <style:table-cell-properties style:vertical-align="middle" fo:padding-left="0.132cm" fo:padding-right="0.123cm" fo:padding-top="0cm" fo:padding-bottom="0cm" fo:border="0.5pt solid #00000a"/>
    </style:style>
    <style:style style:name="Tabella67.A8" style:family="table-cell">
      <style:table-cell-properties style:vertical-align="middle" fo:padding-left="0.132cm" fo:padding-right="0.123cm" fo:padding-top="0cm" fo:padding-bottom="0cm" fo:border="0.5pt solid #00000a"/>
    </style:style>
    <style:style style:name="Tabella67.B8" style:family="table-cell">
      <style:table-cell-properties style:vertical-align="middle" fo:padding-left="0.132cm" fo:padding-right="0.123cm" fo:padding-top="0cm" fo:padding-bottom="0cm" fo:border="0.5pt solid #00000a"/>
    </style:style>
    <style:style style:name="Tabella67.C8" style:family="table-cell">
      <style:table-cell-properties style:vertical-align="middle" fo:padding-left="0.132cm" fo:padding-right="0.123cm" fo:padding-top="0cm" fo:padding-bottom="0cm" fo:border="0.5pt solid #00000a"/>
    </style:style>
    <style:style style:name="Tabella67.D8" style:family="table-cell">
      <style:table-cell-properties style:vertical-align="middle" fo:padding-left="0.132cm" fo:padding-right="0.123cm" fo:padding-top="0cm" fo:padding-bottom="0cm" fo:border="0.5pt solid #00000a"/>
    </style:style>
    <style:style style:name="Tabella67.E8" style:family="table-cell">
      <style:table-cell-properties style:vertical-align="middle" fo:padding-left="0.132cm" fo:padding-right="0.123cm" fo:padding-top="0cm" fo:padding-bottom="0cm" fo:border="0.5pt solid #00000a"/>
    </style:style>
    <style:style style:name="Tabella67.F8" style:family="table-cell">
      <style:table-cell-properties style:vertical-align="middle" fo:padding-left="0.132cm" fo:padding-right="0.123cm" fo:padding-top="0cm" fo:padding-bottom="0cm" fo:border="0.5pt solid #00000a"/>
    </style:style>
    <style:style style:name="Tabella67.9" style:family="table-row">
      <style:table-row-properties style:min-row-height="0.568cm" fo:keep-together="always"/>
    </style:style>
    <style:style style:name="Tabella67.A9" style:family="table-cell">
      <style:table-cell-properties style:vertical-align="middle" fo:padding-left="0.132cm" fo:padding-right="0.123cm" fo:padding-top="0cm" fo:padding-bottom="0cm" fo:border="0.5pt solid #00000a"/>
    </style:style>
    <style:style style:name="Tabella67.B9" style:family="table-cell">
      <style:table-cell-properties style:vertical-align="middle" fo:padding-left="0.132cm" fo:padding-right="0.123cm" fo:padding-top="0cm" fo:padding-bottom="0cm" fo:border="0.5pt solid #00000a"/>
    </style:style>
    <style:style style:name="Tabella67.C9" style:family="table-cell">
      <style:table-cell-properties style:vertical-align="middle" fo:padding-left="0.132cm" fo:padding-right="0.123cm" fo:padding-top="0cm" fo:padding-bottom="0cm" fo:border="0.5pt solid #00000a"/>
    </style:style>
    <style:style style:name="Tabella67.D9" style:family="table-cell">
      <style:table-cell-properties style:vertical-align="middle" fo:padding-left="0.132cm" fo:padding-right="0.123cm" fo:padding-top="0cm" fo:padding-bottom="0cm" fo:border="0.5pt solid #00000a"/>
    </style:style>
    <style:style style:name="Tabella67.E9" style:family="table-cell">
      <style:table-cell-properties style:vertical-align="middle" fo:padding-left="0.132cm" fo:padding-right="0.123cm" fo:padding-top="0cm" fo:padding-bottom="0cm" fo:border="0.5pt solid #00000a"/>
    </style:style>
    <style:style style:name="Tabella67.F9" style:family="table-cell">
      <style:table-cell-properties style:vertical-align="middle" fo:padding-left="0.132cm" fo:padding-right="0.123cm" fo:padding-top="0cm" fo:padding-bottom="0cm" fo:border="0.5pt solid #00000a"/>
    </style:style>
    <style:style style:name="Tabella67.10" style:family="table-row">
      <style:table-row-properties style:min-row-height="0.873cm" fo:keep-together="always"/>
    </style:style>
    <style:style style:name="Tabella67.A10" style:family="table-cell">
      <style:table-cell-properties style:vertical-align="middle" fo:padding-left="0.132cm" fo:padding-right="0.123cm" fo:padding-top="0cm" fo:padding-bottom="0cm" fo:border="0.5pt solid #00000a"/>
    </style:style>
    <style:style style:name="Tabella67.B10" style:family="table-cell">
      <style:table-cell-properties style:vertical-align="middle" fo:padding-left="0.132cm" fo:padding-right="0.123cm" fo:padding-top="0cm" fo:padding-bottom="0cm" fo:border="0.5pt solid #00000a"/>
    </style:style>
    <style:style style:name="Tabella67.C10" style:family="table-cell">
      <style:table-cell-properties style:vertical-align="middle" fo:padding-left="0.132cm" fo:padding-right="0.123cm" fo:padding-top="0cm" fo:padding-bottom="0cm" fo:border="0.5pt solid #00000a"/>
    </style:style>
    <style:style style:name="Tabella67.D10" style:family="table-cell">
      <style:table-cell-properties style:vertical-align="middle" fo:padding-left="0.132cm" fo:padding-right="0.123cm" fo:padding-top="0cm" fo:padding-bottom="0cm" fo:border="0.5pt solid #00000a"/>
    </style:style>
    <style:style style:name="Tabella67.E10" style:family="table-cell">
      <style:table-cell-properties style:vertical-align="middle" fo:padding-left="0.132cm" fo:padding-right="0.123cm" fo:padding-top="0cm" fo:padding-bottom="0cm" fo:border="0.5pt solid #00000a"/>
    </style:style>
    <style:style style:name="Tabella67.F10" style:family="table-cell">
      <style:table-cell-properties style:vertical-align="middle" fo:padding-left="0.132cm" fo:padding-right="0.123cm" fo:padding-top="0cm" fo:padding-bottom="0cm" fo:border="0.5pt solid #00000a"/>
    </style:style>
    <style:style style:name="Tabella67.11" style:family="table-row">
      <style:table-row-properties style:min-row-height="0.933cm" fo:keep-together="always"/>
    </style:style>
    <style:style style:name="Tabella67.A11" style:family="table-cell">
      <style:table-cell-properties style:vertical-align="middle" fo:padding-left="0.132cm" fo:padding-right="0.123cm" fo:padding-top="0cm" fo:padding-bottom="0cm" fo:border="0.5pt solid #00000a"/>
    </style:style>
    <style:style style:name="Tabella67.B11" style:family="table-cell">
      <style:table-cell-properties style:vertical-align="middle" fo:padding-left="0.132cm" fo:padding-right="0.123cm" fo:padding-top="0cm" fo:padding-bottom="0cm" fo:border="0.5pt solid #00000a"/>
    </style:style>
    <style:style style:name="Tabella67.C11" style:family="table-cell">
      <style:table-cell-properties style:vertical-align="middle" fo:padding-left="0.132cm" fo:padding-right="0.123cm" fo:padding-top="0cm" fo:padding-bottom="0cm" fo:border="0.5pt solid #00000a"/>
    </style:style>
    <style:style style:name="Tabella67.D11" style:family="table-cell">
      <style:table-cell-properties style:vertical-align="middle" fo:padding-left="0.132cm" fo:padding-right="0.123cm" fo:padding-top="0cm" fo:padding-bottom="0cm" fo:border="0.5pt solid #00000a"/>
    </style:style>
    <style:style style:name="Tabella67.E11" style:family="table-cell">
      <style:table-cell-properties style:vertical-align="middle" fo:padding-left="0.132cm" fo:padding-right="0.123cm" fo:padding-top="0cm" fo:padding-bottom="0cm" fo:border="0.5pt solid #00000a"/>
    </style:style>
    <style:style style:name="Tabella67.F11" style:family="table-cell">
      <style:table-cell-properties style:vertical-align="middle" fo:padding-left="0.132cm" fo:padding-right="0.123cm" fo:padding-top="0cm" fo:padding-bottom="0cm" fo:border="0.5pt solid #00000a"/>
    </style:style>
    <style:style style:name="Tabella68" style:family="table">
      <style:table-properties style:width="17cm" style:rel-width="100%" fo:margin-left="0cm" fo:margin-top="0cm" fo:margin-bottom="0cm" table:align="left" style:writing-mode="lr-tb"/>
    </style:style>
    <style:style style:name="Tabella68.A" style:family="table-column">
      <style:table-column-properties style:column-width="3.395cm" style:rel-column-width="1925*"/>
    </style:style>
    <style:style style:name="Tabella68.B" style:family="table-column">
      <style:table-column-properties style:column-width="1.102cm" style:rel-column-width="625*"/>
    </style:style>
    <style:style style:name="Tabella68.C" style:family="table-column">
      <style:table-column-properties style:column-width="0.905cm" style:rel-column-width="513*"/>
    </style:style>
    <style:style style:name="Tabella68.E" style:family="table-column">
      <style:table-column-properties style:column-width="0.991cm" style:rel-column-width="562*"/>
    </style:style>
    <style:style style:name="Tabella68.F" style:family="table-column">
      <style:table-column-properties style:column-width="1.18cm" style:rel-column-width="669*"/>
    </style:style>
    <style:style style:name="Tabella68.G" style:family="table-column">
      <style:table-column-properties style:column-width="0.972cm" style:rel-column-width="551*"/>
    </style:style>
    <style:style style:name="Tabella68.I" style:family="table-column">
      <style:table-column-properties style:column-width="0.977cm" style:rel-column-width="554*"/>
    </style:style>
    <style:style style:name="Tabella68.K" style:family="table-column">
      <style:table-column-properties style:column-width="0.836cm" style:rel-column-width="474*"/>
    </style:style>
    <style:style style:name="Tabella68.L" style:family="table-column">
      <style:table-column-properties style:column-width="1.111cm" style:rel-column-width="630*"/>
    </style:style>
    <style:style style:name="Tabella68.N" style:family="table-column">
      <style:table-column-properties style:column-width="1.506cm" style:rel-column-width="854*"/>
    </style:style>
    <style:style style:name="Tabella68.1" style:family="table-row">
      <style:table-row-properties style:min-row-height="1.353cm" fo:keep-together="auto"/>
    </style:style>
    <style:style style:name="Tabella68.A1" style:family="table-cell">
      <style:table-cell-properties style:vertical-align="middle" fo:background-color="#d9d9d9" fo:padding-left="0.132cm" fo:padding-right="0.123cm" fo:padding-top="0cm" fo:padding-bottom="0cm" fo:border="0.5pt solid #00000a">
        <style:background-image/>
      </style:table-cell-properties>
    </style:style>
    <style:style style:name="Tabella68.2" style:family="table-row">
      <style:table-row-properties style:min-row-height="0.64cm" fo:keep-together="auto"/>
    </style:style>
    <style:style style:name="Tabella68.A2" style:family="table-cell">
      <style:table-cell-properties style:vertical-align="middle" fo:padding-left="0.132cm" fo:padding-right="0.123cm" fo:padding-top="0cm" fo:padding-bottom="0cm" fo:border="0.5pt solid #00000a"/>
    </style:style>
    <style:style style:name="Tabella68.B2" style:family="table-cell">
      <style:table-cell-properties style:vertical-align="middle" fo:padding-left="0.132cm" fo:padding-right="0.123cm" fo:padding-top="0cm" fo:padding-bottom="0cm" fo:border="0.5pt solid #00000a"/>
    </style:style>
    <style:style style:name="Tabella68.C2" style:family="table-cell">
      <style:table-cell-properties style:vertical-align="middle" fo:padding-left="0.132cm" fo:padding-right="0.123cm" fo:padding-top="0cm" fo:padding-bottom="0cm" fo:border="0.5pt solid #00000a"/>
    </style:style>
    <style:style style:name="Tabella68.D2" style:family="table-cell">
      <style:table-cell-properties style:vertical-align="middle" fo:padding-left="0.132cm" fo:padding-right="0.123cm" fo:padding-top="0cm" fo:padding-bottom="0cm" fo:border="0.5pt solid #00000a"/>
    </style:style>
    <style:style style:name="Tabella68.E2" style:family="table-cell">
      <style:table-cell-properties style:vertical-align="middle" fo:padding-left="0.132cm" fo:padding-right="0.123cm" fo:padding-top="0cm" fo:padding-bottom="0cm" fo:border="0.5pt solid #00000a"/>
    </style:style>
    <style:style style:name="Tabella68.F2" style:family="table-cell">
      <style:table-cell-properties style:vertical-align="middle" fo:padding-left="0.132cm" fo:padding-right="0.123cm" fo:padding-top="0cm" fo:padding-bottom="0cm" fo:border="0.5pt solid #00000a"/>
    </style:style>
    <style:style style:name="Tabella68.G2" style:family="table-cell">
      <style:table-cell-properties style:vertical-align="middle" fo:padding-left="0.132cm" fo:padding-right="0.123cm" fo:padding-top="0cm" fo:padding-bottom="0cm" fo:border="0.5pt solid #00000a"/>
    </style:style>
    <style:style style:name="Tabella68.H2" style:family="table-cell">
      <style:table-cell-properties style:vertical-align="middle" fo:padding-left="0.132cm" fo:padding-right="0.123cm" fo:padding-top="0cm" fo:padding-bottom="0cm" fo:border="0.5pt solid #00000a"/>
    </style:style>
    <style:style style:name="Tabella68.I2" style:family="table-cell">
      <style:table-cell-properties style:vertical-align="middle" fo:padding-left="0.132cm" fo:padding-right="0.123cm" fo:padding-top="0cm" fo:padding-bottom="0cm" fo:border="0.5pt solid #00000a"/>
    </style:style>
    <style:style style:name="Tabella68.J2" style:family="table-cell">
      <style:table-cell-properties style:vertical-align="middle" fo:padding-left="0.132cm" fo:padding-right="0.123cm" fo:padding-top="0cm" fo:padding-bottom="0cm" fo:border="0.5pt solid #00000a"/>
    </style:style>
    <style:style style:name="Tabella68.K2" style:family="table-cell">
      <style:table-cell-properties style:vertical-align="middle" fo:padding-left="0.132cm" fo:padding-right="0.123cm" fo:padding-top="0cm" fo:padding-bottom="0cm" fo:border="0.5pt solid #00000a"/>
    </style:style>
    <style:style style:name="Tabella68.L2" style:family="table-cell">
      <style:table-cell-properties style:vertical-align="middle" fo:padding-left="0.132cm" fo:padding-right="0.123cm" fo:padding-top="0cm" fo:padding-bottom="0cm" fo:border="0.5pt solid #00000a"/>
    </style:style>
    <style:style style:name="Tabella68.M2" style:family="table-cell">
      <style:table-cell-properties style:vertical-align="middle" fo:padding-left="0.132cm" fo:padding-right="0.123cm" fo:padding-top="0cm" fo:padding-bottom="0cm" fo:border="0.5pt solid #00000a"/>
    </style:style>
    <style:style style:name="Tabella68.N2" style:family="table-cell">
      <style:table-cell-properties fo:padding-left="0.132cm" fo:padding-right="0.123cm" fo:padding-top="0cm" fo:padding-bottom="0cm" fo:border="0.5pt solid #00000a"/>
    </style:style>
    <style:style style:name="Tabella68.A3" style:family="table-cell">
      <style:table-cell-properties style:vertical-align="middle" fo:padding-left="0.132cm" fo:padding-right="0.123cm" fo:padding-top="0cm" fo:padding-bottom="0cm" fo:border="0.5pt solid #00000a"/>
    </style:style>
    <style:style style:name="Tabella68.B3" style:family="table-cell">
      <style:table-cell-properties style:vertical-align="middle" fo:padding-left="0.132cm" fo:padding-right="0.123cm" fo:padding-top="0cm" fo:padding-bottom="0cm" fo:border="0.5pt solid #00000a"/>
    </style:style>
    <style:style style:name="Tabella68.C3" style:family="table-cell">
      <style:table-cell-properties style:vertical-align="middle" fo:padding-left="0.132cm" fo:padding-right="0.123cm" fo:padding-top="0cm" fo:padding-bottom="0cm" fo:border="0.5pt solid #00000a"/>
    </style:style>
    <style:style style:name="Tabella68.D3" style:family="table-cell">
      <style:table-cell-properties style:vertical-align="middle" fo:padding-left="0.132cm" fo:padding-right="0.123cm" fo:padding-top="0cm" fo:padding-bottom="0cm" fo:border="0.5pt solid #00000a"/>
    </style:style>
    <style:style style:name="Tabella68.E3" style:family="table-cell">
      <style:table-cell-properties style:vertical-align="middle" fo:padding-left="0.132cm" fo:padding-right="0.123cm" fo:padding-top="0cm" fo:padding-bottom="0cm" fo:border="0.5pt solid #00000a"/>
    </style:style>
    <style:style style:name="Tabella68.F3" style:family="table-cell">
      <style:table-cell-properties style:vertical-align="middle" fo:padding-left="0.132cm" fo:padding-right="0.123cm" fo:padding-top="0cm" fo:padding-bottom="0cm" fo:border="0.5pt solid #00000a"/>
    </style:style>
    <style:style style:name="Tabella68.G3" style:family="table-cell">
      <style:table-cell-properties style:vertical-align="middle" fo:padding-left="0.132cm" fo:padding-right="0.123cm" fo:padding-top="0cm" fo:padding-bottom="0cm" fo:border="0.5pt solid #00000a"/>
    </style:style>
    <style:style style:name="Tabella68.H3" style:family="table-cell">
      <style:table-cell-properties style:vertical-align="middle" fo:padding-left="0.132cm" fo:padding-right="0.123cm" fo:padding-top="0cm" fo:padding-bottom="0cm" fo:border="0.5pt solid #00000a"/>
    </style:style>
    <style:style style:name="Tabella68.I3" style:family="table-cell">
      <style:table-cell-properties style:vertical-align="middle" fo:padding-left="0.132cm" fo:padding-right="0.123cm" fo:padding-top="0cm" fo:padding-bottom="0cm" fo:border="0.5pt solid #00000a"/>
    </style:style>
    <style:style style:name="Tabella68.J3" style:family="table-cell">
      <style:table-cell-properties style:vertical-align="middle" fo:padding-left="0.132cm" fo:padding-right="0.123cm" fo:padding-top="0cm" fo:padding-bottom="0cm" fo:border="0.5pt solid #00000a"/>
    </style:style>
    <style:style style:name="Tabella68.K3" style:family="table-cell">
      <style:table-cell-properties style:vertical-align="middle" fo:padding-left="0.132cm" fo:padding-right="0.123cm" fo:padding-top="0cm" fo:padding-bottom="0cm" fo:border="0.5pt solid #00000a"/>
    </style:style>
    <style:style style:name="Tabella68.L3" style:family="table-cell">
      <style:table-cell-properties style:vertical-align="middle" fo:padding-left="0.132cm" fo:padding-right="0.123cm" fo:padding-top="0cm" fo:padding-bottom="0cm" fo:border="0.5pt solid #00000a"/>
    </style:style>
    <style:style style:name="Tabella68.M3" style:family="table-cell">
      <style:table-cell-properties style:vertical-align="middle" fo:padding-left="0.132cm" fo:padding-right="0.123cm" fo:padding-top="0cm" fo:padding-bottom="0cm" fo:border="0.5pt solid #00000a"/>
    </style:style>
    <style:style style:name="Tabella68.N3" style:family="table-cell">
      <style:table-cell-properties fo:padding-left="0.132cm" fo:padding-right="0.123cm" fo:padding-top="0cm" fo:padding-bottom="0cm" fo:border="0.5pt solid #00000a"/>
    </style:style>
    <style:style style:name="Tabella68.A4" style:family="table-cell">
      <style:table-cell-properties style:vertical-align="middle" fo:padding-left="0.132cm" fo:padding-right="0.123cm" fo:padding-top="0cm" fo:padding-bottom="0cm" fo:border="0.5pt solid #00000a"/>
    </style:style>
    <style:style style:name="Tabella68.B4" style:family="table-cell">
      <style:table-cell-properties style:vertical-align="middle" fo:padding-left="0.132cm" fo:padding-right="0.123cm" fo:padding-top="0cm" fo:padding-bottom="0cm" fo:border="0.5pt solid #00000a"/>
    </style:style>
    <style:style style:name="Tabella68.C4" style:family="table-cell">
      <style:table-cell-properties style:vertical-align="middle" fo:padding-left="0.132cm" fo:padding-right="0.123cm" fo:padding-top="0cm" fo:padding-bottom="0cm" fo:border="0.5pt solid #00000a"/>
    </style:style>
    <style:style style:name="Tabella68.D4" style:family="table-cell">
      <style:table-cell-properties style:vertical-align="middle" fo:padding-left="0.132cm" fo:padding-right="0.123cm" fo:padding-top="0cm" fo:padding-bottom="0cm" fo:border="0.5pt solid #00000a"/>
    </style:style>
    <style:style style:name="Tabella68.E4" style:family="table-cell">
      <style:table-cell-properties style:vertical-align="middle" fo:padding-left="0.132cm" fo:padding-right="0.123cm" fo:padding-top="0cm" fo:padding-bottom="0cm" fo:border="0.5pt solid #00000a"/>
    </style:style>
    <style:style style:name="Tabella68.F4" style:family="table-cell">
      <style:table-cell-properties style:vertical-align="middle" fo:padding-left="0.132cm" fo:padding-right="0.123cm" fo:padding-top="0cm" fo:padding-bottom="0cm" fo:border="0.5pt solid #00000a"/>
    </style:style>
    <style:style style:name="Tabella68.G4" style:family="table-cell">
      <style:table-cell-properties style:vertical-align="middle" fo:padding-left="0.132cm" fo:padding-right="0.123cm" fo:padding-top="0cm" fo:padding-bottom="0cm" fo:border="0.5pt solid #00000a"/>
    </style:style>
    <style:style style:name="Tabella68.H4" style:family="table-cell">
      <style:table-cell-properties style:vertical-align="middle" fo:padding-left="0.132cm" fo:padding-right="0.123cm" fo:padding-top="0cm" fo:padding-bottom="0cm" fo:border="0.5pt solid #00000a"/>
    </style:style>
    <style:style style:name="Tabella68.I4" style:family="table-cell">
      <style:table-cell-properties style:vertical-align="middle" fo:padding-left="0.132cm" fo:padding-right="0.123cm" fo:padding-top="0cm" fo:padding-bottom="0cm" fo:border="0.5pt solid #00000a"/>
    </style:style>
    <style:style style:name="Tabella68.J4" style:family="table-cell">
      <style:table-cell-properties style:vertical-align="middle" fo:padding-left="0.132cm" fo:padding-right="0.123cm" fo:padding-top="0cm" fo:padding-bottom="0cm" fo:border="0.5pt solid #00000a"/>
    </style:style>
    <style:style style:name="Tabella68.K4" style:family="table-cell">
      <style:table-cell-properties style:vertical-align="middle" fo:padding-left="0.132cm" fo:padding-right="0.123cm" fo:padding-top="0cm" fo:padding-bottom="0cm" fo:border="0.5pt solid #00000a"/>
    </style:style>
    <style:style style:name="Tabella68.L4" style:family="table-cell">
      <style:table-cell-properties style:vertical-align="middle" fo:padding-left="0.132cm" fo:padding-right="0.123cm" fo:padding-top="0cm" fo:padding-bottom="0cm" fo:border="0.5pt solid #00000a"/>
    </style:style>
    <style:style style:name="Tabella68.M4" style:family="table-cell">
      <style:table-cell-properties style:vertical-align="middle" fo:padding-left="0.132cm" fo:padding-right="0.123cm" fo:padding-top="0cm" fo:padding-bottom="0cm" fo:border="0.5pt solid #00000a"/>
    </style:style>
    <style:style style:name="Tabella68.N4" style:family="table-cell">
      <style:table-cell-properties fo:padding-left="0.132cm" fo:padding-right="0.123cm" fo:padding-top="0cm" fo:padding-bottom="0cm" fo:border="0.5pt solid #00000a"/>
    </style:style>
    <style:style style:name="Tabella68.A5" style:family="table-cell">
      <style:table-cell-properties style:vertical-align="middle" fo:padding-left="0.132cm" fo:padding-right="0.123cm" fo:padding-top="0cm" fo:padding-bottom="0cm" fo:border="0.5pt solid #00000a"/>
    </style:style>
    <style:style style:name="Tabella68.B5" style:family="table-cell">
      <style:table-cell-properties style:vertical-align="middle" fo:padding-left="0.132cm" fo:padding-right="0.123cm" fo:padding-top="0cm" fo:padding-bottom="0cm" fo:border="0.5pt solid #00000a"/>
    </style:style>
    <style:style style:name="Tabella68.C5" style:family="table-cell">
      <style:table-cell-properties style:vertical-align="middle" fo:padding-left="0.132cm" fo:padding-right="0.123cm" fo:padding-top="0cm" fo:padding-bottom="0cm" fo:border="0.5pt solid #00000a"/>
    </style:style>
    <style:style style:name="Tabella68.D5" style:family="table-cell">
      <style:table-cell-properties style:vertical-align="middle" fo:padding-left="0.132cm" fo:padding-right="0.123cm" fo:padding-top="0cm" fo:padding-bottom="0cm" fo:border="0.5pt solid #00000a"/>
    </style:style>
    <style:style style:name="Tabella68.E5" style:family="table-cell">
      <style:table-cell-properties style:vertical-align="middle" fo:padding-left="0.132cm" fo:padding-right="0.123cm" fo:padding-top="0cm" fo:padding-bottom="0cm" fo:border="0.5pt solid #00000a"/>
    </style:style>
    <style:style style:name="Tabella68.F5" style:family="table-cell">
      <style:table-cell-properties style:vertical-align="middle" fo:padding-left="0.132cm" fo:padding-right="0.123cm" fo:padding-top="0cm" fo:padding-bottom="0cm" fo:border="0.5pt solid #00000a"/>
    </style:style>
    <style:style style:name="Tabella68.G5" style:family="table-cell">
      <style:table-cell-properties style:vertical-align="middle" fo:padding-left="0.132cm" fo:padding-right="0.123cm" fo:padding-top="0cm" fo:padding-bottom="0cm" fo:border="0.5pt solid #00000a"/>
    </style:style>
    <style:style style:name="Tabella68.H5" style:family="table-cell">
      <style:table-cell-properties style:vertical-align="middle" fo:padding-left="0.132cm" fo:padding-right="0.123cm" fo:padding-top="0cm" fo:padding-bottom="0cm" fo:border="0.5pt solid #00000a"/>
    </style:style>
    <style:style style:name="Tabella68.I5" style:family="table-cell">
      <style:table-cell-properties style:vertical-align="middle" fo:padding-left="0.132cm" fo:padding-right="0.123cm" fo:padding-top="0cm" fo:padding-bottom="0cm" fo:border="0.5pt solid #00000a"/>
    </style:style>
    <style:style style:name="Tabella68.J5" style:family="table-cell">
      <style:table-cell-properties style:vertical-align="middle" fo:padding-left="0.132cm" fo:padding-right="0.123cm" fo:padding-top="0cm" fo:padding-bottom="0cm" fo:border="0.5pt solid #00000a"/>
    </style:style>
    <style:style style:name="Tabella68.K5" style:family="table-cell">
      <style:table-cell-properties style:vertical-align="middle" fo:padding-left="0.132cm" fo:padding-right="0.123cm" fo:padding-top="0cm" fo:padding-bottom="0cm" fo:border="0.5pt solid #00000a"/>
    </style:style>
    <style:style style:name="Tabella68.L5" style:family="table-cell">
      <style:table-cell-properties style:vertical-align="middle" fo:padding-left="0.132cm" fo:padding-right="0.123cm" fo:padding-top="0cm" fo:padding-bottom="0cm" fo:border="0.5pt solid #00000a"/>
    </style:style>
    <style:style style:name="Tabella68.M5" style:family="table-cell">
      <style:table-cell-properties style:vertical-align="middle" fo:padding-left="0.132cm" fo:padding-right="0.123cm" fo:padding-top="0cm" fo:padding-bottom="0cm" fo:border="0.5pt solid #00000a"/>
    </style:style>
    <style:style style:name="Tabella68.N5" style:family="table-cell">
      <style:table-cell-properties fo:padding-left="0.132cm" fo:padding-right="0.123cm" fo:padding-top="0cm" fo:padding-bottom="0cm" fo:border="0.5pt solid #00000a"/>
    </style:style>
    <style:style style:name="Tabella69" style:family="table">
      <style:table-properties style:width="17cm" style:rel-width="100%" fo:margin-left="0cm" fo:margin-top="0cm" fo:margin-bottom="0cm" table:align="left" style:writing-mode="lr-tb"/>
    </style:style>
    <style:style style:name="Tabella69.A" style:family="table-column">
      <style:table-column-properties style:column-width="3.992cm" style:rel-column-width="2263*"/>
    </style:style>
    <style:style style:name="Tabella69.B" style:family="table-column">
      <style:table-column-properties style:column-width="4.02cm" style:rel-column-width="2279*"/>
    </style:style>
    <style:style style:name="Tabella69.C" style:family="table-column">
      <style:table-column-properties style:column-width="4.362cm" style:rel-column-width="2473*"/>
    </style:style>
    <style:style style:name="Tabella69.D" style:family="table-column">
      <style:table-column-properties style:column-width="4.627cm" style:rel-column-width="2623*"/>
    </style:style>
    <style:style style:name="Tabella69.1" style:family="table-row">
      <style:table-row-properties style:min-row-height="0.827cm" fo:keep-together="auto"/>
    </style:style>
    <style:style style:name="Tabella69.A1" style:family="table-cell">
      <style:table-cell-properties style:vertical-align="middle" fo:background-color="#d9d9d9" fo:padding-left="0.132cm" fo:padding-right="0.123cm" fo:padding-top="0cm" fo:padding-bottom="0cm" fo:border="0.5pt solid #00000a">
        <style:background-image/>
      </style:table-cell-properties>
    </style:style>
    <style:style style:name="Tabella69.2" style:family="table-row">
      <style:table-row-properties style:min-row-height="0.464cm" fo:keep-together="auto"/>
    </style:style>
    <style:style style:name="Tabella69.A2" style:family="table-cell">
      <style:table-cell-properties style:vertical-align="middle" fo:padding-left="0.132cm" fo:padding-right="0.123cm" fo:padding-top="0cm" fo:padding-bottom="0cm" fo:border="0.5pt solid #00000a"/>
    </style:style>
    <style:style style:name="Tabella69.B2" style:family="table-cell">
      <style:table-cell-properties style:vertical-align="middle" fo:padding-left="0.132cm" fo:padding-right="0.123cm" fo:padding-top="0cm" fo:padding-bottom="0cm" fo:border="0.5pt solid #00000a"/>
    </style:style>
    <style:style style:name="Tabella69.C2" style:family="table-cell">
      <style:table-cell-properties style:vertical-align="middle" fo:padding-left="0.132cm" fo:padding-right="0.123cm" fo:padding-top="0cm" fo:padding-bottom="0cm" fo:border="0.5pt solid #00000a"/>
    </style:style>
    <style:style style:name="Tabella69.D2" style:family="table-cell">
      <style:table-cell-properties style:vertical-align="middle" fo:padding-left="0.132cm" fo:padding-right="0.123cm" fo:padding-top="0cm" fo:padding-bottom="0cm" fo:border="0.5pt solid #00000a"/>
    </style:style>
    <style:style style:name="Tabella69.3" style:family="table-row">
      <style:table-row-properties style:min-row-height="0.63cm" fo:keep-together="auto"/>
    </style:style>
    <style:style style:name="Tabella69.A3" style:family="table-cell">
      <style:table-cell-properties style:vertical-align="middle" fo:padding-left="0.132cm" fo:padding-right="0.123cm" fo:padding-top="0cm" fo:padding-bottom="0cm" fo:border="0.5pt solid #00000a"/>
    </style:style>
    <style:style style:name="Tabella69.B3" style:family="table-cell">
      <style:table-cell-properties style:vertical-align="middle" fo:padding-left="0.132cm" fo:padding-right="0.123cm" fo:padding-top="0cm" fo:padding-bottom="0cm" fo:border="0.5pt solid #00000a"/>
    </style:style>
    <style:style style:name="Tabella69.C3" style:family="table-cell">
      <style:table-cell-properties style:vertical-align="middle" fo:padding-left="0.132cm" fo:padding-right="0.123cm" fo:padding-top="0cm" fo:padding-bottom="0cm" fo:border="0.5pt solid #00000a"/>
    </style:style>
    <style:style style:name="Tabella69.D3" style:family="table-cell">
      <style:table-cell-properties style:vertical-align="middle" fo:padding-left="0.132cm" fo:padding-right="0.123cm" fo:padding-top="0cm" fo:padding-bottom="0cm" fo:border="0.5pt solid #00000a"/>
    </style:style>
    <style:style style:name="Tabella69.A4" style:family="table-cell">
      <style:table-cell-properties style:vertical-align="middle" fo:padding-left="0.132cm" fo:padding-right="0.123cm" fo:padding-top="0cm" fo:padding-bottom="0cm" fo:border="0.5pt solid #00000a"/>
    </style:style>
    <style:style style:name="Tabella69.B4" style:family="table-cell">
      <style:table-cell-properties style:vertical-align="middle" fo:padding-left="0.132cm" fo:padding-right="0.123cm" fo:padding-top="0cm" fo:padding-bottom="0cm" fo:border="0.5pt solid #00000a"/>
    </style:style>
    <style:style style:name="Tabella69.C4" style:family="table-cell">
      <style:table-cell-properties style:vertical-align="middle" fo:padding-left="0.132cm" fo:padding-right="0.123cm" fo:padding-top="0cm" fo:padding-bottom="0cm" fo:border="0.5pt solid #00000a"/>
    </style:style>
    <style:style style:name="Tabella69.D4" style:family="table-cell">
      <style:table-cell-properties style:vertical-align="middle" fo:padding-left="0.132cm" fo:padding-right="0.123cm" fo:padding-top="0cm" fo:padding-bottom="0cm" fo:border="0.5pt solid #00000a"/>
    </style:style>
    <style:style style:name="Tabella69.A5" style:family="table-cell">
      <style:table-cell-properties style:vertical-align="middle" fo:padding-left="0.132cm" fo:padding-right="0.123cm" fo:padding-top="0cm" fo:padding-bottom="0cm" fo:border="0.5pt solid #00000a"/>
    </style:style>
    <style:style style:name="Tabella69.B5" style:family="table-cell">
      <style:table-cell-properties style:vertical-align="middle" fo:padding-left="0.132cm" fo:padding-right="0.123cm" fo:padding-top="0cm" fo:padding-bottom="0cm" fo:border="0.5pt solid #00000a"/>
    </style:style>
    <style:style style:name="Tabella69.C5" style:family="table-cell">
      <style:table-cell-properties style:vertical-align="middle" fo:padding-left="0.132cm" fo:padding-right="0.123cm" fo:padding-top="0cm" fo:padding-bottom="0cm" fo:border="0.5pt solid #00000a"/>
    </style:style>
    <style:style style:name="Tabella69.D5" style:family="table-cell">
      <style:table-cell-properties style:vertical-align="middle" fo:padding-left="0.132cm" fo:padding-right="0.123cm" fo:padding-top="0cm" fo:padding-bottom="0cm" fo:border="0.5pt solid #00000a"/>
    </style:style>
    <style:style style:name="Tabella70" style:family="table">
      <style:table-properties style:width="17cm" style:rel-width="100%" fo:margin-top="0cm" fo:margin-bottom="0cm" table:align="center" style:writing-mode="lr-tb"/>
    </style:style>
    <style:style style:name="Tabella70.A" style:family="table-column">
      <style:table-column-properties style:column-width="7.805cm" style:rel-column-width="4425*"/>
    </style:style>
    <style:style style:name="Tabella70.B" style:family="table-column">
      <style:table-column-properties style:column-width="5.131cm" style:rel-column-width="2909*"/>
    </style:style>
    <style:style style:name="Tabella70.C" style:family="table-column">
      <style:table-column-properties style:column-width="4.064cm" style:rel-column-width="2304*"/>
    </style:style>
    <style:style style:name="Tabella70.1" style:family="table-row">
      <style:table-row-properties style:min-row-height="0.774cm" fo:keep-together="auto"/>
    </style:style>
    <style:style style:name="Tabella70.A1" style:family="table-cell">
      <style:table-cell-properties style:vertical-align="middle" fo:background-color="#d9d9d9" fo:padding-left="0.132cm" fo:padding-right="0.123cm" fo:padding-top="0cm" fo:padding-bottom="0cm" fo:border="0.5pt solid #00000a">
        <style:background-image/>
      </style:table-cell-properties>
    </style:style>
    <style:style style:name="Tabella70.2" style:family="table-row">
      <style:table-row-properties style:min-row-height="0.561cm" fo:keep-together="auto"/>
    </style:style>
    <style:style style:name="Tabella70.A2" style:family="table-cell">
      <style:table-cell-properties style:vertical-align="middle" fo:padding-left="0.132cm" fo:padding-right="0.123cm" fo:padding-top="0cm" fo:padding-bottom="0cm" fo:border="0.5pt solid #00000a"/>
    </style:style>
    <style:style style:name="Tabella70.B2" style:family="table-cell">
      <style:table-cell-properties style:vertical-align="middle" fo:padding-left="0.132cm" fo:padding-right="0.123cm" fo:padding-top="0cm" fo:padding-bottom="0cm" fo:border="0.5pt solid #00000a"/>
    </style:style>
    <style:style style:name="Tabella70.C2" style:family="table-cell">
      <style:table-cell-properties style:vertical-align="middle" fo:padding-left="0.132cm" fo:padding-right="0.123cm" fo:padding-top="0cm" fo:padding-bottom="0cm" fo:border="0.5pt solid #00000a"/>
    </style:style>
    <style:style style:name="Tabella70.A3" style:family="table-cell">
      <style:table-cell-properties style:vertical-align="middle" fo:padding-left="0.132cm" fo:padding-right="0.123cm" fo:padding-top="0cm" fo:padding-bottom="0cm" fo:border="0.5pt solid #00000a"/>
    </style:style>
    <style:style style:name="Tabella70.B3" style:family="table-cell">
      <style:table-cell-properties style:vertical-align="middle" fo:padding-left="0.132cm" fo:padding-right="0.123cm" fo:padding-top="0cm" fo:padding-bottom="0cm" fo:border="0.5pt solid #00000a"/>
    </style:style>
    <style:style style:name="Tabella70.C3" style:family="table-cell">
      <style:table-cell-properties style:vertical-align="middle" fo:padding-left="0.132cm" fo:padding-right="0.123cm" fo:padding-top="0cm" fo:padding-bottom="0cm" fo:border="0.5pt solid #00000a"/>
    </style:style>
    <style:style style:name="Tabella70.A4" style:family="table-cell">
      <style:table-cell-properties style:vertical-align="middle" fo:padding-left="0.132cm" fo:padding-right="0.123cm" fo:padding-top="0cm" fo:padding-bottom="0cm" fo:border="0.5pt solid #00000a"/>
    </style:style>
    <style:style style:name="Tabella70.B4" style:family="table-cell">
      <style:table-cell-properties style:vertical-align="middle" fo:padding-left="0.132cm" fo:padding-right="0.123cm" fo:padding-top="0cm" fo:padding-bottom="0cm" fo:border="0.5pt solid #00000a"/>
    </style:style>
    <style:style style:name="Tabella70.C4" style:family="table-cell">
      <style:table-cell-properties style:vertical-align="middle" fo:padding-left="0.132cm" fo:padding-right="0.123cm" fo:padding-top="0cm" fo:padding-bottom="0cm" fo:border="0.5pt solid #00000a"/>
    </style:style>
    <style:style style:name="Tabella70.A5" style:family="table-cell">
      <style:table-cell-properties style:vertical-align="middle" fo:padding-left="0.132cm" fo:padding-right="0.123cm" fo:padding-top="0cm" fo:padding-bottom="0cm" fo:border="0.5pt solid #00000a"/>
    </style:style>
    <style:style style:name="Tabella70.B5" style:family="table-cell">
      <style:table-cell-properties style:vertical-align="middle" fo:padding-left="0.132cm" fo:padding-right="0.123cm" fo:padding-top="0cm" fo:padding-bottom="0cm" fo:border="0.5pt solid #00000a"/>
    </style:style>
    <style:style style:name="Tabella70.C5" style:family="table-cell">
      <style:table-cell-properties style:vertical-align="middle" fo:padding-left="0.132cm" fo:padding-right="0.123cm" fo:padding-top="0cm" fo:padding-bottom="0cm" fo:border="0.5pt solid #00000a"/>
    </style:style>
    <style:style style:name="Tabella70.A6" style:family="table-cell">
      <style:table-cell-properties style:vertical-align="middle" fo:padding-left="0.132cm" fo:padding-right="0.123cm" fo:padding-top="0cm" fo:padding-bottom="0cm" fo:border="0.5pt solid #00000a"/>
    </style:style>
    <style:style style:name="Tabella70.B6" style:family="table-cell">
      <style:table-cell-properties style:vertical-align="middle" fo:padding-left="0.132cm" fo:padding-right="0.123cm" fo:padding-top="0cm" fo:padding-bottom="0cm" fo:border="0.5pt solid #00000a"/>
    </style:style>
    <style:style style:name="Tabella70.C6" style:family="table-cell">
      <style:table-cell-properties style:vertical-align="middle" fo:padding-left="0.132cm" fo:padding-right="0.123cm" fo:padding-top="0cm" fo:padding-bottom="0cm" fo:border="0.5pt solid #00000a"/>
    </style:style>
    <style:style style:name="Tabella71" style:family="table">
      <style:table-properties style:width="17cm" fo:margin-top="0cm" fo:margin-bottom="0cm" table:align="margins" style:writing-mode="lr-tb"/>
    </style:style>
    <style:style style:name="Tabella71.A" style:family="table-column">
      <style:table-column-properties style:column-width="3.191cm" style:rel-column-width="12300*"/>
    </style:style>
    <style:style style:name="Tabella71.B" style:family="table-column">
      <style:table-column-properties style:column-width="3.006cm" style:rel-column-width="11586*"/>
    </style:style>
    <style:style style:name="Tabella71.C" style:family="table-column">
      <style:table-column-properties style:column-width="3.496cm" style:rel-column-width="13476*"/>
    </style:style>
    <style:style style:name="Tabella71.D" style:family="table-column">
      <style:table-column-properties style:column-width="4.706cm" style:rel-column-width="18141*"/>
    </style:style>
    <style:style style:name="Tabella71.E" style:family="table-column">
      <style:table-column-properties style:column-width="2.602cm" style:rel-column-width="10032*"/>
    </style:style>
    <style:style style:name="Tabella71.1" style:family="table-row">
      <style:table-row-properties fo:keep-together="auto"/>
    </style:style>
    <style:style style:name="Tabella71.A1" style:family="table-cell">
      <style:table-cell-properties style:vertical-align="middle" fo:background-color="#bfbfbf" fo:padding-left="0.199cm" fo:padding-right="0.191cm" fo:padding-top="0cm" fo:padding-bottom="0cm" fo:border="0.5pt solid #00000a">
        <style:background-image/>
      </style:table-cell-properties>
    </style:style>
    <style:style style:name="Tabella71.A2" style:family="table-cell">
      <style:table-cell-properties style:vertical-align="middle" fo:padding-left="0.199cm" fo:padding-right="0.191cm" fo:padding-top="0cm" fo:padding-bottom="0cm" fo:border="0.5pt solid #00000a"/>
    </style:style>
    <style:style style:name="Tabella71.B2" style:family="table-cell">
      <style:table-cell-properties style:vertical-align="middle" fo:padding-left="0.199cm" fo:padding-right="0.191cm" fo:padding-top="0cm" fo:padding-bottom="0cm" fo:border="0.5pt solid #00000a"/>
    </style:style>
    <style:style style:name="Tabella71.C2" style:family="table-cell">
      <style:table-cell-properties style:vertical-align="middle" fo:padding-left="0.199cm" fo:padding-right="0.191cm" fo:padding-top="0cm" fo:padding-bottom="0cm" fo:border="0.5pt solid #00000a"/>
    </style:style>
    <style:style style:name="Tabella71.D2" style:family="table-cell">
      <style:table-cell-properties style:vertical-align="middle" fo:padding-left="0.199cm" fo:padding-right="0.191cm" fo:padding-top="0cm" fo:padding-bottom="0cm" fo:border="0.5pt solid #00000a"/>
    </style:style>
    <style:style style:name="Tabella71.E2" style:family="table-cell">
      <style:table-cell-properties style:vertical-align="middle" fo:padding-left="0.199cm" fo:padding-right="0.191cm" fo:padding-top="0cm" fo:padding-bottom="0cm" fo:border="0.5pt solid #00000a"/>
    </style:style>
    <style:style style:name="Tabella71.A3" style:family="table-cell">
      <style:table-cell-properties style:vertical-align="middle" fo:padding-left="0.199cm" fo:padding-right="0.191cm" fo:padding-top="0cm" fo:padding-bottom="0cm" fo:border="0.5pt solid #00000a"/>
    </style:style>
    <style:style style:name="Tabella71.B3" style:family="table-cell">
      <style:table-cell-properties style:vertical-align="middle" fo:padding-left="0.199cm" fo:padding-right="0.191cm" fo:padding-top="0cm" fo:padding-bottom="0cm" fo:border="0.5pt solid #00000a"/>
    </style:style>
    <style:style style:name="Tabella71.C3" style:family="table-cell">
      <style:table-cell-properties style:vertical-align="middle" fo:padding-left="0.199cm" fo:padding-right="0.191cm" fo:padding-top="0cm" fo:padding-bottom="0cm" fo:border="0.5pt solid #00000a"/>
    </style:style>
    <style:style style:name="Tabella71.D3" style:family="table-cell">
      <style:table-cell-properties style:vertical-align="middle" fo:padding-left="0.199cm" fo:padding-right="0.191cm" fo:padding-top="0cm" fo:padding-bottom="0cm" fo:border="0.5pt solid #00000a"/>
    </style:style>
    <style:style style:name="Tabella71.E3" style:family="table-cell">
      <style:table-cell-properties style:vertical-align="middle" fo:padding-left="0.199cm" fo:padding-right="0.191cm" fo:padding-top="0cm" fo:padding-bottom="0cm" fo:border="0.5pt solid #00000a"/>
    </style:style>
    <style:style style:name="Tabella72" style:family="table">
      <style:table-properties style:width="17cm" style:rel-width="100%" fo:margin-left="0cm" fo:margin-top="0cm" fo:margin-bottom="0cm" table:align="left" style:writing-mode="lr-tb"/>
    </style:style>
    <style:style style:name="Tabella72.A" style:family="table-column">
      <style:table-column-properties style:column-width="2.492cm" style:rel-column-width="1413*"/>
    </style:style>
    <style:style style:name="Tabella72.B" style:family="table-column">
      <style:table-column-properties style:column-width="3.487cm" style:rel-column-width="1977*"/>
    </style:style>
    <style:style style:name="Tabella72.C" style:family="table-column">
      <style:table-column-properties style:column-width="2.531cm" style:rel-column-width="1435*"/>
    </style:style>
    <style:style style:name="Tabella72.D" style:family="table-column">
      <style:table-column-properties style:column-width="2.889cm" style:rel-column-width="1638*"/>
    </style:style>
    <style:style style:name="Tabella72.E" style:family="table-column">
      <style:table-column-properties style:column-width="3.106cm" style:rel-column-width="1761*"/>
    </style:style>
    <style:style style:name="Tabella72.F" style:family="table-column">
      <style:table-column-properties style:column-width="2.494cm" style:rel-column-width="1414*"/>
    </style:style>
    <style:style style:name="Tabella72.1" style:family="table-row">
      <style:table-row-properties style:min-row-height="2.593cm" fo:keep-together="auto"/>
    </style:style>
    <style:style style:name="Tabella72.A1" style:family="table-cell">
      <style:table-cell-properties style:vertical-align="middle" fo:background-color="#d9d9d9" fo:padding-left="0.132cm" fo:padding-right="0.123cm" fo:padding-top="0cm" fo:padding-bottom="0cm" fo:border="0.5pt solid #00000a">
        <style:background-image/>
      </style:table-cell-properties>
    </style:style>
    <style:style style:name="Tabella72.2" style:family="table-row">
      <style:table-row-properties style:min-row-height="0.841cm" fo:keep-together="auto"/>
    </style:style>
    <style:style style:name="Tabella72.A2" style:family="table-cell">
      <style:table-cell-properties style:vertical-align="middle" fo:padding-left="0.132cm" fo:padding-right="0.123cm" fo:padding-top="0cm" fo:padding-bottom="0cm" fo:border="0.5pt solid #00000a"/>
    </style:style>
    <style:style style:name="Tabella72.B2" style:family="table-cell">
      <style:table-cell-properties style:vertical-align="middle" fo:padding-left="0.132cm" fo:padding-right="0.123cm" fo:padding-top="0cm" fo:padding-bottom="0cm" fo:border="0.5pt solid #00000a"/>
    </style:style>
    <style:style style:name="Tabella72.C2" style:family="table-cell">
      <style:table-cell-properties style:vertical-align="middle" fo:padding-left="0.132cm" fo:padding-right="0.123cm" fo:padding-top="0cm" fo:padding-bottom="0cm" fo:border="0.5pt solid #00000a"/>
    </style:style>
    <style:style style:name="Tabella72.D2" style:family="table-cell">
      <style:table-cell-properties style:vertical-align="middle" fo:padding-left="0.132cm" fo:padding-right="0.123cm" fo:padding-top="0cm" fo:padding-bottom="0cm" fo:border="0.5pt solid #00000a"/>
    </style:style>
    <style:style style:name="Tabella72.E2" style:family="table-cell">
      <style:table-cell-properties style:vertical-align="middle" fo:padding-left="0.132cm" fo:padding-right="0.123cm" fo:padding-top="0cm" fo:padding-bottom="0cm" fo:border="0.5pt solid #00000a"/>
    </style:style>
    <style:style style:name="Tabella72.F2" style:family="table-cell">
      <style:table-cell-properties style:vertical-align="middle" fo:padding-left="0.132cm" fo:padding-right="0.123cm" fo:padding-top="0cm" fo:padding-bottom="0cm" fo:border="0.5pt solid #00000a"/>
    </style:style>
    <style:style style:name="P1" style:family="paragraph" style:parent-style-name="Footer">
      <style:paragraph-properties fo:text-align="center" style:justify-single-word="false"/>
    </style:style>
    <style:style style:name="P2" style:family="paragraph" style:parent-style-name="Standard">
      <style:paragraph-properties fo:hyphenation-ladder-count="no-limit"/>
      <style:text-properties fo:hyphenate="true" fo:hyphenation-remain-char-count="2" fo:hyphenation-push-char-count="2"/>
    </style:style>
    <style:style style:name="P3" style:family="paragraph" style:parent-style-name="Standard">
      <style:text-properties style:font-name="Cambria"/>
    </style:style>
    <style:style style:name="P4" style:family="paragraph" style:parent-style-name="Standard">
      <style:text-properties style:font-name="Cambria" fo:font-size="10pt" fo:font-weight="bold" style:font-size-asian="10pt" style:font-weight-asian="bold" style:font-size-complex="10pt" style:font-weight-complex="bold"/>
    </style:style>
    <style:style style:name="P5" style:family="paragraph" style:parent-style-name="Standard">
      <style:paragraph-properties fo:text-align="center" style:justify-single-word="false"/>
      <style:text-properties style:font-name="Cambria" fo:font-size="10pt" fo:font-weight="bold" style:font-size-asian="10pt" style:font-weight-asian="bold" style:font-size-complex="10pt" style:font-weight-complex="bold"/>
    </style:style>
    <style:style style:name="P6" style:family="paragraph" style:parent-style-name="Standard">
      <style:paragraph-properties fo:text-align="center" style:justify-single-word="false" style:snap-to-layout-grid="false"/>
      <style:text-properties style:font-name="Cambria" fo:font-size="10pt" fo:font-weight="bold" style:font-size-asian="10pt" style:font-weight-asian="bold" style:font-size-complex="10pt" style:font-weight-complex="bold"/>
    </style:style>
    <style:style style:name="P7" style:family="paragraph" style:parent-style-name="Standard">
      <style:paragraph-properties fo:text-align="center" style:justify-single-word="false" style:snap-to-layout-grid="false"/>
      <style:text-properties style:font-name="Cambria" fo:font-size="10pt" fo:font-weight="bold" officeooo:paragraph-rsid="001ea56b" style:font-size-asian="10pt" style:font-weight-asian="bold" style:font-size-complex="10pt" style:font-weight-complex="bold"/>
    </style:style>
    <style:style style:name="P8" style:family="paragraph" style:parent-style-name="Standard">
      <style:paragraph-properties style:snap-to-layout-grid="false"/>
      <style:text-properties style:font-name="Cambria" fo:font-size="10pt" fo:font-weight="bold" style:font-size-asian="10pt" style:font-weight-asian="bold" style:font-size-complex="10pt" style:font-weight-complex="bold"/>
    </style:style>
    <style:style style:name="P9" style:family="paragraph" style:parent-style-name="Standard">
      <style:paragraph-properties style:snap-to-layout-grid="false"/>
      <style:text-properties style:font-name="Cambria" fo:font-size="10pt" fo:font-weight="bold" officeooo:paragraph-rsid="00242f7c" style:font-size-asian="10pt" style:font-weight-asian="bold" style:font-size-complex="10pt" style:font-weight-complex="bold"/>
    </style:style>
    <style:style style:name="P10" style:family="paragraph" style:parent-style-name="Standard">
      <style:paragraph-properties fo:text-align="center" style:justify-single-word="false"/>
      <style:text-properties style:font-name="Cambria" fo:font-size="10pt" fo:font-weight="bold" style:font-size-asian="10pt" style:font-weight-asian="bold" style:font-size-complex="10pt"/>
    </style:style>
    <style:style style:name="P11" style:family="paragraph" style:parent-style-name="Standard">
      <style:paragraph-properties fo:text-align="center" style:justify-single-word="false" style:snap-to-layout-grid="false"/>
      <style:text-properties style:font-name="Cambria" fo:font-size="10pt" fo:font-weight="bold" style:font-size-asian="10pt" style:font-weight-asian="bold" style:font-size-complex="10pt"/>
    </style:style>
    <style:style style:name="P12" style:family="paragraph" style:parent-style-name="Standard">
      <style:paragraph-properties fo:text-align="justify" style:justify-single-word="false"/>
      <style:text-properties style:font-name="Cambria" fo:font-size="10pt" fo:font-weight="bold" style:font-size-asian="10pt" style:font-weight-asian="bold" style:font-size-complex="10pt"/>
    </style:style>
    <style:style style:name="P13" style:family="paragraph" style:parent-style-name="Standard">
      <style:paragraph-properties fo:line-height="106%" fo:text-align="center" style:justify-single-word="false"/>
      <style:text-properties style:font-name="Cambria" fo:font-size="10pt" fo:font-weight="bold" style:font-size-asian="10pt" style:language-asian="en" style:country-asian="US" style:font-weight-asian="bold" style:font-size-complex="10pt"/>
    </style:style>
    <style:style style:name="P14" style:family="paragraph" style:parent-style-name="Standard">
      <style:paragraph-properties fo:line-height="106%" fo:text-align="center" style:justify-single-word="false"/>
      <style:text-properties style:font-name="Cambria" fo:font-size="10pt" fo:font-weight="bold" style:font-size-asian="10pt" style:language-asian="en" style:country-asian="US" style:font-weight-asian="bold" style:font-size-complex="10pt" style:font-weight-complex="bold"/>
    </style:style>
    <style:style style:name="P15" style:family="paragraph" style:parent-style-name="Standard">
      <style:paragraph-properties fo:line-height="110%" fo:text-align="center" style:justify-single-word="false" style:vertical-align="baseline"/>
      <style:text-properties style:font-name="Cambria" fo:font-size="10pt" fo:font-weight="bold" style:letter-kerning="true" style:font-size-asian="10pt" style:language-asian="zh" style:country-asian="CN" style:font-weight-asian="bold" style:font-weight-complex="bold"/>
    </style:style>
    <style:style style:name="P16" style:family="paragraph" style:parent-style-name="Standard">
      <style:paragraph-properties fo:line-height="110%" fo:text-align="center" style:justify-single-word="false" style:vertical-align="baseline" style:snap-to-layout-grid="false"/>
      <style:text-properties style:font-name="Cambria" fo:font-size="10pt" fo:font-style="italic" style:letter-kerning="true" style:font-size-asian="10pt" style:language-asian="zh" style:country-asian="CN" style:font-style-asian="italic" style:font-style-complex="italic" style:font-weight-complex="bold"/>
    </style:style>
    <style:style style:name="P17" style:family="paragraph" style:parent-style-name="Standard">
      <style:text-properties style:font-name="Cambria" fo:font-size="10pt" style:text-underline-style="solid" style:text-underline-width="auto" style:text-underline-color="font-color" style:font-size-asian="10pt" style:font-size-complex="10pt" style:font-weight-complex="bold"/>
    </style:style>
    <style:style style:name="P18" style:family="paragraph" style:parent-style-name="Standard">
      <style:paragraph-properties fo:line-height="110%" fo:text-align="center" style:justify-single-word="false" style:vertical-align="baseline" style:snap-to-layout-grid="false"/>
      <style:text-properties style:font-name="Cambria" fo:font-size="10pt" style:letter-kerning="true" style:font-size-asian="10pt" style:language-asian="zh" style:country-asian="CN" style:font-weight-complex="bold"/>
    </style:style>
    <style:style style:name="P19" style:family="paragraph" style:parent-style-name="Standard">
      <style:text-properties style:font-name="Cambria" fo:font-size="10pt" style:font-size-asian="10pt" style:font-size-complex="10pt"/>
    </style:style>
    <style:style style:name="P20" style:family="paragraph" style:parent-style-name="Standard">
      <style:text-properties style:font-name="Cambria" fo:font-size="10pt" style:font-size-asian="10pt" style:font-size-complex="10pt" style:font-weight-complex="bold"/>
    </style:style>
    <style:style style:name="P21" style:family="paragraph" style:parent-style-name="Standard">
      <style:paragraph-properties fo:text-align="center" style:justify-single-word="false"/>
      <style:text-properties style:font-name="Cambria" fo:font-size="10pt" style:font-size-asian="10pt" style:font-size-complex="10pt" style:font-weight-complex="bold"/>
    </style:style>
    <style:style style:name="P22" style:family="paragraph" style:parent-style-name="Standard">
      <style:paragraph-properties fo:text-align="justify" style:justify-single-word="false"/>
      <style:text-properties style:font-name="Cambria" fo:font-size="10pt" style:font-size-asian="10pt" style:font-size-complex="10pt" style:font-weight-complex="bold"/>
    </style:style>
    <style:style style:name="P23" style:family="paragraph" style:parent-style-name="Standard">
      <style:paragraph-properties style:snap-to-layout-grid="false"/>
      <style:text-properties style:font-name="Cambria" fo:font-size="10pt" style:font-size-asian="10pt" style:font-size-complex="10pt"/>
    </style:style>
    <style:style style:name="P24" style:family="paragraph" style:parent-style-name="Standard">
      <style:paragraph-properties fo:text-align="center" style:justify-single-word="false"/>
      <style:text-properties style:font-name="Cambria" fo:font-size="10pt" style:font-size-asian="10pt" style:font-size-complex="10pt"/>
    </style:style>
    <style:style style:name="P25" style:family="paragraph" style:parent-style-name="Standard">
      <style:paragraph-properties fo:text-align="center" style:justify-single-word="false" style:snap-to-layout-grid="false"/>
      <style:text-properties style:font-name="Cambria" fo:font-size="10pt" style:font-size-asian="10pt" style:font-size-complex="10pt"/>
    </style:style>
    <style:style style:name="P26" style:family="paragraph" style:parent-style-name="Standard">
      <style:paragraph-properties fo:text-align="justify" style:justify-single-word="false"/>
      <style:text-properties style:font-name="Cambria" fo:font-size="10pt" style:font-size-asian="10pt" style:font-size-complex="10pt"/>
    </style:style>
    <style:style style:name="P27" style:family="paragraph" style:parent-style-name="Standard">
      <style:paragraph-properties fo:line-height="106%" fo:text-align="center" style:justify-single-word="false"/>
      <style:text-properties style:font-name="Cambria" fo:font-size="10pt" style:font-size-asian="10pt" style:language-asian="en" style:country-asian="US" style:font-size-complex="10pt"/>
    </style:style>
    <style:style style:name="P28" style:family="paragraph" style:parent-style-name="Standard">
      <style:text-properties style:font-name="Cambria" fo:font-size="10pt" style:font-name-asian="Arial Unicode MS" style:font-size-asian="10pt" style:font-size-complex="10pt"/>
    </style:style>
    <style:style style:name="P29" style:family="paragraph" style:parent-style-name="Standard">
      <style:text-properties style:font-name="Cambria" style:font-weight-complex="bold"/>
    </style:style>
    <style:style style:name="P30" style:family="paragraph" style:parent-style-name="Standard">
      <style:paragraph-properties fo:text-align="justify" style:justify-single-word="false"/>
      <style:text-properties style:font-name="Cambria" style:font-weight-complex="bold"/>
    </style:style>
    <style:style style:name="P31" style:family="paragraph" style:parent-style-name="Standard">
      <style:text-properties style:font-name="Cambria" fo:font-weight="bold" style:font-weight-asian="bold"/>
    </style:style>
    <style:style style:name="P32" style:family="paragraph" style:parent-style-name="Standard">
      <style:text-properties style:font-name="Cambria" fo:font-weight="bold" style:font-weight-asian="bold" style:font-weight-complex="bold"/>
    </style:style>
    <style:style style:name="P33" style:family="paragraph" style:parent-style-name="Standard">
      <style:paragraph-properties fo:text-align="justify" style:justify-single-word="false"/>
      <style:text-properties style:font-name="Cambria" fo:font-weight="bold" style:font-weight-asian="bold" style:font-weight-complex="bold"/>
    </style:style>
    <style:style style:name="P34" style:family="paragraph" style:parent-style-name="Standard">
      <style:paragraph-properties fo:line-height="150%"/>
      <style:text-properties style:font-name="Cambria" fo:font-weight="bold" style:font-weight-asian="bold"/>
    </style:style>
    <style:style style:name="P35" style:family="paragraph" style:parent-style-name="Standard">
      <style:paragraph-properties fo:text-align="justify" style:justify-single-word="false"/>
      <style:text-properties style:font-name="Cambria" fo:font-weight="bold" style:font-weight-asian="bold"/>
    </style:style>
    <style:style style:name="P36" style:family="paragraph" style:parent-style-name="Standard">
      <style:text-properties style:font-name="Cambria" style:text-underline-style="solid" style:text-underline-width="auto" style:text-underline-color="font-color"/>
    </style:style>
    <style:style style:name="P37" style:family="paragraph" style:parent-style-name="Standard">
      <style:paragraph-properties fo:line-height="150%"/>
      <style:text-properties style:font-name="Cambria" style:text-underline-style="solid" style:text-underline-width="auto" style:text-underline-color="font-color" fo:font-weight="bold" style:font-weight-asian="bold" style:font-weight-complex="bold"/>
    </style:style>
    <style:style style:name="P38" style:family="paragraph" style:parent-style-name="Standard">
      <style:paragraph-properties fo:text-align="justify" style:justify-single-word="false"/>
      <style:text-properties style:font-name="Cambria" style:text-underline-style="solid" style:text-underline-width="auto" style:text-underline-color="font-color" fo:font-weight="bold" style:font-weight-asian="bold"/>
    </style:style>
    <style:style style:name="P39" style:family="paragraph" style:parent-style-name="Standard">
      <style:paragraph-properties fo:text-align="justify" style:justify-single-word="false"/>
      <style:text-properties style:font-name="Cambria" style:text-underline-style="solid" style:text-underline-width="auto" style:text-underline-color="font-color" fo:font-weight="bold" officeooo:paragraph-rsid="00259298" style:font-weight-asian="bold"/>
    </style:style>
    <style:style style:name="P40" style:family="paragraph" style:parent-style-name="Standard">
      <style:paragraph-properties fo:text-align="justify" style:justify-single-word="false"/>
      <style:text-properties style:font-name="Cambria" style:text-underline-style="solid" style:text-underline-width="auto" style:text-underline-color="font-color" style:font-weight-complex="bold"/>
    </style:style>
    <style:style style:name="P41" style:family="paragraph" style:parent-style-name="Standard">
      <style:paragraph-properties fo:line-height="110%" fo:text-align="center" style:justify-single-word="false" style:vertical-align="baseline" style:snap-to-layout-grid="false"/>
      <style:text-properties style:font-name="Cambria" fo:font-size="11pt" fo:font-weight="bold" style:letter-kerning="true" style:font-size-asian="11pt" style:language-asian="zh" style:country-asian="CN" style:font-weight-asian="bold" style:font-weight-complex="bold"/>
    </style:style>
    <style:style style:name="P42" style:family="paragraph" style:parent-style-name="Standard">
      <style:text-properties style:font-name="Cambria" fo:font-size="11pt" fo:font-weight="bold" style:font-size-asian="11pt" style:font-weight-asian="bold" style:font-size-complex="11pt"/>
    </style:style>
    <style:style style:name="P43" style:family="paragraph" style:parent-style-name="Standard">
      <style:paragraph-properties fo:line-height="110%" fo:text-align="center" style:justify-single-word="false" style:vertical-align="baseline" style:snap-to-layout-grid="false"/>
      <style:text-properties style:font-name="Cambria" fo:font-size="11pt" style:letter-kerning="true" style:font-size-asian="11pt" style:language-asian="zh" style:country-asian="CN" style:font-weight-complex="bold"/>
    </style:style>
    <style:style style:name="P44" style:family="paragraph" style:parent-style-name="Standard">
      <style:paragraph-properties fo:line-height="110%" fo:text-align="center" style:justify-single-word="false" style:vertical-align="baseline" style:snap-to-layout-grid="false"/>
      <style:text-properties style:font-name="Cambria" fo:font-size="11pt" style:letter-kerning="true" style:font-size-asian="11pt" style:language-asian="zh" style:country-asian="CN"/>
    </style:style>
    <style:style style:name="P45" style:family="paragraph" style:parent-style-name="Standard">
      <style:paragraph-properties fo:text-align="justify" style:justify-single-word="false"/>
      <style:text-properties style:font-name="Cambria" fo:font-size="11pt" style:text-underline-style="solid" style:text-underline-width="auto" style:text-underline-color="font-color" style:font-size-asian="11pt" style:font-size-complex="11pt"/>
    </style:style>
    <style:style style:name="P46" style:family="paragraph" style:parent-style-name="Standard">
      <style:paragraph-properties fo:text-align="justify" style:justify-single-word="false"/>
      <style:text-properties style:font-name="Cambria" fo:font-size="11pt" style:font-size-asian="11pt" style:font-size-complex="11pt"/>
    </style:style>
    <style:style style:name="P47" style:family="paragraph" style:parent-style-name="Standard">
      <style:paragraph-properties fo:text-align="justify" style:justify-single-word="false"/>
      <style:text-properties style:font-name="Cambria" fo:font-size="9pt" style:font-size-asian="9pt" style:font-size-complex="9pt" style:font-weight-complex="bold"/>
    </style:style>
    <style:style style:name="P48" style:family="paragraph" style:parent-style-name="Standard">
      <style:paragraph-properties fo:text-align="justify" style:justify-single-word="false"/>
      <style:text-properties style:font-name="Cambria" fo:font-size="9pt" fo:font-weight="bold" style:font-size-asian="9pt" style:font-weight-asian="bold" style:font-size-complex="9pt" style:font-weight-complex="bold"/>
    </style:style>
    <style:style style:name="P49" style:family="paragraph" style:parent-style-name="Standard">
      <style:paragraph-properties fo:text-align="center" style:justify-single-word="false"/>
      <style:text-properties style:font-name="Cambria" fo:font-size="9pt" fo:font-weight="bold" style:font-size-asian="9pt" style:font-weight-asian="bold" style:font-size-complex="9pt" style:font-weight-complex="bold"/>
    </style:style>
    <style:style style:name="P50" style:family="paragraph" style:parent-style-name="Standard">
      <style:paragraph-properties fo:text-align="center" style:justify-single-word="false"/>
      <style:text-properties style:font-name="Cambria" fo:font-size="9pt" fo:font-weight="bold" officeooo:paragraph-rsid="002779a4" style:font-size-asian="9pt" style:font-weight-asian="bold" style:font-size-complex="9pt" style:font-weight-complex="bold"/>
    </style:style>
    <style:style style:name="P51" style:family="paragraph" style:parent-style-name="Standard">
      <style:paragraph-properties fo:text-align="justify" style:justify-single-word="false"/>
      <style:text-properties style:font-name="Cambria"/>
    </style:style>
    <style:style style:name="P52" style:family="paragraph" style:parent-style-name="Standard">
      <style:text-properties style:font-name="Cambria" fo:font-size="14pt" style:text-underline-style="solid" style:text-underline-width="auto" style:text-underline-color="font-color" fo:font-weight="bold" style:font-size-asian="14pt" style:font-weight-asian="bold" style:font-size-complex="14pt" style:font-weight-complex="bold"/>
    </style:style>
    <style:style style:name="P53" style:family="paragraph" style:parent-style-name="Standard">
      <style:paragraph-properties fo:line-height="150%"/>
      <style:text-properties style:font-name="Cambria" fo:font-size="14pt" style:text-underline-style="solid" style:text-underline-width="auto" style:text-underline-color="font-color" fo:font-weight="bold" style:font-size-asian="14pt" style:font-weight-asian="bold" style:font-size-complex="14pt" style:font-weight-complex="bold"/>
    </style:style>
    <style:style style:name="P54" style:family="paragraph" style:parent-style-name="Standard">
      <style:text-properties style:font-name="Cambria" fo:font-size="14pt" fo:font-weight="bold" style:font-size-asian="14pt" style:font-weight-asian="bold" style:font-size-complex="14pt" style:font-weight-complex="bold"/>
    </style:style>
    <style:style style:name="P55" style:family="paragraph" style:parent-style-name="Standard">
      <style:text-properties style:font-name="Cambria" fo:font-style="italic" style:font-style-asian="italic"/>
    </style:style>
    <style:style style:name="P56" style:family="paragraph" style:parent-style-name="Standard">
      <style:paragraph-properties fo:text-align="justify" style:justify-single-word="false"/>
      <style:text-properties style:font-name="Cambria" fo:font-style="italic" style:font-style-asian="italic"/>
    </style:style>
    <style:style style:name="P57" style:family="paragraph" style:parent-style-name="Standard">
      <style:text-properties style:font-name="Cambria" fo:font-style="italic" style:font-style-asian="italic" style:font-weight-complex="bold"/>
    </style:style>
    <style:style style:name="P58" style:family="paragraph" style:parent-style-name="Standard">
      <style:paragraph-properties fo:text-align="justify" style:justify-single-word="false"/>
      <style:text-properties style:font-name="Cambria" fo:font-style="italic" style:font-style-asian="italic" style:font-weight-complex="bold"/>
    </style:style>
    <style:style style:name="P59" style:family="paragraph" style:parent-style-name="Standard">
      <style:text-properties style:font-name="Cambria" fo:font-size="12pt" style:text-underline-style="solid" style:text-underline-width="auto" style:text-underline-color="font-color" fo:font-weight="bold" style:font-size-asian="12pt" style:font-weight-asian="bold" style:font-size-complex="12pt" style:font-weight-complex="bold"/>
    </style:style>
    <style:style style:name="P60" style:family="paragraph" style:parent-style-name="Standard">
      <style:paragraph-properties fo:line-height="150%"/>
      <style:text-properties style:font-name="Cambria" fo:font-size="12pt" style:text-underline-style="solid" style:text-underline-width="auto" style:text-underline-color="font-color" fo:font-weight="bold" style:font-size-asian="12pt" style:font-weight-asian="bold" style:font-size-complex="12pt" style:font-weight-complex="bold"/>
    </style:style>
    <style:style style:name="P61" style:family="paragraph" style:parent-style-name="Standard">
      <style:paragraph-properties fo:text-align="justify" style:justify-single-word="false"/>
    </style:style>
    <style:style style:name="P62" style:family="paragraph" style:parent-style-name="Standard">
      <style:paragraph-properties fo:text-align="justify" style:justify-single-word="false"/>
      <style:text-properties officeooo:paragraph-rsid="002019bc"/>
    </style:style>
    <style:style style:name="P63" style:family="paragraph" style:parent-style-name="Standard">
      <style:paragraph-properties fo:text-align="justify" style:justify-single-word="false"/>
      <style:text-properties officeooo:paragraph-rsid="0024664d"/>
    </style:style>
    <style:style style:name="P64" style:family="paragraph" style:parent-style-name="Standard">
      <style:paragraph-properties fo:text-align="justify" style:justify-single-word="false"/>
      <style:text-properties officeooo:paragraph-rsid="00259298"/>
    </style:style>
    <style:style style:name="P65" style:family="paragraph" style:parent-style-name="Standard">
      <style:paragraph-properties fo:text-align="justify" style:justify-single-word="false"/>
      <style:text-properties officeooo:paragraph-rsid="005b30c3"/>
    </style:style>
    <style:style style:name="P66" style:family="paragraph" style:parent-style-name="Standard">
      <style:paragraph-properties fo:text-align="justify" style:justify-single-word="false"/>
      <style:text-properties officeooo:paragraph-rsid="00618081"/>
    </style:style>
    <style:style style:name="P67" style:family="paragraph" style:parent-style-name="Standard">
      <style:paragraph-properties fo:text-align="justify" style:justify-single-word="false"/>
      <style:text-properties officeooo:paragraph-rsid="0062f485"/>
    </style:style>
    <style:style style:name="P68" style:family="paragraph" style:parent-style-name="Standard">
      <style:paragraph-properties fo:text-align="justify" style:justify-single-word="false"/>
      <style:text-properties officeooo:paragraph-rsid="00640d83"/>
    </style:style>
    <style:style style:name="P69" style:family="paragraph" style:parent-style-name="Standard">
      <style:paragraph-properties fo:text-align="justify" style:justify-single-word="false"/>
      <style:text-properties officeooo:paragraph-rsid="00657db0"/>
    </style:style>
    <style:style style:name="P70" style:family="paragraph" style:parent-style-name="Standard">
      <style:paragraph-properties fo:line-height="110%" fo:text-align="center" style:justify-single-word="false" style:vertical-align="baseline"/>
    </style:style>
    <style:style style:name="P71" style:family="paragraph" style:parent-style-name="Standard">
      <style:paragraph-properties fo:line-height="110%" fo:text-align="center" style:justify-single-word="false" style:vertical-align="baseline" style:snap-to-layout-grid="false"/>
      <style:text-properties style:text-line-through-style="solid" style:text-line-through-type="double" style:font-name="Cambria" fo:font-size="10pt" fo:font-weight="bold" style:letter-kerning="true" style:font-size-asian="10pt" style:language-asian="zh" style:country-asian="CN" style:font-weight-asian="bold" style:font-weight-complex="bold"/>
    </style:style>
    <style:style style:name="P72" style:family="paragraph" style:parent-style-name="Standard">
      <style:paragraph-properties fo:text-align="center" style:justify-single-word="false"/>
    </style:style>
    <style:style style:name="P73" style:family="paragraph" style:parent-style-name="Standard">
      <style:text-properties fo:color="#ff0000" style:font-name="Cambria"/>
    </style:style>
    <style:style style:name="P74" style:family="paragraph" style:parent-style-name="Standard">
      <style:text-properties fo:color="#ff0000" style:font-name="Cambria" fo:font-size="10pt" style:font-size-asian="10pt" style:font-size-complex="10pt" style:font-weight-complex="bold"/>
    </style:style>
    <style:style style:name="P75" style:family="paragraph" style:parent-style-name="Standard">
      <style:paragraph-properties fo:text-align="center" style:justify-single-word="false"/>
      <style:text-properties fo:color="#ff0000" style:font-name="Cambria" fo:font-size="10pt" style:font-size-asian="10pt" style:font-size-complex="10pt" style:font-weight-complex="bold"/>
    </style:style>
    <style:style style:name="P76" style:family="paragraph" style:parent-style-name="Standard">
      <style:paragraph-properties fo:text-align="center" style:justify-single-word="false"/>
      <style:text-properties fo:color="#ff0000" style:font-name="Cambria" fo:font-size="10pt" style:font-size-asian="10pt" style:font-size-complex="10pt"/>
    </style:style>
    <style:style style:name="P77" style:family="paragraph" style:parent-style-name="Standard">
      <style:paragraph-properties fo:text-align="center" style:justify-single-word="false" style:snap-to-layout-grid="false"/>
      <style:text-properties fo:color="#ff0000" style:font-name="Cambria" fo:font-size="10pt" style:font-size-asian="10pt" style:font-size-complex="10pt"/>
    </style:style>
    <style:style style:name="P78" style:family="paragraph" style:parent-style-name="Standard">
      <style:paragraph-properties fo:text-align="justify" style:justify-single-word="false"/>
      <style:text-properties fo:color="#ff0000" style:font-name="Cambria" fo:font-size="10pt" style:font-size-asian="10pt" style:font-size-complex="10pt"/>
    </style:style>
    <style:style style:name="P79" style:family="paragraph" style:parent-style-name="Standard">
      <style:paragraph-properties style:snap-to-layout-grid="false"/>
      <style:text-properties fo:color="#ff0000" style:font-name="Cambria" fo:font-size="10pt" style:font-size-asian="10pt" style:font-size-complex="10pt"/>
    </style:style>
    <style:style style:name="P80" style:family="paragraph" style:parent-style-name="Standard">
      <style:paragraph-properties fo:text-align="center" style:justify-single-word="false" style:snap-to-layout-grid="false"/>
      <style:text-properties fo:color="#ff0000" style:font-name="Cambria" fo:font-size="10pt" officeooo:rsid="001ea56b" officeooo:paragraph-rsid="001ea56b" style:font-size-asian="10pt" style:font-size-complex="10pt"/>
    </style:style>
    <style:style style:name="P81" style:family="paragraph" style:parent-style-name="Standard">
      <style:paragraph-properties fo:text-align="center" style:justify-single-word="false" style:snap-to-layout-grid="false"/>
      <style:text-properties fo:color="#ff0000" style:font-name="Cambria" fo:font-size="10pt" officeooo:rsid="001ea56b" officeooo:paragraph-rsid="005b8f88" style:font-size-asian="10pt" style:font-size-complex="10pt"/>
    </style:style>
    <style:style style:name="P82" style:family="paragraph" style:parent-style-name="Standard">
      <style:paragraph-properties fo:text-align="center" style:justify-single-word="false" style:snap-to-layout-grid="false"/>
      <style:text-properties fo:color="#ff0000" style:font-name="Cambria" fo:font-size="10pt" officeooo:rsid="00229868" officeooo:paragraph-rsid="00229868" style:font-size-asian="10pt" style:font-size-complex="10pt"/>
    </style:style>
    <style:style style:name="P83" style:family="paragraph" style:parent-style-name="Standard">
      <style:paragraph-properties fo:line-height="106%" fo:text-align="center" style:justify-single-word="false"/>
      <style:text-properties fo:color="#ff0000" style:font-name="Cambria" fo:font-size="10pt" style:font-size-asian="10pt" style:language-asian="en" style:country-asian="US" style:font-size-complex="10pt"/>
    </style:style>
    <style:style style:name="P84" style:family="paragraph" style:parent-style-name="Standard">
      <style:text-properties fo:color="#ff0000" style:font-name="Cambria" fo:font-size="10pt" fo:font-style="italic" fo:font-weight="bold" style:font-size-asian="10pt" style:font-style-asian="italic" style:font-weight-asian="bold" style:font-size-complex="10pt"/>
    </style:style>
    <style:style style:name="P85" style:family="paragraph" style:parent-style-name="Standard">
      <style:paragraph-properties fo:text-align="center" style:justify-single-word="false"/>
      <style:text-properties fo:color="#ff0000" style:font-name="Cambria" fo:font-size="10pt" fo:font-style="italic" fo:font-weight="bold" style:font-size-asian="10pt" style:font-style-asian="italic" style:font-weight-asian="bold" style:font-size-complex="10pt"/>
    </style:style>
    <style:style style:name="P86" style:family="paragraph" style:parent-style-name="Standard">
      <style:text-properties fo:color="#ff0000" style:font-name="Cambria" fo:font-size="10pt" fo:font-style="italic" style:font-size-asian="10pt" style:font-style-asian="italic" style:font-size-complex="10pt"/>
    </style:style>
    <style:style style:name="P87" style:family="paragraph" style:parent-style-name="Standard">
      <style:paragraph-properties fo:text-align="center" style:justify-single-word="false"/>
      <style:text-properties fo:color="#ff0000" style:font-name="Cambria" fo:font-size="10pt" fo:font-style="italic" style:font-size-asian="10pt" style:font-style-asian="italic" style:font-size-complex="10pt"/>
    </style:style>
    <style:style style:name="P88" style:family="paragraph" style:parent-style-name="Standard">
      <style:paragraph-properties fo:text-align="justify" style:justify-single-word="false"/>
      <style:text-properties fo:color="#ff0000" style:font-name="Cambria" fo:font-size="10pt" fo:font-style="italic" style:font-size-asian="10pt" style:font-style-asian="italic" style:font-size-complex="10pt"/>
    </style:style>
    <style:style style:name="P89" style:family="paragraph" style:parent-style-name="Standard">
      <style:paragraph-properties fo:text-align="center" style:justify-single-word="false"/>
      <style:text-properties fo:color="#ff0000" style:font-name="Cambria" fo:font-size="10pt" fo:font-weight="bold" style:font-size-asian="10pt" style:font-weight-asian="bold" style:font-size-complex="10pt" style:font-weight-complex="bold"/>
    </style:style>
    <style:style style:name="P90" style:family="paragraph" style:parent-style-name="Standard">
      <style:paragraph-properties fo:text-align="center" style:justify-single-word="false" style:snap-to-layout-grid="false"/>
      <style:text-properties fo:color="#ff0000" style:font-name="Cambria" fo:font-size="10pt" fo:font-weight="bold" style:font-size-asian="10pt" style:font-weight-asian="bold" style:font-size-complex="10pt" style:font-weight-complex="bold"/>
    </style:style>
    <style:style style:name="P91" style:family="paragraph" style:parent-style-name="Standard">
      <style:paragraph-properties fo:text-align="center" style:justify-single-word="false" style:snap-to-layout-grid="false"/>
      <style:text-properties fo:color="#ff0000" style:font-name="Cambria" fo:font-size="10pt" fo:font-weight="bold" style:font-size-asian="10pt" style:font-weight-asian="bold" style:font-size-complex="10pt"/>
    </style:style>
    <style:style style:name="P92" style:family="paragraph" style:parent-style-name="Standard">
      <style:paragraph-properties fo:line-height="106%" fo:text-align="center" style:justify-single-word="false"/>
      <style:text-properties fo:color="#ff0000" style:font-name="Cambria" fo:font-size="10pt" fo:font-weight="bold" style:font-size-asian="10pt" style:language-asian="en" style:country-asian="US" style:font-weight-asian="bold" style:font-size-complex="10pt"/>
    </style:style>
    <style:style style:name="P93" style:family="paragraph" style:parent-style-name="Standard">
      <style:paragraph-properties fo:text-align="center" style:justify-single-word="false" style:snap-to-layout-grid="false"/>
      <style:text-properties fo:color="#ff0000" style:font-name="Cambria" fo:font-size="10pt" fo:font-weight="normal" officeooo:rsid="001ea56b" officeooo:paragraph-rsid="005b8f88" style:font-size-asian="10pt" style:font-weight-asian="normal" style:font-size-complex="10pt" style:font-weight-complex="normal"/>
    </style:style>
    <style:style style:name="P94" style:family="paragraph" style:parent-style-name="Standard">
      <style:paragraph-properties fo:text-align="justify" style:justify-single-word="false"/>
      <style:text-properties fo:color="#ff0000" style:font-name="Cambria"/>
    </style:style>
    <style:style style:name="P95" style:family="paragraph" style:parent-style-name="Standard">
      <style:text-properties fo:color="#ff0000" style:font-name="Cambria" fo:font-style="italic" style:font-style-asian="italic" style:font-weight-complex="bold"/>
    </style:style>
    <style:style style:name="P96" style:family="paragraph" style:parent-style-name="Standard">
      <style:paragraph-properties fo:text-align="center" style:justify-single-word="false" style:snap-to-layout-grid="false"/>
      <style:text-properties fo:color="#ff0000" style:font-name="Cambria" fo:font-style="italic" style:font-style-asian="italic" style:font-weight-complex="bold"/>
    </style:style>
    <style:style style:name="P97" style:family="paragraph" style:parent-style-name="Standard">
      <style:paragraph-properties fo:text-align="justify" style:justify-single-word="false"/>
      <style:text-properties fo:color="#ff0000" style:font-name="Cambria" fo:font-size="9pt" fo:font-style="italic" fo:font-weight="bold" style:font-size-asian="9pt" style:font-style-asian="italic" style:font-weight-asian="bold" style:font-size-complex="9pt" style:font-weight-complex="bold"/>
    </style:style>
    <style:style style:name="P98" style:family="paragraph" style:parent-style-name="Standard">
      <style:paragraph-properties fo:text-align="justify" style:justify-single-word="false"/>
      <style:text-properties fo:color="#ff0000" style:font-name="Cambria" fo:font-size="9pt" fo:font-style="italic" style:font-size-asian="9pt" style:font-style-asian="italic" style:font-size-complex="9pt" style:font-weight-complex="bold"/>
    </style:style>
    <style:style style:name="P99" style:family="paragraph" style:parent-style-name="Standard">
      <style:text-properties fo:color="#0000ff"/>
    </style:style>
    <style:style style:name="P100" style:family="paragraph" style:parent-style-name="Standard">
      <style:paragraph-properties fo:line-height="150%"/>
      <style:text-properties fo:color="#0000ff" style:font-name="Cambria" fo:font-size="12pt" fo:font-style="normal" fo:font-weight="bold" style:font-size-asian="12pt" style:font-style-asian="normal" style:font-weight-asian="bold" style:font-size-complex="12pt" style:font-style-complex="normal" style:font-weight-complex="bold"/>
    </style:style>
    <style:style style:name="P101" style:family="paragraph" style:parent-style-name="Standard">
      <style:paragraph-properties fo:text-align="justify" style:justify-single-word="false"/>
      <style:text-properties fo:color="#0000ff" style:font-name="Cambria" fo:font-size="12pt" fo:font-style="italic" officeooo:paragraph-rsid="00657db0" style:font-size-asian="12pt" style:language-asian="ar" style:country-asian="SA" style:font-style-asian="italic" style:font-size-complex="12pt"/>
    </style:style>
    <style:style style:name="P102" style:family="paragraph" style:parent-style-name="Standard">
      <style:paragraph-properties fo:text-align="justify" style:justify-single-word="false"/>
      <style:text-properties fo:color="#0000ff" style:font-name="Cambria" style:font-weight-complex="bold"/>
    </style:style>
    <style:style style:name="P103" style:family="paragraph" style:parent-style-name="Standard">
      <style:paragraph-properties fo:text-align="justify" style:justify-single-word="false"/>
      <style:text-properties fo:color="#0000ff" style:font-name="Cambria"/>
    </style:style>
    <style:style style:name="P104" style:family="paragraph" style:parent-style-name="Standard">
      <style:paragraph-properties fo:text-align="justify" style:justify-single-word="false"/>
      <style:text-properties fo:color="#0000ff" style:font-name="Cambria" fo:font-size="14pt" fo:font-style="italic" fo:font-weight="bold" style:font-size-asian="14pt" style:font-style-asian="italic" style:font-weight-asian="bold" style:font-size-complex="14pt" style:font-weight-complex="bold"/>
    </style:style>
    <style:style style:name="P105" style:family="paragraph" style:parent-style-name="Standard">
      <style:text-properties fo:color="#0000ff" style:font-name="Cambria" fo:font-style="italic" style:font-style-asian="italic"/>
    </style:style>
    <style:style style:name="P106" style:family="paragraph" style:parent-style-name="Standard">
      <style:paragraph-properties fo:text-align="justify" style:justify-single-word="false"/>
      <style:text-properties fo:color="#0000ff" style:font-name="Cambria" fo:font-style="italic" style:font-style-asian="italic"/>
    </style:style>
    <style:style style:name="P107" style:family="paragraph" style:parent-style-name="Standard">
      <style:paragraph-properties fo:text-align="justify" style:justify-single-word="false"/>
      <style:text-properties fo:color="#0000ff" style:font-name="Cambria" fo:font-style="italic" officeooo:paragraph-rsid="0062f485" style:font-style-asian="italic"/>
    </style:style>
    <style:style style:name="P108" style:family="paragraph" style:parent-style-name="Standard">
      <style:paragraph-properties fo:text-align="justify" style:justify-single-word="false"/>
      <style:text-properties fo:color="#0000ff" style:font-name="Cambria" fo:font-style="italic" officeooo:paragraph-rsid="00640d83" style:font-style-asian="italic"/>
    </style:style>
    <style:style style:name="P109" style:family="paragraph" style:parent-style-name="Standard">
      <style:paragraph-properties fo:text-align="justify" style:justify-single-word="false"/>
      <style:text-properties fo:color="#0000ff" style:font-name="Cambria" fo:font-style="italic" officeooo:paragraph-rsid="00657db0" style:font-style-asian="italic"/>
    </style:style>
    <style:style style:name="P110" style:family="paragraph" style:parent-style-name="Standard">
      <style:paragraph-properties fo:text-align="justify" style:justify-single-word="false"/>
      <style:text-properties fo:color="#0000ff" style:font-name="Cambria" fo:font-style="italic" style:font-style-asian="italic" style:font-weight-complex="bold"/>
    </style:style>
    <style:style style:name="P111" style:family="paragraph" style:parent-style-name="Standard">
      <style:paragraph-properties fo:text-align="justify" style:justify-single-word="false"/>
      <style:text-properties fo:color="#0000ff" style:font-name="Cambria" fo:font-weight="bold" style:font-weight-asian="bold"/>
    </style:style>
    <style:style style:name="P112" style:family="paragraph" style:parent-style-name="Standard">
      <style:paragraph-properties fo:text-align="justify" style:justify-single-word="false"/>
      <style:text-properties fo:color="#0000ff" style:font-name="Cambria" fo:font-size="10pt" style:font-size-asian="10pt" style:font-size-complex="10pt" style:font-weight-complex="bold"/>
    </style:style>
    <style:style style:name="P113" style:family="paragraph" style:parent-style-name="Standard">
      <style:paragraph-properties fo:text-align="justify" style:justify-single-word="false"/>
      <style:text-properties fo:color="#0000ff" style:font-name="Cambria" style:text-underline-style="solid" style:text-underline-width="auto" style:text-underline-color="font-color" fo:font-weight="bold" style:font-weight-asian="bold"/>
    </style:style>
    <style:style style:name="P114" style:family="paragraph" style:parent-style-name="Standard">
      <style:paragraph-properties fo:text-align="justify" style:justify-single-word="false"/>
      <style:text-properties fo:color="#0000ff"/>
    </style:style>
    <style:style style:name="P115" style:family="paragraph" style:parent-style-name="Standard">
      <style:paragraph-properties fo:text-align="justify" style:justify-single-word="false"/>
      <style:text-properties fo:color="#0000ff" fo:font-size="10pt" style:font-size-asian="10pt" style:font-size-complex="10pt"/>
    </style:style>
    <style:style style:name="P116" style:family="paragraph" style:parent-style-name="Standard">
      <style:paragraph-properties fo:text-align="justify" style:justify-single-word="false"/>
      <style:text-properties style:use-window-font-color="true" style:font-name="Cambria" fo:font-style="italic" style:text-underline-style="solid" style:text-underline-width="auto" style:text-underline-color="font-color" fo:font-weight="bold" style:font-style-asian="italic" style:font-weight-asian="bold"/>
    </style:style>
    <style:style style:name="P117" style:family="paragraph" style:parent-style-name="Standard">
      <style:text-properties officeooo:paragraph-rsid="00555541"/>
    </style:style>
    <style:style style:name="P118" style:family="paragraph" style:parent-style-name="Standard">
      <style:paragraph-properties fo:text-align="justify" style:justify-single-word="false"/>
      <style:text-properties fo:color="#000000" style:font-name="Cambria" fo:font-size="12pt" fo:font-style="normal" officeooo:paragraph-rsid="00657db0" style:font-size-asian="12pt" style:language-asian="it" style:country-asian="IT" style:font-style-asian="normal" style:font-size-complex="12pt" style:font-style-complex="normal"/>
    </style:style>
    <style:style style:name="P119" style:family="paragraph" style:parent-style-name="Standard">
      <style:paragraph-properties fo:margin-left="3.493cm" fo:margin-right="0cm" fo:hyphenation-ladder-count="no-limit" fo:text-indent="0cm" style:auto-text-indent="false"/>
      <style:text-properties style:font-name="Cambria" fo:font-size="10pt" fo:font-weight="bold" style:font-size-asian="10pt" style:language-asian="it" style:country-asian="IT" style:font-weight-asian="bold" style:font-size-complex="10pt" fo:hyphenate="true" fo:hyphenation-remain-char-count="2" fo:hyphenation-push-char-count="2"/>
    </style:style>
    <style:style style:name="P120" style:family="paragraph" style:parent-style-name="Standard">
      <style:paragraph-properties fo:margin-top="0cm" fo:margin-bottom="0.199cm" loext:contextual-spacing="true"/>
    </style:style>
    <style:style style:name="P121" style:family="paragraph" style:parent-style-name="Standard">
      <style:paragraph-properties fo:margin-top="0cm" fo:margin-bottom="0.199cm" loext:contextual-spacing="true"/>
      <style:text-properties style:font-name="Cambria" fo:font-weight="bold" style:font-weight-asian="bold" style:font-weight-complex="bold"/>
    </style:style>
    <style:style style:name="P122" style:family="paragraph" style:parent-style-name="Standard">
      <style:paragraph-properties fo:margin-top="0cm" fo:margin-bottom="0.199cm" loext:contextual-spacing="true"/>
      <style:text-properties style:font-name="Cambria" fo:font-size="10pt" fo:font-weight="bold" style:font-size-asian="10pt" style:font-weight-asian="bold" style:font-size-complex="10pt" style:font-weight-complex="bold"/>
    </style:style>
    <style:style style:name="P123" style:family="paragraph" style:parent-style-name="Standard">
      <style:paragraph-properties fo:margin-top="0cm" fo:margin-bottom="0.199cm" loext:contextual-spacing="true"/>
      <style:text-properties style:font-name="Cambria" fo:font-size="12pt" fo:font-weight="bold" style:font-size-asian="12pt" style:font-weight-asian="bold" style:font-size-complex="12pt" style:font-weight-complex="bold"/>
    </style:style>
    <style:style style:name="P124" style:family="paragraph" style:parent-style-name="Standard">
      <style:paragraph-properties fo:margin-top="0cm" fo:margin-bottom="0.199cm" loext:contextual-spacing="true"/>
      <style:text-properties style:font-name="Cambria" fo:font-size="12pt" style:text-underline-style="solid" style:text-underline-width="auto" style:text-underline-color="font-color" fo:font-weight="bold" style:font-size-asian="12pt" style:font-weight-asian="bold" style:font-size-complex="12pt" style:font-weight-complex="bold"/>
    </style:style>
    <style:style style:name="P125" style:family="paragraph" style:parent-style-name="Standard">
      <style:paragraph-properties fo:margin-top="0cm" fo:margin-bottom="0.199cm" loext:contextual-spacing="true" fo:text-align="justify" style:justify-single-word="false"/>
      <style:text-properties fo:color="#0000ff" style:font-name="Cambria" fo:font-weight="bold" style:font-weight-asian="bold" style:font-style-complex="italic" style:font-weight-complex="bold"/>
    </style:style>
    <style:style style:name="P126" style:family="paragraph" style:parent-style-name="Standard">
      <style:paragraph-properties fo:margin-top="0cm" fo:margin-bottom="0.199cm" loext:contextual-spacing="true" fo:text-align="justify" style:justify-single-word="false"/>
      <style:text-properties fo:color="#0000ff" style:font-name="Cambria" fo:font-size="12pt" fo:font-weight="bold" style:font-size-asian="12pt" style:font-weight-asian="bold" style:font-size-complex="12pt" style:font-style-complex="italic" style:font-weight-complex="bold"/>
    </style:style>
    <style:style style:name="P127" style:family="paragraph" style:parent-style-name="Standard">
      <style:paragraph-properties fo:margin-top="0cm" fo:margin-bottom="0.199cm" loext:contextual-spacing="true"/>
      <style:text-properties fo:color="#ff0000" style:font-name="Cambria" fo:font-size="10pt" style:font-size-asian="10pt" style:font-size-complex="10pt" style:font-weight-complex="bold"/>
    </style:style>
    <style:style style:name="P128" style:family="paragraph" style:parent-style-name="Standard">
      <style:paragraph-properties fo:margin-top="0cm" fo:margin-bottom="0.212cm" loext:contextual-spacing="false" fo:line-height="110%" fo:text-align="justify" style:justify-single-word="false" style:vertical-align="baseline"/>
      <style:text-properties style:font-name="Cambria" fo:font-size="11pt" style:letter-kerning="true" style:font-name-asian="Arial1" style:font-size-asian="11pt" style:language-asian="zh" style:country-asian="CN"/>
    </style:style>
    <style:style style:name="P129" style:family="paragraph" style:parent-style-name="Standard">
      <style:paragraph-properties fo:margin-top="0cm" fo:margin-bottom="0.212cm" loext:contextual-spacing="false" fo:line-height="110%" fo:text-align="justify" style:justify-single-word="false" style:vertical-align="baseline"/>
      <style:text-properties style:font-name="Cambria" fo:font-size="11pt" style:letter-kerning="true" style:font-name-asian="Arial1" style:font-size-asian="11pt" style:language-asian="zh" style:country-asian="CN" style:font-size-complex="10pt"/>
    </style:style>
    <style:style style:name="P130" style:family="paragraph" style:parent-style-name="Numeraz._20_struttura">
      <style:paragraph-properties fo:margin-top="0cm" fo:margin-bottom="0.212cm" loext:contextual-spacing="false" fo:line-height="110%"/>
      <style:text-properties style:font-name="Cambria" style:font-name-complex="Times New Roman2" style:font-size-complex="11pt"/>
    </style:style>
    <style:style style:name="P131" style:family="paragraph" style:parent-style-name="Standard">
      <style:paragraph-properties fo:margin-top="0.423cm" fo:margin-bottom="0.212cm" loext:contextual-spacing="false" fo:line-height="110%" style:vertical-align="baseline"/>
    </style:style>
    <style:style style:name="P132" style:family="paragraph" style:parent-style-name="Standard">
      <style:paragraph-properties fo:margin-top="0cm" fo:margin-bottom="0.199cm" loext:contextual-spacing="false"/>
    </style:style>
    <style:style style:name="P133" style:family="paragraph" style:parent-style-name="Standard">
      <style:paragraph-properties fo:margin-top="0cm" fo:margin-bottom="0.199cm" loext:contextual-spacing="false"/>
      <style:text-properties style:font-name="Cambria" style:text-underline-style="solid" style:text-underline-width="auto" style:text-underline-color="font-color" fo:font-weight="bold" style:font-weight-asian="bold"/>
    </style:style>
    <style:style style:name="P134" style:family="paragraph" style:parent-style-name="Standard">
      <style:paragraph-properties fo:margin-top="0cm" fo:margin-bottom="0.199cm" loext:contextual-spacing="false"/>
      <style:text-properties style:font-name="Cambria" style:text-underline-style="solid" style:text-underline-width="auto" style:text-underline-color="font-color" fo:font-weight="bold" style:font-weight-asian="bold" style:font-weight-complex="bold"/>
    </style:style>
    <style:style style:name="P135" style:family="paragraph" style:parent-style-name="Standard">
      <style:paragraph-properties fo:margin-top="0cm" fo:margin-bottom="0.199cm" loext:contextual-spacing="false"/>
      <style:text-properties style:font-name="Cambria" fo:font-size="10pt" style:font-size-asian="10pt" style:font-size-complex="10pt"/>
    </style:style>
    <style:style style:name="P136" style:family="paragraph" style:parent-style-name="Standard">
      <style:paragraph-properties fo:margin-top="0cm" fo:margin-bottom="0.199cm" loext:contextual-spacing="false"/>
      <style:text-properties style:font-name="Cambria" fo:font-size="10pt" style:font-size-asian="10pt" style:font-size-complex="10pt" style:font-weight-complex="bold"/>
    </style:style>
    <style:style style:name="P137" style:family="paragraph" style:parent-style-name="Standard">
      <style:paragraph-properties fo:margin-top="0cm" fo:margin-bottom="0.199cm" loext:contextual-spacing="false"/>
      <style:text-properties style:font-name="Cambria" fo:font-size="10pt" style:text-underline-style="solid" style:text-underline-width="auto" style:text-underline-color="font-color" fo:font-weight="bold" style:font-size-asian="10pt" style:font-weight-asian="bold" style:font-size-complex="10pt" style:font-weight-complex="bold"/>
    </style:style>
    <style:style style:name="P138" style:family="paragraph" style:parent-style-name="Standard">
      <style:paragraph-properties fo:margin-top="0cm" fo:margin-bottom="0.199cm" loext:contextual-spacing="false"/>
      <style:text-properties style:font-name="Cambria" fo:font-size="10pt" fo:font-style="italic" style:font-size-asian="10pt" style:font-style-asian="italic" style:font-size-complex="10pt" style:font-weight-complex="bold"/>
    </style:style>
    <style:style style:name="P139" style:family="paragraph" style:parent-style-name="Standard">
      <style:paragraph-properties fo:margin-top="0cm" fo:margin-bottom="0.199cm" loext:contextual-spacing="false" fo:text-align="center" style:justify-single-word="false"/>
      <style:text-properties style:font-name="Cambria" fo:font-size="10pt" fo:font-weight="bold" style:font-size-asian="10pt" style:font-weight-asian="bold" style:font-size-complex="10pt" style:font-weight-complex="bold"/>
    </style:style>
    <style:style style:name="P140" style:family="paragraph" style:parent-style-name="Standard">
      <style:paragraph-properties fo:margin-top="0cm" fo:margin-bottom="0.199cm" loext:contextual-spacing="false"/>
      <style:text-properties style:font-name="Cambria" fo:font-weight="bold" style:font-weight-asian="bold" style:font-weight-complex="bold"/>
    </style:style>
    <style:style style:name="P141" style:family="paragraph" style:parent-style-name="Standard">
      <style:paragraph-properties fo:margin-top="0cm" fo:margin-bottom="0.199cm" loext:contextual-spacing="false" fo:text-align="center" style:justify-single-word="false"/>
    </style:style>
    <style:style style:name="P142" style:family="paragraph" style:parent-style-name="Standard">
      <style:paragraph-properties fo:margin-top="0cm" fo:margin-bottom="0.199cm" loext:contextual-spacing="false"/>
      <style:text-properties fo:color="#ff0000" style:font-name="Cambria" fo:font-style="italic" style:font-style-asian="italic"/>
    </style:style>
    <style:style style:name="P143" style:family="paragraph" style:parent-style-name="Standard">
      <style:paragraph-properties fo:margin-top="0cm" fo:margin-bottom="0.199cm" loext:contextual-spacing="false" fo:keep-with-next="always"/>
    </style:style>
    <style:style style:name="P144" style:family="paragraph" style:parent-style-name="Standard">
      <style:paragraph-properties fo:margin-top="0cm" fo:margin-bottom="0.199cm" loext:contextual-spacing="false" fo:keep-with-next="always"/>
      <style:text-properties style:font-name="Cambria" style:text-underline-style="solid" style:text-underline-width="auto" style:text-underline-color="font-color" fo:font-weight="bold" style:font-weight-asian="bold"/>
    </style:style>
    <style:style style:name="P145" style:family="paragraph" style:parent-style-name="Standard">
      <style:paragraph-properties fo:margin-top="0cm" fo:margin-bottom="0.199cm" loext:contextual-spacing="false" fo:text-align="justify" style:justify-single-word="false" fo:keep-with-next="always"/>
      <style:text-properties style:font-name="Cambria" style:text-underline-style="solid" style:text-underline-width="auto" style:text-underline-color="font-color" fo:font-weight="bold" style:font-weight-asian="bold"/>
    </style:style>
    <style:style style:name="P146" style:family="paragraph" style:parent-style-name="Standard">
      <style:paragraph-properties fo:margin-top="0cm" fo:margin-bottom="0.199cm" loext:contextual-spacing="false" fo:text-align="center" style:justify-single-word="false" fo:keep-with-next="always"/>
      <style:text-properties style:font-name="Cambria" fo:font-size="10pt" fo:font-weight="bold" style:font-size-asian="10pt" style:font-weight-asian="bold" style:font-size-complex="10pt" style:font-weight-complex="bold"/>
    </style:style>
    <style:style style:name="P147" style:family="paragraph" style:parent-style-name="Standard">
      <style:paragraph-properties fo:margin-top="0cm" fo:margin-bottom="0.199cm" loext:contextual-spacing="false" fo:keep-with-next="always"/>
      <style:text-properties style:font-name="Cambria" fo:font-weight="bold" style:font-weight-asian="bold"/>
    </style:style>
    <style:style style:name="P148" style:family="paragraph" style:parent-style-name="Standard">
      <style:paragraph-properties fo:margin-top="0cm" fo:margin-bottom="0.199cm" loext:contextual-spacing="false" fo:keep-with-next="always"/>
      <style:text-properties fo:color="#ff0000" style:font-name="Cambria" fo:font-size="10pt" style:font-size-asian="10pt" style:font-size-complex="10pt"/>
    </style:style>
    <style:style style:name="P149" style:family="paragraph" style:parent-style-name="Standard">
      <style:paragraph-properties fo:margin-top="0cm" fo:margin-bottom="0.199cm" loext:contextual-spacing="false" fo:text-align="center" style:justify-single-word="false" fo:keep-with-next="always"/>
      <style:text-properties fo:color="#ff0000" style:font-name="Cambria" fo:font-size="10pt" style:font-size-asian="10pt" style:font-size-complex="10pt" style:font-weight-complex="bold"/>
    </style:style>
    <style:style style:name="P150" style:family="paragraph" style:parent-style-name="Standard">
      <style:paragraph-properties fo:margin-top="0cm" fo:margin-bottom="0.199cm" loext:contextual-spacing="false" fo:keep-with-next="always"/>
      <style:text-properties fo:color="#ff0000" style:font-name="Cambria" fo:font-size="10pt" fo:font-weight="bold" style:font-size-asian="10pt" style:font-weight-asian="bold" style:font-size-complex="10pt" style:font-weight-complex="bold"/>
    </style:style>
    <style:style style:name="P151" style:family="paragraph" style:parent-style-name="Standard">
      <style:paragraph-properties fo:margin-top="0cm" fo:margin-bottom="0.199cm" loext:contextual-spacing="false" fo:break-before="page" fo:keep-with-next="always"/>
      <style:text-properties style:font-name="Cambria" style:text-underline-style="solid" style:text-underline-width="auto" style:text-underline-color="font-color" fo:font-weight="bold" style:font-weight-asian="bold"/>
    </style:style>
    <style:style style:name="P152" style:family="paragraph" style:parent-style-name="Standard" style:master-page-name="">
      <style:paragraph-properties fo:margin-top="0cm" fo:margin-bottom="0.199cm" loext:contextual-spacing="false" fo:text-align="justify" style:justify-single-word="false" style:page-number="auto" fo:break-before="auto" fo:break-after="auto"/>
      <style:text-properties style:use-window-font-color="true" style:font-name="Cambria" fo:font-style="italic" style:text-underline-style="solid" style:text-underline-width="auto" style:text-underline-color="font-color" fo:font-weight="bold" officeooo:paragraph-rsid="002cfe05" style:font-style-asian="italic" style:font-weight-asian="bold"/>
    </style:style>
    <style:style style:name="P153" style:family="paragraph" style:parent-style-name="Standard" style:master-page-name="">
      <style:paragraph-properties fo:margin-top="0cm" fo:margin-bottom="0.199cm" loext:contextual-spacing="false" fo:text-align="justify" style:justify-single-word="false" style:page-number="auto" fo:break-before="auto" fo:break-after="auto"/>
      <style:text-properties style:use-window-font-color="true" style:font-name="Cambria" fo:font-style="italic" style:text-underline-style="solid" style:text-underline-width="auto" style:text-underline-color="font-color" fo:font-weight="bold" officeooo:paragraph-rsid="00618081" style:font-style-asian="italic" style:font-weight-asian="bold"/>
    </style:style>
    <style:style style:name="P154" style:family="paragraph" style:parent-style-name="Standard">
      <style:paragraph-properties fo:margin-top="0.212cm" fo:margin-bottom="0.212cm" loext:contextual-spacing="false" fo:line-height="110%" fo:text-align="justify" style:justify-single-word="false" style:vertical-align="baseline"/>
    </style:style>
    <style:style style:name="P155" style:family="paragraph" style:parent-style-name="Header">
      <style:paragraph-properties fo:margin-top="0.212cm" fo:margin-bottom="0.212cm" loext:contextual-spacing="false" fo:line-height="110%" fo:text-align="justify" style:justify-single-word="false">
        <style:tab-stops/>
      </style:paragraph-properties>
    </style:style>
    <style:style style:name="P156" style:family="paragraph" style:parent-style-name="Header">
      <style:paragraph-properties fo:margin-top="0.212cm" fo:margin-bottom="0.212cm" loext:contextual-spacing="false" fo:line-height="110%" fo:text-align="justify" style:justify-single-word="false">
        <style:tab-stops/>
      </style:paragraph-properties>
      <style:text-properties fo:color="#0000ff" style:font-name="Cambria" fo:font-size="11pt" fo:font-weight="bold" style:font-size-asian="11pt" style:font-weight-asian="bold" style:font-style-complex="italic" style:font-weight-complex="bold"/>
    </style:style>
    <style:style style:name="P157" style:family="paragraph" style:parent-style-name="Standard">
      <style:paragraph-properties fo:margin-top="0cm" fo:margin-bottom="0.101cm" loext:contextual-spacing="false" fo:text-align="justify" style:justify-single-word="false"/>
    </style:style>
    <style:style style:name="P158" style:family="paragraph" style:parent-style-name="Standard">
      <style:paragraph-properties fo:margin-top="0cm" fo:margin-bottom="0.101cm" loext:contextual-spacing="false" fo:text-align="justify" style:justify-single-word="false"/>
      <style:text-properties style:font-name="Cambria" fo:font-style="italic" style:font-style-asian="italic"/>
    </style:style>
    <style:style style:name="P159" style:family="paragraph" style:parent-style-name="Standard">
      <style:paragraph-properties fo:margin-top="0cm" fo:margin-bottom="0.101cm" loext:contextual-spacing="false" fo:text-align="justify" style:justify-single-word="false"/>
      <style:text-properties style:font-name="Cambria" fo:font-size="10pt" fo:font-weight="bold" style:font-size-asian="10pt" style:font-weight-asian="bold" style:font-size-complex="10pt" style:font-weight-complex="bold"/>
    </style:style>
    <style:style style:name="P160" style:family="paragraph" style:parent-style-name="Standard">
      <style:paragraph-properties fo:margin-top="0cm" fo:margin-bottom="0.101cm" loext:contextual-spacing="false" fo:text-align="center" style:justify-single-word="false"/>
      <style:text-properties style:font-name="Cambria" fo:font-size="10pt" fo:font-weight="bold" style:font-size-asian="10pt" style:font-weight-asian="bold" style:font-size-complex="10pt" style:font-weight-complex="bold"/>
    </style:style>
    <style:style style:name="P161" style:family="paragraph" style:parent-style-name="Standard">
      <style:paragraph-properties fo:margin-top="0cm" fo:margin-bottom="0.101cm" loext:contextual-spacing="false" fo:text-align="justify" style:justify-single-word="false"/>
      <style:text-properties style:font-name="Cambria" fo:font-size="10pt" style:font-size-asian="10pt" style:font-size-complex="10pt" style:font-weight-complex="bold"/>
    </style:style>
    <style:style style:name="P162" style:family="paragraph" style:parent-style-name="Standard">
      <style:paragraph-properties fo:margin-top="0cm" fo:margin-bottom="0.101cm" loext:contextual-spacing="false" fo:text-align="justify" style:justify-single-word="false"/>
      <style:text-properties style:font-name="Cambria" fo:font-size="10pt" style:font-size-asian="10pt" style:font-size-complex="10pt"/>
    </style:style>
    <style:style style:name="P163" style:family="paragraph" style:parent-style-name="Standard">
      <style:paragraph-properties fo:margin-top="0cm" fo:margin-bottom="0.101cm" loext:contextual-spacing="false" fo:text-align="justify" style:justify-single-word="false"/>
      <style:text-properties style:font-name="Cambria" fo:font-weight="bold" style:font-weight-asian="bold" style:font-weight-complex="bold"/>
    </style:style>
    <style:style style:name="P164" style:family="paragraph" style:parent-style-name="Standard">
      <style:paragraph-properties fo:margin-top="0cm" fo:margin-bottom="0.101cm" loext:contextual-spacing="false" fo:text-align="justify" style:justify-single-word="false"/>
      <style:text-properties style:font-name="Cambria" style:text-underline-style="solid" style:text-underline-width="auto" style:text-underline-color="font-color" fo:font-weight="bold" style:font-weight-asian="bold"/>
    </style:style>
    <style:style style:name="P165" style:family="paragraph" style:parent-style-name="Standard">
      <style:paragraph-properties fo:margin-top="0cm" fo:margin-bottom="0.101cm" loext:contextual-spacing="false" fo:text-align="justify" style:justify-single-word="false"/>
      <style:text-properties style:font-name="Cambria"/>
    </style:style>
    <style:style style:name="P166" style:family="paragraph" style:parent-style-name="Standard">
      <style:paragraph-properties fo:margin-top="0cm" fo:margin-bottom="0.101cm" loext:contextual-spacing="false" fo:text-align="center" style:justify-single-word="false"/>
      <style:text-properties fo:color="#ff0000" style:font-name="Cambria" fo:font-size="10pt" style:font-size-asian="10pt" style:font-size-complex="10pt" style:font-weight-complex="bold"/>
    </style:style>
    <style:style style:name="P167" style:family="paragraph" style:parent-style-name="Standard">
      <style:paragraph-properties fo:margin-top="0cm" fo:margin-bottom="0.101cm" loext:contextual-spacing="false" fo:text-align="justify" style:justify-single-word="false"/>
      <style:text-properties fo:color="#ff0000" style:font-name="Cambria" fo:font-size="10pt" officeooo:paragraph-rsid="002208e6" style:font-size-asian="10pt" style:font-size-complex="10pt"/>
    </style:style>
    <style:style style:name="P168" style:family="paragraph" style:parent-style-name="Standard">
      <style:paragraph-properties fo:margin-top="0cm" fo:margin-bottom="0.101cm" loext:contextual-spacing="false" fo:text-align="center" style:justify-single-word="false"/>
      <style:text-properties fo:color="#ff0000" style:font-name="Cambria" fo:font-size="10pt" fo:font-weight="bold" style:font-size-asian="10pt" style:font-weight-asian="bold" style:font-size-complex="10pt" style:font-weight-complex="bold"/>
    </style:style>
    <style:style style:name="P169" style:family="paragraph" style:parent-style-name="Standard">
      <style:paragraph-properties fo:margin-top="0cm" fo:margin-bottom="0.101cm" loext:contextual-spacing="false" fo:text-align="justify" style:justify-single-word="false"/>
      <style:text-properties fo:color="#ff0000" style:font-name="Cambria"/>
    </style:style>
    <style:style style:name="P170" style:family="paragraph" style:parent-style-name="Standard">
      <style:paragraph-properties fo:margin-top="0cm" fo:margin-bottom="0.101cm" loext:contextual-spacing="false" fo:text-align="justify" style:justify-single-word="false"/>
      <style:text-properties style:use-window-font-color="true" style:font-name="Cambria" style:font-weight-complex="bold"/>
    </style:style>
    <style:style style:name="P171" style:family="paragraph" style:parent-style-name="Standard">
      <style:paragraph-properties fo:margin-left="-0.049cm" fo:margin-right="0cm" fo:margin-top="0cm" fo:margin-bottom="0.101cm" loext:contextual-spacing="false" fo:text-align="justify" style:justify-single-word="false" fo:text-indent="0cm" style:auto-text-indent="false"/>
    </style:style>
    <style:style style:name="P172" style:family="paragraph" style:parent-style-name="Standard">
      <style:paragraph-properties fo:margin-left="-0.049cm" fo:margin-right="0cm" fo:margin-top="0cm" fo:margin-bottom="0.101cm" loext:contextual-spacing="false" fo:text-align="justify" style:justify-single-word="false" fo:text-indent="0cm" style:auto-text-indent="false"/>
      <style:text-properties fo:color="#ff0000" style:font-name="Cambria" fo:font-size="10pt" fo:font-style="italic" style:font-size-asian="10pt" style:font-style-asian="italic" style:font-size-complex="10pt"/>
    </style:style>
    <style:style style:name="P173" style:family="paragraph" style:parent-style-name="Standard">
      <style:paragraph-properties fo:margin-left="-0.049cm" fo:margin-right="0cm" fo:margin-top="0cm" fo:margin-bottom="0.101cm" loext:contextual-spacing="false" fo:text-align="justify" style:justify-single-word="false" fo:text-indent="0cm" style:auto-text-indent="false"/>
      <style:text-properties fo:color="#ff0000" style:font-name="Cambria" fo:font-size="10pt" fo:font-style="italic" fo:font-weight="bold" style:font-size-asian="10pt" style:font-style-asian="italic" style:font-weight-asian="bold" style:font-size-complex="10pt"/>
    </style:style>
    <style:style style:name="P174" style:family="paragraph" style:parent-style-name="Standard">
      <style:paragraph-properties fo:margin-left="-0.049cm" fo:margin-right="0cm" fo:margin-top="0cm" fo:margin-bottom="0.101cm" loext:contextual-spacing="false" fo:text-align="justify" style:justify-single-word="false" fo:text-indent="0cm" style:auto-text-indent="false"/>
      <style:text-properties fo:color="#ff0000" style:font-name="Cambria"/>
    </style:style>
    <style:style style:name="P175" style:family="paragraph" style:parent-style-name="Standard">
      <style:paragraph-properties fo:margin-left="-0.049cm" fo:margin-right="0cm" fo:margin-top="0cm" fo:margin-bottom="0.101cm" loext:contextual-spacing="false" fo:text-align="justify" style:justify-single-word="false" fo:text-indent="0cm" style:auto-text-indent="false"/>
      <style:text-properties style:font-name="Cambria"/>
    </style:style>
    <style:style style:name="P176" style:family="paragraph" style:parent-style-name="Standard">
      <style:paragraph-properties fo:margin-left="0.6cm" fo:margin-right="0cm" fo:text-indent="0cm" style:auto-text-indent="false"/>
      <style:text-properties style:font-name="Cambria"/>
    </style:style>
    <style:style style:name="P177" style:family="paragraph" style:parent-style-name="Standard">
      <style:paragraph-properties fo:margin-left="0.6cm" fo:margin-right="0cm" fo:text-indent="0cm" style:auto-text-indent="false"/>
      <style:text-properties style:font-name="Cambria" fo:font-weight="bold" style:font-weight-asian="bold"/>
    </style:style>
    <style:style style:name="P178" style:family="paragraph" style:parent-style-name="Standard">
      <style:paragraph-properties fo:margin-left="0.6cm" fo:margin-right="0cm" fo:text-align="justify" style:justify-single-word="false" fo:text-indent="0cm" style:auto-text-indent="false"/>
      <style:text-properties style:font-name="Cambria" fo:font-weight="bold" style:font-weight-asian="bold" style:font-weight-complex="bold"/>
    </style:style>
    <style:style style:name="P179" style:family="paragraph" style:parent-style-name="Standard">
      <style:paragraph-properties fo:margin-left="0.6cm" fo:margin-right="0cm" fo:text-align="justify" style:justify-single-word="false" fo:text-indent="0cm" style:auto-text-indent="false"/>
      <style:text-properties style:font-name="Cambria"/>
    </style:style>
    <style:style style:name="P180" style:family="paragraph" style:parent-style-name="Standard">
      <style:paragraph-properties fo:margin-top="0.035cm" fo:margin-bottom="0.035cm" loext:contextual-spacing="false" fo:line-height="110%" fo:text-align="center" style:justify-single-word="false" style:vertical-align="baseline"/>
      <style:text-properties style:font-name="Cambria" fo:font-size="10pt" fo:font-weight="bold" style:letter-kerning="true" style:font-size-asian="10pt" style:language-asian="zh" style:country-asian="CN" style:font-weight-asian="bold" style:font-name-complex="Arial1" style:font-size-complex="10pt" style:font-weight-complex="bold"/>
    </style:style>
    <style:style style:name="P181" style:family="paragraph" style:parent-style-name="Standard">
      <style:paragraph-properties fo:margin-top="0.035cm" fo:margin-bottom="0.035cm" loext:contextual-spacing="false" fo:line-height="110%" fo:text-align="center" style:justify-single-word="false" style:vertical-align="baseline"/>
      <style:text-properties style:font-name="Cambria" fo:font-size="10pt" fo:language="en" fo:country="GB" fo:font-weight="bold" style:letter-kerning="true" style:font-size-asian="10pt" style:language-asian="zh" style:country-asian="CN" style:font-weight-asian="bold" style:font-name-complex="Arial1" style:font-size-complex="10pt" style:font-weight-complex="bold"/>
    </style:style>
    <style:style style:name="P182" style:family="paragraph" style:parent-style-name="Standard">
      <style:paragraph-properties fo:margin-left="1.27cm" fo:margin-right="0cm" fo:text-align="justify" style:justify-single-word="false" fo:text-indent="0cm" style:auto-text-indent="false"/>
      <style:text-properties style:font-name="Cambria"/>
    </style:style>
    <style:style style:name="P183" style:family="paragraph" style:parent-style-name="Standard">
      <style:paragraph-properties fo:margin-left="1.27cm" fo:margin-right="0cm" fo:line-height="150%" fo:text-indent="0cm" style:auto-text-indent="false"/>
      <style:text-properties style:font-name="Cambria" fo:font-size="14pt" style:text-underline-style="solid" style:text-underline-width="auto" style:text-underline-color="font-color" fo:font-weight="bold" style:font-size-asian="14pt" style:font-weight-asian="bold" style:font-size-complex="14pt"/>
    </style:style>
    <style:style style:name="P184" style:family="paragraph" style:parent-style-name="Standard">
      <style:paragraph-properties fo:margin-left="4.41cm" fo:margin-right="0cm" fo:text-align="justify" style:justify-single-word="false" fo:text-indent="0cm" style:auto-text-indent="false"/>
      <style:text-properties style:font-name="Cambria" fo:font-weight="bold" style:font-weight-asian="bold"/>
    </style:style>
    <style:style style:name="P185" style:family="paragraph" style:parent-style-name="Standard_20__28_user_29_">
      <style:paragraph-properties fo:margin-top="0.106cm" fo:margin-bottom="0.106cm" loext:contextual-spacing="false"/>
      <style:text-properties fo:color="#000000" style:font-name="Cambria" fo:font-size="11pt" fo:font-weight="bold" style:font-size-asian="11pt" style:font-weight-asian="bold" style:font-size-complex="11pt"/>
    </style:style>
    <style:style style:name="P186" style:family="paragraph" style:parent-style-name="Standard_20__28_user_29_">
      <style:paragraph-properties fo:margin-top="0.106cm" fo:margin-bottom="0.106cm" loext:contextual-spacing="false" fo:text-align="center" style:justify-single-word="false" style:snap-to-layout-grid="false"/>
      <style:text-properties fo:color="#000000" style:font-name="Cambria" fo:font-size="11pt" fo:font-weight="bold" style:font-size-asian="11pt" style:font-weight-asian="bold" style:font-size-complex="11pt"/>
    </style:style>
    <style:style style:name="P187" style:family="paragraph" style:parent-style-name="Standard_20__28_user_29_">
      <style:paragraph-properties fo:margin-top="0.106cm" fo:margin-bottom="0.106cm" loext:contextual-spacing="false" fo:text-align="center" style:justify-single-word="false" style:snap-to-layout-grid="false"/>
      <style:text-properties fo:color="#ff0000" style:font-name="Cambria" fo:font-size="11pt" style:font-size-asian="11pt" style:font-size-complex="11pt"/>
    </style:style>
    <style:style style:name="P188" style:family="paragraph" style:parent-style-name="Subtitle">
      <style:paragraph-properties fo:margin-left="0cm" fo:margin-right="0cm" fo:text-indent="0cm" style:auto-text-indent="false"/>
    </style:style>
    <style:style style:name="P189" style:family="paragraph" style:parent-style-name="Subtitle">
      <style:paragraph-properties fo:margin-left="0cm" fo:margin-right="0cm" fo:text-indent="0cm" style:auto-text-indent="false"/>
      <style:text-properties style:font-name="Cambria" fo:font-size="10pt" style:font-size-asian="10pt" style:font-name-complex="Times New Roman2" style:font-size-complex="10pt"/>
    </style:style>
    <style:style style:name="P190" style:family="paragraph" style:parent-style-name="Subtitle">
      <style:paragraph-properties fo:margin-left="0cm" fo:margin-right="0cm" fo:text-indent="0cm" style:auto-text-indent="false"/>
      <style:text-properties style:font-name="Cambria" fo:font-size="10pt" style:text-underline-style="none" fo:font-weight="normal" style:font-size-asian="10pt" style:font-weight-asian="normal" style:font-name-complex="Times New Roman2" style:font-size-complex="10pt"/>
    </style:style>
    <style:style style:name="P191" style:family="paragraph" style:parent-style-name="Subtitle">
      <style:paragraph-properties fo:margin-left="0cm" fo:margin-right="0cm" fo:text-indent="0cm" style:auto-text-indent="false"/>
      <style:text-properties style:font-name="Cambria" fo:font-size="10pt" style:text-underline-style="none" fo:font-weight="normal" style:font-size-asian="10pt" style:font-weight-asian="normal" style:font-name-complex="Times New Roman2" style:font-size-complex="10pt" style:font-weight-complex="bold"/>
    </style:style>
    <style:style style:name="P192" style:family="paragraph" style:parent-style-name="Subtitle">
      <style:paragraph-properties fo:margin-left="0cm" fo:margin-right="0cm" fo:text-align="end" style:justify-single-word="false" fo:text-indent="0cm" style:auto-text-indent="false"/>
      <style:text-properties style:font-name="Cambria" fo:font-size="10pt" style:text-underline-style="none" fo:font-weight="normal" style:font-size-asian="10pt" style:font-weight-asian="normal" style:font-name-complex="Times New Roman2" style:font-size-complex="10pt" style:font-weight-complex="bold"/>
    </style:style>
    <style:style style:name="P193" style:family="paragraph" style:parent-style-name="Standard">
      <style:paragraph-properties fo:margin-left="0cm" fo:margin-right="0cm" fo:text-align="justify" style:justify-single-word="false" fo:text-indent="0cm" style:auto-text-indent="false"/>
      <style:text-properties style:font-name="Cambria" fo:font-weight="bold" style:font-weight-asian="bold"/>
    </style:style>
    <style:style style:name="P194" style:family="paragraph" style:parent-style-name="Title">
      <loext:graphic-properties draw:fill="none"/>
      <style:paragraph-properties fo:margin-left="0cm" fo:margin-right="0cm" fo:text-align="center" style:justify-single-word="false" fo:orphans="2" fo:widows="2" fo:hyphenation-ladder-count="no-limit" fo:text-indent="0cm" style:auto-text-indent="false" fo:background-color="transparent" style:writing-mode="lr-tb"/>
      <style:text-properties fo:color="#ff0000" style:font-name="Cambria" fo:font-style="italic" style:font-style-asian="italic" style:font-name-complex="Times New Roman2" style:font-size-complex="12pt" fo:hyphenate="false" fo:hyphenation-remain-char-count="2" fo:hyphenation-push-char-count="2"/>
    </style:style>
    <style:style style:name="P195" style:family="paragraph" style:parent-style-name="Title">
      <loext:graphic-properties draw:fill="none"/>
      <style:paragraph-properties fo:margin-left="0cm" fo:margin-right="0cm" fo:text-align="center" style:justify-single-word="false" fo:orphans="2" fo:widows="2" fo:hyphenation-ladder-count="no-limit" fo:text-indent="0cm" style:auto-text-indent="false" fo:background-color="transparent" style:writing-mode="lr-tb"/>
      <style:text-properties style:font-name="Cambria" fo:font-size="14pt" style:text-underline-style="solid" style:text-underline-width="auto" style:text-underline-color="font-color" style:font-size-asian="14pt" style:font-name-complex="Times New Roman2" style:font-size-complex="14pt" fo:hyphenate="false" fo:hyphenation-remain-char-count="2" fo:hyphenation-push-char-count="2"/>
    </style:style>
    <style:style style:name="P196" style:family="paragraph" style:parent-style-name="List_20_Paragraph">
      <loext:graphic-properties draw:fill="none"/>
      <style:paragraph-properties fo:margin-left="0cm" fo:margin-right="0cm" fo:text-align="start" style:justify-single-word="false" fo:orphans="2" fo:widows="2" fo:hyphenation-ladder-count="no-limit" fo:text-indent="0cm" style:auto-text-indent="false" fo:background-color="transparent" style:writing-mode="lr-tb"/>
      <style:text-properties style:font-name="Cambria" fo:font-weight="bold" style:font-weight-asian="bold" fo:hyphenate="false" fo:hyphenation-remain-char-count="2" fo:hyphenation-push-char-count="2"/>
    </style:style>
    <style:style style:name="P197" style:family="paragraph" style:parent-style-name="Title">
      <loext:graphic-properties draw:fill="none"/>
      <style:paragraph-properties fo:margin-left="0cm" fo:margin-right="0cm" fo:text-align="center" style:justify-single-word="false" fo:orphans="2" fo:widows="2" fo:hyphenation-ladder-count="no-limit" fo:text-indent="0cm" style:auto-text-indent="false" fo:break-before="page" fo:background-color="transparent" style:writing-mode="lr-tb"/>
      <style:text-properties style:font-name="Cambria" fo:font-size="14pt" style:text-underline-style="solid" style:text-underline-width="auto" style:text-underline-color="font-color" style:font-size-asian="14pt" style:font-name-complex="Times New Roman2" style:font-size-complex="14pt" fo:hyphenate="false" fo:hyphenation-remain-char-count="2" fo:hyphenation-push-char-count="2"/>
    </style:style>
    <style:style style:name="P198" style:family="paragraph" style:parent-style-name="Standard">
      <style:paragraph-properties fo:margin-left="0cm" fo:margin-right="0cm" fo:margin-top="0cm" fo:margin-bottom="0cm" loext:contextual-spacing="true" fo:text-align="justify" style:justify-single-word="false" fo:text-indent="0cm" style:auto-text-indent="false"/>
      <style:text-properties style:font-name="Cambria" officeooo:paragraph-rsid="002f565d"/>
    </style:style>
    <style:style style:name="P199" style:family="paragraph" style:parent-style-name="Normale1">
      <loext:graphic-properties draw:fill="none"/>
      <style:paragraph-properties fo:margin-left="0cm" fo:margin-right="0cm" fo:margin-top="0cm" fo:margin-bottom="0cm" loext:contextual-spacing="true" fo:text-align="justify" style:justify-single-word="false" fo:orphans="2" fo:widows="2" fo:text-indent="0cm" style:auto-text-indent="false" fo:background-color="transparent" style:writing-mode="lr-tb"/>
      <style:text-properties style:font-name="Cambria" fo:font-size="11pt" officeooo:paragraph-rsid="002f565d" style:font-size-asian="11pt" style:font-size-complex="11pt"/>
    </style:style>
    <style:style style:name="P200" style:family="paragraph" style:parent-style-name="Normale1">
      <loext:graphic-properties draw:fill="none"/>
      <style:paragraph-properties fo:margin-left="0cm" fo:margin-right="0cm" fo:margin-top="0cm" fo:margin-bottom="0cm" loext:contextual-spacing="true" fo:text-align="justify" style:justify-single-word="false" fo:orphans="2" fo:widows="2" fo:text-indent="0cm" style:auto-text-indent="false" fo:background-color="transparent" style:writing-mode="lr-tb"/>
      <style:text-properties style:font-name="Cambria" fo:font-size="11pt" officeooo:rsid="00555541" officeooo:paragraph-rsid="00555541" style:font-size-asian="11pt" style:font-size-complex="11pt"/>
    </style:style>
    <style:style style:name="P201" style:family="paragraph" style:parent-style-name="Standard">
      <loext:graphic-properties draw:fill="none"/>
      <style:paragraph-properties fo:margin-left="0cm" fo:margin-right="0cm" fo:margin-top="0cm" fo:margin-bottom="0cm" loext:contextual-spacing="true" fo:text-align="justify" style:justify-single-word="false" fo:orphans="0" fo:widows="0" fo:hyphenation-ladder-count="no-limit" fo:text-indent="0cm" style:auto-text-indent="false" fo:background-color="transparent" style:writing-mode="lr-tb"/>
      <style:text-properties style:font-name="Cambria" fo:font-size="12pt" fo:font-style="italic" officeooo:paragraph-rsid="00564bee" style:font-size-asian="12pt" style:font-style-asian="italic" style:font-size-complex="12pt" fo:hyphenate="false" fo:hyphenation-remain-char-count="2" fo:hyphenation-push-char-count="2"/>
    </style:style>
    <style:style style:name="P202" style:family="paragraph" style:parent-style-name="Normale1">
      <style:paragraph-properties fo:margin-left="0cm" fo:margin-right="0cm" fo:margin-top="0cm" fo:margin-bottom="0cm" loext:contextual-spacing="true" fo:text-align="justify" style:justify-single-word="false" fo:text-indent="0cm" style:auto-text-indent="false"/>
      <style:text-properties style:font-name="Cambria" fo:font-size="11pt" officeooo:paragraph-rsid="002f565d" style:font-size-asian="11pt" style:font-size-complex="11pt"/>
    </style:style>
    <style:style style:name="P203" style:family="paragraph" style:parent-style-name="ti-grseq-1" style:master-page-name="">
      <loext:graphic-properties draw:fill="none"/>
      <style:paragraph-properties fo:margin-left="0cm" fo:margin-right="0cm" fo:margin-top="0cm" fo:margin-bottom="0cm" loext:contextual-spacing="true" fo:text-align="justify" style:justify-single-word="false" fo:orphans="2" fo:widows="2" fo:hyphenation-ladder-count="no-limit" fo:text-indent="0cm" style:auto-text-indent="false" style:page-number="auto" fo:background-color="transparent" fo:padding="0cm" fo:border="none" style:writing-mode="lr-tb"/>
      <style:text-properties fo:color="#0000ff" style:font-name="Cambria" fo:font-size="11pt" fo:font-style="italic" fo:font-weight="bold" officeooo:paragraph-rsid="002f565d" style:font-size-asian="11pt" style:font-style-asian="italic" style:font-weight-asian="bold" style:font-size-complex="11pt" fo:hyphenate="false" fo:hyphenation-remain-char-count="2" fo:hyphenation-push-char-count="2"/>
    </style:style>
    <style:style style:name="P204" style:family="paragraph" style:parent-style-name="Standard" style:master-page-name="">
      <loext:graphic-properties draw:fill="none"/>
      <style:paragraph-properties fo:margin-left="0cm" fo:margin-right="0cm" fo:margin-top="0cm" fo:margin-bottom="0cm" loext:contextual-spacing="true" fo:text-align="justify" style:justify-single-word="false" fo:orphans="2" fo:widows="2" fo:hyphenation-ladder-count="no-limit" fo:text-indent="0cm" style:auto-text-indent="false" style:page-number="auto" fo:background-color="transparent" style:writing-mode="lr-tb"/>
      <style:text-properties style:font-name="Cambria" fo:font-size="12pt" officeooo:paragraph-rsid="00564bee" style:font-size-asian="12pt" style:font-size-complex="12pt" fo:hyphenate="false" fo:hyphenation-remain-char-count="2" fo:hyphenation-push-char-count="2"/>
    </style:style>
    <style:style style:name="P205" style:family="paragraph" style:parent-style-name="Standard" style:master-page-name="">
      <loext:graphic-properties draw:fill="none"/>
      <style:paragraph-properties fo:margin-left="0cm" fo:margin-right="0cm" fo:margin-top="0cm" fo:margin-bottom="0cm" loext:contextual-spacing="true" fo:text-align="justify" style:justify-single-word="false" fo:orphans="0" fo:widows="0" fo:hyphenation-ladder-count="no-limit" fo:text-indent="0cm" style:auto-text-indent="false" style:page-number="auto" fo:background-color="transparent" style:writing-mode="lr-tb"/>
      <style:text-properties style:font-name="Cambria" fo:font-size="12pt" fo:font-style="italic" officeooo:paragraph-rsid="00564bee" style:font-size-asian="12pt" style:font-style-asian="italic" style:font-size-complex="12pt" fo:hyphenate="false" fo:hyphenation-remain-char-count="2" fo:hyphenation-push-char-count="2"/>
    </style:style>
    <style:style style:name="P206" style:family="paragraph" style:parent-style-name="Standard" style:master-page-name="">
      <loext:graphic-properties draw:fill="none"/>
      <style:paragraph-properties fo:margin-left="0cm" fo:margin-right="0cm" fo:margin-top="0cm" fo:margin-bottom="0cm" loext:contextual-spacing="true" fo:text-align="justify" style:justify-single-word="false" fo:orphans="2" fo:widows="2" fo:hyphenation-ladder-count="no-limit" fo:text-indent="0cm" style:auto-text-indent="false" style:page-number="auto" fo:background-color="transparent" style:writing-mode="lr-tb"/>
      <style:text-properties style:font-name="Cambria" fo:font-size="12pt" fo:font-style="italic" officeooo:paragraph-rsid="00564bee" style:font-size-asian="12pt" style:font-style-asian="italic" style:font-size-complex="12pt" fo:hyphenate="false" fo:hyphenation-remain-char-count="2" fo:hyphenation-push-char-count="2"/>
    </style:style>
    <style:style style:name="P207" style:family="paragraph" style:parent-style-name="List_20_Paragraph">
      <style:paragraph-properties fo:margin-left="0cm" fo:margin-right="0cm" fo:text-indent="0cm" style:auto-text-indent="false"/>
      <style:text-properties style:font-name="Cambria" fo:font-weight="bold" style:font-weight-asian="bold"/>
    </style:style>
    <style:style style:name="P208" style:family="paragraph" style:parent-style-name="Body_20_Text_20_Indent_20_2">
      <style:paragraph-properties fo:margin-left="0cm" fo:margin-right="0cm" fo:line-height="110%" fo:text-align="justify" style:justify-single-word="false" fo:text-indent="0cm" style:auto-text-indent="false"/>
      <style:text-properties style:font-name="Cambria"/>
    </style:style>
    <style:style style:name="P209" style:family="paragraph" style:parent-style-name="caption">
      <style:paragraph-properties fo:keep-with-next="always"/>
    </style:style>
    <style:style style:name="P210" style:family="paragraph" style:parent-style-name="caption">
      <style:paragraph-properties fo:keep-with-next="always"/>
      <style:text-properties style:font-name="Cambria"/>
    </style:style>
    <style:style style:name="P211" style:family="paragraph" style:parent-style-name="caption">
      <style:paragraph-properties fo:keep-with-next="always"/>
      <style:text-properties style:font-name="Cambria" officeooo:paragraph-rsid="001b37d4"/>
    </style:style>
    <style:style style:name="P212" style:family="paragraph" style:parent-style-name="caption">
      <style:paragraph-properties fo:keep-with-next="always"/>
      <style:text-properties style:font-name="Cambria" officeooo:paragraph-rsid="001c93ab"/>
    </style:style>
    <style:style style:name="P213" style:family="paragraph" style:parent-style-name="caption">
      <style:paragraph-properties fo:text-align="justify" style:justify-single-word="false" fo:keep-with-next="always"/>
      <style:text-properties style:font-name="Cambria" fo:font-weight="bold" officeooo:paragraph-rsid="0024664d" style:font-weight-asian="bold"/>
    </style:style>
    <style:style style:name="P214" style:family="paragraph" style:parent-style-name="caption">
      <style:paragraph-properties fo:text-align="justify" style:justify-single-word="false" fo:keep-with-next="always"/>
      <style:text-properties style:font-name="Cambria" officeooo:paragraph-rsid="002779a4" style:font-weight-complex="bold"/>
    </style:style>
    <style:style style:name="P215" style:family="paragraph" style:parent-style-name="caption">
      <style:paragraph-properties fo:keep-with-next="always"/>
      <style:text-properties style:font-name="Cambria" fo:font-size="9pt" fo:font-weight="bold" officeooo:paragraph-rsid="00259298" style:letter-kerning="true" style:font-size-asian="9pt" style:language-asian="zh" style:country-asian="CN" style:font-weight-asian="bold" style:font-name-complex="Times New Roman2" style:font-size-complex="12pt" style:font-weight-complex="normal"/>
    </style:style>
    <style:style style:name="P216" style:family="paragraph" style:parent-style-name="caption">
      <style:paragraph-properties fo:keep-with-next="always"/>
      <style:text-properties officeooo:paragraph-rsid="00199dff"/>
    </style:style>
    <style:style style:name="P217" style:family="paragraph" style:parent-style-name="caption">
      <style:paragraph-properties fo:keep-with-next="always"/>
      <style:text-properties officeooo:paragraph-rsid="001b37d4"/>
    </style:style>
    <style:style style:name="P218" style:family="paragraph" style:parent-style-name="caption">
      <style:paragraph-properties fo:keep-with-next="always"/>
      <style:text-properties officeooo:paragraph-rsid="001d7d71"/>
    </style:style>
    <style:style style:name="P219" style:family="paragraph" style:parent-style-name="caption">
      <style:paragraph-properties fo:keep-with-next="always"/>
      <style:text-properties officeooo:paragraph-rsid="001ea56b"/>
    </style:style>
    <style:style style:name="P220" style:family="paragraph" style:parent-style-name="caption">
      <style:paragraph-properties fo:keep-with-next="always"/>
      <style:text-properties officeooo:paragraph-rsid="002019bc"/>
    </style:style>
    <style:style style:name="P221" style:family="paragraph" style:parent-style-name="caption">
      <style:paragraph-properties fo:keep-with-next="always"/>
      <style:text-properties officeooo:paragraph-rsid="00229868"/>
    </style:style>
    <style:style style:name="P222" style:family="paragraph" style:parent-style-name="caption">
      <style:paragraph-properties fo:keep-with-next="always"/>
      <style:text-properties officeooo:paragraph-rsid="00242f7c"/>
    </style:style>
    <style:style style:name="P223" style:family="paragraph" style:parent-style-name="caption">
      <style:paragraph-properties fo:keep-with-next="always"/>
      <style:text-properties officeooo:paragraph-rsid="0024664d"/>
    </style:style>
    <style:style style:name="P224" style:family="paragraph" style:parent-style-name="caption">
      <style:paragraph-properties fo:keep-with-next="always"/>
      <style:text-properties officeooo:paragraph-rsid="002779a4"/>
    </style:style>
    <style:style style:name="P225" style:family="paragraph" style:parent-style-name="caption">
      <style:paragraph-properties fo:keep-with-next="always"/>
      <style:text-properties officeooo:paragraph-rsid="00289c8a"/>
    </style:style>
    <style:style style:name="P226" style:family="paragraph" style:parent-style-name="caption">
      <style:paragraph-properties fo:keep-with-next="always"/>
      <style:text-properties officeooo:paragraph-rsid="00294b61"/>
    </style:style>
    <style:style style:name="P227" style:family="paragraph" style:parent-style-name="Table_20_Paragraph">
      <style:paragraph-properties fo:text-align="center" style:justify-single-word="false"/>
    </style:style>
    <style:style style:name="P228" style:family="paragraph" style:parent-style-name="Table_20_Paragraph">
      <style:paragraph-properties fo:text-align="center" style:justify-single-word="false">
        <style:tab-stops>
          <style:tab-stop style:position="0.822cm"/>
        </style:tab-stops>
      </style:paragraph-properties>
    </style:style>
    <style:style style:name="P229" style:family="paragraph" style:parent-style-name="Table_20_Paragraph">
      <style:paragraph-properties fo:text-align="center" style:justify-single-word="false">
        <style:tab-stops>
          <style:tab-stop style:position="2.676cm"/>
          <style:tab-stop style:position="4.87cm"/>
          <style:tab-stop style:position="5.593cm"/>
          <style:tab-stop style:position="7.964cm"/>
        </style:tab-stops>
      </style:paragraph-properties>
    </style:style>
    <style:style style:name="P230" style:family="paragraph" style:parent-style-name="Table_20_Paragraph">
      <style:paragraph-properties fo:text-align="center" style:justify-single-word="false"/>
      <style:text-properties officeooo:paragraph-rsid="001d7d71"/>
    </style:style>
    <style:style style:name="P231" style:family="paragraph" style:parent-style-name="Table_20_Paragraph">
      <style:paragraph-properties fo:text-align="center" style:justify-single-word="false"/>
      <style:text-properties officeooo:paragraph-rsid="002019bc"/>
    </style:style>
    <style:style style:name="P232" style:family="paragraph" style:parent-style-name="Table_20_Paragraph">
      <style:text-properties fo:color="#ff0000" style:font-name="Cambria" fo:font-size="10pt" fo:language="it" fo:country="IT" style:font-name-asian="Verdana1" style:font-size-asian="10pt" style:font-size-complex="10pt"/>
    </style:style>
    <style:style style:name="P233" style:family="paragraph" style:parent-style-name="Table_20_Paragraph">
      <style:paragraph-properties fo:text-align="center" style:justify-single-word="false"/>
      <style:text-properties fo:color="#ff0000" style:font-name="Cambria" fo:font-size="10pt" fo:language="it" fo:country="IT" style:font-name-asian="Verdana1" style:font-size-asian="10pt" style:font-size-complex="10pt"/>
    </style:style>
    <style:style style:name="P234" style:family="paragraph" style:parent-style-name="Table_20_Paragraph">
      <style:paragraph-properties fo:text-align="center" style:justify-single-word="false"/>
      <style:text-properties fo:color="#ff0000" style:font-name="Cambria" fo:font-size="10pt" fo:language="it" fo:country="IT" fo:font-weight="bold" style:font-name-asian="Verdana1" style:font-size-asian="10pt" style:font-weight-asian="bold" style:font-size-complex="10pt"/>
    </style:style>
    <style:style style:name="P235" style:family="paragraph" style:parent-style-name="Table_20_Paragraph">
      <style:paragraph-properties fo:text-align="center" style:justify-single-word="false"/>
      <style:text-properties style:font-name="Cambria" fo:font-size="10pt" fo:language="it" fo:country="IT" style:font-name-asian="Verdana1" style:font-size-asian="10pt" style:font-size-complex="10pt"/>
    </style:style>
    <style:style style:name="P236" style:family="paragraph" style:parent-style-name="Table_20_Paragraph">
      <style:paragraph-properties fo:text-align="center" style:justify-single-word="false"/>
      <style:text-properties style:font-name="Cambria" fo:font-size="10pt" fo:language="it" fo:country="IT" fo:font-weight="bold" style:font-name-asian="Verdana1" style:font-size-asian="10pt" style:font-weight-asian="bold" style:font-size-complex="10pt" style:font-weight-complex="bold"/>
    </style:style>
    <style:style style:name="P237" style:family="paragraph" style:parent-style-name="Table_20_Paragraph">
      <style:paragraph-properties fo:text-align="center" style:justify-single-word="false">
        <style:tab-stops>
          <style:tab-stop style:position="2.676cm"/>
          <style:tab-stop style:position="4.87cm"/>
          <style:tab-stop style:position="5.593cm"/>
          <style:tab-stop style:position="7.964cm"/>
        </style:tab-stops>
      </style:paragraph-properties>
      <style:text-properties style:font-name="Cambria" fo:font-size="10pt" fo:language="it" fo:country="IT" fo:font-weight="bold" style:font-name-asian="Verdana1" style:font-size-asian="10pt" style:font-weight-asian="bold" style:font-size-complex="10pt" style:font-weight-complex="bold"/>
    </style:style>
    <style:style style:name="P238" style:family="paragraph" style:parent-style-name="Table_20_Paragraph">
      <style:paragraph-properties fo:text-align="center" style:justify-single-word="false">
        <style:tab-stops>
          <style:tab-stop style:position="2.676cm"/>
          <style:tab-stop style:position="4.87cm"/>
          <style:tab-stop style:position="5.593cm"/>
          <style:tab-stop style:position="7.964cm"/>
        </style:tab-stops>
      </style:paragraph-properties>
      <style:text-properties style:font-name="Cambria" fo:font-size="10pt" fo:language="it" fo:country="IT" fo:font-weight="bold" officeooo:paragraph-rsid="001d7d71" style:font-name-asian="Verdana1" style:font-size-asian="10pt" style:font-weight-asian="bold" style:font-size-complex="10pt" style:font-weight-complex="bold"/>
    </style:style>
    <style:style style:name="P239" style:family="paragraph" style:parent-style-name="Table_20_Paragraph">
      <style:paragraph-properties fo:text-align="center" style:justify-single-word="false">
        <style:tab-stops>
          <style:tab-stop style:position="2.676cm"/>
          <style:tab-stop style:position="4.87cm"/>
          <style:tab-stop style:position="5.593cm"/>
          <style:tab-stop style:position="7.964cm"/>
        </style:tab-stops>
      </style:paragraph-properties>
      <style:text-properties style:font-name="Cambria" fo:font-size="10pt" fo:language="it" fo:country="IT" fo:font-weight="bold" officeooo:paragraph-rsid="002019bc" style:font-name-asian="Verdana1" style:font-size-asian="10pt" style:font-weight-asian="bold" style:font-size-complex="10pt" style:font-weight-complex="bold"/>
    </style:style>
    <style:style style:name="P240" style:family="paragraph" style:parent-style-name="Table_20_Paragraph">
      <style:paragraph-properties fo:text-align="center" style:justify-single-word="false"/>
      <style:text-properties style:font-name="Cambria" fo:font-size="10pt" fo:language="it" fo:country="IT" fo:font-weight="bold" style:font-name-asian="Verdana1" style:font-size-asian="10pt" style:font-weight-asian="bold" style:font-size-complex="10pt"/>
    </style:style>
    <style:style style:name="P241" style:family="paragraph" style:parent-style-name="Table_20_Paragraph">
      <style:paragraph-properties fo:text-align="center" style:justify-single-word="false"/>
      <style:text-properties style:font-name="Cambria" fo:font-size="10pt" fo:language="it" fo:country="IT" fo:font-weight="bold" officeooo:rsid="001d7d71" officeooo:paragraph-rsid="001d7d71" style:font-name-asian="Verdana1" style:font-size-asian="10pt" style:language-asian="en" style:country-asian="US" style:font-weight-asian="bold" style:font-size-complex="10pt" style:font-weight-complex="bold"/>
    </style:style>
    <style:style style:name="P242" style:family="paragraph" style:parent-style-name="Table_20_Paragraph">
      <style:paragraph-properties fo:text-align="center" style:justify-single-word="false"/>
      <style:text-properties style:font-name="Cambria" fo:font-size="10pt" fo:language="it" fo:country="IT" fo:font-weight="bold" officeooo:rsid="002019bc" officeooo:paragraph-rsid="002019bc" style:font-name-asian="Verdana1" style:font-size-asian="10pt" style:language-asian="en" style:country-asian="US" style:font-weight-asian="bold" style:font-size-complex="10pt" style:font-weight-complex="bold"/>
    </style:style>
    <style:style style:name="P243" style:family="paragraph" style:parent-style-name="Table_20_Paragraph">
      <style:paragraph-properties fo:text-align="center" style:justify-single-word="false"/>
      <style:text-properties style:font-name="Cambria" fo:font-size="10pt" fo:letter-spacing="-0.004cm" fo:language="it" fo:country="IT" fo:font-weight="bold" officeooo:paragraph-rsid="001d7d71" style:font-name-asian="Verdana1" style:font-size-asian="10pt" style:font-weight-asian="bold" style:font-size-complex="10pt" style:font-weight-complex="bold"/>
    </style:style>
    <style:style style:name="P244" style:family="paragraph" style:parent-style-name="Table_20_Paragraph">
      <style:paragraph-properties fo:text-align="center" style:justify-single-word="false"/>
      <style:text-properties style:font-name="Cambria" fo:font-size="10pt" fo:letter-spacing="-0.004cm" fo:language="it" fo:country="IT" fo:font-weight="bold" officeooo:paragraph-rsid="002019bc" style:font-name-asian="Verdana1" style:font-size-asian="10pt" style:font-weight-asian="bold" style:font-size-complex="10pt" style:font-weight-complex="bold"/>
    </style:style>
    <style:style style:name="P245" style:family="paragraph" style:parent-style-name="Subtitle">
      <style:paragraph-properties fo:margin-left="0.635cm" fo:margin-right="0cm" fo:text-indent="0cm" style:auto-text-indent="false"/>
      <style:text-properties style:font-name="Cambria" fo:font-size="12pt" fo:font-weight="normal" style:font-size-asian="12pt" style:font-weight-asian="normal" style:font-name-complex="Times New Roman2" style:font-weight-complex="bold"/>
    </style:style>
    <style:style style:name="P246" style:family="paragraph" style:parent-style-name="Text_20_body">
      <style:text-properties style:font-name="Cambria" fo:font-size="10pt" style:font-size-asian="10pt"/>
    </style:style>
    <style:style style:name="P247" style:family="paragraph" style:parent-style-name="Text_20_body">
      <style:text-properties style:font-name="Cambria" style:font-size-complex="12pt"/>
    </style:style>
    <style:style style:name="P248" style:family="paragraph" style:parent-style-name="Standard">
      <style:paragraph-properties fo:margin-left="-0.123cm" fo:margin-right="0cm" fo:line-height="110%" fo:text-align="center" style:justify-single-word="false" fo:text-indent="0cm" style:auto-text-indent="false" style:vertical-align="baseline"/>
      <style:text-properties style:font-name="Cambria" fo:font-size="10pt" fo:font-weight="bold" style:letter-kerning="true" style:font-size-asian="10pt" style:language-asian="zh" style:country-asian="CN" style:font-weight-asian="bold" style:font-weight-complex="bold"/>
    </style:style>
    <style:style style:name="P249" style:family="paragraph" style:parent-style-name="Standard">
      <style:paragraph-properties fo:margin-left="0cm" fo:margin-right="0.122cm" fo:text-align="center" style:justify-single-word="false" fo:text-indent="0cm" style:auto-text-indent="false"/>
      <style:text-properties style:font-name="Cambria" fo:font-size="10pt" fo:font-weight="bold" style:font-size-asian="10pt" style:font-weight-asian="bold" style:font-size-complex="10pt" style:font-weight-complex="bold"/>
    </style:style>
    <style:style style:name="P250" style:family="paragraph" style:parent-style-name="Standard">
      <style:paragraph-properties fo:margin-left="0cm" fo:margin-right="0.132cm" fo:text-align="center" style:justify-single-word="false" fo:text-indent="0cm" style:auto-text-indent="false"/>
      <style:text-properties style:font-name="Cambria" fo:font-size="10pt" fo:font-weight="bold" style:font-size-asian="10pt" style:font-weight-asian="bold" style:font-size-complex="10pt" style:font-weight-complex="bold"/>
    </style:style>
    <style:style style:name="P251" style:family="paragraph" style:parent-style-name="Standard">
      <style:paragraph-properties fo:text-align="center" style:justify-single-word="false" fo:padding-left="0.035cm" fo:padding-right="0cm" fo:padding-top="0.035cm" fo:padding-bottom="0cm" fo:border-left="0.11pt solid #ffffff" fo:border-right="none" fo:border-top="0.11pt solid #ffffff" fo:border-bottom="none" style:snap-to-layout-grid="false"/>
      <style:text-properties style:font-name="Cambria" fo:font-size="10pt" fo:font-weight="bold" style:font-size-asian="10pt" style:font-weight-asian="bold" style:font-size-complex="10pt"/>
    </style:style>
    <style:style style:name="P252" style:family="paragraph" style:parent-style-name="Standard">
      <style:paragraph-properties fo:margin-left="-0.123cm" fo:margin-right="-0.123cm" fo:margin-top="0.035cm" fo:margin-bottom="0.035cm" loext:contextual-spacing="false" fo:line-height="110%" fo:text-align="center" style:justify-single-word="false" fo:text-indent="0cm" style:auto-text-indent="false" style:vertical-align="baseline"/>
      <style:text-properties style:font-name="Cambria" fo:font-size="10pt" fo:font-weight="bold" style:letter-kerning="true" style:font-size-asian="10pt" style:language-asian="zh" style:country-asian="CN" style:font-weight-asian="bold" style:font-name-complex="Arial1" style:font-size-complex="10pt" style:font-weight-complex="bold"/>
    </style:style>
    <style:style style:name="P253" style:family="paragraph" style:parent-style-name="Standard" style:master-page-name="">
      <loext:graphic-properties draw:fill="none"/>
      <style:paragraph-properties fo:margin-left="2.499cm" fo:margin-right="0cm" fo:text-align="justify" style:justify-single-word="false" fo:orphans="2" fo:widows="2" fo:hyphenation-ladder-count="no-limit" fo:text-indent="-0.9cm" style:auto-text-indent="false" style:page-number="auto" fo:background-color="transparent" style:writing-mode="lr-tb"/>
      <style:text-properties style:font-name="Cambria" fo:font-weight="bold" style:font-weight-asian="bold" fo:hyphenate="false" fo:hyphenation-remain-char-count="2" fo:hyphenation-push-char-count="2"/>
    </style:style>
    <style:style style:name="P254" style:family="paragraph" style:parent-style-name="Standard" style:master-page-name="">
      <loext:graphic-properties draw:fill="none"/>
      <style:paragraph-properties fo:margin-left="2.499cm" fo:margin-right="0cm" fo:text-align="justify" style:justify-single-word="false" fo:orphans="2" fo:widows="2" fo:hyphenation-ladder-count="no-limit" fo:text-indent="-0.9cm" style:auto-text-indent="false" style:page-number="auto" fo:background-color="transparent" style:writing-mode="lr-tb">
        <style:tab-stops>
          <style:tab-stop style:position="-1.21cm"/>
        </style:tab-stops>
      </style:paragraph-properties>
      <style:text-properties style:font-name="Cambria" fo:font-weight="bold" style:font-weight-asian="bold" fo:hyphenate="false" fo:hyphenation-remain-char-count="2" fo:hyphenation-push-char-count="2"/>
    </style:style>
    <style:style style:name="P255" style:family="paragraph" style:parent-style-name="Standard" style:master-page-name="">
      <loext:graphic-properties draw:fill="none"/>
      <style:paragraph-properties fo:margin-left="2.499cm" fo:margin-right="0cm" fo:text-align="justify" style:justify-single-word="false" fo:orphans="2" fo:widows="2" fo:hyphenation-ladder-count="no-limit" fo:text-indent="-0.9cm" style:auto-text-indent="false" style:page-number="auto" fo:background-color="transparent" style:writing-mode="lr-tb"/>
      <style:text-properties style:font-name="Cambria" fo:font-size="12pt" fo:font-weight="bold" officeooo:paragraph-rsid="00289c8a" style:font-size-asian="12pt" style:font-weight-asian="bold" style:font-size-complex="12pt" style:font-weight-complex="bold" fo:hyphenate="false" fo:hyphenation-remain-char-count="2" fo:hyphenation-push-char-count="2"/>
    </style:style>
    <style:style style:name="P256" style:family="paragraph" style:parent-style-name="Standard" style:master-page-name="">
      <loext:graphic-properties draw:fill="none"/>
      <style:paragraph-properties fo:margin-left="1.6cm" fo:margin-right="0cm" fo:text-align="justify" style:justify-single-word="false" fo:orphans="2" fo:widows="2" fo:hyphenation-ladder-count="no-limit" fo:text-indent="0cm" style:auto-text-indent="false" style:page-number="auto" fo:background-color="transparent" style:writing-mode="lr-tb"/>
      <style:text-properties style:font-name="Cambria" fo:font-weight="bold" style:font-weight-asian="bold" fo:hyphenate="false" fo:hyphenation-remain-char-count="2" fo:hyphenation-push-char-count="2"/>
    </style:style>
    <style:style style:name="P257" style:family="paragraph" style:parent-style-name="Standard" style:master-page-name="">
      <loext:graphic-properties draw:fill="none"/>
      <style:paragraph-properties fo:margin-left="1.6cm" fo:margin-right="0cm" fo:text-align="justify" style:justify-single-word="false" fo:orphans="2" fo:widows="2" fo:hyphenation-ladder-count="no-limit" fo:text-indent="0cm" style:auto-text-indent="false" style:page-number="auto" fo:background-color="transparent" style:writing-mode="lr-tb"/>
      <style:text-properties style:font-name="Cambria" fo:font-weight="bold" style:font-weight-asian="bold" style:font-weight-complex="bold" fo:hyphenate="false" fo:hyphenation-remain-char-count="2" fo:hyphenation-push-char-count="2"/>
    </style:style>
    <style:style style:name="P258" style:family="paragraph" style:parent-style-name="Standard">
      <loext:graphic-properties draw:fill="none"/>
      <style:paragraph-properties fo:margin-left="1.6cm" fo:margin-right="0cm" fo:text-align="justify" style:justify-single-word="false" fo:orphans="2" fo:widows="2" fo:hyphenation-ladder-count="no-limit" fo:text-indent="0cm" style:auto-text-indent="false" fo:background-color="transparent" style:writing-mode="lr-tb"/>
      <style:text-properties style:font-name="Cambria" fo:font-weight="bold" style:font-weight-asian="bold" style:font-weight-complex="bold" fo:hyphenate="false" fo:hyphenation-remain-char-count="2" fo:hyphenation-push-char-count="2"/>
    </style:style>
    <style:style style:name="P259" style:family="paragraph" style:parent-style-name="Standard" style:master-page-name="">
      <loext:graphic-properties draw:fill="none"/>
      <style:paragraph-properties fo:margin-left="3.701cm" fo:margin-right="0cm" fo:text-align="justify" style:justify-single-word="false" fo:orphans="2" fo:widows="2" fo:hyphenation-ladder-count="no-limit" fo:text-indent="-3.701cm" style:auto-text-indent="false" style:page-number="auto" fo:background-color="transparent" style:writing-mode="lr-tb"/>
      <style:text-properties style:font-name="Cambria" fo:font-weight="bold" style:font-weight-asian="bold" fo:hyphenate="false" fo:hyphenation-remain-char-count="2" fo:hyphenation-push-char-count="2"/>
    </style:style>
    <style:style style:name="P260" style:family="paragraph" style:parent-style-name="Standard">
      <style:paragraph-properties fo:margin-top="0.42cm" fo:margin-bottom="0cm" loext:contextual-spacing="true" fo:line-height="110%" fo:keep-with-next="always" style:vertical-align="baseline" style:writing-mode="lr-tb"/>
      <style:text-properties officeooo:paragraph-rsid="0017f22e"/>
    </style:style>
    <style:style style:name="P261" style:family="paragraph" style:parent-style-name="caption">
      <style:text-properties officeooo:paragraph-rsid="00259298"/>
    </style:style>
    <style:style style:name="P262" style:family="paragraph" style:parent-style-name="caption">
      <style:paragraph-properties fo:margin-top="0cm" fo:margin-bottom="0cm" loext:contextual-spacing="true" fo:line-height="110%" fo:keep-with-next="always" style:writing-mode="lr-tb"/>
      <style:text-properties style:font-name="Cambria" officeooo:paragraph-rsid="00242f7c" style:font-name-complex="Times New Roman2" style:font-size-complex="11pt"/>
    </style:style>
    <style:style style:name="P263" style:family="paragraph" style:parent-style-name="Standard">
      <style:paragraph-properties fo:margin-top="0cm" fo:margin-bottom="0cm" loext:contextual-spacing="true" fo:text-align="justify" style:justify-single-word="false" fo:orphans="2" fo:widows="2" fo:padding="0cm" fo:border="none"/>
      <style:text-properties style:font-name="Cambria" fo:font-size="11pt" fo:font-weight="bold" officeooo:paragraph-rsid="002f565d" style:font-size-asian="11pt" style:font-weight-asian="bold" style:font-size-complex="11pt"/>
    </style:style>
    <style:style style:name="P264" style:family="paragraph" style:parent-style-name="Standard">
      <style:paragraph-properties fo:margin-top="0cm" fo:margin-bottom="0cm" loext:contextual-spacing="true" fo:text-align="justify" style:justify-single-word="false" fo:orphans="2" fo:widows="2" fo:padding="0cm" fo:border="none"/>
      <style:text-properties style:font-name="Cambria" fo:font-size="11pt" fo:font-weight="bold" officeooo:rsid="005e3ac9" officeooo:paragraph-rsid="005e3ac9" style:font-size-asian="11pt" style:font-weight-asian="bold" style:font-size-complex="11pt"/>
    </style:style>
    <style:style style:name="P265" style:family="paragraph" style:parent-style-name="Standard">
      <style:paragraph-properties fo:margin-top="0cm" fo:margin-bottom="0cm" loext:contextual-spacing="true" fo:text-align="justify" style:justify-single-word="false" fo:orphans="2" fo:widows="2" fo:padding="0cm" fo:border="none"/>
      <style:text-properties style:font-name="Cambria" fo:font-size="11pt" officeooo:paragraph-rsid="002f565d" style:font-size-asian="11pt" style:font-size-complex="11pt"/>
    </style:style>
    <style:style style:name="P266" style:family="paragraph" style:parent-style-name="Standard">
      <style:paragraph-properties fo:margin-top="0cm" fo:margin-bottom="0cm" loext:contextual-spacing="true" fo:text-align="justify" style:justify-single-word="false" fo:orphans="2" fo:widows="2" fo:padding="0cm" fo:border="none"/>
      <style:text-properties style:font-name="Cambria" fo:font-size="11pt" officeooo:rsid="00417cef" officeooo:paragraph-rsid="00417cef" style:font-size-asian="11pt" style:font-size-complex="11pt"/>
    </style:style>
    <style:style style:name="P267" style:family="paragraph" style:parent-style-name="Standard">
      <style:paragraph-properties fo:margin-top="0cm" fo:margin-bottom="0cm" loext:contextual-spacing="true" fo:text-align="justify" style:justify-single-word="false" fo:orphans="2" fo:widows="2" fo:padding="0cm" fo:border="none"/>
      <style:text-properties fo:color="#ff0000" style:font-name="Cambria" fo:font-size="10pt" fo:font-style="italic" fo:font-weight="bold" officeooo:paragraph-rsid="002f565d" style:font-size-asian="10pt" style:font-style-asian="italic" style:font-weight-asian="bold" style:font-size-complex="10pt"/>
    </style:style>
    <style:style style:name="P268" style:family="paragraph" style:parent-style-name="Standard">
      <style:paragraph-properties fo:margin-top="0cm" fo:margin-bottom="0cm" loext:contextual-spacing="true" fo:text-align="justify" style:justify-single-word="false" fo:orphans="2" fo:widows="2" fo:padding="0cm" fo:border="none"/>
      <style:text-properties fo:color="#0000ff" style:font-name="Cambria" fo:font-size="10pt" fo:font-style="italic" fo:font-weight="bold" officeooo:paragraph-rsid="002f565d" style:font-size-asian="10pt" style:font-style-asian="italic" style:font-weight-asian="bold" style:font-size-complex="10pt"/>
    </style:style>
    <style:style style:name="P269" style:family="paragraph" style:parent-style-name="Standard">
      <style:paragraph-properties fo:margin-top="0cm" fo:margin-bottom="0cm" loext:contextual-spacing="true" fo:text-align="justify" style:justify-single-word="false" fo:orphans="2" fo:widows="2" fo:padding="0cm" fo:border="none"/>
      <style:text-properties fo:color="#0000ff" style:font-name="Cambria" officeooo:paragraph-rsid="002f565d"/>
    </style:style>
    <style:style style:name="P270" style:family="paragraph" style:parent-style-name="Standard">
      <style:paragraph-properties fo:margin-top="0cm" fo:margin-bottom="0cm" loext:contextual-spacing="true" fo:text-align="justify" style:justify-single-word="false" fo:orphans="2" fo:widows="2" fo:padding="0cm" fo:border="none" style:writing-mode="lr-tb"/>
      <style:text-properties style:font-name="Cambria" fo:font-style="italic" fo:font-weight="bold" officeooo:paragraph-rsid="002f565d" style:font-style-asian="italic" style:font-weight-asian="bold" style:font-style-complex="italic" style:font-weight-complex="bold"/>
    </style:style>
    <style:style style:name="P271" style:family="paragraph" style:parent-style-name="Normale1">
      <style:paragraph-properties fo:margin-top="0cm" fo:margin-bottom="0cm" loext:contextual-spacing="true" fo:text-align="justify" style:justify-single-word="false" fo:padding="0cm" fo:border="none"/>
      <style:text-properties style:font-name="Cambria" fo:font-size="11pt" fo:font-weight="bold" officeooo:paragraph-rsid="002f565d" style:font-size-asian="11pt" style:font-weight-asian="bold" style:font-size-complex="11pt"/>
    </style:style>
    <style:style style:name="P272" style:family="paragraph" style:parent-style-name="Normale1">
      <style:paragraph-properties fo:margin-top="0cm" fo:margin-bottom="0cm" loext:contextual-spacing="true" fo:text-align="justify" style:justify-single-word="false" fo:padding="0cm" fo:border="none"/>
      <style:text-properties style:font-name="Cambria" fo:font-size="11pt" fo:font-weight="bold" officeooo:rsid="005f1caa" officeooo:paragraph-rsid="005f1caa" style:font-size-asian="11pt" style:font-weight-asian="bold" style:font-size-complex="11pt"/>
    </style:style>
    <style:style style:name="P273" style:family="paragraph" style:parent-style-name="Normale1">
      <style:paragraph-properties fo:margin-top="0cm" fo:margin-bottom="0cm" loext:contextual-spacing="true" fo:text-align="justify" style:justify-single-word="false" fo:padding="0cm" fo:border="none"/>
      <style:text-properties style:font-name="Cambria" fo:font-size="11pt" officeooo:paragraph-rsid="002f565d" style:font-size-asian="11pt" style:font-size-complex="11pt"/>
    </style:style>
    <style:style style:name="P274" style:family="paragraph" style:parent-style-name="Normale1">
      <style:paragraph-properties fo:margin-top="0cm" fo:margin-bottom="0cm" loext:contextual-spacing="true" fo:text-align="justify" style:justify-single-word="false" fo:padding="0cm" fo:border="none"/>
      <style:text-properties style:font-name="Cambria" fo:font-size="11pt" fo:font-style="italic" fo:font-weight="bold" officeooo:paragraph-rsid="002f565d" style:font-size-asian="11pt" style:font-style-asian="italic" style:font-weight-asian="bold" style:font-size-complex="11pt"/>
    </style:style>
    <style:style style:name="P275" style:family="paragraph" style:parent-style-name="Normale1">
      <style:paragraph-properties fo:margin-top="0cm" fo:margin-bottom="0cm" loext:contextual-spacing="true" fo:text-align="justify" style:justify-single-word="false" fo:padding="0cm" fo:border="none"/>
      <style:text-properties style:font-name="Cambria" fo:font-weight="bold" officeooo:paragraph-rsid="002f565d" style:font-weight-asian="bold"/>
    </style:style>
    <style:style style:name="P276" style:family="paragraph" style:parent-style-name="Normale1">
      <style:paragraph-properties fo:margin-top="0cm" fo:margin-bottom="0cm" loext:contextual-spacing="true" fo:text-align="justify" style:justify-single-word="false" fo:padding="0cm" fo:border="none"/>
      <style:text-properties officeooo:paragraph-rsid="002f565d"/>
    </style:style>
    <style:style style:name="P277" style:family="paragraph" style:parent-style-name="Normale1">
      <style:paragraph-properties fo:margin-top="0cm" fo:margin-bottom="0cm" loext:contextual-spacing="true" fo:text-align="justify" style:justify-single-word="false" fo:padding="0cm" fo:border="none"/>
      <style:text-properties fo:color="#0000ff" style:font-name="Cambria" fo:font-size="10pt" fo:font-style="italic" fo:font-weight="bold" officeooo:paragraph-rsid="002f565d" style:font-size-asian="10pt" style:font-style-asian="italic" style:font-weight-asian="bold" style:font-size-complex="10pt"/>
    </style:style>
    <style:style style:name="P278" style:family="paragraph" style:parent-style-name="Normale1">
      <style:paragraph-properties fo:margin-top="0cm" fo:margin-bottom="0cm" loext:contextual-spacing="true" fo:text-align="justify" style:justify-single-word="false" fo:padding="0cm" fo:border="none"/>
      <style:text-properties fo:color="#0000ff" style:font-name="Cambria" fo:font-style="italic" fo:font-weight="bold" officeooo:paragraph-rsid="002f565d" style:font-style-asian="italic" style:font-weight-asian="bold"/>
    </style:style>
    <style:style style:name="P279" style:family="paragraph" style:parent-style-name="Normale1">
      <style:paragraph-properties fo:margin-top="0cm" fo:margin-bottom="0cm" loext:contextual-spacing="true" fo:text-align="justify" style:justify-single-word="false" fo:padding="0cm" fo:border="none"/>
      <style:text-properties fo:color="#0000ff" officeooo:paragraph-rsid="002f565d"/>
    </style:style>
    <style:style style:name="P280" style:family="paragraph" style:parent-style-name="Standard">
      <style:paragraph-properties fo:margin-top="0cm" fo:margin-bottom="0cm" loext:contextual-spacing="true" fo:text-align="justify" style:justify-single-word="false"/>
      <style:text-properties style:font-name="Cambria" fo:font-weight="bold" officeooo:paragraph-rsid="002f565d" style:font-weight-asian="bold"/>
    </style:style>
    <style:style style:name="P281" style:family="paragraph" style:parent-style-name="Standard">
      <style:paragraph-properties fo:margin-top="0cm" fo:margin-bottom="0cm" loext:contextual-spacing="true" fo:text-align="justify" style:justify-single-word="false"/>
      <style:text-properties style:font-name="Cambria" fo:font-size="11pt" officeooo:paragraph-rsid="002f565d" style:font-size-asian="11pt" style:font-size-complex="11pt" text:display="none"/>
    </style:style>
    <style:style style:name="P282" style:family="paragraph" style:parent-style-name="Standard">
      <style:paragraph-properties fo:margin-top="0cm" fo:margin-bottom="0cm" loext:contextual-spacing="true" fo:text-align="justify" style:justify-single-word="false"/>
      <style:text-properties style:font-name="Cambria" fo:font-size="11pt" officeooo:paragraph-rsid="002f565d" style:font-size-asian="11pt" style:font-size-complex="11pt"/>
    </style:style>
    <style:style style:name="P283" style:family="paragraph" style:parent-style-name="Standard">
      <style:paragraph-properties fo:margin-top="0cm" fo:margin-bottom="0cm" loext:contextual-spacing="true" fo:text-align="justify" style:justify-single-word="false"/>
      <style:text-properties style:font-name="Cambria" fo:font-size="11pt" fo:font-weight="bold" officeooo:paragraph-rsid="002f565d" style:font-size-asian="11pt" style:font-weight-asian="bold" style:font-size-complex="11pt"/>
    </style:style>
    <style:style style:name="P284" style:family="paragraph" style:parent-style-name="Standard">
      <style:paragraph-properties fo:margin-top="0cm" fo:margin-bottom="0cm" loext:contextual-spacing="true" fo:text-align="justify" style:justify-single-word="false"/>
      <style:text-properties style:font-name="Cambria" officeooo:paragraph-rsid="002f565d"/>
    </style:style>
    <style:style style:name="P285" style:family="paragraph" style:parent-style-name="Standard">
      <style:paragraph-properties fo:margin-top="0cm" fo:margin-bottom="0cm" loext:contextual-spacing="true" fo:text-align="justify" style:justify-single-word="false"/>
      <style:text-properties style:font-name="Cambria" fo:font-size="10pt" officeooo:paragraph-rsid="00564bee" style:font-size-asian="10pt" style:font-size-complex="10pt"/>
    </style:style>
    <style:style style:name="P286" style:family="paragraph" style:parent-style-name="Standard">
      <style:paragraph-properties fo:margin-top="0cm" fo:margin-bottom="0cm" loext:contextual-spacing="true" fo:text-align="justify" style:justify-single-word="false"/>
      <style:text-properties style:font-name="Cambria" fo:font-size="10pt" fo:font-weight="bold" officeooo:paragraph-rsid="00564bee" style:font-size-asian="10pt" style:font-weight-asian="bold" style:font-size-complex="10pt" style:font-weight-complex="bold"/>
    </style:style>
    <style:style style:name="P287" style:family="paragraph" style:parent-style-name="Standard">
      <style:paragraph-properties fo:margin-top="0cm" fo:margin-bottom="0cm" loext:contextual-spacing="true" fo:text-align="justify" style:justify-single-word="false"/>
      <style:text-properties style:font-name="Cambria" fo:font-size="10pt" fo:font-weight="bold" officeooo:paragraph-rsid="00564bee" style:font-size-asian="10pt" style:font-weight-asian="bold" style:font-size-complex="10pt"/>
    </style:style>
    <style:style style:name="P288" style:family="paragraph" style:parent-style-name="Standard">
      <style:paragraph-properties fo:margin-top="0cm" fo:margin-bottom="0cm" loext:contextual-spacing="true" fo:text-align="center" style:justify-single-word="false"/>
      <style:text-properties style:font-name="Cambria" fo:font-size="10pt" fo:font-weight="bold" officeooo:paragraph-rsid="00564bee" style:font-size-asian="10pt" style:font-weight-asian="bold" style:font-size-complex="10pt"/>
    </style:style>
    <style:style style:name="P289" style:family="paragraph" style:parent-style-name="Standard">
      <style:paragraph-properties fo:margin-top="0cm" fo:margin-bottom="0cm" loext:contextual-spacing="true" fo:text-align="center" style:justify-single-word="false"/>
      <style:text-properties style:font-name="Cambria" fo:font-size="10pt" fo:font-style="italic" fo:font-weight="bold" officeooo:paragraph-rsid="00564bee" style:font-size-asian="10pt" style:font-style-asian="italic" style:font-weight-asian="bold" style:font-size-complex="10pt"/>
    </style:style>
    <style:style style:name="P290" style:family="paragraph" style:parent-style-name="Standard">
      <style:paragraph-properties fo:margin-top="0cm" fo:margin-bottom="0cm" loext:contextual-spacing="true" fo:text-align="justify" style:justify-single-word="false"/>
      <style:text-properties style:font-name="Cambria" fo:font-size="12pt" officeooo:paragraph-rsid="00564bee" style:font-size-asian="12pt" style:font-size-complex="12pt"/>
    </style:style>
    <style:style style:name="P291" style:family="paragraph" style:parent-style-name="Standard">
      <style:paragraph-properties fo:margin-top="0cm" fo:margin-bottom="0cm" loext:contextual-spacing="true" fo:text-align="justify" style:justify-single-word="false">
        <style:tab-stops>
          <style:tab-stop style:position="13.12cm"/>
        </style:tab-stops>
      </style:paragraph-properties>
      <style:text-properties style:font-name="Cambria" fo:font-size="12pt" officeooo:paragraph-rsid="00564bee" style:font-size-asian="12pt" style:font-size-complex="12pt"/>
    </style:style>
    <style:style style:name="P292" style:family="paragraph" style:parent-style-name="Standard">
      <style:paragraph-properties fo:margin-top="0cm" fo:margin-bottom="0cm" loext:contextual-spacing="true" fo:text-align="justify" style:justify-single-word="false" fo:orphans="0" fo:widows="0"/>
      <style:text-properties style:font-name="Cambria" fo:font-size="12pt" officeooo:paragraph-rsid="00564bee" style:font-size-asian="12pt" style:font-size-complex="12pt"/>
    </style:style>
    <style:style style:name="P293" style:family="paragraph" style:parent-style-name="Standard">
      <style:paragraph-properties fo:margin-top="0cm" fo:margin-bottom="0cm" loext:contextual-spacing="true" fo:text-align="justify" style:justify-single-word="false"/>
      <style:text-properties style:font-name="Cambria" fo:font-size="12pt" officeooo:paragraph-rsid="005852c1" style:font-size-asian="12pt" style:font-size-complex="12pt"/>
    </style:style>
    <style:style style:name="P294" style:family="paragraph" style:parent-style-name="Standard">
      <style:paragraph-properties fo:margin-top="0cm" fo:margin-bottom="0cm" loext:contextual-spacing="true"/>
      <style:text-properties style:font-name="Cambria" fo:font-size="12pt" officeooo:paragraph-rsid="00564bee" style:font-size-asian="12pt" style:font-size-complex="12pt"/>
    </style:style>
    <style:style style:name="P295" style:family="paragraph" style:parent-style-name="Standard">
      <style:paragraph-properties fo:margin-top="0cm" fo:margin-bottom="0cm" loext:contextual-spacing="true" fo:text-align="justify" style:justify-single-word="false"/>
      <style:text-properties style:font-name="Cambria" fo:font-size="12pt" officeooo:paragraph-rsid="00564bee" style:font-size-asian="12pt" style:font-size-complex="12pt" style:font-weight-complex="bold"/>
    </style:style>
    <style:style style:name="P296" style:family="paragraph" style:parent-style-name="Standard">
      <style:paragraph-properties fo:margin-top="0cm" fo:margin-bottom="0cm" loext:contextual-spacing="true" fo:text-align="justify" style:justify-single-word="false"/>
      <style:text-properties style:font-name="Cambria" fo:font-size="12pt" officeooo:paragraph-rsid="00564bee" style:font-size-asian="12pt" style:font-size-complex="12pt" style:font-style-complex="italic"/>
    </style:style>
    <style:style style:name="P297" style:family="paragraph" style:parent-style-name="Standard">
      <style:paragraph-properties fo:margin-top="0cm" fo:margin-bottom="0cm" loext:contextual-spacing="true" fo:text-align="justify" style:justify-single-word="false"/>
      <style:text-properties style:font-name="Cambria" fo:font-size="12pt" officeooo:paragraph-rsid="00564bee" style:font-size-asian="12pt" style:language-asian="zh" style:country-asian="TW" style:font-size-complex="12pt" style:font-style-complex="italic" style:font-weight-complex="bold"/>
    </style:style>
    <style:style style:name="P298" style:family="paragraph" style:parent-style-name="Standard">
      <style:paragraph-properties fo:margin-top="0cm" fo:margin-bottom="0cm" loext:contextual-spacing="true" fo:text-align="justify" style:justify-single-word="false"/>
      <style:text-properties style:font-name="Cambria" fo:font-size="12pt" fo:font-style="italic" fo:font-weight="bold" officeooo:paragraph-rsid="00564bee" style:font-size-asian="12pt" style:font-style-asian="italic" style:font-weight-asian="bold" style:font-size-complex="12pt" style:font-style-complex="italic" style:font-weight-complex="bold"/>
    </style:style>
    <style:style style:name="P299" style:family="paragraph" style:parent-style-name="Standard">
      <style:paragraph-properties fo:margin-top="0cm" fo:margin-bottom="0cm" loext:contextual-spacing="true" fo:text-align="justify" style:justify-single-word="false"/>
      <style:text-properties style:font-name="Cambria" fo:font-size="12pt" fo:font-style="italic" fo:font-weight="bold" officeooo:paragraph-rsid="00564bee" style:font-size-asian="12pt" style:font-style-asian="italic" style:font-weight-asian="bold" style:font-size-complex="12pt"/>
    </style:style>
    <style:style style:name="P300" style:family="paragraph" style:parent-style-name="Standard">
      <style:paragraph-properties fo:margin-top="0cm" fo:margin-bottom="0cm" loext:contextual-spacing="true" fo:line-height="150%"/>
      <style:text-properties style:font-name="Cambria" fo:font-size="12pt" fo:font-style="italic" fo:font-weight="bold" officeooo:paragraph-rsid="00564bee" style:font-size-asian="12pt" style:font-style-asian="italic" style:font-weight-asian="bold" style:font-size-complex="12pt"/>
    </style:style>
    <style:style style:name="P301" style:family="paragraph" style:parent-style-name="Standard">
      <style:paragraph-properties fo:margin-top="0cm" fo:margin-bottom="0cm" loext:contextual-spacing="true" fo:text-align="justify" style:justify-single-word="false"/>
      <style:text-properties style:font-name="Cambria" fo:font-size="12pt" style:text-underline-style="solid" style:text-underline-width="auto" style:text-underline-color="font-color" officeooo:paragraph-rsid="00564bee" style:font-size-asian="12pt" style:font-size-complex="12pt"/>
    </style:style>
    <style:style style:name="P302" style:family="paragraph" style:parent-style-name="Standard">
      <style:paragraph-properties fo:margin-top="0cm" fo:margin-bottom="0cm" loext:contextual-spacing="true" fo:text-align="justify" style:justify-single-word="false"/>
      <style:text-properties style:font-name="Cambria" fo:font-size="12pt" style:text-underline-style="solid" style:text-underline-width="auto" style:text-underline-color="font-color" fo:font-weight="bold" officeooo:paragraph-rsid="00564bee" style:font-size-asian="12pt" style:font-weight-asian="bold" style:font-size-complex="12pt"/>
    </style:style>
    <style:style style:name="P303" style:family="paragraph" style:parent-style-name="Standard">
      <style:paragraph-properties fo:margin-top="0cm" fo:margin-bottom="0cm" loext:contextual-spacing="true" fo:text-align="justify" style:justify-single-word="false"/>
      <style:text-properties style:font-name="Cambria" fo:font-size="12pt" fo:font-weight="bold" officeooo:paragraph-rsid="00564bee" style:font-size-asian="12pt" style:font-weight-asian="bold" style:font-size-complex="12pt" style:font-weight-complex="bold"/>
    </style:style>
    <style:style style:name="P304" style:family="paragraph" style:parent-style-name="Standard">
      <style:paragraph-properties fo:margin-top="0cm" fo:margin-bottom="0cm" loext:contextual-spacing="true" fo:text-align="justify" style:justify-single-word="false" style:vertical-align="top"/>
      <style:text-properties style:font-name="Cambria" fo:font-size="12pt" fo:font-weight="bold" officeooo:paragraph-rsid="00564bee" style:font-size-asian="12pt" style:font-weight-asian="bold" style:font-size-complex="12pt" style:font-weight-complex="bold"/>
    </style:style>
    <style:style style:name="P305" style:family="paragraph" style:parent-style-name="Standard">
      <style:paragraph-properties fo:margin-top="0cm" fo:margin-bottom="0cm" loext:contextual-spacing="true" fo:text-align="justify" style:justify-single-word="false"/>
      <style:text-properties style:font-name="Cambria" fo:font-size="12pt" fo:font-weight="bold" officeooo:paragraph-rsid="00564bee" style:font-size-asian="12pt" style:font-weight-asian="bold" style:font-size-complex="12pt"/>
    </style:style>
    <style:style style:name="P306" style:family="paragraph" style:parent-style-name="Standard">
      <style:paragraph-properties fo:margin-top="0cm" fo:margin-bottom="0cm" loext:contextual-spacing="true" fo:text-align="justify" style:justify-single-word="false"/>
      <style:text-properties style:font-name="Cambria" fo:font-size="12pt" fo:font-weight="bold" officeooo:paragraph-rsid="005852c1" style:font-size-asian="12pt" style:font-weight-asian="bold" style:font-size-complex="12pt"/>
    </style:style>
    <style:style style:name="P307" style:family="paragraph" style:parent-style-name="Standard">
      <style:paragraph-properties fo:margin-top="0cm" fo:margin-bottom="0cm" loext:contextual-spacing="true" fo:text-align="justify" style:justify-single-word="false"/>
      <style:text-properties style:font-name="Cambria" fo:font-size="12pt" fo:font-weight="bold" officeooo:paragraph-rsid="00564bee" style:font-name-asian="SimSun" style:font-size-asian="12pt" style:language-asian="zh" style:country-asian="CN" style:font-weight-asian="bold" style:font-size-complex="12pt"/>
    </style:style>
    <style:style style:name="P308" style:family="paragraph" style:parent-style-name="Standard">
      <style:paragraph-properties fo:margin-top="0cm" fo:margin-bottom="0cm" loext:contextual-spacing="true" fo:text-align="justify" style:justify-single-word="false"/>
      <style:text-properties style:font-name="Cambria" fo:font-size="12pt" officeooo:paragraph-rsid="00564bee" fo:background-color="#ffff00" style:font-size-asian="12pt" style:font-size-complex="12pt"/>
    </style:style>
    <style:style style:name="P309" style:family="paragraph" style:parent-style-name="Standard">
      <style:paragraph-properties fo:margin-top="0cm" fo:margin-bottom="0cm" loext:contextual-spacing="true" fo:text-align="justify" style:justify-single-word="false"/>
      <style:text-properties style:font-name="Cambria" fo:font-size="12pt" fo:language="es" fo:country="ES" officeooo:paragraph-rsid="00564bee" style:font-size-asian="12pt" style:language-asian="zh" style:country-asian="TW" style:font-size-complex="12pt" style:font-style-complex="italic" style:font-weight-complex="bold"/>
    </style:style>
    <style:style style:name="P310" style:family="paragraph" style:parent-style-name="Standard">
      <style:paragraph-properties fo:margin-top="0cm" fo:margin-bottom="0cm" loext:contextual-spacing="true" fo:text-align="justify" style:justify-single-word="false"/>
      <style:text-properties style:font-name="Cambria" fo:font-size="12pt" fo:language="en" fo:country="US" officeooo:paragraph-rsid="00564bee" style:font-size-asian="12pt" style:font-size-complex="12pt"/>
    </style:style>
    <style:style style:name="P311" style:family="paragraph" style:parent-style-name="Standard">
      <style:paragraph-properties fo:margin-top="0cm" fo:margin-bottom="0cm" loext:contextual-spacing="true" fo:text-align="justify" style:justify-single-word="false"/>
      <style:text-properties style:font-name="Cambria" fo:font-size="12pt" officeooo:paragraph-rsid="00564bee" style:font-name-asian="Calibri1" style:font-size-asian="12pt" style:language-asian="en" style:country-asian="US" style:font-size-complex="12pt"/>
    </style:style>
    <style:style style:name="P312" style:family="paragraph" style:parent-style-name="Standard">
      <style:paragraph-properties fo:margin-top="0cm" fo:margin-bottom="0cm" loext:contextual-spacing="true" fo:text-align="justify" style:justify-single-word="false"/>
      <style:text-properties style:font-name="Cambria" fo:font-size="12pt" officeooo:paragraph-rsid="00564bee" style:font-name-asian="Arial Unicode MS" style:font-size-asian="12pt" style:font-size-complex="12pt"/>
    </style:style>
    <style:style style:name="P313" style:family="paragraph" style:parent-style-name="Standard">
      <style:paragraph-properties fo:margin-top="0cm" fo:margin-bottom="0cm" loext:contextual-spacing="true" fo:text-align="justify" style:justify-single-word="false"/>
      <style:text-properties style:font-name="Cambria" fo:font-size="12pt" fo:language="en" fo:country="GB" fo:font-weight="bold" officeooo:paragraph-rsid="00564bee" style:font-size-asian="12pt" style:font-weight-asian="bold" style:font-size-complex="12pt" style:font-weight-complex="bold"/>
    </style:style>
    <style:style style:name="P314" style:family="paragraph" style:parent-style-name="Standard">
      <style:paragraph-properties fo:margin-top="0cm" fo:margin-bottom="0cm" loext:contextual-spacing="true" fo:text-align="justify" style:justify-single-word="false"/>
      <style:text-properties style:font-name="Cambria" fo:font-size="12pt" officeooo:paragraph-rsid="00564bee" style:font-name-asian="SimSun" style:font-size-asian="12pt" style:language-asian="zh" style:country-asian="CN" style:font-size-complex="12pt"/>
    </style:style>
    <style:style style:name="P315" style:family="paragraph" style:parent-style-name="Standard">
      <style:paragraph-properties fo:margin-top="0cm" fo:margin-bottom="0cm" loext:contextual-spacing="true" fo:text-align="justify" style:justify-single-word="false"/>
      <style:text-properties officeooo:paragraph-rsid="002f565d"/>
    </style:style>
    <style:style style:name="P316" style:family="paragraph" style:parent-style-name="Standard">
      <style:paragraph-properties fo:margin-top="0cm" fo:margin-bottom="0cm" loext:contextual-spacing="true" fo:text-align="justify" style:justify-single-word="false"/>
      <style:text-properties fo:color="#ff0000" style:font-name="Cambria" fo:font-weight="bold" officeooo:paragraph-rsid="002f565d" style:font-weight-asian="bold"/>
    </style:style>
    <style:style style:name="P317" style:family="paragraph" style:parent-style-name="Standard">
      <style:paragraph-properties fo:margin-top="0cm" fo:margin-bottom="0cm" loext:contextual-spacing="true" fo:text-align="justify" style:justify-single-word="false"/>
      <style:text-properties fo:color="#0000ff" style:font-name="Cambria" fo:font-size="11pt" officeooo:paragraph-rsid="002f565d" style:font-size-asian="11pt" style:font-size-complex="11pt"/>
    </style:style>
    <style:style style:name="P318" style:family="paragraph" style:parent-style-name="Standard">
      <style:paragraph-properties fo:margin-top="0cm" fo:margin-bottom="0cm" loext:contextual-spacing="true" fo:line-height="150%" fo:text-align="justify" style:justify-single-word="false"/>
      <style:text-properties fo:color="#0000ff" style:font-name="Cambria" fo:font-size="12pt" fo:font-style="normal" style:text-underline-style="none" fo:font-weight="normal" officeooo:paragraph-rsid="00564bee" style:font-size-asian="12pt" style:font-style-asian="normal" style:font-weight-asian="normal" style:font-size-complex="12pt" style:font-style-complex="normal" style:font-weight-complex="normal"/>
    </style:style>
    <style:style style:name="P319" style:family="paragraph" style:parent-style-name="Standard">
      <style:paragraph-properties fo:margin-top="0cm" fo:margin-bottom="0cm" loext:contextual-spacing="true" fo:text-align="justify" style:justify-single-word="false"/>
      <style:text-properties fo:color="#0000ff" officeooo:paragraph-rsid="002f565d"/>
    </style:style>
    <style:style style:name="P320" style:family="paragraph" style:parent-style-name="Standard">
      <style:paragraph-properties fo:margin-top="0cm" fo:margin-bottom="0cm" loext:contextual-spacing="true" fo:text-align="justify" style:justify-single-word="false"/>
      <style:text-properties style:text-line-through-style="solid" style:text-line-through-type="single" style:font-name="Cambria" fo:font-size="12pt" fo:language="es" fo:country="ES" officeooo:paragraph-rsid="00564bee" style:font-size-asian="12pt" style:language-asian="zh" style:country-asian="TW" style:font-size-complex="12pt" style:font-style-complex="italic" style:font-weight-complex="bold"/>
    </style:style>
    <style:style style:name="P321" style:family="paragraph" style:parent-style-name="Standard">
      <style:paragraph-properties fo:margin-top="0cm" fo:margin-bottom="0cm" loext:contextual-spacing="true" fo:text-align="justify" style:justify-single-word="false"/>
      <style:text-properties style:text-line-through-style="solid" style:text-line-through-type="single" style:font-name="Cambria" fo:font-size="12pt" officeooo:paragraph-rsid="00564bee" style:font-size-asian="12pt" style:font-size-complex="12pt"/>
    </style:style>
    <style:style style:name="P322" style:family="paragraph" style:parent-style-name="Normale1">
      <style:paragraph-properties fo:margin-top="0cm" fo:margin-bottom="0cm" loext:contextual-spacing="true" fo:text-align="justify" style:justify-single-word="false" style:writing-mode="lr-tb"/>
      <style:text-properties officeooo:paragraph-rsid="002f565d"/>
    </style:style>
    <style:style style:name="P323" style:family="paragraph" style:parent-style-name="ti-grseq-1">
      <style:paragraph-properties fo:margin-top="0cm" fo:margin-bottom="0cm" loext:contextual-spacing="true" fo:text-align="justify" style:justify-single-word="false" style:writing-mode="lr-tb"/>
      <style:text-properties officeooo:paragraph-rsid="002f565d"/>
    </style:style>
    <style:style style:name="P324" style:family="paragraph" style:parent-style-name="ti-grseq-1">
      <style:paragraph-properties fo:margin-top="0cm" fo:margin-bottom="0cm" loext:contextual-spacing="true" fo:text-align="justify" style:justify-single-word="false" style:writing-mode="lr-tb"/>
      <style:text-properties fo:color="#000000" style:font-name="Cambria" fo:font-weight="bold" officeooo:paragraph-rsid="002f565d" style:font-weight-asian="bold"/>
    </style:style>
    <style:style style:name="P325" style:family="paragraph" style:parent-style-name="Normale1">
      <style:paragraph-properties fo:margin-top="0cm" fo:margin-bottom="0cm" loext:contextual-spacing="true" fo:text-align="justify" style:justify-single-word="false"/>
      <style:text-properties officeooo:paragraph-rsid="002f565d"/>
    </style:style>
    <style:style style:name="P326" style:family="paragraph" style:parent-style-name="Normale1">
      <style:paragraph-properties fo:margin-top="0cm" fo:margin-bottom="0cm" loext:contextual-spacing="true" fo:text-align="justify" style:justify-single-word="false"/>
      <style:text-properties officeooo:paragraph-rsid="003403ec"/>
    </style:style>
    <style:style style:name="P327" style:family="paragraph" style:parent-style-name="Normale1">
      <style:paragraph-properties fo:margin-top="0cm" fo:margin-bottom="0cm" loext:contextual-spacing="true" fo:text-align="justify" style:justify-single-word="false"/>
      <style:text-properties fo:color="#ff0000" style:font-name="Cambria" fo:font-style="italic" fo:font-weight="bold" officeooo:paragraph-rsid="002f565d" style:font-style-asian="italic" style:font-weight-asian="bold"/>
    </style:style>
    <style:style style:name="P328" style:family="paragraph" style:parent-style-name="Normale1">
      <style:paragraph-properties fo:margin-top="0cm" fo:margin-bottom="0cm" loext:contextual-spacing="true" fo:text-align="justify" style:justify-single-word="false"/>
      <style:text-properties style:font-name="Cambria" fo:font-size="11pt" officeooo:paragraph-rsid="002f565d" style:font-size-asian="11pt" style:font-size-complex="11pt"/>
    </style:style>
    <style:style style:name="P329" style:family="paragraph" style:parent-style-name="Normale1">
      <style:paragraph-properties fo:margin-top="0cm" fo:margin-bottom="0cm" loext:contextual-spacing="true" fo:text-align="justify" style:justify-single-word="false"/>
      <style:text-properties style:font-name="Cambria" fo:font-size="11pt" officeooo:rsid="004ab2a7" officeooo:paragraph-rsid="004ab2a7" style:font-size-asian="11pt" style:font-size-complex="11pt"/>
    </style:style>
    <style:style style:name="P330" style:family="paragraph" style:parent-style-name="Normale1">
      <style:paragraph-properties fo:margin-top="0cm" fo:margin-bottom="0cm" loext:contextual-spacing="true" fo:text-align="justify" style:justify-single-word="false"/>
      <style:text-properties style:font-name="Cambria" fo:font-size="11pt" officeooo:rsid="00508304" officeooo:paragraph-rsid="00508304" style:font-size-asian="11pt" style:font-size-complex="11pt"/>
    </style:style>
    <style:style style:name="P331" style:family="paragraph" style:parent-style-name="Normale1">
      <style:paragraph-properties fo:margin-top="0cm" fo:margin-bottom="0cm" loext:contextual-spacing="true" fo:text-align="justify" style:justify-single-word="false"/>
      <style:text-properties style:font-name="Cambria" fo:font-size="11pt" fo:font-weight="bold" officeooo:paragraph-rsid="002f565d" style:font-size-asian="11pt" style:font-weight-asian="bold" style:font-size-complex="11pt"/>
    </style:style>
    <style:style style:name="P332" style:family="paragraph" style:parent-style-name="Normale1">
      <style:paragraph-properties fo:margin-top="0cm" fo:margin-bottom="0cm" loext:contextual-spacing="true" fo:text-align="justify" style:justify-single-word="false"/>
      <style:text-properties style:font-name="Cambria" fo:font-weight="bold" officeooo:paragraph-rsid="002f565d" style:font-weight-asian="bold"/>
    </style:style>
    <style:style style:name="P333" style:family="paragraph" style:parent-style-name="Normale1">
      <style:paragraph-properties fo:margin-top="0cm" fo:margin-bottom="0cm" loext:contextual-spacing="true" fo:text-align="justify" style:justify-single-word="false"/>
      <style:text-properties style:font-name="Cambria" officeooo:paragraph-rsid="002f565d"/>
    </style:style>
    <style:style style:name="P334" style:family="paragraph" style:parent-style-name="Normale1">
      <style:paragraph-properties fo:margin-top="0cm" fo:margin-bottom="0cm" loext:contextual-spacing="true" fo:text-align="justify" style:justify-single-word="false"/>
      <style:text-properties style:font-name="Cambria" fo:font-size="12pt" officeooo:paragraph-rsid="002f565d" style:font-size-asian="12pt" style:font-size-complex="12pt"/>
    </style:style>
    <style:style style:name="P335" style:family="paragraph" style:parent-style-name="Normale1">
      <style:paragraph-properties fo:margin-top="0cm" fo:margin-bottom="0cm" loext:contextual-spacing="true" fo:text-align="justify" style:justify-single-word="false"/>
      <style:text-properties fo:color="#000000" style:font-name="Cambria" fo:font-weight="bold" officeooo:paragraph-rsid="002f565d" style:font-weight-asian="bold"/>
    </style:style>
    <style:style style:name="P336" style:family="paragraph" style:parent-style-name="Normale1">
      <style:paragraph-properties fo:margin-top="0cm" fo:margin-bottom="0cm" loext:contextual-spacing="true" fo:text-align="justify" style:justify-single-word="false"/>
      <style:text-properties fo:color="#0000ff" officeooo:paragraph-rsid="003403ec"/>
    </style:style>
    <style:style style:name="P337" style:family="paragraph" style:parent-style-name="Normale1">
      <style:paragraph-properties fo:margin-top="0cm" fo:margin-bottom="0cm" loext:contextual-spacing="true" fo:text-align="justify" style:justify-single-word="false"/>
      <style:text-properties fo:color="#0000ff" officeooo:paragraph-rsid="002f565d"/>
    </style:style>
    <style:style style:name="P338" style:family="paragraph" style:parent-style-name="Normale1">
      <style:paragraph-properties fo:margin-top="0cm" fo:margin-bottom="0cm" loext:contextual-spacing="true" fo:text-align="justify" style:justify-single-word="false"/>
      <style:text-properties fo:color="#0000ff" style:font-name="Cambria" fo:font-style="italic" fo:font-weight="bold" officeooo:paragraph-rsid="002f565d" style:font-style-asian="italic" style:font-weight-asian="bold"/>
    </style:style>
    <style:style style:name="P339" style:family="paragraph" style:parent-style-name="Normale1">
      <style:paragraph-properties fo:margin-top="0cm" fo:margin-bottom="0cm" loext:contextual-spacing="true" fo:text-align="justify" style:justify-single-word="false"/>
      <style:text-properties fo:color="#0000ff" style:font-name="Cambria" fo:font-style="italic" fo:font-weight="bold" officeooo:paragraph-rsid="003403ec" style:font-style-asian="italic" style:font-weight-asian="bold"/>
    </style:style>
    <style:style style:name="P340" style:family="paragraph" style:parent-style-name="Normale1">
      <style:paragraph-properties fo:margin-top="0cm" fo:margin-bottom="0cm" loext:contextual-spacing="true" fo:text-align="justify" style:justify-single-word="false"/>
      <style:text-properties fo:color="#0000ff" style:font-name="Cambria" fo:font-style="italic" officeooo:paragraph-rsid="002f565d" style:font-style-asian="italic"/>
    </style:style>
    <style:style style:name="P341" style:family="paragraph" style:parent-style-name="Normale1">
      <style:paragraph-properties fo:margin-top="0cm" fo:margin-bottom="0cm" loext:contextual-spacing="true" fo:text-align="justify" style:justify-single-word="false"/>
      <style:text-properties fo:color="#0000ff" style:font-name="Cambria" officeooo:paragraph-rsid="002f565d"/>
    </style:style>
    <style:style style:name="P342" style:family="paragraph" style:parent-style-name="Normale1">
      <style:paragraph-properties fo:margin-top="0cm" fo:margin-bottom="0cm" loext:contextual-spacing="true" fo:text-align="justify" style:justify-single-word="false"/>
      <style:text-properties fo:color="#0000ff" style:font-name="Cambria" fo:font-size="11pt" fo:font-style="italic" fo:font-weight="bold" officeooo:paragraph-rsid="002f565d" style:font-size-asian="11pt" style:font-style-asian="italic" style:font-weight-asian="bold" style:font-size-complex="11pt"/>
    </style:style>
    <style:style style:name="P343" style:family="paragraph" style:parent-style-name="Normale1">
      <style:paragraph-properties fo:margin-top="0cm" fo:margin-bottom="0cm" loext:contextual-spacing="true" fo:text-align="justify" style:justify-single-word="false"/>
      <style:text-properties fo:color="#0000ff" style:font-name="Cambria" fo:font-weight="bold" officeooo:paragraph-rsid="002f565d" style:font-weight-asian="bold"/>
    </style:style>
    <style:style style:name="P344" style:family="paragraph" style:parent-style-name="Normale1">
      <style:paragraph-properties fo:margin-top="0cm" fo:margin-bottom="0cm" loext:contextual-spacing="true" fo:text-align="justify" style:justify-single-word="false"/>
      <style:text-properties style:use-window-font-color="true" style:text-underline-style="none" officeooo:paragraph-rsid="002f565d"/>
    </style:style>
    <style:style style:name="P345" style:family="paragraph" style:parent-style-name="Normale1">
      <style:paragraph-properties fo:margin-top="0cm" fo:margin-bottom="0cm" loext:contextual-spacing="true" fo:text-align="justify" style:justify-single-word="false"/>
      <style:text-properties style:use-window-font-color="true" style:font-name="Cambria" style:text-underline-style="none" officeooo:paragraph-rsid="002f565d"/>
    </style:style>
    <style:style style:name="P346" style:family="paragraph" style:parent-style-name="Normale1" style:master-page-name="">
      <style:paragraph-properties fo:margin-top="0cm" fo:margin-bottom="0cm" loext:contextual-spacing="true" fo:text-align="justify" style:justify-single-word="false" style:page-number="auto" fo:break-before="auto" fo:break-after="auto" style:writing-mode="lr-tb"/>
      <style:text-properties style:font-name="Cambria" fo:font-weight="bold" officeooo:paragraph-rsid="002f565d" style:font-weight-asian="bold"/>
    </style:style>
    <style:style style:name="P347" style:family="paragraph" style:parent-style-name="note">
      <style:paragraph-properties fo:margin-top="0cm" fo:margin-bottom="0cm" loext:contextual-spacing="true" fo:text-align="justify" style:justify-single-word="false"/>
      <style:text-properties style:use-window-font-color="true" style:font-name="Cambria" fo:font-style="italic" style:text-underline-style="solid" style:text-underline-width="auto" style:text-underline-color="font-color" fo:font-weight="bold" officeooo:paragraph-rsid="002f565d" style:font-style-asian="italic" style:font-weight-asian="bold"/>
    </style:style>
    <style:style style:name="P348" style:family="paragraph" style:parent-style-name="ti-grseq-1">
      <style:paragraph-properties fo:margin-top="0cm" fo:margin-bottom="0cm" loext:contextual-spacing="true" fo:text-align="justify" style:justify-single-word="false"/>
      <style:text-properties fo:color="#000000" style:font-name="Cambria" officeooo:paragraph-rsid="002f565d"/>
    </style:style>
    <style:style style:name="P349" style:family="paragraph" style:parent-style-name="ti-grseq-1">
      <style:paragraph-properties fo:margin-top="0cm" fo:margin-bottom="0cm" loext:contextual-spacing="true" fo:text-align="justify" style:justify-single-word="false"/>
      <style:text-properties fo:color="#000000" style:font-name="Cambria" fo:font-weight="bold" officeooo:paragraph-rsid="002f565d" style:font-weight-asian="bold"/>
    </style:style>
    <style:style style:name="P350" style:family="paragraph" style:parent-style-name="ti-grseq-1">
      <style:paragraph-properties fo:margin-top="0cm" fo:margin-bottom="0cm" loext:contextual-spacing="true" fo:text-align="justify" style:justify-single-word="false"/>
      <style:text-properties fo:color="#000000" style:font-name="Cambria" fo:font-size="11pt" officeooo:paragraph-rsid="002f565d" style:font-size-asian="11pt" style:font-size-complex="11pt"/>
    </style:style>
    <style:style style:name="P351" style:family="paragraph" style:parent-style-name="ti-grseq-1">
      <style:paragraph-properties fo:margin-top="0cm" fo:margin-bottom="0cm" loext:contextual-spacing="true" fo:text-align="justify" style:justify-single-word="false"/>
      <style:text-properties fo:color="#000000" style:font-name="Cambria" fo:font-size="11pt" fo:font-weight="bold" officeooo:paragraph-rsid="002f565d" style:font-size-asian="11pt" style:font-weight-asian="bold" style:font-size-complex="11pt"/>
    </style:style>
    <style:style style:name="P352" style:family="paragraph" style:parent-style-name="ti-grseq-1">
      <style:paragraph-properties fo:margin-top="0cm" fo:margin-bottom="0cm" loext:contextual-spacing="true" fo:text-align="justify" style:justify-single-word="false"/>
      <style:text-properties officeooo:paragraph-rsid="002f565d"/>
    </style:style>
    <style:style style:name="P353" style:family="paragraph" style:parent-style-name="ti-grseq-1">
      <style:paragraph-properties fo:margin-top="0cm" fo:margin-bottom="0cm" loext:contextual-spacing="true" fo:text-align="justify" style:justify-single-word="false"/>
      <style:text-properties officeooo:paragraph-rsid="0060d615"/>
    </style:style>
    <style:style style:name="P354" style:family="paragraph" style:parent-style-name="ti-grseq-1">
      <style:paragraph-properties fo:margin-top="0cm" fo:margin-bottom="0cm" loext:contextual-spacing="true" fo:text-align="justify" style:justify-single-word="false"/>
      <style:text-properties style:font-name="Cambria" fo:font-size="11pt" fo:font-weight="bold" officeooo:paragraph-rsid="002f565d" style:font-size-asian="11pt" style:font-weight-asian="bold" style:font-size-complex="11pt"/>
    </style:style>
    <style:style style:name="P355" style:family="paragraph" style:parent-style-name="ti-grseq-1">
      <style:paragraph-properties fo:margin-top="0cm" fo:margin-bottom="0cm" loext:contextual-spacing="true" fo:text-align="justify" style:justify-single-word="false"/>
      <style:text-properties style:font-name="Cambria" fo:font-weight="bold" officeooo:paragraph-rsid="002f565d" style:font-weight-asian="bold"/>
    </style:style>
    <style:style style:name="P356" style:family="paragraph" style:parent-style-name="ti-grseq-1">
      <style:paragraph-properties fo:margin-top="0cm" fo:margin-bottom="0cm" loext:contextual-spacing="true" fo:text-align="justify" style:justify-single-word="false"/>
      <style:text-properties fo:color="#0000ff" style:font-name="Cambria" fo:font-size="11pt" fo:font-style="italic" fo:font-weight="bold" officeooo:paragraph-rsid="002f565d" style:font-size-asian="11pt" style:font-style-asian="italic" style:font-weight-asian="bold" style:font-size-complex="11pt"/>
    </style:style>
    <style:style style:name="P357" style:family="paragraph" style:parent-style-name="ti-grseq-1">
      <style:paragraph-properties fo:margin-top="0cm" fo:margin-bottom="0cm" loext:contextual-spacing="true" fo:text-align="justify" style:justify-single-word="false"/>
      <style:text-properties fo:color="#0000ff" style:font-name="Cambria" fo:font-style="italic" fo:font-weight="bold" officeooo:paragraph-rsid="002f565d" style:font-style-asian="italic" style:font-weight-asian="bold"/>
    </style:style>
    <style:style style:name="P358" style:family="paragraph" style:parent-style-name="ti-grseq-1">
      <style:paragraph-properties fo:margin-top="0cm" fo:margin-bottom="0cm" loext:contextual-spacing="true" fo:text-align="justify" style:justify-single-word="false"/>
      <style:text-properties fo:color="#0000ff" style:font-name="Cambria" fo:font-size="10pt" fo:font-style="italic" fo:font-weight="bold" officeooo:paragraph-rsid="002f565d" style:font-size-asian="10pt" style:font-style-asian="italic" style:font-weight-asian="bold" style:font-size-complex="10pt"/>
    </style:style>
    <style:style style:name="P359" style:family="paragraph" style:parent-style-name="tbl-hdr">
      <style:paragraph-properties fo:margin-top="0cm" fo:margin-bottom="0cm" loext:contextual-spacing="true" fo:text-align="justify" style:justify-single-word="false"/>
      <style:text-properties fo:color="#000000" style:font-name="Cambria" fo:font-size="11pt" fo:font-weight="bold" officeooo:paragraph-rsid="002f565d" style:font-size-asian="11pt" style:font-weight-asian="bold" style:font-size-complex="11pt"/>
    </style:style>
    <style:style style:name="P360" style:family="paragraph" style:parent-style-name="tbl-hdr">
      <style:paragraph-properties fo:margin-top="0cm" fo:margin-bottom="0cm" loext:contextual-spacing="true" fo:text-align="justify" style:justify-single-word="false"/>
      <style:text-properties fo:color="#000000" style:font-name="Cambria" fo:font-size="11pt" officeooo:paragraph-rsid="002f565d" style:font-size-asian="11pt" style:font-size-complex="11pt"/>
    </style:style>
    <style:style style:name="P361" style:family="paragraph" style:parent-style-name="tbl-hdr">
      <style:paragraph-properties fo:margin-top="0cm" fo:margin-bottom="0cm" loext:contextual-spacing="true" fo:text-align="justify" style:justify-single-word="false"/>
      <style:text-properties fo:color="#000000" style:font-name="Cambria" officeooo:paragraph-rsid="002f565d"/>
    </style:style>
    <style:style style:name="P362" style:family="paragraph" style:parent-style-name="tbl-hdr">
      <style:paragraph-properties fo:margin-top="0cm" fo:margin-bottom="0cm" loext:contextual-spacing="true" fo:text-align="justify" style:justify-single-word="false"/>
      <style:text-properties officeooo:paragraph-rsid="002f565d"/>
    </style:style>
    <style:style style:name="P363" style:family="paragraph" style:parent-style-name="ti-tbl">
      <style:paragraph-properties fo:margin-top="0cm" fo:margin-bottom="0cm" loext:contextual-spacing="true" fo:text-align="justify" style:justify-single-word="false"/>
      <style:text-properties officeooo:paragraph-rsid="002f565d"/>
    </style:style>
    <style:style style:name="P364" style:family="paragraph" style:parent-style-name="tbl-txt">
      <style:paragraph-properties fo:margin-top="0cm" fo:margin-bottom="0cm" loext:contextual-spacing="true" fo:text-align="justify" style:justify-single-word="false"/>
      <style:text-properties fo:color="#000000" style:font-name="Cambria" fo:font-size="11pt" officeooo:paragraph-rsid="002f565d" style:font-size-asian="11pt" style:font-size-complex="11pt"/>
    </style:style>
    <style:style style:name="P365" style:family="paragraph" style:parent-style-name="tbl-txt">
      <style:paragraph-properties fo:margin-top="0cm" fo:margin-bottom="0cm" loext:contextual-spacing="true" fo:text-align="justify" style:justify-single-word="false"/>
      <style:text-properties fo:color="#000000" style:font-name="Cambria" fo:font-size="11pt" officeooo:paragraph-rsid="004898d8" style:font-size-asian="11pt" style:font-size-complex="11pt"/>
    </style:style>
    <style:style style:name="P366" style:family="paragraph" style:parent-style-name="tbl-txt">
      <style:paragraph-properties fo:margin-top="0cm" fo:margin-bottom="0cm" loext:contextual-spacing="true" fo:text-align="justify" style:justify-single-word="false"/>
      <style:text-properties fo:color="#000000" style:font-name="Cambria" officeooo:paragraph-rsid="002f565d"/>
    </style:style>
    <style:style style:name="P367" style:family="paragraph" style:parent-style-name="tbl-txt">
      <style:paragraph-properties fo:margin-top="0cm" fo:margin-bottom="0cm" loext:contextual-spacing="true" fo:text-align="justify" style:justify-single-word="false"/>
      <style:text-properties officeooo:paragraph-rsid="002f565d"/>
    </style:style>
    <style:style style:name="P368" style:family="paragraph" style:parent-style-name="tbl-txt">
      <style:paragraph-properties fo:margin-top="0cm" fo:margin-bottom="0cm" loext:contextual-spacing="true" fo:text-align="justify" style:justify-single-word="false"/>
      <style:text-properties fo:color="#ff0000" style:font-name="Cambria" fo:font-size="11pt" fo:font-style="italic" fo:font-weight="bold" officeooo:paragraph-rsid="002f565d" style:font-size-asian="11pt" style:font-style-asian="italic" style:font-weight-asian="bold" style:font-size-complex="11pt"/>
    </style:style>
    <style:style style:name="P369" style:family="paragraph" style:parent-style-name="tbl-txt">
      <style:paragraph-properties fo:margin-top="0cm" fo:margin-bottom="0cm" loext:contextual-spacing="true" fo:text-align="justify" style:justify-single-word="false"/>
      <style:text-properties fo:color="#ff0000" style:font-name="Cambria" fo:font-style="italic" fo:font-weight="bold" officeooo:paragraph-rsid="002f565d" style:font-style-asian="italic" style:font-weight-asian="bold"/>
    </style:style>
    <style:style style:name="P370" style:family="paragraph" style:parent-style-name="tbl-txt">
      <style:paragraph-properties fo:margin-top="0cm" fo:margin-bottom="0cm" loext:contextual-spacing="true" fo:text-align="justify" style:justify-single-word="false"/>
      <style:text-properties style:use-window-font-color="true" style:font-name="Cambria" fo:font-size="11pt" officeooo:paragraph-rsid="002f565d" style:font-size-asian="11pt" style:font-size-complex="11pt"/>
    </style:style>
    <style:style style:name="P371" style:family="paragraph" style:parent-style-name="Title">
      <style:paragraph-properties fo:margin-top="0cm" fo:margin-bottom="0cm" loext:contextual-spacing="true" fo:text-align="justify" style:justify-single-word="false"/>
      <style:text-properties style:font-name="Cambria" fo:font-size="12pt" fo:font-style="italic" fo:font-weight="normal" officeooo:paragraph-rsid="00564bee" style:font-size-asian="12pt" style:font-style-asian="italic" style:font-weight-asian="normal" style:font-name-complex="Times New Roman2" style:font-size-complex="12pt" style:font-style-complex="italic" style:font-weight-complex="bold"/>
    </style:style>
    <style:style style:name="P372" style:family="paragraph" style:parent-style-name="Tabelle">
      <style:paragraph-properties fo:margin-top="0cm" fo:margin-bottom="0cm" loext:contextual-spacing="true" fo:text-align="justify" style:justify-single-word="false"/>
      <style:text-properties style:font-name="Cambria" fo:font-size="12pt" fo:language="it" fo:country="IT" fo:font-style="normal" officeooo:paragraph-rsid="00564bee" style:font-size-asian="12pt" style:language-asian="it" style:country-asian="IT" style:font-style-asian="normal" style:font-size-complex="12pt" style:font-style-complex="normal"/>
    </style:style>
    <style:style style:name="P373" style:family="paragraph" style:parent-style-name="Frame_20_contents">
      <style:paragraph-properties fo:text-align="justify" style:justify-single-word="false"/>
      <style:text-properties officeooo:paragraph-rsid="00299ac1"/>
    </style:style>
    <style:style style:name="P374" style:family="paragraph" style:parent-style-name="Frame_20_contents">
      <style:paragraph-properties fo:text-align="justify" style:justify-single-word="false"/>
      <style:text-properties fo:color="#0000ff" officeooo:paragraph-rsid="00299ac1"/>
    </style:style>
    <style:style style:name="P375" style:family="paragraph" style:parent-style-name="Frame_20_contents">
      <style:paragraph-properties fo:text-align="justify" style:justify-single-word="false"/>
      <style:text-properties fo:color="#0000ff" style:font-name="Cambria" fo:font-size="11pt" fo:font-style="italic" officeooo:paragraph-rsid="00299ac1" style:font-size-asian="11pt" style:font-style-asian="italic" style:font-size-complex="11pt"/>
    </style:style>
    <style:style style:name="P376" style:family="paragraph" style:parent-style-name="Frame_20_contents">
      <style:paragraph-properties fo:text-align="justify" style:justify-single-word="false"/>
      <style:text-properties fo:color="#0000ff" fo:font-weight="bold" officeooo:paragraph-rsid="00299ac1" style:font-weight-asian="bold"/>
    </style:style>
    <style:style style:name="P377" style:family="paragraph" style:parent-style-name="Frame_20_contents">
      <style:paragraph-properties fo:text-align="justify" style:justify-single-word="false"/>
      <style:text-properties fo:color="#0000ff" style:font-name="Verdana" fo:font-size="8.5pt" officeooo:paragraph-rsid="00299ac1" style:font-size-asian="8.5pt" style:font-size-complex="8.5pt"/>
    </style:style>
    <style:style style:name="P378" style:family="paragraph" style:parent-style-name="Normale1">
      <loext:graphic-properties draw:fill="none"/>
      <style:paragraph-properties fo:margin-left="0cm" fo:margin-right="0.101cm" fo:margin-top="0cm" fo:margin-bottom="0cm" loext:contextual-spacing="true" fo:text-align="justify" style:justify-single-word="false" fo:orphans="2" fo:widows="2" fo:text-indent="0cm" style:auto-text-indent="false" fo:background-color="transparent" style:writing-mode="lr-tb"/>
      <style:text-properties style:font-name="Cambria" fo:font-size="11pt" officeooo:paragraph-rsid="002f565d" style:font-size-asian="11pt" style:font-size-complex="11pt"/>
    </style:style>
    <style:style style:name="P379" style:family="paragraph" style:parent-style-name="Normale1">
      <loext:graphic-properties draw:fill="none"/>
      <style:paragraph-properties fo:margin-left="0cm" fo:margin-right="0.101cm" fo:margin-top="0cm" fo:margin-bottom="0cm" loext:contextual-spacing="true" fo:text-align="justify" style:justify-single-word="false" fo:orphans="2" fo:widows="2" fo:text-indent="0cm" style:auto-text-indent="false" fo:background-color="transparent" style:writing-mode="lr-tb"/>
      <style:text-properties style:font-name="Cambria" officeooo:paragraph-rsid="002f565d"/>
    </style:style>
    <style:style style:name="P380" style:family="paragraph" style:parent-style-name="tbl-txt">
      <loext:graphic-properties draw:fill="none"/>
      <style:paragraph-properties fo:margin-left="0cm" fo:margin-right="0.101cm" fo:margin-top="0cm" fo:margin-bottom="0cm" loext:contextual-spacing="true" fo:text-align="justify" style:justify-single-word="false" fo:orphans="2" fo:widows="2" fo:text-indent="0cm" style:auto-text-indent="false" fo:background-color="transparent" fo:padding="0cm" fo:border="none" style:writing-mode="lr-tb"/>
      <style:text-properties fo:color="#000000" style:font-name="Cambria" fo:font-size="11pt" officeooo:paragraph-rsid="002f565d" style:font-size-asian="11pt" style:font-size-complex="11pt"/>
    </style:style>
    <style:style style:name="P381" style:family="paragraph" style:parent-style-name="tbl-txt">
      <loext:graphic-properties draw:fill="none"/>
      <style:paragraph-properties fo:margin-left="0cm" fo:margin-right="0.101cm" fo:margin-top="0cm" fo:margin-bottom="0cm" loext:contextual-spacing="true" fo:text-align="justify" style:justify-single-word="false" fo:orphans="2" fo:widows="2" fo:text-indent="0cm" style:auto-text-indent="false" fo:background-color="transparent" fo:padding="0cm" fo:border="none" style:writing-mode="lr-tb"/>
      <style:text-properties fo:color="#000000" style:font-name="Cambria" fo:font-size="11pt" officeooo:paragraph-rsid="0042a18a" style:font-size-asian="11pt" style:font-size-complex="11pt"/>
    </style:style>
    <style:style style:name="P382" style:family="paragraph" style:parent-style-name="tbl-txt">
      <loext:graphic-properties draw:fill="none"/>
      <style:paragraph-properties fo:margin-left="0cm" fo:margin-right="0.101cm" fo:margin-top="0cm" fo:margin-bottom="0cm" loext:contextual-spacing="true" fo:text-align="justify" style:justify-single-word="false" fo:orphans="2" fo:widows="2" fo:text-indent="0cm" style:auto-text-indent="false" fo:background-color="transparent" fo:padding="0cm" fo:border="none" style:writing-mode="lr-tb"/>
      <style:text-properties fo:color="#000000" style:font-name="Cambria" fo:font-size="11pt" officeooo:rsid="00422444" officeooo:paragraph-rsid="0042a18a" style:font-size-asian="11pt" style:font-size-complex="11pt"/>
    </style:style>
    <style:style style:name="P383" style:family="paragraph" style:parent-style-name="tbl-txt">
      <loext:graphic-properties draw:fill="none"/>
      <style:paragraph-properties fo:margin-left="0cm" fo:margin-right="0.101cm" fo:margin-top="0cm" fo:margin-bottom="0cm" loext:contextual-spacing="true" fo:text-align="justify" style:justify-single-word="false" fo:orphans="2" fo:widows="2" fo:text-indent="0cm" style:auto-text-indent="false" fo:background-color="transparent" fo:padding="0cm" fo:border="none" style:writing-mode="lr-tb"/>
      <style:text-properties fo:color="#ff0000" style:text-line-through-style="solid" style:text-line-through-type="single" style:font-name="Cambria" fo:font-size="11pt" fo:font-style="italic" fo:font-weight="bold" officeooo:paragraph-rsid="002f565d" style:font-size-asian="11pt" style:font-style-asian="italic" style:font-weight-asian="bold" style:font-size-complex="11pt"/>
    </style:style>
    <style:style style:name="P384" style:family="paragraph" style:parent-style-name="tbl-txt">
      <loext:graphic-properties draw:fill="none"/>
      <style:paragraph-properties fo:margin-left="0cm" fo:margin-right="0.101cm" fo:margin-top="0cm" fo:margin-bottom="0cm" loext:contextual-spacing="true" fo:text-align="justify" style:justify-single-word="false" fo:orphans="2" fo:widows="2" fo:hyphenation-ladder-count="no-limit" fo:text-indent="0cm" style:auto-text-indent="false" fo:background-color="transparent" fo:padding="0cm" fo:border="none" style:writing-mode="lr-tb"/>
      <style:text-properties fo:color="#ff0000" style:font-name="Cambria" fo:font-size="11pt" officeooo:rsid="00422444" officeooo:paragraph-rsid="00555541" style:font-size-asian="11pt" style:font-size-complex="11pt" fo:hyphenate="true" fo:hyphenation-remain-char-count="2" fo:hyphenation-push-char-count="2"/>
    </style:style>
    <style:style style:name="P385" style:family="paragraph" style:parent-style-name="Frame_20_contents" style:master-page-name="">
      <style:paragraph-properties fo:text-align="justify" style:justify-single-word="false" style:page-number="auto"/>
      <style:text-properties fo:color="#0000ff" style:font-name="Cambria" fo:font-size="11pt" fo:font-style="italic" fo:font-weight="bold" officeooo:paragraph-rsid="00299ac1" style:font-size-asian="11pt" style:font-style-asian="italic" style:font-weight-asian="bold" style:font-size-complex="11pt"/>
    </style:style>
    <style:style style:name="P386" style:family="paragraph" style:parent-style-name="Standard">
      <loext:graphic-properties draw:fill="none"/>
      <style:paragraph-properties fo:margin-left="0cm" fo:margin-right="0.199cm" fo:margin-top="0cm" fo:margin-bottom="0cm" loext:contextual-spacing="true" fo:text-align="justify" style:justify-single-word="false" fo:orphans="2" fo:widows="2" fo:text-indent="0cm" style:auto-text-indent="false" fo:background-color="transparent" fo:padding="0cm" fo:border="none" style:writing-mode="lr-tb"/>
      <style:text-properties style:font-name="Cambria" fo:font-size="11pt" officeooo:paragraph-rsid="002f565d" style:font-size-asian="11pt" style:font-size-complex="11pt" text:display="none"/>
    </style:style>
    <style:style style:name="P387" style:family="paragraph" style:parent-style-name="Standard">
      <loext:graphic-properties draw:fill="none"/>
      <style:paragraph-properties fo:margin-left="0cm" fo:margin-right="0.199cm" fo:margin-top="0cm" fo:margin-bottom="0cm" loext:contextual-spacing="true" fo:text-align="justify" style:justify-single-word="false" fo:orphans="2" fo:widows="2" fo:text-indent="0cm" style:auto-text-indent="false" fo:background-color="transparent" fo:padding="0cm" fo:border="none" style:writing-mode="lr-tb"/>
      <style:text-properties style:font-name="Cambria" fo:font-size="11pt" officeooo:paragraph-rsid="002f565d" style:font-size-asian="11pt" style:font-size-complex="11pt"/>
    </style:style>
    <style:style style:name="P388" style:family="paragraph" style:parent-style-name="Standard">
      <loext:graphic-properties draw:fill="none"/>
      <style:paragraph-properties fo:margin-left="0cm" fo:margin-right="0.199cm" fo:margin-top="0cm" fo:margin-bottom="0cm" loext:contextual-spacing="true" fo:text-align="justify" style:justify-single-word="false" fo:orphans="2" fo:widows="2" fo:text-indent="0cm" style:auto-text-indent="false" fo:background-color="transparent" fo:padding="0cm" fo:border="none" style:writing-mode="lr-tb"/>
      <style:text-properties style:font-name="Cambria" officeooo:paragraph-rsid="002f565d" text:display="none"/>
    </style:style>
    <style:style style:name="P389" style:family="paragraph" style:parent-style-name="Standard">
      <loext:graphic-properties draw:fill="none"/>
      <style:paragraph-properties fo:margin-left="0cm" fo:margin-right="0.199cm" fo:margin-top="0cm" fo:margin-bottom="0cm" loext:contextual-spacing="true" fo:text-align="justify" style:justify-single-word="false" fo:orphans="2" fo:widows="2" fo:text-indent="0cm" style:auto-text-indent="false" fo:background-color="transparent" fo:padding="0cm" fo:border="none" style:writing-mode="lr-tb"/>
      <style:text-properties style:font-name="Cambria" officeooo:paragraph-rsid="002f565d"/>
    </style:style>
    <style:style style:name="P390" style:family="paragraph" style:parent-style-name="Normale1">
      <loext:graphic-properties draw:fill="none"/>
      <style:paragraph-properties fo:margin-left="0cm" fo:margin-right="0.199cm" fo:margin-top="0cm" fo:margin-bottom="0cm" loext:contextual-spacing="true" fo:text-align="justify" style:justify-single-word="false" fo:orphans="2" fo:widows="2" fo:text-indent="0cm" style:auto-text-indent="false" fo:background-color="transparent" fo:padding="0cm" fo:border="none" style:writing-mode="lr-tb"/>
      <style:text-properties style:font-name="Cambria" fo:font-size="11pt" officeooo:paragraph-rsid="002f565d" style:font-size-asian="11pt" style:font-size-complex="11pt"/>
    </style:style>
    <style:style style:name="P391" style:family="paragraph" style:parent-style-name="tbl-txt">
      <loext:graphic-properties draw:fill="none"/>
      <style:paragraph-properties fo:margin-left="0cm" fo:margin-right="0.199cm" fo:margin-top="0cm" fo:margin-bottom="0cm" loext:contextual-spacing="true" fo:text-align="justify" style:justify-single-word="false" fo:orphans="2" fo:widows="2" fo:text-indent="0cm" style:auto-text-indent="false" fo:background-color="transparent" fo:padding="0cm" fo:border="none" style:writing-mode="lr-tb"/>
      <style:text-properties fo:color="#000000" style:font-name="Cambria" fo:font-size="11pt" officeooo:paragraph-rsid="002f565d" style:font-size-asian="11pt" style:font-size-complex="11pt"/>
    </style:style>
    <style:style style:name="P392" style:family="paragraph" style:parent-style-name="Standard">
      <style:paragraph-properties fo:margin-left="0.233cm" fo:margin-right="0.233cm" fo:margin-top="0cm" fo:margin-bottom="0cm" loext:contextual-spacing="true" fo:text-align="justify" style:justify-single-word="false" fo:text-indent="0cm" style:auto-text-indent="false"/>
      <style:text-properties style:font-name="Cambria" fo:font-size="11pt" officeooo:paragraph-rsid="002f565d" style:font-size-asian="11pt" style:font-size-complex="11pt" text:display="none"/>
    </style:style>
    <style:style style:name="P393" style:family="paragraph" style:parent-style-name="Standard">
      <style:paragraph-properties fo:margin-left="0.233cm" fo:margin-right="0.233cm" fo:margin-top="0cm" fo:margin-bottom="0cm" loext:contextual-spacing="true" fo:text-align="justify" style:justify-single-word="false" fo:text-indent="0cm" style:auto-text-indent="false"/>
      <style:text-properties style:font-name="Cambria" fo:font-size="11pt" officeooo:paragraph-rsid="002f565d" style:font-size-asian="11pt" style:font-size-complex="11pt"/>
    </style:style>
    <style:style style:name="P394" style:family="paragraph" style:parent-style-name="Normale1">
      <style:paragraph-properties fo:margin-left="0.233cm" fo:margin-right="0.233cm" fo:margin-top="0cm" fo:margin-bottom="0cm" loext:contextual-spacing="true" fo:text-align="justify" style:justify-single-word="false" fo:text-indent="0cm" style:auto-text-indent="false"/>
      <style:text-properties style:font-name="Cambria" fo:font-size="11pt" officeooo:paragraph-rsid="002f565d" style:font-size-asian="11pt" style:font-size-complex="11pt"/>
    </style:style>
    <style:style style:name="P395" style:family="paragraph" style:parent-style-name="tbl-txt">
      <style:paragraph-properties fo:margin-left="0.233cm" fo:margin-right="0.233cm" fo:margin-top="0cm" fo:margin-bottom="0cm" loext:contextual-spacing="true" fo:text-align="justify" style:justify-single-word="false" fo:text-indent="0cm" style:auto-text-indent="false"/>
      <style:text-properties fo:color="#000000" style:font-name="Cambria" fo:font-size="11pt" officeooo:paragraph-rsid="002f565d" style:font-size-asian="11pt" style:font-size-complex="11pt"/>
    </style:style>
    <style:style style:name="P396" style:family="paragraph" style:parent-style-name="tbl-txt">
      <style:paragraph-properties fo:margin-left="0.233cm" fo:margin-right="0.233cm" fo:margin-top="0cm" fo:margin-bottom="0cm" loext:contextual-spacing="true" fo:text-align="justify" style:justify-single-word="false" fo:text-indent="0cm" style:auto-text-indent="false"/>
      <style:text-properties fo:color="#000000" style:font-name="Cambria" fo:font-size="11pt" officeooo:paragraph-rsid="0042a18a" style:font-size-asian="11pt" style:font-size-complex="11pt"/>
    </style:style>
    <style:style style:name="P397" style:family="paragraph" style:parent-style-name="Standard">
      <loext:graphic-properties draw:fill="none"/>
      <style:paragraph-properties fo:margin-left="0.199cm" fo:margin-right="0.101cm" fo:margin-top="0cm" fo:margin-bottom="0cm" loext:contextual-spacing="true" fo:text-align="justify" style:justify-single-word="false" fo:orphans="2" fo:widows="2" fo:text-indent="0cm" style:auto-text-indent="false" fo:background-color="transparent" fo:padding="0cm" fo:border="none" style:writing-mode="lr-tb"/>
      <style:text-properties style:font-name="Cambria" fo:font-size="11pt" officeooo:paragraph-rsid="002f565d" style:font-size-asian="11pt" style:font-size-complex="11pt" text:display="none"/>
    </style:style>
    <style:style style:name="P398" style:family="paragraph" style:parent-style-name="Standard">
      <loext:graphic-properties draw:fill="none"/>
      <style:paragraph-properties fo:margin-left="0.199cm" fo:margin-right="0.101cm" fo:margin-top="0cm" fo:margin-bottom="0cm" loext:contextual-spacing="true" fo:text-align="justify" style:justify-single-word="false" fo:orphans="2" fo:widows="2" fo:text-indent="0cm" style:auto-text-indent="false" fo:background-color="transparent" fo:padding="0cm" fo:border="none" style:writing-mode="lr-tb"/>
      <style:text-properties style:font-name="Cambria" fo:font-size="11pt" officeooo:paragraph-rsid="002f565d" style:font-size-asian="11pt" style:font-size-complex="11pt"/>
    </style:style>
    <style:style style:name="P399" style:family="paragraph" style:parent-style-name="Normale1">
      <loext:graphic-properties draw:fill="none"/>
      <style:paragraph-properties fo:margin-left="0.199cm" fo:margin-right="0.101cm" fo:margin-top="0cm" fo:margin-bottom="0cm" loext:contextual-spacing="true" fo:text-align="justify" style:justify-single-word="false" fo:orphans="2" fo:widows="2" fo:text-indent="0cm" style:auto-text-indent="false" fo:background-color="transparent" fo:padding="0cm" fo:border="none" style:writing-mode="lr-tb"/>
      <style:text-properties style:font-name="Cambria" fo:font-size="11pt" officeooo:paragraph-rsid="002f565d" style:font-size-asian="11pt" style:font-size-complex="11pt"/>
    </style:style>
    <style:style style:name="P400" style:family="paragraph" style:parent-style-name="Normale1">
      <loext:graphic-properties draw:fill="none"/>
      <style:paragraph-properties fo:margin-left="0.199cm" fo:margin-right="0.101cm" fo:margin-top="0cm" fo:margin-bottom="0cm" loext:contextual-spacing="true" fo:text-align="justify" style:justify-single-word="false" fo:orphans="2" fo:widows="2" fo:text-indent="0cm" style:auto-text-indent="false" fo:background-color="transparent" fo:padding="0cm" fo:border="none" style:writing-mode="lr-tb"/>
      <style:text-properties officeooo:paragraph-rsid="002f565d"/>
    </style:style>
    <style:style style:name="P401" style:family="paragraph" style:parent-style-name="Normale1">
      <loext:graphic-properties draw:fill="none"/>
      <style:paragraph-properties fo:margin-left="0.199cm" fo:margin-right="0.101cm" fo:margin-top="0cm" fo:margin-bottom="0cm" loext:contextual-spacing="true" fo:text-align="justify" style:justify-single-word="false" fo:orphans="2" fo:widows="2" fo:text-indent="0cm" style:auto-text-indent="false" fo:background-color="transparent" fo:padding="0cm" fo:border="none" style:writing-mode="lr-tb"/>
      <style:text-properties fo:color="#0000ff" style:font-name="Cambria" fo:font-size="10pt" fo:font-style="italic" fo:font-weight="bold" officeooo:paragraph-rsid="002f565d" style:font-size-asian="10pt" style:font-style-asian="italic" style:font-weight-asian="bold" style:font-size-complex="10pt"/>
    </style:style>
    <style:style style:name="P402" style:family="paragraph" style:parent-style-name="Normale1">
      <loext:graphic-properties draw:fill="none"/>
      <style:paragraph-properties fo:margin-left="0.199cm" fo:margin-right="0.101cm" fo:margin-top="0cm" fo:margin-bottom="0cm" loext:contextual-spacing="true" fo:text-align="justify" style:justify-single-word="false" fo:orphans="2" fo:widows="2" fo:text-indent="0cm" style:auto-text-indent="false" fo:background-color="transparent" fo:padding="0cm" fo:border="none" style:writing-mode="lr-tb"/>
      <style:text-properties fo:color="#0000ff" style:font-name="Cambria" fo:font-size="11pt" fo:font-style="italic" fo:font-weight="bold" officeooo:paragraph-rsid="002f565d" style:font-size-asian="11pt" style:font-style-asian="italic" style:font-weight-asian="bold" style:font-size-complex="11pt"/>
    </style:style>
    <style:style style:name="P403" style:family="paragraph" style:parent-style-name="tbl-hdr">
      <loext:graphic-properties draw:fill="none"/>
      <style:paragraph-properties fo:margin-left="0.199cm" fo:margin-right="0.101cm" fo:margin-top="0cm" fo:margin-bottom="0cm" loext:contextual-spacing="true" fo:text-align="justify" style:justify-single-word="false" fo:orphans="2" fo:widows="2" fo:text-indent="0cm" style:auto-text-indent="false" fo:background-color="transparent" fo:padding="0cm" fo:border="none" style:writing-mode="lr-tb"/>
      <style:text-properties officeooo:paragraph-rsid="002f565d"/>
    </style:style>
    <style:style style:name="P404" style:family="paragraph" style:parent-style-name="tbl-hdr">
      <loext:graphic-properties draw:fill="none"/>
      <style:paragraph-properties fo:margin-left="0.199cm" fo:margin-right="0.101cm" fo:margin-top="0cm" fo:margin-bottom="0cm" loext:contextual-spacing="true" fo:text-align="justify" style:justify-single-word="false" fo:orphans="2" fo:widows="2" fo:text-indent="0cm" style:auto-text-indent="false" fo:background-color="transparent" fo:padding="0cm" fo:border="none" style:writing-mode="lr-tb"/>
      <style:text-properties fo:color="#000000" style:font-name="Cambria" fo:font-size="11pt" fo:font-weight="bold" officeooo:paragraph-rsid="002f565d" style:font-size-asian="11pt" style:font-weight-asian="bold" style:font-size-complex="11pt"/>
    </style:style>
    <style:style style:name="P405" style:family="paragraph" style:parent-style-name="tbl-hdr">
      <loext:graphic-properties draw:fill="none"/>
      <style:paragraph-properties fo:margin-left="0.199cm" fo:margin-right="0.101cm" fo:margin-top="0cm" fo:margin-bottom="0cm" loext:contextual-spacing="true" fo:text-align="justify" style:justify-single-word="false" fo:orphans="2" fo:widows="2" fo:text-indent="0cm" style:auto-text-indent="false" fo:background-color="transparent" fo:padding="0cm" fo:border="none" style:writing-mode="lr-tb"/>
      <style:text-properties fo:color="#000000" style:font-name="Cambria" fo:font-size="11pt" officeooo:paragraph-rsid="002f565d" style:font-size-asian="11pt" style:font-size-complex="11pt"/>
    </style:style>
    <style:style style:name="P406" style:family="paragraph" style:parent-style-name="tbl-hdr">
      <loext:graphic-properties draw:fill="none"/>
      <style:paragraph-properties fo:margin-left="0.199cm" fo:margin-right="0.101cm" fo:margin-top="0cm" fo:margin-bottom="0cm" loext:contextual-spacing="true" fo:text-align="justify" style:justify-single-word="false" fo:orphans="2" fo:widows="2" fo:text-indent="0cm" style:auto-text-indent="false" fo:background-color="transparent" fo:padding="0cm" fo:border="none" style:writing-mode="lr-tb"/>
      <style:text-properties style:font-name="Cambria" fo:font-size="11pt" fo:font-weight="bold" officeooo:paragraph-rsid="002f565d" style:font-size-asian="11pt" style:font-weight-asian="bold" style:font-size-complex="11pt"/>
    </style:style>
    <style:style style:name="P407" style:family="paragraph" style:parent-style-name="tbl-txt">
      <loext:graphic-properties draw:fill="none"/>
      <style:paragraph-properties fo:margin-left="0.199cm" fo:margin-right="0.101cm" fo:margin-top="0cm" fo:margin-bottom="0cm" loext:contextual-spacing="true" fo:text-align="justify" style:justify-single-word="false" fo:orphans="2" fo:widows="2" fo:text-indent="0cm" style:auto-text-indent="false" fo:background-color="transparent" fo:padding="0cm" fo:border="none" style:writing-mode="lr-tb">
        <style:tab-stops>
          <style:tab-stop style:position="2.2cm"/>
        </style:tab-stops>
      </style:paragraph-properties>
      <style:text-properties fo:color="#000000" style:font-name="Cambria" fo:font-size="11pt" officeooo:paragraph-rsid="002f565d" style:font-size-asian="11pt" style:font-size-complex="11pt"/>
    </style:style>
    <style:style style:name="P408" style:family="paragraph" style:parent-style-name="tbl-txt">
      <loext:graphic-properties draw:fill="none"/>
      <style:paragraph-properties fo:margin-left="0.199cm" fo:margin-right="0.101cm" fo:margin-top="0cm" fo:margin-bottom="0cm" loext:contextual-spacing="true" fo:text-align="justify" style:justify-single-word="false" fo:orphans="2" fo:widows="2" fo:text-indent="0cm" style:auto-text-indent="false" fo:background-color="transparent" fo:padding="0cm" fo:border="none" style:writing-mode="lr-tb"/>
      <style:text-properties fo:color="#000000" style:font-name="Cambria" fo:font-size="11pt" officeooo:paragraph-rsid="002f565d" style:font-size-asian="11pt" style:font-size-complex="11pt"/>
    </style:style>
    <style:style style:name="P409" style:family="paragraph" style:parent-style-name="tbl-txt">
      <loext:graphic-properties draw:fill="none"/>
      <style:paragraph-properties fo:margin-left="0.199cm" fo:margin-right="0.101cm" fo:margin-top="0cm" fo:margin-bottom="0cm" loext:contextual-spacing="true" fo:text-align="justify" style:justify-single-word="false" fo:orphans="2" fo:widows="2" fo:hyphenation-ladder-count="no-limit" fo:text-indent="0cm" style:auto-text-indent="false" fo:background-color="transparent" fo:padding="0cm" fo:border="none" style:writing-mode="lr-tb"/>
      <style:text-properties fo:color="#000000" style:font-name="Cambria" fo:font-size="11pt" officeooo:paragraph-rsid="005277eb" style:font-size-asian="11pt" style:font-size-complex="11pt" fo:hyphenate="true" fo:hyphenation-remain-char-count="2" fo:hyphenation-push-char-count="2"/>
    </style:style>
    <style:style style:name="P410" style:family="paragraph" style:parent-style-name="tbl-txt">
      <loext:graphic-properties draw:fill="none"/>
      <style:paragraph-properties fo:margin-left="0.199cm" fo:margin-right="0.101cm" fo:margin-top="0cm" fo:margin-bottom="0cm" loext:contextual-spacing="true" fo:text-align="justify" style:justify-single-word="false" fo:orphans="2" fo:widows="2" fo:hyphenation-ladder-count="no-limit" fo:text-indent="0cm" style:auto-text-indent="false" fo:background-color="transparent" fo:padding="0cm" fo:border="none" style:writing-mode="lr-tb"/>
      <style:text-properties fo:color="#000000" style:font-name="Cambria" fo:font-size="11pt" officeooo:paragraph-rsid="00554dac" style:font-size-asian="11pt" style:font-size-complex="11pt" fo:hyphenate="true" fo:hyphenation-remain-char-count="2" fo:hyphenation-push-char-count="2"/>
    </style:style>
    <style:style style:name="P411" style:family="paragraph" style:parent-style-name="tbl-txt">
      <loext:graphic-properties draw:fill="none"/>
      <style:paragraph-properties fo:margin-left="0.199cm" fo:margin-right="0.101cm" fo:margin-top="0cm" fo:margin-bottom="0cm" loext:contextual-spacing="true" fo:text-align="justify" style:justify-single-word="false" fo:orphans="2" fo:widows="2" fo:hyphenation-ladder-count="no-limit" fo:text-indent="0cm" style:auto-text-indent="false" fo:background-color="transparent" fo:padding="0cm" fo:border="none" style:writing-mode="lr-tb"/>
      <style:text-properties fo:color="#000000" style:font-name="Cambria" fo:font-size="11pt" officeooo:paragraph-rsid="00555541" style:font-size-asian="11pt" style:font-size-complex="11pt" fo:hyphenate="true" fo:hyphenation-remain-char-count="2" fo:hyphenation-push-char-count="2"/>
    </style:style>
    <style:style style:name="P412" style:family="paragraph" style:parent-style-name="tbl-txt">
      <loext:graphic-properties draw:fill="none"/>
      <style:paragraph-properties fo:margin-left="0.199cm" fo:margin-right="0.101cm" fo:margin-top="0cm" fo:margin-bottom="0cm" loext:contextual-spacing="true" fo:text-align="justify" style:justify-single-word="false" fo:orphans="2" fo:widows="2" fo:hyphenation-ladder-count="no-limit" fo:text-indent="0cm" style:auto-text-indent="false" fo:background-color="transparent" fo:padding="0cm" fo:border="none" style:writing-mode="lr-tb"/>
      <style:text-properties fo:color="#000000" style:font-name="Cambria" fo:font-size="11pt" officeooo:paragraph-rsid="0055c576" style:font-size-asian="11pt" style:font-size-complex="11pt" fo:hyphenate="true" fo:hyphenation-remain-char-count="2" fo:hyphenation-push-char-count="2"/>
    </style:style>
    <style:style style:name="P413" style:family="paragraph" style:parent-style-name="tbl-txt">
      <loext:graphic-properties draw:fill="none"/>
      <style:paragraph-properties fo:margin-left="0.199cm" fo:margin-right="0.101cm" fo:margin-top="0cm" fo:margin-bottom="0cm" loext:contextual-spacing="true" fo:text-align="justify" style:justify-single-word="false" fo:orphans="2" fo:widows="2" fo:text-indent="0cm" style:auto-text-indent="false" fo:background-color="transparent" fo:padding="0cm" fo:border="none" style:writing-mode="lr-tb"/>
      <style:text-properties fo:color="#000000" style:font-name="Cambria" fo:font-size="11pt" officeooo:rsid="00422444" officeooo:paragraph-rsid="00422444" style:font-size-asian="11pt" style:font-size-complex="11pt"/>
    </style:style>
    <style:style style:name="P414" style:family="paragraph" style:parent-style-name="tbl-txt">
      <loext:graphic-properties draw:fill="none"/>
      <style:paragraph-properties fo:margin-left="0.199cm" fo:margin-right="0.101cm" fo:margin-top="0cm" fo:margin-bottom="0cm" loext:contextual-spacing="true" fo:text-align="justify" style:justify-single-word="false" fo:orphans="2" fo:widows="2" fo:hyphenation-ladder-count="no-limit" fo:text-indent="0cm" style:auto-text-indent="false" fo:background-color="transparent" fo:padding="0cm" fo:border="none" style:writing-mode="lr-tb"/>
      <style:text-properties fo:color="#000000" style:font-name="Cambria" fo:font-size="11pt" officeooo:rsid="00422444" officeooo:paragraph-rsid="004898d8" style:font-size-asian="11pt" style:font-size-complex="11pt" fo:hyphenate="true" fo:hyphenation-remain-char-count="2" fo:hyphenation-push-char-count="2"/>
    </style:style>
    <style:style style:name="P415" style:family="paragraph" style:parent-style-name="tbl-txt">
      <loext:graphic-properties draw:fill="none"/>
      <style:paragraph-properties fo:margin-left="0.199cm" fo:margin-right="0.101cm" fo:margin-top="0cm" fo:margin-bottom="0cm" loext:contextual-spacing="true" fo:text-align="justify" style:justify-single-word="false" fo:orphans="2" fo:widows="2" fo:hyphenation-ladder-count="no-limit" fo:text-indent="0cm" style:auto-text-indent="false" fo:background-color="transparent" fo:padding="0cm" fo:border="none" style:writing-mode="lr-tb"/>
      <style:text-properties fo:color="#000000" style:font-name="Cambria" fo:font-size="11pt" officeooo:rsid="00422444" officeooo:paragraph-rsid="00497896" style:font-size-asian="11pt" style:font-size-complex="11pt" fo:hyphenate="true" fo:hyphenation-remain-char-count="2" fo:hyphenation-push-char-count="2"/>
    </style:style>
    <style:style style:name="P416" style:family="paragraph" style:parent-style-name="tbl-txt">
      <loext:graphic-properties draw:fill="none"/>
      <style:paragraph-properties fo:margin-left="0.199cm" fo:margin-right="0.101cm" fo:margin-top="0cm" fo:margin-bottom="0cm" loext:contextual-spacing="true" fo:text-align="justify" style:justify-single-word="false" fo:orphans="2" fo:widows="2" fo:hyphenation-ladder-count="no-limit" fo:text-indent="0cm" style:auto-text-indent="false" fo:background-color="transparent" fo:padding="0cm" fo:border="none" style:writing-mode="lr-tb"/>
      <style:text-properties fo:color="#000000" style:font-name="Cambria" fo:font-size="11pt" officeooo:rsid="00422444" officeooo:paragraph-rsid="004c4957" style:font-size-asian="11pt" style:font-size-complex="11pt" fo:hyphenate="true" fo:hyphenation-remain-char-count="2" fo:hyphenation-push-char-count="2"/>
    </style:style>
    <style:style style:name="P417" style:family="paragraph" style:parent-style-name="tbl-txt">
      <loext:graphic-properties draw:fill="none"/>
      <style:paragraph-properties fo:margin-left="0.199cm" fo:margin-right="0.101cm" fo:margin-top="0cm" fo:margin-bottom="0cm" loext:contextual-spacing="true" fo:text-align="justify" style:justify-single-word="false" fo:orphans="2" fo:widows="2" fo:hyphenation-ladder-count="no-limit" fo:text-indent="0cm" style:auto-text-indent="false" fo:background-color="transparent" fo:padding="0cm" fo:border="none" style:writing-mode="lr-tb"/>
      <style:text-properties fo:color="#000000" style:font-name="Cambria" fo:font-size="11pt" officeooo:rsid="00422444" officeooo:paragraph-rsid="004df502" style:font-size-asian="11pt" style:font-size-complex="11pt" fo:hyphenate="true" fo:hyphenation-remain-char-count="2" fo:hyphenation-push-char-count="2"/>
    </style:style>
    <style:style style:name="P418" style:family="paragraph" style:parent-style-name="tbl-txt">
      <loext:graphic-properties draw:fill="none"/>
      <style:paragraph-properties fo:margin-left="0.199cm" fo:margin-right="0.101cm" fo:margin-top="0cm" fo:margin-bottom="0cm" loext:contextual-spacing="true" fo:text-align="justify" style:justify-single-word="false" fo:orphans="2" fo:widows="2" fo:hyphenation-ladder-count="no-limit" fo:text-indent="0cm" style:auto-text-indent="false" fo:background-color="transparent" fo:padding="0cm" fo:border="none" style:writing-mode="lr-tb"/>
      <style:text-properties fo:color="#000000" style:font-name="Cambria" fo:font-size="11pt" officeooo:rsid="00422444" officeooo:paragraph-rsid="004f24b8" style:font-size-asian="11pt" style:font-size-complex="11pt" fo:hyphenate="true" fo:hyphenation-remain-char-count="2" fo:hyphenation-push-char-count="2"/>
    </style:style>
    <style:style style:name="P419" style:family="paragraph" style:parent-style-name="tbl-txt">
      <loext:graphic-properties draw:fill="none"/>
      <style:paragraph-properties fo:margin-left="0.199cm" fo:margin-right="0.101cm" fo:margin-top="0cm" fo:margin-bottom="0cm" loext:contextual-spacing="true" fo:text-align="justify" style:justify-single-word="false" fo:orphans="2" fo:widows="2" fo:hyphenation-ladder-count="no-limit" fo:text-indent="0cm" style:auto-text-indent="false" fo:background-color="transparent" fo:padding="0cm" fo:border="none" style:writing-mode="lr-tb"/>
      <style:text-properties fo:color="#000000" style:font-name="Cambria" fo:font-size="11pt" officeooo:rsid="00422444" officeooo:paragraph-rsid="00508304" style:font-size-asian="11pt" style:font-size-complex="11pt" fo:hyphenate="true" fo:hyphenation-remain-char-count="2" fo:hyphenation-push-char-count="2"/>
    </style:style>
    <style:style style:name="P420" style:family="paragraph" style:parent-style-name="tbl-txt">
      <loext:graphic-properties draw:fill="none"/>
      <style:paragraph-properties fo:margin-left="0.199cm" fo:margin-right="0.101cm" fo:margin-top="0cm" fo:margin-bottom="0cm" loext:contextual-spacing="true" fo:text-align="justify" style:justify-single-word="false" fo:orphans="2" fo:widows="2" fo:hyphenation-ladder-count="no-limit" fo:text-indent="0cm" style:auto-text-indent="false" fo:background-color="transparent" fo:padding="0cm" fo:border="none" style:writing-mode="lr-tb"/>
      <style:text-properties fo:color="#000000" style:font-name="Cambria" fo:font-size="11pt" officeooo:rsid="00422444" officeooo:paragraph-rsid="00521b5b" style:font-size-asian="11pt" style:font-size-complex="11pt" fo:hyphenate="true" fo:hyphenation-remain-char-count="2" fo:hyphenation-push-char-count="2"/>
    </style:style>
    <style:style style:name="P421" style:family="paragraph" style:parent-style-name="tbl-txt">
      <loext:graphic-properties draw:fill="none"/>
      <style:paragraph-properties fo:margin-left="0.199cm" fo:margin-right="0.101cm" fo:margin-top="0cm" fo:margin-bottom="0cm" loext:contextual-spacing="true" fo:text-align="justify" style:justify-single-word="false" fo:orphans="2" fo:widows="2" fo:hyphenation-ladder-count="no-limit" fo:text-indent="0cm" style:auto-text-indent="false" fo:background-color="transparent" fo:padding="0cm" fo:border="none" style:writing-mode="lr-tb"/>
      <style:text-properties fo:color="#000000" style:font-name="Cambria" fo:font-size="11pt" officeooo:rsid="00422444" officeooo:paragraph-rsid="005277eb" style:font-size-asian="11pt" style:font-size-complex="11pt" fo:hyphenate="true" fo:hyphenation-remain-char-count="2" fo:hyphenation-push-char-count="2"/>
    </style:style>
    <style:style style:name="P422" style:family="paragraph" style:parent-style-name="tbl-txt">
      <loext:graphic-properties draw:fill="none"/>
      <style:paragraph-properties fo:margin-left="0.199cm" fo:margin-right="0.101cm" fo:margin-top="0cm" fo:margin-bottom="0cm" loext:contextual-spacing="true" fo:text-align="justify" style:justify-single-word="false" fo:orphans="2" fo:widows="2" fo:text-indent="0cm" style:auto-text-indent="false" fo:background-color="transparent" fo:padding="0cm" fo:border="none" style:writing-mode="lr-tb"/>
      <style:text-properties fo:color="#000000" style:font-name="Cambria" fo:font-size="11pt" officeooo:rsid="00422444" officeooo:paragraph-rsid="0042a18a" style:font-size-asian="11pt" style:font-size-complex="11pt"/>
    </style:style>
    <style:style style:name="P423" style:family="paragraph" style:parent-style-name="tbl-txt">
      <loext:graphic-properties draw:fill="none"/>
      <style:paragraph-properties fo:margin-left="0.199cm" fo:margin-right="0.101cm" fo:margin-top="0cm" fo:margin-bottom="0cm" loext:contextual-spacing="true" fo:text-align="justify" style:justify-single-word="false" fo:orphans="2" fo:widows="2" fo:text-indent="0cm" style:auto-text-indent="false" fo:background-color="transparent" fo:padding="0cm" fo:border="none" style:writing-mode="lr-tb"/>
      <style:text-properties fo:color="#000000" style:font-name="Cambria" fo:font-size="11pt" officeooo:rsid="00422444" officeooo:paragraph-rsid="0044ad80" style:font-size-asian="11pt" style:font-size-complex="11pt"/>
    </style:style>
    <style:style style:name="P424" style:family="paragraph" style:parent-style-name="tbl-txt">
      <loext:graphic-properties draw:fill="none"/>
      <style:paragraph-properties fo:margin-left="0.199cm" fo:margin-right="0.101cm" fo:margin-top="0cm" fo:margin-bottom="0cm" loext:contextual-spacing="true" fo:text-align="justify" style:justify-single-word="false" fo:orphans="2" fo:widows="2" fo:text-indent="0cm" style:auto-text-indent="false" fo:background-color="transparent" fo:padding="0cm" fo:border="none" style:writing-mode="lr-tb"/>
      <style:text-properties fo:color="#000000" style:font-name="Cambria" fo:font-size="11pt" officeooo:rsid="00422444" officeooo:paragraph-rsid="004898d8" style:font-size-asian="11pt" style:font-size-complex="11pt"/>
    </style:style>
    <style:style style:name="P425" style:family="paragraph" style:parent-style-name="tbl-txt">
      <loext:graphic-properties draw:fill="none"/>
      <style:paragraph-properties fo:margin-left="0.199cm" fo:margin-right="0.101cm" fo:margin-top="0cm" fo:margin-bottom="0cm" loext:contextual-spacing="true" fo:text-align="justify" style:justify-single-word="false" fo:orphans="2" fo:widows="2" fo:text-indent="0cm" style:auto-text-indent="false" fo:background-color="transparent" fo:padding="0cm" fo:border="none" style:writing-mode="lr-tb"/>
      <style:text-properties fo:color="#000000" style:font-name="Cambria" fo:font-size="11pt" officeooo:rsid="00422444" officeooo:paragraph-rsid="00497896" style:font-size-asian="11pt" style:font-size-complex="11pt"/>
    </style:style>
    <style:style style:name="P426" style:family="paragraph" style:parent-style-name="tbl-txt">
      <loext:graphic-properties draw:fill="none"/>
      <style:paragraph-properties fo:margin-left="0.199cm" fo:margin-right="0.101cm" fo:margin-top="0cm" fo:margin-bottom="0cm" loext:contextual-spacing="true" fo:text-align="justify" style:justify-single-word="false" fo:orphans="2" fo:widows="2" fo:text-indent="0cm" style:auto-text-indent="false" fo:background-color="transparent" fo:padding="0cm" fo:border="none" style:writing-mode="lr-tb"/>
      <style:text-properties fo:color="#000000" style:font-name="Cambria" fo:font-size="11pt" officeooo:rsid="00422444" officeooo:paragraph-rsid="004ab2a7" style:font-size-asian="11pt" style:font-size-complex="11pt"/>
    </style:style>
    <style:style style:name="P427" style:family="paragraph" style:parent-style-name="tbl-txt">
      <loext:graphic-properties draw:fill="none"/>
      <style:paragraph-properties fo:margin-left="0.199cm" fo:margin-right="0.101cm" fo:margin-top="0cm" fo:margin-bottom="0cm" loext:contextual-spacing="true" fo:text-align="justify" style:justify-single-word="false" fo:orphans="2" fo:widows="2" fo:text-indent="0cm" style:auto-text-indent="false" fo:background-color="transparent" fo:padding="0cm" fo:border="none" style:writing-mode="lr-tb"/>
      <style:text-properties fo:color="#000000" style:font-name="Cambria" fo:font-size="11pt" officeooo:rsid="00422444" officeooo:paragraph-rsid="004b4b31" style:font-size-asian="11pt" style:font-size-complex="11pt"/>
    </style:style>
    <style:style style:name="P428" style:family="paragraph" style:parent-style-name="tbl-txt">
      <loext:graphic-properties draw:fill="none"/>
      <style:paragraph-properties fo:margin-left="0.199cm" fo:margin-right="0.101cm" fo:margin-top="0cm" fo:margin-bottom="0cm" loext:contextual-spacing="true" fo:text-align="justify" style:justify-single-word="false" fo:orphans="2" fo:widows="2" fo:text-indent="0cm" style:auto-text-indent="false" fo:background-color="transparent" fo:padding="0cm" fo:border="none" style:writing-mode="lr-tb"/>
      <style:text-properties fo:color="#000000" style:font-name="Cambria" fo:font-size="11pt" officeooo:rsid="00422444" officeooo:paragraph-rsid="004c4957" style:font-size-asian="11pt" style:font-size-complex="11pt"/>
    </style:style>
    <style:style style:name="P429" style:family="paragraph" style:parent-style-name="tbl-txt">
      <loext:graphic-properties draw:fill="none"/>
      <style:paragraph-properties fo:margin-left="0.199cm" fo:margin-right="0.101cm" fo:margin-top="0cm" fo:margin-bottom="0cm" loext:contextual-spacing="true" fo:text-align="justify" style:justify-single-word="false" fo:orphans="2" fo:widows="2" fo:text-indent="0cm" style:auto-text-indent="false" fo:background-color="transparent" fo:padding="0cm" fo:border="none" style:writing-mode="lr-tb"/>
      <style:text-properties fo:color="#000000" style:font-name="Cambria" fo:font-size="11pt" officeooo:rsid="00422444" officeooo:paragraph-rsid="004df502" style:font-size-asian="11pt" style:font-size-complex="11pt"/>
    </style:style>
    <style:style style:name="P430" style:family="paragraph" style:parent-style-name="tbl-txt">
      <loext:graphic-properties draw:fill="none"/>
      <style:paragraph-properties fo:margin-left="0.199cm" fo:margin-right="0.101cm" fo:margin-top="0cm" fo:margin-bottom="0cm" loext:contextual-spacing="true" fo:text-align="justify" style:justify-single-word="false" fo:orphans="2" fo:widows="2" fo:text-indent="0cm" style:auto-text-indent="false" fo:background-color="transparent" fo:padding="0cm" fo:border="none" style:writing-mode="lr-tb">
        <style:tab-stops>
          <style:tab-stop style:position="0.199cm"/>
        </style:tab-stops>
      </style:paragraph-properties>
      <style:text-properties fo:color="#000000" style:font-name="Cambria" fo:font-size="11pt" officeooo:rsid="00422444" officeooo:paragraph-rsid="004ab2a7" style:font-size-asian="11pt" style:font-size-complex="11pt"/>
    </style:style>
    <style:style style:name="P431" style:family="paragraph" style:parent-style-name="tbl-txt">
      <loext:graphic-properties draw:fill="none"/>
      <style:paragraph-properties fo:margin-left="0.199cm" fo:margin-right="0.101cm" fo:margin-top="0cm" fo:margin-bottom="0cm" loext:contextual-spacing="true" fo:text-align="justify" style:justify-single-word="false" fo:orphans="2" fo:widows="2" fo:text-indent="0cm" style:auto-text-indent="false" fo:background-color="transparent" fo:padding="0cm" fo:border="none" style:writing-mode="lr-tb"/>
      <style:text-properties fo:color="#000000" style:font-name="Cambria" fo:font-size="11pt" officeooo:rsid="0051f01a" officeooo:paragraph-rsid="0051f01a" style:font-size-asian="11pt" style:font-size-complex="11pt"/>
    </style:style>
    <style:style style:name="P432" style:family="paragraph" style:parent-style-name="tbl-txt">
      <loext:graphic-properties draw:fill="none"/>
      <style:paragraph-properties fo:margin-left="0.199cm" fo:margin-right="0.101cm" fo:margin-top="0cm" fo:margin-bottom="0cm" loext:contextual-spacing="true" fo:text-align="justify" style:justify-single-word="false" fo:orphans="2" fo:widows="2" fo:hyphenation-ladder-count="no-limit" fo:text-indent="0cm" style:auto-text-indent="false" fo:background-color="transparent" fo:padding="0cm" fo:border="none" style:writing-mode="lr-tb"/>
      <style:text-properties fo:color="#000000" style:font-name="Cambria" fo:font-size="11pt" fo:font-weight="normal" officeooo:rsid="00422444" officeooo:paragraph-rsid="004f24b8" style:font-size-asian="11pt" style:font-weight-asian="normal" style:font-size-complex="11pt" style:font-weight-complex="normal" fo:hyphenate="true" fo:hyphenation-remain-char-count="2" fo:hyphenation-push-char-count="2"/>
    </style:style>
    <style:style style:name="P433" style:family="paragraph" style:parent-style-name="tbl-txt">
      <loext:graphic-properties draw:fill="none"/>
      <style:paragraph-properties fo:margin-left="0.199cm" fo:margin-right="0.101cm" fo:margin-top="0cm" fo:margin-bottom="0cm" loext:contextual-spacing="true" fo:text-align="justify" style:justify-single-word="false" fo:orphans="2" fo:widows="2" fo:hyphenation-ladder-count="no-limit" fo:text-indent="0cm" style:auto-text-indent="false" fo:background-color="transparent" fo:padding="0cm" fo:border="none" style:writing-mode="lr-tb"/>
      <style:text-properties fo:color="#000000" style:font-name="Cambria" fo:font-size="11pt" fo:font-style="normal" fo:font-weight="normal" officeooo:paragraph-rsid="00555541" style:font-size-asian="11pt" style:language-asian="it" style:country-asian="IT" style:font-style-asian="normal" style:font-weight-asian="normal" style:font-size-complex="11pt" style:font-style-complex="normal" style:font-weight-complex="normal" fo:hyphenate="true" fo:hyphenation-remain-char-count="2" fo:hyphenation-push-char-count="2"/>
    </style:style>
    <style:style style:name="P434" style:family="paragraph" style:parent-style-name="tbl-txt">
      <loext:graphic-properties draw:fill="none"/>
      <style:paragraph-properties fo:margin-left="0.199cm" fo:margin-right="0.101cm" fo:margin-top="0cm" fo:margin-bottom="0cm" loext:contextual-spacing="true" fo:text-align="justify" style:justify-single-word="false" fo:orphans="2" fo:widows="2" fo:text-indent="0cm" style:auto-text-indent="false" fo:background-color="transparent" fo:padding="0cm" fo:border="none" style:writing-mode="lr-tb"/>
      <style:text-properties fo:color="#ff0000" style:font-name="Cambria" fo:font-size="11pt" fo:font-style="italic" fo:font-weight="bold" officeooo:paragraph-rsid="002f565d" style:font-size-asian="11pt" style:font-style-asian="italic" style:font-weight-asian="bold" style:font-size-complex="11pt"/>
    </style:style>
    <style:style style:name="P435" style:family="paragraph" style:parent-style-name="tbl-txt">
      <loext:graphic-properties draw:fill="none"/>
      <style:paragraph-properties fo:margin-left="0.199cm" fo:margin-right="0.101cm" fo:margin-top="0cm" fo:margin-bottom="0cm" loext:contextual-spacing="true" fo:text-align="justify" style:justify-single-word="false" fo:orphans="2" fo:widows="2" fo:text-indent="0cm" style:auto-text-indent="false" fo:background-color="transparent" fo:padding="0cm" fo:border="none" style:writing-mode="lr-tb"/>
      <style:text-properties fo:color="#ff0000" style:font-name="Cambria" fo:font-size="11pt" officeooo:rsid="00422444" officeooo:paragraph-rsid="00497896" style:font-size-asian="11pt" style:font-size-complex="11pt"/>
    </style:style>
    <style:style style:name="P436" style:family="paragraph" style:parent-style-name="tbl-txt">
      <loext:graphic-properties draw:fill="none"/>
      <style:paragraph-properties fo:margin-left="0.199cm" fo:margin-right="0.101cm" fo:margin-top="0cm" fo:margin-bottom="0cm" loext:contextual-spacing="true" fo:text-align="justify" style:justify-single-word="false" fo:orphans="2" fo:widows="2" fo:text-indent="0cm" style:auto-text-indent="false" fo:background-color="transparent" fo:padding="0cm" fo:border="none" style:writing-mode="lr-tb"/>
      <style:text-properties fo:color="#ff0000" style:font-name="Cambria" fo:font-size="11pt" officeooo:rsid="00422444" officeooo:paragraph-rsid="004ab2a7" style:font-size-asian="11pt" style:font-size-complex="11pt"/>
    </style:style>
    <style:style style:name="P437" style:family="paragraph" style:parent-style-name="tbl-txt">
      <loext:graphic-properties draw:fill="none"/>
      <style:paragraph-properties fo:margin-left="0.199cm" fo:margin-right="0.101cm" fo:margin-top="0cm" fo:margin-bottom="0cm" loext:contextual-spacing="true" fo:text-align="justify" style:justify-single-word="false" fo:orphans="2" fo:widows="2" fo:text-indent="0cm" style:auto-text-indent="false" fo:background-color="transparent" fo:padding="0cm" fo:border="none" style:writing-mode="lr-tb"/>
      <style:text-properties style:font-name="Cambria" fo:font-size="11pt" officeooo:paragraph-rsid="002f565d" style:font-size-asian="11pt" style:font-size-complex="11pt"/>
    </style:style>
    <style:style style:name="P438" style:family="paragraph" style:parent-style-name="tbl-txt">
      <loext:graphic-properties draw:fill="none"/>
      <style:paragraph-properties fo:margin-left="0.199cm" fo:margin-right="0.101cm" fo:margin-top="0cm" fo:margin-bottom="0cm" loext:contextual-spacing="true" fo:text-align="justify" style:justify-single-word="false" fo:orphans="2" fo:widows="2" fo:text-indent="0cm" style:auto-text-indent="false" fo:background-color="transparent" fo:padding="0cm" fo:border="none" style:writing-mode="lr-tb"/>
      <style:text-properties style:font-name="Cambria" fo:font-size="11pt" fo:font-style="italic" fo:font-weight="bold" officeooo:paragraph-rsid="002f565d" style:font-size-asian="11pt" style:font-style-asian="italic" style:font-weight-asian="bold" style:font-size-complex="11pt"/>
    </style:style>
    <style:style style:name="P439" style:family="paragraph" style:parent-style-name="tbl-txt">
      <loext:graphic-properties draw:fill="none"/>
      <style:paragraph-properties fo:margin-left="0.199cm" fo:margin-right="0.101cm" fo:margin-top="0cm" fo:margin-bottom="0cm" loext:contextual-spacing="true" fo:text-align="justify" style:justify-single-word="false" fo:orphans="2" fo:widows="2" fo:text-indent="0cm" style:auto-text-indent="false" fo:background-color="transparent" fo:padding="0cm" fo:border="none" style:writing-mode="lr-tb"/>
      <style:text-properties fo:color="#0000ff" style:font-name="Cambria" fo:font-size="10pt" fo:font-style="italic" fo:font-weight="bold" officeooo:paragraph-rsid="002f565d" style:font-size-asian="10pt" style:font-style-asian="italic" style:font-weight-asian="bold" style:font-size-complex="10pt"/>
    </style:style>
    <style:style style:name="P440" style:family="paragraph" style:parent-style-name="tbl-txt">
      <loext:graphic-properties draw:fill="none"/>
      <style:paragraph-properties fo:margin-left="0.199cm" fo:margin-right="0.101cm" fo:margin-top="0cm" fo:margin-bottom="0cm" loext:contextual-spacing="true" fo:text-align="justify" style:justify-single-word="false" fo:orphans="2" fo:widows="2" fo:hyphenation-ladder-count="no-limit" fo:text-indent="0cm" style:auto-text-indent="false" fo:background-color="transparent" fo:padding="0cm" fo:border="none" style:writing-mode="lr-tb"/>
      <style:text-properties style:use-window-font-color="true" style:font-name="Cambria" fo:font-size="5pt" officeooo:rsid="00422444" officeooo:paragraph-rsid="00554dac" style:font-size-asian="4.34999990463257pt" style:font-size-complex="5pt" fo:hyphenate="true" fo:hyphenation-remain-char-count="2" fo:hyphenation-push-char-count="2"/>
    </style:style>
    <style:style style:name="P441" style:family="paragraph" style:parent-style-name="Normale1">
      <loext:graphic-properties draw:fill="none"/>
      <style:paragraph-properties fo:margin-left="0.199cm" fo:margin-right="0.101cm" fo:margin-top="0cm" fo:margin-bottom="0cm" loext:contextual-spacing="true" fo:text-align="justify" style:justify-single-word="false" fo:orphans="2" fo:widows="2" fo:text-indent="0cm" style:auto-text-indent="false" fo:background-color="transparent" style:writing-mode="lr-tb"/>
      <style:text-properties style:font-name="Cambria" fo:font-size="11pt" officeooo:paragraph-rsid="002f565d" style:font-size-asian="11pt" style:font-size-complex="11pt"/>
    </style:style>
    <style:style style:name="P442" style:family="paragraph" style:parent-style-name="Normale1">
      <loext:graphic-properties draw:fill="none"/>
      <style:paragraph-properties fo:margin-left="0.199cm" fo:margin-right="0.101cm" fo:margin-top="0cm" fo:margin-bottom="0cm" loext:contextual-spacing="true" fo:text-align="justify" style:justify-single-word="false" fo:orphans="2" fo:widows="2" fo:text-indent="0cm" style:auto-text-indent="false" fo:background-color="transparent" style:writing-mode="lr-tb"/>
      <style:text-properties officeooo:paragraph-rsid="002f565d"/>
    </style:style>
    <style:style style:name="P443" style:family="paragraph" style:parent-style-name="tbl-txt">
      <loext:graphic-properties draw:fill="none"/>
      <style:paragraph-properties fo:margin-left="0.199cm" fo:margin-right="0.101cm" fo:margin-top="0cm" fo:margin-bottom="0cm" loext:contextual-spacing="true" fo:text-align="justify" style:justify-single-word="false" fo:orphans="2" fo:widows="2" fo:hyphenation-ladder-count="no-limit" fo:text-indent="0cm" style:auto-text-indent="false" fo:background-color="transparent" style:writing-mode="lr-tb"/>
      <style:text-properties fo:color="#000000" style:font-name="Cambria" fo:font-size="11pt" officeooo:rsid="0051f01a" officeooo:paragraph-rsid="0051f01a" style:font-size-asian="11pt" style:font-size-complex="11pt" fo:hyphenate="true" fo:hyphenation-remain-char-count="2" fo:hyphenation-push-char-count="2"/>
    </style:style>
    <style:style style:name="P444" style:family="paragraph" style:parent-style-name="Standard">
      <style:paragraph-properties fo:margin-left="0.229cm" fo:margin-right="0cm" fo:margin-top="0cm" fo:margin-bottom="0cm" loext:contextual-spacing="true" fo:text-align="justify" style:justify-single-word="false" fo:text-indent="0cm" style:auto-text-indent="false"/>
      <style:text-properties style:font-name="Cambria" fo:font-size="11pt" officeooo:paragraph-rsid="002f565d" style:font-size-asian="11pt" style:font-size-complex="11pt"/>
    </style:style>
    <style:style style:name="P445" style:family="paragraph" style:parent-style-name="Standard">
      <style:paragraph-properties fo:margin-left="0.229cm" fo:margin-right="0cm" fo:margin-top="0cm" fo:margin-bottom="0cm" loext:contextual-spacing="true" fo:text-align="justify" style:justify-single-word="false" fo:text-indent="0cm" style:auto-text-indent="false"/>
      <style:text-properties style:font-name="Cambria" fo:font-size="11pt" officeooo:paragraph-rsid="002f565d" style:font-size-asian="11pt" style:font-size-complex="11pt" text:display="none"/>
    </style:style>
    <style:style style:name="P446" style:family="paragraph" style:parent-style-name="Standard">
      <style:paragraph-properties fo:margin-left="0.229cm" fo:margin-right="0cm" fo:margin-top="0cm" fo:margin-bottom="0cm" loext:contextual-spacing="true" fo:text-align="justify" style:justify-single-word="false" fo:text-indent="0cm" style:auto-text-indent="false"/>
      <style:text-properties style:font-name="Cambria" officeooo:paragraph-rsid="002f565d"/>
    </style:style>
    <style:style style:name="P447" style:family="paragraph" style:parent-style-name="Standard">
      <style:paragraph-properties fo:margin-left="0.229cm" fo:margin-right="0cm" fo:margin-top="0cm" fo:margin-bottom="0cm" loext:contextual-spacing="true" fo:text-align="justify" style:justify-single-word="false" fo:text-indent="0cm" style:auto-text-indent="false"/>
      <style:text-properties style:font-name="Cambria" officeooo:paragraph-rsid="002f565d" text:display="none"/>
    </style:style>
    <style:style style:name="P448" style:family="paragraph" style:parent-style-name="Standard">
      <style:paragraph-properties fo:margin-left="0.229cm" fo:margin-right="0cm" fo:margin-top="0cm" fo:margin-bottom="0cm" loext:contextual-spacing="true" fo:text-align="justify" style:justify-single-word="false" fo:text-indent="0cm" style:auto-text-indent="false"/>
      <style:text-properties fo:color="#0000ff" style:font-name="Cambria" fo:font-size="11pt" fo:font-weight="bold" officeooo:paragraph-rsid="002f565d" style:font-size-asian="11pt" style:font-weight-asian="bold" style:font-size-complex="11pt"/>
    </style:style>
    <style:style style:name="P449" style:family="paragraph" style:parent-style-name="Normale1">
      <style:paragraph-properties fo:margin-left="0.229cm" fo:margin-right="0cm" fo:margin-top="0cm" fo:margin-bottom="0cm" loext:contextual-spacing="true" fo:text-align="justify" style:justify-single-word="false" fo:text-indent="0cm" style:auto-text-indent="false"/>
      <style:text-properties style:font-name="Cambria" fo:font-size="11pt" officeooo:paragraph-rsid="002f565d" style:font-size-asian="11pt" style:font-size-complex="11pt"/>
    </style:style>
    <style:style style:name="P450" style:family="paragraph" style:parent-style-name="Normale1">
      <style:paragraph-properties fo:margin-left="0.229cm" fo:margin-right="0cm" fo:margin-top="0cm" fo:margin-bottom="0cm" loext:contextual-spacing="true" fo:text-align="justify" style:justify-single-word="false" fo:text-indent="0cm" style:auto-text-indent="false"/>
      <style:text-properties style:font-name="Cambria" fo:font-size="11pt" officeooo:rsid="00555541" officeooo:paragraph-rsid="00555541" style:font-size-asian="11pt" style:font-size-complex="11pt"/>
    </style:style>
    <style:style style:name="P451" style:family="paragraph" style:parent-style-name="tbl-txt">
      <style:paragraph-properties fo:margin-left="0.229cm" fo:margin-right="0cm" fo:margin-top="0cm" fo:margin-bottom="0cm" loext:contextual-spacing="true" fo:text-align="justify" style:justify-single-word="false" fo:text-indent="0cm" style:auto-text-indent="false"/>
      <style:text-properties fo:color="#000000" style:font-name="Cambria" fo:font-size="11pt" officeooo:paragraph-rsid="002f565d" style:font-size-asian="11pt" style:font-size-complex="11pt"/>
    </style:style>
    <style:style style:name="P452" style:family="paragraph" style:parent-style-name="tbl-txt">
      <style:paragraph-properties fo:margin-left="0.229cm" fo:margin-right="0cm" fo:margin-top="0cm" fo:margin-bottom="0cm" loext:contextual-spacing="true" fo:text-align="justify" style:justify-single-word="false" fo:text-indent="0cm" style:auto-text-indent="false"/>
      <style:text-properties fo:font-size="11pt" officeooo:paragraph-rsid="002f565d" style:font-size-asian="11pt" style:font-size-complex="11pt"/>
    </style:style>
    <style:style style:name="P453" style:family="paragraph" style:parent-style-name="Standard">
      <loext:graphic-properties draw:fill="none"/>
      <style:paragraph-properties fo:margin-left="0.101cm" fo:margin-right="0.101cm" fo:margin-top="0cm" fo:margin-bottom="0cm" loext:contextual-spacing="true" fo:text-align="justify" style:justify-single-word="false" fo:orphans="2" fo:widows="2" fo:text-indent="0cm" style:auto-text-indent="false" fo:background-color="transparent" fo:padding="0cm" fo:border="none" style:writing-mode="lr-tb"/>
      <style:text-properties style:font-name="Cambria" officeooo:paragraph-rsid="002f565d"/>
    </style:style>
    <style:style style:name="P454" style:family="paragraph" style:parent-style-name="Standard">
      <loext:graphic-properties draw:fill="none"/>
      <style:paragraph-properties fo:margin-left="0.101cm" fo:margin-right="0.101cm" fo:margin-top="0cm" fo:margin-bottom="0cm" loext:contextual-spacing="true" fo:text-align="justify" style:justify-single-word="false" fo:orphans="2" fo:widows="2" fo:text-indent="0cm" style:auto-text-indent="false" fo:background-color="transparent" fo:padding="0cm" fo:border="none" style:writing-mode="lr-tb"/>
      <style:text-properties style:font-name="Cambria" fo:font-size="11pt" fo:font-style="italic" fo:font-weight="bold" officeooo:paragraph-rsid="002f565d" style:font-size-asian="11pt" style:font-style-asian="italic" style:font-weight-asian="bold" style:font-size-complex="11pt"/>
    </style:style>
    <style:style style:name="P455" style:family="paragraph" style:parent-style-name="Standard">
      <loext:graphic-properties draw:fill="none"/>
      <style:paragraph-properties fo:margin-left="0.101cm" fo:margin-right="0.101cm" fo:margin-top="0cm" fo:margin-bottom="0cm" loext:contextual-spacing="true" fo:text-align="justify" style:justify-single-word="false" fo:orphans="2" fo:widows="2" fo:text-indent="0cm" style:auto-text-indent="false" fo:background-color="transparent" fo:padding="0cm" fo:border="none" style:writing-mode="lr-tb"/>
      <style:text-properties style:font-name="Cambria" fo:font-size="11pt" officeooo:paragraph-rsid="002f565d" style:font-size-asian="11pt" style:font-size-complex="11pt"/>
    </style:style>
    <style:style style:name="P456" style:family="paragraph" style:parent-style-name="Standard">
      <loext:graphic-properties draw:fill="none"/>
      <style:paragraph-properties fo:margin-left="0.101cm" fo:margin-right="0.101cm" fo:margin-top="0cm" fo:margin-bottom="0cm" loext:contextual-spacing="true" fo:text-align="justify" style:justify-single-word="false" fo:orphans="2" fo:widows="2" fo:text-indent="0cm" style:auto-text-indent="false" fo:background-color="transparent" fo:padding="0cm" fo:border="none" style:writing-mode="lr-tb"/>
      <style:text-properties fo:color="#0000ff" style:font-name="Cambria" fo:font-size="10pt" fo:font-style="italic" fo:font-weight="bold" officeooo:paragraph-rsid="002f565d" style:font-size-asian="10pt" style:font-style-asian="italic" style:font-weight-asian="bold" style:font-size-complex="10pt"/>
    </style:style>
    <style:style style:name="P457" style:family="paragraph" style:parent-style-name="Normale1">
      <loext:graphic-properties draw:fill="none"/>
      <style:paragraph-properties fo:margin-left="0.101cm" fo:margin-right="0.101cm" fo:margin-top="0cm" fo:margin-bottom="0cm" loext:contextual-spacing="true" fo:text-align="justify" style:justify-single-word="false" fo:orphans="2" fo:widows="2" fo:text-indent="0cm" style:auto-text-indent="false" fo:background-color="transparent" fo:padding="0cm" fo:border="none" style:writing-mode="lr-tb"/>
      <style:text-properties style:font-name="Cambria" officeooo:paragraph-rsid="002f565d"/>
    </style:style>
    <style:style style:name="P458" style:family="paragraph" style:parent-style-name="Normale1">
      <loext:graphic-properties draw:fill="none"/>
      <style:paragraph-properties fo:margin-left="0.101cm" fo:margin-right="0.101cm" fo:margin-top="0cm" fo:margin-bottom="0cm" loext:contextual-spacing="true" fo:text-align="justify" style:justify-single-word="false" fo:orphans="2" fo:widows="2" fo:text-indent="0cm" style:auto-text-indent="false" fo:background-color="transparent" fo:padding="0cm" fo:border="none" style:writing-mode="lr-tb"/>
      <style:text-properties style:font-name="Cambria" fo:font-size="11pt" fo:font-weight="bold" officeooo:paragraph-rsid="002f565d" style:font-size-asian="11pt" style:font-weight-asian="bold" style:font-size-complex="11pt"/>
    </style:style>
    <style:style style:name="P459" style:family="paragraph" style:parent-style-name="Normale1">
      <loext:graphic-properties draw:fill="none"/>
      <style:paragraph-properties fo:margin-left="0.101cm" fo:margin-right="0.101cm" fo:margin-top="0cm" fo:margin-bottom="0cm" loext:contextual-spacing="true" fo:text-align="justify" style:justify-single-word="false" fo:orphans="2" fo:widows="2" fo:text-indent="0cm" style:auto-text-indent="false" fo:background-color="transparent" fo:padding="0cm" fo:border="none" style:writing-mode="lr-tb"/>
      <style:text-properties fo:color="#ff0000" style:font-name="Cambria" fo:font-style="italic" fo:font-weight="bold" officeooo:paragraph-rsid="002f565d" style:font-style-asian="italic" style:font-weight-asian="bold"/>
    </style:style>
    <style:style style:name="P460" style:family="paragraph" style:parent-style-name="Normale1">
      <loext:graphic-properties draw:fill="none"/>
      <style:paragraph-properties fo:margin-left="0.101cm" fo:margin-right="0.101cm" fo:margin-top="0cm" fo:margin-bottom="0cm" loext:contextual-spacing="true" fo:text-align="justify" style:justify-single-word="false" fo:orphans="2" fo:widows="2" fo:text-indent="0cm" style:auto-text-indent="false" fo:background-color="transparent" fo:padding="0cm" fo:border="none" style:writing-mode="lr-tb"/>
      <style:text-properties fo:color="#0000ff" style:font-name="Cambria" fo:font-size="10pt" fo:font-style="italic" fo:font-weight="bold" officeooo:paragraph-rsid="002f565d" style:font-size-asian="10pt" style:font-style-asian="italic" style:font-weight-asian="bold" style:font-size-complex="10pt"/>
    </style:style>
    <style:style style:name="P461" style:family="paragraph" style:parent-style-name="Normale1">
      <loext:graphic-properties draw:fill="none"/>
      <style:paragraph-properties fo:margin-left="0.101cm" fo:margin-right="0.101cm" fo:margin-top="0cm" fo:margin-bottom="0cm" loext:contextual-spacing="true" fo:text-align="justify" style:justify-single-word="false" fo:orphans="2" fo:widows="2" fo:text-indent="0cm" style:auto-text-indent="false" fo:background-color="transparent" fo:padding="0cm" fo:border="none" style:writing-mode="lr-tb"/>
      <style:text-properties fo:color="#0000ff" style:font-name="Cambria" fo:font-size="10pt" fo:font-style="italic" fo:font-weight="bold" officeooo:paragraph-rsid="002f565d" style:font-size-asian="10pt" style:language-asian="it" style:country-asian="IT" style:font-style-asian="italic" style:font-weight-asian="bold" style:font-size-complex="10pt"/>
    </style:style>
    <style:style style:name="P462" style:family="paragraph" style:parent-style-name="tbl-hdr">
      <loext:graphic-properties draw:fill="none"/>
      <style:paragraph-properties fo:margin-left="0.101cm" fo:margin-right="0.101cm" fo:margin-top="0cm" fo:margin-bottom="0cm" loext:contextual-spacing="true" fo:text-align="justify" style:justify-single-word="false" fo:orphans="2" fo:widows="2" fo:text-indent="0cm" style:auto-text-indent="false" fo:background-color="transparent" fo:padding="0cm" fo:border="none" style:writing-mode="lr-tb">
        <style:tab-stops/>
      </style:paragraph-properties>
      <style:text-properties style:font-name="Cambria" fo:font-size="11pt" fo:font-weight="bold" officeooo:paragraph-rsid="002f565d" style:font-size-asian="11pt" style:font-weight-asian="bold" style:font-size-complex="11pt"/>
    </style:style>
    <style:style style:name="P463" style:family="paragraph" style:parent-style-name="tbl-hdr">
      <loext:graphic-properties draw:fill="none"/>
      <style:paragraph-properties fo:margin-left="0.101cm" fo:margin-right="0.101cm" fo:margin-top="0cm" fo:margin-bottom="0cm" loext:contextual-spacing="true" fo:text-align="justify" style:justify-single-word="false" fo:orphans="2" fo:widows="2" fo:text-indent="0cm" style:auto-text-indent="false" fo:background-color="transparent" fo:padding="0cm" fo:border="none" style:writing-mode="lr-tb"/>
      <style:text-properties style:font-name="Cambria" fo:font-size="11pt" fo:font-weight="bold" officeooo:paragraph-rsid="002f565d" style:font-size-asian="11pt" style:font-weight-asian="bold" style:font-size-complex="11pt"/>
    </style:style>
    <style:style style:name="P464" style:family="paragraph" style:parent-style-name="tbl-hdr">
      <loext:graphic-properties draw:fill="none"/>
      <style:paragraph-properties fo:margin-left="0.101cm" fo:margin-right="0.101cm" fo:margin-top="0cm" fo:margin-bottom="0cm" loext:contextual-spacing="true" fo:text-align="justify" style:justify-single-word="false" fo:orphans="2" fo:widows="2" fo:text-indent="0cm" style:auto-text-indent="false" fo:background-color="transparent" fo:padding="0cm" fo:border="none" style:writing-mode="lr-tb">
        <style:tab-stops>
          <style:tab-stop style:position="3.605cm"/>
        </style:tab-stops>
      </style:paragraph-properties>
      <style:text-properties fo:color="#000000" style:font-name="Cambria" fo:font-size="11pt" fo:font-weight="bold" officeooo:paragraph-rsid="002f565d" style:font-size-asian="11pt" style:font-weight-asian="bold" style:font-size-complex="11pt"/>
    </style:style>
    <style:style style:name="P465" style:family="paragraph" style:parent-style-name="tbl-hdr">
      <loext:graphic-properties draw:fill="none"/>
      <style:paragraph-properties fo:margin-left="0.101cm" fo:margin-right="0.101cm" fo:margin-top="0cm" fo:margin-bottom="0cm" loext:contextual-spacing="true" fo:text-align="justify" style:justify-single-word="false" fo:orphans="2" fo:widows="2" fo:text-indent="0cm" style:auto-text-indent="false" fo:background-color="transparent" fo:padding="0cm" fo:border="none" style:writing-mode="lr-tb"/>
      <style:text-properties fo:color="#000000" style:font-name="Cambria" fo:font-size="11pt" fo:font-weight="bold" officeooo:paragraph-rsid="002f565d" style:font-size-asian="11pt" style:font-weight-asian="bold" style:font-size-complex="11pt"/>
    </style:style>
    <style:style style:name="P466" style:family="paragraph" style:parent-style-name="tbl-txt">
      <loext:graphic-properties draw:fill="none"/>
      <style:paragraph-properties fo:margin-left="0.101cm" fo:margin-right="0.101cm" fo:margin-top="0cm" fo:margin-bottom="0cm" loext:contextual-spacing="true" fo:text-align="justify" style:justify-single-word="false" fo:orphans="2" fo:widows="2" fo:text-indent="0cm" style:auto-text-indent="false" fo:background-color="transparent" fo:padding="0cm" fo:border="none" style:writing-mode="lr-tb">
        <style:tab-stops/>
      </style:paragraph-properties>
      <style:text-properties fo:color="#ff0000" style:font-name="Cambria" fo:font-size="10pt" fo:font-style="italic" fo:font-weight="bold" officeooo:paragraph-rsid="002f565d" style:font-size-asian="10pt" style:font-style-asian="italic" style:font-weight-asian="bold" style:font-size-complex="10pt"/>
    </style:style>
    <style:style style:name="P467" style:family="paragraph" style:parent-style-name="tbl-txt">
      <loext:graphic-properties draw:fill="none"/>
      <style:paragraph-properties fo:margin-left="0.101cm" fo:margin-right="0.101cm" fo:margin-top="0cm" fo:margin-bottom="0cm" loext:contextual-spacing="true" fo:text-align="justify" style:justify-single-word="false" fo:orphans="2" fo:widows="2" fo:text-indent="0cm" style:auto-text-indent="false" fo:background-color="transparent" fo:padding="0cm" fo:border="none" style:writing-mode="lr-tb"/>
      <style:text-properties fo:color="#ff0000" style:font-name="Cambria" fo:font-style="italic" fo:font-weight="bold" officeooo:paragraph-rsid="002f565d" style:font-style-asian="italic" style:font-weight-asian="bold"/>
    </style:style>
    <style:style style:name="P468" style:family="paragraph" style:parent-style-name="tbl-txt">
      <loext:graphic-properties draw:fill="none"/>
      <style:paragraph-properties fo:margin-left="0.101cm" fo:margin-right="0.101cm" fo:margin-top="0cm" fo:margin-bottom="0cm" loext:contextual-spacing="true" fo:text-align="justify" style:justify-single-word="false" fo:orphans="2" fo:widows="2" fo:text-indent="0cm" style:auto-text-indent="false" fo:background-color="transparent" fo:padding="0cm" fo:border="none" style:writing-mode="lr-tb"/>
      <style:text-properties fo:color="#ff0000" style:font-name="Cambria" fo:font-size="11pt" fo:font-style="italic" fo:font-weight="bold" officeooo:paragraph-rsid="002f565d" style:font-size-asian="11pt" style:font-style-asian="italic" style:font-weight-asian="bold" style:font-size-complex="11pt"/>
    </style:style>
    <style:style style:name="P469" style:family="paragraph" style:parent-style-name="tbl-txt">
      <loext:graphic-properties draw:fill="none"/>
      <style:paragraph-properties fo:margin-left="0.101cm" fo:margin-right="0.101cm" fo:margin-top="0cm" fo:margin-bottom="0cm" loext:contextual-spacing="true" fo:text-align="justify" style:justify-single-word="false" fo:orphans="2" fo:widows="2" fo:text-indent="0cm" style:auto-text-indent="false" fo:background-color="transparent" fo:padding="0cm" fo:border="none" style:writing-mode="lr-tb">
        <style:tab-stops>
          <style:tab-stop style:position="2.101cm"/>
        </style:tab-stops>
      </style:paragraph-properties>
      <style:text-properties fo:color="#000000" style:font-name="Cambria" fo:font-size="11pt" officeooo:paragraph-rsid="002f565d" style:font-size-asian="11pt" style:font-size-complex="11pt"/>
    </style:style>
    <style:style style:name="P470" style:family="paragraph" style:parent-style-name="tbl-txt">
      <loext:graphic-properties draw:fill="none"/>
      <style:paragraph-properties fo:margin-left="0.101cm" fo:margin-right="0.101cm" fo:margin-top="0cm" fo:margin-bottom="0cm" loext:contextual-spacing="true" fo:text-align="justify" style:justify-single-word="false" fo:orphans="2" fo:widows="2" fo:text-indent="0cm" style:auto-text-indent="false" fo:background-color="transparent" fo:padding="0cm" fo:border="none" style:writing-mode="lr-tb"/>
      <style:text-properties fo:color="#000000" style:font-name="Cambria" fo:font-size="11pt" officeooo:paragraph-rsid="002f565d" style:font-size-asian="11pt" style:font-size-complex="11pt"/>
    </style:style>
    <style:style style:name="P471" style:family="paragraph" style:parent-style-name="tbl-txt">
      <loext:graphic-properties draw:fill="none"/>
      <style:paragraph-properties fo:margin-left="0.101cm" fo:margin-right="0.101cm" fo:margin-top="0cm" fo:margin-bottom="0cm" loext:contextual-spacing="true" fo:text-align="justify" style:justify-single-word="false" fo:orphans="2" fo:widows="2" fo:hyphenation-ladder-count="no-limit" fo:text-indent="0cm" style:auto-text-indent="false" fo:background-color="transparent" fo:padding="0cm" fo:border="none" style:writing-mode="lr-tb"/>
      <style:text-properties fo:color="#000000" style:font-name="Cambria" fo:font-size="11pt" officeooo:paragraph-rsid="002f565d" style:font-size-asian="11pt" style:font-size-complex="11pt" fo:hyphenate="true" fo:hyphenation-remain-char-count="2" fo:hyphenation-push-char-count="2"/>
    </style:style>
    <style:style style:name="P472" style:family="paragraph" style:parent-style-name="tbl-txt">
      <loext:graphic-properties draw:fill="none"/>
      <style:paragraph-properties fo:margin-left="0.101cm" fo:margin-right="0.101cm" fo:margin-top="0cm" fo:margin-bottom="0cm" loext:contextual-spacing="true" fo:text-align="justify" style:justify-single-word="false" fo:orphans="2" fo:widows="2" fo:text-indent="0cm" style:auto-text-indent="false" fo:background-color="transparent" fo:padding="0cm" fo:border="none" style:writing-mode="lr-tb"/>
      <style:text-properties fo:color="#000000" style:font-name="Cambria" officeooo:paragraph-rsid="002f565d"/>
    </style:style>
    <style:style style:name="P473" style:family="paragraph" style:parent-style-name="tbl-txt">
      <loext:graphic-properties draw:fill="none"/>
      <style:paragraph-properties fo:margin-left="0.101cm" fo:margin-right="0.101cm" fo:margin-top="0cm" fo:margin-bottom="0cm" loext:contextual-spacing="true" fo:text-align="justify" style:justify-single-word="false" fo:orphans="2" fo:widows="2" fo:text-indent="0cm" style:auto-text-indent="false" fo:background-color="transparent" fo:padding="0cm" fo:border="none" style:writing-mode="lr-tb"/>
      <style:text-properties fo:color="#000000" style:font-name="Cambria" fo:font-size="10pt" officeooo:paragraph-rsid="002f565d" style:font-size-asian="10pt" style:font-size-complex="10pt"/>
    </style:style>
    <style:style style:name="P474" style:family="paragraph" style:parent-style-name="tbl-txt">
      <loext:graphic-properties draw:fill="none"/>
      <style:paragraph-properties fo:margin-left="0.101cm" fo:margin-right="0.101cm" fo:margin-top="0cm" fo:margin-bottom="0cm" loext:contextual-spacing="true" fo:text-align="justify" style:justify-single-word="false" fo:orphans="2" fo:widows="2" fo:text-indent="0cm" style:auto-text-indent="false" fo:background-color="transparent" fo:padding="0cm" fo:border="none" style:writing-mode="lr-tb"/>
      <style:text-properties style:font-name="Cambria" fo:font-size="11pt" fo:font-style="italic" fo:font-weight="bold" officeooo:paragraph-rsid="002f565d" style:font-size-asian="11pt" style:font-style-asian="italic" style:font-weight-asian="bold" style:font-size-complex="11pt"/>
    </style:style>
    <style:style style:name="P475" style:family="paragraph" style:parent-style-name="tbl-txt">
      <loext:graphic-properties draw:fill="none"/>
      <style:paragraph-properties fo:margin-left="0.101cm" fo:margin-right="0.101cm" fo:margin-top="0cm" fo:margin-bottom="0cm" loext:contextual-spacing="true" fo:text-align="justify" style:justify-single-word="false" fo:orphans="2" fo:widows="2" fo:text-indent="0cm" style:auto-text-indent="false" fo:background-color="transparent" fo:padding="0cm" fo:border="none" style:writing-mode="lr-tb"/>
      <style:text-properties fo:color="#0000ff" style:font-name="Cambria" fo:font-size="10pt" fo:font-style="italic" fo:font-weight="bold" officeooo:paragraph-rsid="002f565d" style:font-size-asian="10pt" style:font-style-asian="italic" style:font-weight-asian="bold" style:font-size-complex="10pt"/>
    </style:style>
    <style:style style:name="P476" style:family="paragraph" style:parent-style-name="tbl-txt">
      <loext:graphic-properties draw:fill="none"/>
      <style:paragraph-properties fo:margin-left="0.101cm" fo:margin-right="0.101cm" fo:margin-top="0cm" fo:margin-bottom="0cm" loext:contextual-spacing="true" fo:text-align="justify" style:justify-single-word="false" fo:orphans="2" fo:widows="2" fo:text-indent="0cm" style:auto-text-indent="false" fo:background-color="transparent" fo:padding="0cm" fo:border="none" style:writing-mode="lr-tb">
        <style:tab-stops/>
      </style:paragraph-properties>
      <style:text-properties fo:color="#0000ff" style:font-name="Cambria" fo:font-size="10pt" fo:font-style="italic" fo:font-weight="bold" officeooo:paragraph-rsid="002f565d" style:font-size-asian="10pt" style:font-style-asian="italic" style:font-weight-asian="bold" style:font-size-complex="10pt"/>
    </style:style>
    <style:style style:name="P477" style:family="paragraph" style:parent-style-name="tbl-txt">
      <loext:graphic-properties draw:fill="none"/>
      <style:paragraph-properties fo:margin-left="0.101cm" fo:margin-right="0.101cm" fo:margin-top="0cm" fo:margin-bottom="0cm" loext:contextual-spacing="true" fo:text-align="justify" style:justify-single-word="false" fo:orphans="2" fo:widows="2" fo:text-indent="0cm" style:auto-text-indent="false" fo:background-color="transparent" fo:padding="0cm" fo:border="none" style:writing-mode="lr-tb"/>
      <style:text-properties fo:color="#0000ff" style:font-name="Cambria" fo:font-size="10pt" fo:font-style="italic" fo:font-weight="bold" officeooo:paragraph-rsid="004ab2a7" style:font-size-asian="10pt" style:font-style-asian="italic" style:font-weight-asian="bold" style:font-size-complex="10pt"/>
    </style:style>
    <style:style style:name="P478" style:family="paragraph" style:parent-style-name="tbl-txt">
      <loext:graphic-properties draw:fill="none"/>
      <style:paragraph-properties fo:margin-left="0.101cm" fo:margin-right="0.101cm" fo:margin-top="0cm" fo:margin-bottom="0cm" loext:contextual-spacing="true" fo:text-align="justify" style:justify-single-word="false" fo:orphans="2" fo:widows="2" fo:text-indent="0cm" style:auto-text-indent="false" fo:background-color="transparent" fo:padding="0cm" fo:border="none" style:writing-mode="lr-tb"/>
      <style:text-properties fo:color="#0000ff" style:font-name="Cambria" fo:font-size="10pt" fo:font-style="italic" fo:font-weight="bold" officeooo:paragraph-rsid="005277eb" style:font-size-asian="10pt" style:font-style-asian="italic" style:font-weight-asian="bold" style:font-size-complex="10pt"/>
    </style:style>
    <style:style style:name="P479" style:family="paragraph" style:parent-style-name="tbl-txt">
      <loext:graphic-properties draw:fill="none"/>
      <style:paragraph-properties fo:margin-left="0.101cm" fo:margin-right="0.101cm" fo:margin-top="0cm" fo:margin-bottom="0cm" loext:contextual-spacing="true" fo:text-align="justify" style:justify-single-word="false" fo:orphans="2" fo:widows="2" fo:text-indent="0cm" style:auto-text-indent="false" fo:background-color="transparent" fo:padding="0cm" fo:border="none" style:writing-mode="lr-tb"/>
      <style:text-properties fo:color="#0000ff" style:font-name="Cambria" fo:font-size="10pt" fo:font-style="italic" fo:font-weight="bold" officeooo:paragraph-rsid="004ab2a7" style:font-size-asian="10pt" style:language-asian="it" style:country-asian="IT" style:font-style-asian="italic" style:font-weight-asian="bold" style:font-size-complex="10pt"/>
    </style:style>
    <style:style style:name="P480" style:family="paragraph" style:parent-style-name="tbl-txt">
      <loext:graphic-properties draw:fill="none"/>
      <style:paragraph-properties fo:margin-left="0.101cm" fo:margin-right="0.101cm" fo:margin-top="0cm" fo:margin-bottom="0cm" loext:contextual-spacing="true" fo:text-align="justify" style:justify-single-word="false" fo:orphans="2" fo:widows="2" fo:text-indent="0cm" style:auto-text-indent="false" fo:background-color="transparent" fo:padding="0cm" fo:border="none" style:writing-mode="lr-tb"/>
      <style:text-properties fo:color="#0000ff" style:font-name="Cambria" fo:font-size="10pt" fo:font-style="italic" fo:font-weight="bold" officeooo:paragraph-rsid="00554dac" style:font-size-asian="10pt" style:language-asian="it" style:country-asian="IT" style:font-style-asian="italic" style:font-weight-asian="bold" style:font-size-complex="10pt"/>
    </style:style>
    <style:style style:name="P481" style:family="paragraph" style:parent-style-name="tbl-txt">
      <loext:graphic-properties draw:fill="none"/>
      <style:paragraph-properties fo:margin-left="0.101cm" fo:margin-right="0.101cm" fo:margin-top="0cm" fo:margin-bottom="0cm" loext:contextual-spacing="true" fo:text-align="justify" style:justify-single-word="false" fo:orphans="2" fo:widows="2" fo:text-indent="0cm" style:auto-text-indent="false" fo:background-color="transparent" fo:padding="0cm" fo:border="none" style:writing-mode="lr-tb"/>
      <style:text-properties fo:color="#0000ff" style:font-name="Cambria" fo:font-size="10pt" fo:font-style="italic" fo:font-weight="bold" officeooo:paragraph-rsid="002f565d" style:font-size-asian="10pt" style:language-asian="it" style:country-asian="IT" style:font-style-asian="italic" style:font-weight-asian="bold" style:font-size-complex="10pt"/>
    </style:style>
    <style:style style:name="P482" style:family="paragraph" style:parent-style-name="tbl-txt">
      <loext:graphic-properties draw:fill="none"/>
      <style:paragraph-properties fo:margin-left="0.101cm" fo:margin-right="0.101cm" fo:margin-top="0cm" fo:margin-bottom="0cm" loext:contextual-spacing="true" fo:text-align="justify" style:justify-single-word="false" fo:orphans="2" fo:widows="2" fo:text-indent="0cm" style:auto-text-indent="false" fo:background-color="transparent" fo:padding="0cm" fo:border="none" style:writing-mode="lr-tb"/>
      <style:text-properties fo:color="#0000ff" style:font-name="Cambria" fo:font-size="10pt" officeooo:paragraph-rsid="002f565d" style:font-size-asian="10pt" style:font-size-complex="10pt"/>
    </style:style>
    <style:style style:name="P483" style:family="paragraph" style:parent-style-name="tbl-txt">
      <loext:graphic-properties draw:fill="none"/>
      <style:paragraph-properties fo:margin-left="0.101cm" fo:margin-right="0.101cm" fo:margin-top="0cm" fo:margin-bottom="0cm" loext:contextual-spacing="true" fo:text-align="justify" style:justify-single-word="false" fo:orphans="2" fo:widows="2" fo:text-indent="0cm" style:auto-text-indent="false" fo:background-color="transparent" fo:padding="0cm" fo:border="none" style:writing-mode="lr-tb"/>
      <style:text-properties fo:color="#0000ff" style:font-name="Cambria" fo:font-size="11pt" officeooo:paragraph-rsid="002f565d" style:font-size-asian="11pt" style:font-size-complex="11pt"/>
    </style:style>
    <style:style style:name="P484" style:family="paragraph" style:parent-style-name="tbl-txt">
      <loext:graphic-properties draw:fill="none"/>
      <style:paragraph-properties fo:margin-left="0.101cm" fo:margin-right="0.101cm" fo:margin-top="0cm" fo:margin-bottom="0cm" loext:contextual-spacing="true" fo:text-align="justify" style:justify-single-word="false" fo:orphans="2" fo:widows="2" fo:text-indent="0cm" style:auto-text-indent="false" fo:background-color="transparent" fo:padding="0cm" fo:border="none" style:writing-mode="lr-tb"/>
      <style:text-properties fo:color="#0000ff" fo:font-size="10pt" officeooo:paragraph-rsid="002f565d" style:font-size-asian="10pt" style:font-size-complex="10pt"/>
    </style:style>
    <style:style style:name="P485" style:family="paragraph" style:parent-style-name="Normale1">
      <loext:graphic-properties draw:fill="none"/>
      <style:paragraph-properties fo:margin-left="0.101cm" fo:margin-right="0.101cm" fo:margin-top="0cm" fo:margin-bottom="0cm" loext:contextual-spacing="true" fo:text-align="justify" style:justify-single-word="false" fo:orphans="2" fo:widows="2" fo:text-indent="0cm" style:auto-text-indent="false" fo:background-color="transparent" style:writing-mode="lr-tb"/>
      <style:text-properties style:font-name="Cambria" fo:font-size="11pt" officeooo:paragraph-rsid="002f565d" style:font-size-asian="11pt" style:font-size-complex="11pt"/>
    </style:style>
    <style:style style:name="P486" style:family="paragraph" style:parent-style-name="Normale1">
      <loext:graphic-properties draw:fill="none"/>
      <style:paragraph-properties fo:margin-left="0.101cm" fo:margin-right="0.101cm" fo:margin-top="0cm" fo:margin-bottom="0cm" loext:contextual-spacing="true" fo:text-align="justify" style:justify-single-word="false" fo:orphans="2" fo:widows="2" fo:text-indent="0cm" style:auto-text-indent="false" fo:background-color="transparent" style:writing-mode="lr-tb"/>
      <style:text-properties fo:color="#0000ff" style:font-name="Cambria" fo:font-size="10pt" fo:font-style="italic" fo:font-weight="bold" officeooo:paragraph-rsid="002f565d" style:font-size-asian="10pt" style:font-style-asian="italic" style:font-weight-asian="bold" style:font-size-complex="10pt"/>
    </style:style>
    <style:style style:name="P487" style:family="paragraph" style:parent-style-name="Standard">
      <style:paragraph-properties fo:margin-left="0.732cm" fo:margin-right="0.231cm" fo:margin-top="0cm" fo:margin-bottom="0cm" loext:contextual-spacing="true" fo:text-align="justify" style:justify-single-word="false" fo:text-indent="-0.25cm" style:auto-text-indent="false"/>
      <style:text-properties style:font-name="Cambria" fo:font-size="11pt" officeooo:paragraph-rsid="002f565d" style:font-size-asian="11pt" style:font-size-complex="11pt" text:display="none"/>
    </style:style>
    <style:style style:name="P488" style:family="paragraph" style:parent-style-name="tbl-txt">
      <style:paragraph-properties fo:margin-left="0.309cm" fo:margin-right="0.231cm" fo:margin-top="0cm" fo:margin-bottom="0cm" loext:contextual-spacing="true" fo:text-align="justify" style:justify-single-word="false" fo:text-indent="0cm" style:auto-text-indent="false"/>
      <style:text-properties fo:color="#000000" style:font-name="Cambria" fo:font-size="11pt" officeooo:paragraph-rsid="002f565d" style:font-size-asian="11pt" style:font-size-complex="11pt"/>
    </style:style>
    <style:style style:name="P489" style:family="paragraph" style:parent-style-name="Standard">
      <style:paragraph-properties fo:margin-left="0cm" fo:margin-right="0.231cm" fo:margin-top="0cm" fo:margin-bottom="0cm" loext:contextual-spacing="true" fo:text-align="justify" style:justify-single-word="false" fo:text-indent="0cm" style:auto-text-indent="false"/>
      <style:text-properties style:font-name="Cambria" fo:font-size="11pt" officeooo:paragraph-rsid="002f565d" style:font-size-asian="11pt" style:font-size-complex="11pt" text:display="none"/>
    </style:style>
    <style:style style:name="P490" style:family="paragraph" style:parent-style-name="Normale1">
      <style:paragraph-properties fo:margin-left="0cm" fo:margin-right="0.231cm" fo:margin-top="0cm" fo:margin-bottom="0cm" loext:contextual-spacing="true" fo:text-align="justify" style:justify-single-word="false" fo:text-indent="0cm" style:auto-text-indent="false"/>
      <style:text-properties style:font-name="Cambria" fo:font-size="11pt" officeooo:paragraph-rsid="002f565d" style:font-size-asian="11pt" style:font-size-complex="11pt"/>
    </style:style>
    <style:style style:name="P491" style:family="paragraph" style:parent-style-name="Normale1">
      <style:paragraph-properties fo:margin-left="0cm" fo:margin-right="0.231cm" fo:margin-top="0cm" fo:margin-bottom="0cm" loext:contextual-spacing="true" fo:text-align="justify" style:justify-single-word="false" fo:text-indent="0cm" style:auto-text-indent="false"/>
      <style:text-properties style:font-name="Cambria" fo:font-size="11pt" officeooo:rsid="004ab2a7" officeooo:paragraph-rsid="004ab2a7" style:font-size-asian="11pt" style:font-size-complex="11pt"/>
    </style:style>
    <style:style style:name="P492" style:family="paragraph" style:parent-style-name="Standard">
      <style:paragraph-properties fo:margin-left="0.231cm" fo:margin-right="0cm" fo:margin-top="0cm" fo:margin-bottom="0cm" loext:contextual-spacing="true" fo:text-align="justify" style:justify-single-word="false" fo:text-indent="0cm" style:auto-text-indent="false"/>
      <style:text-properties style:font-name="Cambria" fo:font-size="11pt" officeooo:paragraph-rsid="002f565d" style:font-size-asian="11pt" style:font-size-complex="11pt"/>
    </style:style>
    <style:style style:name="P493" style:family="paragraph" style:parent-style-name="Standard">
      <style:paragraph-properties fo:margin-left="0.231cm" fo:margin-right="0cm" fo:margin-top="0cm" fo:margin-bottom="0cm" loext:contextual-spacing="true" fo:text-align="justify" style:justify-single-word="false" fo:text-indent="0cm" style:auto-text-indent="false"/>
      <style:text-properties style:font-name="Cambria" fo:font-size="11pt" officeooo:paragraph-rsid="002f565d" style:font-size-asian="11pt" style:font-size-complex="11pt" text:display="none"/>
    </style:style>
    <style:style style:name="P494" style:family="paragraph" style:parent-style-name="Normale1">
      <style:paragraph-properties fo:margin-left="0.231cm" fo:margin-right="0cm" fo:margin-top="0cm" fo:margin-bottom="0cm" loext:contextual-spacing="true" fo:text-align="justify" style:justify-single-word="false" fo:text-indent="0cm" style:auto-text-indent="false"/>
      <style:text-properties style:font-name="Cambria" fo:font-size="11pt" officeooo:paragraph-rsid="002f565d" style:font-size-asian="11pt" style:font-size-complex="11pt"/>
    </style:style>
    <style:style style:name="P495" style:family="paragraph" style:parent-style-name="Normale1">
      <style:paragraph-properties fo:margin-left="0.231cm" fo:margin-right="0cm" fo:margin-top="0cm" fo:margin-bottom="0cm" loext:contextual-spacing="true" fo:text-align="justify" style:justify-single-word="false" fo:text-indent="0cm" style:auto-text-indent="false"/>
      <style:text-properties fo:color="#0000ff" style:font-name="Cambria" fo:font-size="11pt" fo:font-weight="bold" officeooo:paragraph-rsid="002f565d" style:font-size-asian="11pt" style:font-weight-asian="bold" style:font-size-complex="11pt"/>
    </style:style>
    <style:style style:name="P496" style:family="paragraph" style:parent-style-name="Normale1">
      <style:paragraph-properties fo:margin-left="0.231cm" fo:margin-right="0cm" fo:margin-top="0cm" fo:margin-bottom="0cm" loext:contextual-spacing="true" fo:text-align="justify" style:justify-single-word="false" fo:text-indent="0cm" style:auto-text-indent="false"/>
      <style:text-properties fo:color="#0000ff" officeooo:paragraph-rsid="002f565d"/>
    </style:style>
    <style:style style:name="P497" style:family="paragraph" style:parent-style-name="Standard">
      <style:paragraph-properties fo:margin-left="0.233cm" fo:margin-right="0.273cm" fo:margin-top="0cm" fo:margin-bottom="0cm" loext:contextual-spacing="true" fo:text-align="justify" style:justify-single-word="false" fo:text-indent="0cm" style:auto-text-indent="false"/>
      <style:text-properties style:font-name="Cambria" fo:font-size="11pt" officeooo:paragraph-rsid="002f565d" style:font-size-asian="11pt" style:font-size-complex="11pt"/>
    </style:style>
    <style:style style:name="P498" style:family="paragraph" style:parent-style-name="tbl-txt">
      <style:paragraph-properties fo:margin-left="0.233cm" fo:margin-right="0.273cm" fo:margin-top="0cm" fo:margin-bottom="0cm" loext:contextual-spacing="true" fo:text-align="justify" style:justify-single-word="false" fo:text-indent="0cm" style:auto-text-indent="false"/>
      <style:text-properties fo:color="#000000" style:font-name="Cambria" fo:font-size="11pt" officeooo:paragraph-rsid="002f565d" style:font-size-asian="11pt" style:font-size-complex="11pt"/>
    </style:style>
    <style:style style:name="P499" style:family="paragraph" style:parent-style-name="Standard">
      <style:paragraph-properties fo:margin-left="0.192cm" fo:margin-right="0.235cm" fo:margin-top="0cm" fo:margin-bottom="0cm" loext:contextual-spacing="true" fo:text-align="justify" style:justify-single-word="false" fo:text-indent="0cm" style:auto-text-indent="false"/>
      <style:text-properties style:font-name="Cambria" fo:font-size="11pt" officeooo:paragraph-rsid="002f565d" style:font-size-asian="11pt" style:font-size-complex="11pt" text:display="none"/>
    </style:style>
    <style:style style:name="P500" style:family="paragraph" style:parent-style-name="Standard">
      <style:paragraph-properties fo:margin-left="0.192cm" fo:margin-right="0.235cm" fo:margin-top="0cm" fo:margin-bottom="0cm" loext:contextual-spacing="true" fo:text-align="justify" style:justify-single-word="false" fo:text-indent="0cm" style:auto-text-indent="false"/>
      <style:text-properties style:font-name="Cambria" fo:font-size="11pt" officeooo:paragraph-rsid="002f565d" style:font-size-asian="11pt" style:font-size-complex="11pt"/>
    </style:style>
    <style:style style:name="P501" style:family="paragraph" style:parent-style-name="Normale1">
      <style:paragraph-properties fo:margin-left="0.192cm" fo:margin-right="0.235cm" fo:margin-top="0cm" fo:margin-bottom="0cm" loext:contextual-spacing="true" fo:text-align="justify" style:justify-single-word="false" fo:text-indent="0cm" style:auto-text-indent="false"/>
      <style:text-properties fo:color="#0000ff" style:font-name="Cambria" fo:font-size="10pt" fo:font-style="italic" fo:font-weight="bold" officeooo:paragraph-rsid="004f24b8" style:font-size-asian="10pt" style:language-asian="it" style:country-asian="IT" style:font-style-asian="italic" style:font-weight-asian="bold" style:font-size-complex="10pt" style:font-style-complex="normal" style:font-weight-complex="normal"/>
    </style:style>
    <style:style style:name="P502" style:family="paragraph" style:parent-style-name="Standard">
      <style:paragraph-properties fo:margin-left="0.236cm" fo:margin-right="0.363cm" fo:margin-top="0cm" fo:margin-bottom="0cm" loext:contextual-spacing="true" fo:text-align="justify" style:justify-single-word="false" fo:text-indent="0cm" style:auto-text-indent="false"/>
      <style:text-properties style:font-name="Cambria" fo:font-size="11pt" officeooo:paragraph-rsid="002f565d" style:font-size-asian="11pt" style:font-size-complex="11pt" text:display="none"/>
    </style:style>
    <style:style style:name="P503" style:family="paragraph" style:parent-style-name="Standard">
      <style:paragraph-properties fo:margin-left="0.236cm" fo:margin-right="0.363cm" fo:margin-top="0cm" fo:margin-bottom="0cm" loext:contextual-spacing="true" fo:text-align="justify" style:justify-single-word="false" fo:text-indent="0cm" style:auto-text-indent="false"/>
      <style:text-properties style:font-name="Cambria" fo:font-size="11pt" officeooo:paragraph-rsid="002f565d" style:font-size-asian="11pt" style:font-size-complex="11pt"/>
    </style:style>
    <style:style style:name="P504" style:family="paragraph" style:parent-style-name="Normale1">
      <style:paragraph-properties fo:margin-left="0.236cm" fo:margin-right="0.363cm" fo:margin-top="0cm" fo:margin-bottom="0cm" loext:contextual-spacing="true" fo:text-align="justify" style:justify-single-word="false" fo:text-indent="0cm" style:auto-text-indent="false"/>
      <style:text-properties style:font-name="Cambria" fo:font-size="11pt" officeooo:paragraph-rsid="002f565d" style:font-size-asian="11pt" style:font-size-complex="11pt"/>
    </style:style>
    <style:style style:name="P505" style:family="paragraph" style:parent-style-name="Normale1">
      <style:paragraph-properties fo:margin-left="0.236cm" fo:margin-right="0.363cm" fo:margin-top="0cm" fo:margin-bottom="0cm" loext:contextual-spacing="true" fo:text-align="justify" style:justify-single-word="false" fo:text-indent="0cm" style:auto-text-indent="false"/>
      <style:text-properties style:font-name="Cambria" fo:font-size="11pt" officeooo:paragraph-rsid="004f24b8" style:font-size-asian="11pt" style:font-size-complex="11pt"/>
    </style:style>
    <style:style style:name="P506" style:family="paragraph" style:parent-style-name="Standard">
      <style:paragraph-properties fo:margin-left="0.235cm" fo:margin-right="0.233cm" fo:margin-top="0cm" fo:margin-bottom="0cm" loext:contextual-spacing="true" fo:text-align="justify" style:justify-single-word="false" fo:text-indent="0cm" style:auto-text-indent="false"/>
      <style:text-properties style:font-name="Cambria" fo:font-size="11pt" officeooo:paragraph-rsid="002f565d" style:font-size-asian="11pt" style:font-size-complex="11pt" text:display="none"/>
    </style:style>
    <style:style style:name="P507" style:family="paragraph" style:parent-style-name="Standard">
      <style:paragraph-properties fo:margin-left="0.235cm" fo:margin-right="0.233cm" fo:margin-top="0cm" fo:margin-bottom="0cm" loext:contextual-spacing="true" fo:text-align="justify" style:justify-single-word="false" fo:text-indent="0cm" style:auto-text-indent="false"/>
      <style:text-properties style:font-name="Cambria" fo:font-size="11pt" officeooo:paragraph-rsid="002f565d" style:font-size-asian="11pt" style:font-size-complex="11pt"/>
    </style:style>
    <style:style style:name="P508" style:family="paragraph" style:parent-style-name="Normale1">
      <style:paragraph-properties fo:margin-left="0.235cm" fo:margin-right="0.233cm" fo:margin-top="0cm" fo:margin-bottom="0cm" loext:contextual-spacing="true" fo:text-align="justify" style:justify-single-word="false" fo:text-indent="0cm" style:auto-text-indent="false"/>
      <style:text-properties style:font-name="Cambria" fo:font-size="11pt" officeooo:paragraph-rsid="002f565d" style:font-size-asian="11pt" style:font-size-complex="11pt"/>
    </style:style>
    <style:style style:name="P509" style:family="paragraph" style:parent-style-name="tbl-txt">
      <style:paragraph-properties fo:margin-left="0.235cm" fo:margin-right="0.233cm" fo:margin-top="0cm" fo:margin-bottom="0cm" loext:contextual-spacing="true" fo:text-align="justify" style:justify-single-word="false" fo:text-indent="0cm" style:auto-text-indent="false"/>
      <style:text-properties fo:color="#000000" style:font-name="Cambria" fo:font-size="11pt" officeooo:paragraph-rsid="002f565d" style:font-size-asian="11pt" style:font-size-complex="11pt"/>
    </style:style>
    <style:style style:name="P510" style:family="paragraph" style:parent-style-name="Standard">
      <style:paragraph-properties fo:margin-left="0.168cm" fo:margin-right="0cm" fo:margin-top="0cm" fo:margin-bottom="0cm" loext:contextual-spacing="true" fo:text-align="justify" style:justify-single-word="false" fo:text-indent="0cm" style:auto-text-indent="false"/>
      <style:text-properties style:font-name="Cambria" fo:font-size="11pt" fo:font-style="italic" fo:font-weight="bold" officeooo:paragraph-rsid="002f565d" style:font-size-asian="11pt" style:font-style-asian="italic" style:font-weight-asian="bold" style:font-size-complex="11pt"/>
    </style:style>
    <style:style style:name="P511" style:family="paragraph" style:parent-style-name="tbl-txt">
      <style:paragraph-properties fo:margin-left="0.168cm" fo:margin-right="0cm" fo:margin-top="0cm" fo:margin-bottom="0cm" loext:contextual-spacing="true" fo:text-align="justify" style:justify-single-word="false" fo:text-indent="0cm" style:auto-text-indent="false"/>
      <style:text-properties fo:color="#000000" style:font-name="Cambria" fo:font-size="11pt" officeooo:paragraph-rsid="002f565d" style:font-size-asian="11pt" style:font-size-complex="11pt"/>
    </style:style>
    <style:style style:name="P512" style:family="paragraph" style:parent-style-name="Standard">
      <style:paragraph-properties fo:margin-left="0.22cm" fo:margin-right="0.229cm" fo:margin-top="0cm" fo:margin-bottom="0cm" loext:contextual-spacing="true" fo:text-align="justify" style:justify-single-word="false" fo:text-indent="0cm" style:auto-text-indent="false"/>
      <style:text-properties style:font-name="Cambria" fo:font-size="11pt" officeooo:paragraph-rsid="002f565d" style:font-size-asian="11pt" style:font-size-complex="11pt" text:display="none"/>
    </style:style>
    <style:style style:name="P513" style:family="paragraph" style:parent-style-name="Standard">
      <style:paragraph-properties fo:margin-left="0.22cm" fo:margin-right="0.229cm" fo:margin-top="0cm" fo:margin-bottom="0cm" loext:contextual-spacing="true" fo:text-align="justify" style:justify-single-word="false" fo:text-indent="0cm" style:auto-text-indent="false"/>
      <style:text-properties style:font-name="Cambria" fo:font-size="11pt" officeooo:paragraph-rsid="002f565d" style:font-size-asian="11pt" style:font-size-complex="11pt"/>
    </style:style>
    <style:style style:name="P514" style:family="paragraph" style:parent-style-name="Standard">
      <style:paragraph-properties fo:margin-left="0.22cm" fo:margin-right="0.229cm" fo:margin-top="0cm" fo:margin-bottom="0cm" loext:contextual-spacing="true" fo:text-align="justify" style:justify-single-word="false" fo:text-indent="0cm" style:auto-text-indent="false"/>
      <style:text-properties fo:color="#0000ff" style:font-name="Cambria" fo:font-size="11pt" fo:font-weight="bold" officeooo:paragraph-rsid="002f565d" style:font-size-asian="11pt" style:font-weight-asian="bold" style:font-size-complex="11pt"/>
    </style:style>
    <style:style style:name="P515" style:family="paragraph" style:parent-style-name="Normale1">
      <style:paragraph-properties fo:margin-left="0.22cm" fo:margin-right="0.229cm" fo:margin-top="0cm" fo:margin-bottom="0cm" loext:contextual-spacing="true" fo:text-align="justify" style:justify-single-word="false" fo:text-indent="0cm" style:auto-text-indent="false"/>
      <style:text-properties style:font-name="Cambria" fo:font-size="11pt" officeooo:paragraph-rsid="002f565d" style:font-size-asian="11pt" style:font-size-complex="11pt"/>
    </style:style>
    <style:style style:name="P516" style:family="paragraph" style:parent-style-name="tbl-txt">
      <style:paragraph-properties fo:margin-left="0.22cm" fo:margin-right="0.229cm" fo:margin-top="0cm" fo:margin-bottom="0cm" loext:contextual-spacing="true" fo:text-align="justify" style:justify-single-word="false" fo:text-indent="0cm" style:auto-text-indent="false"/>
      <style:text-properties fo:color="#000000" style:font-name="Cambria" fo:font-size="11pt" officeooo:paragraph-rsid="002f565d" style:font-size-asian="11pt" style:font-size-complex="11pt"/>
    </style:style>
    <style:style style:name="P517" style:family="paragraph" style:parent-style-name="Standard">
      <style:paragraph-properties fo:margin-left="0cm" fo:margin-right="0.229cm" fo:margin-top="0cm" fo:margin-bottom="0cm" loext:contextual-spacing="true" fo:text-align="justify" style:justify-single-word="false" fo:text-indent="0cm" style:auto-text-indent="false"/>
      <style:text-properties style:font-name="Cambria" fo:font-size="11pt" officeooo:paragraph-rsid="002f565d" style:font-size-asian="11pt" style:font-size-complex="11pt"/>
    </style:style>
    <style:style style:name="P518" style:family="paragraph" style:parent-style-name="Standard">
      <style:paragraph-properties fo:margin-left="0.25cm" fo:margin-right="0.169cm" fo:margin-top="0cm" fo:margin-bottom="0cm" loext:contextual-spacing="true" fo:text-align="justify" style:justify-single-word="false" fo:text-indent="0cm" style:auto-text-indent="false"/>
      <style:text-properties style:font-name="Cambria" fo:font-size="11pt" officeooo:paragraph-rsid="002f565d" style:font-size-asian="11pt" style:font-size-complex="11pt" text:display="none"/>
    </style:style>
    <style:style style:name="P519" style:family="paragraph" style:parent-style-name="Normale1">
      <style:paragraph-properties fo:margin-left="0.25cm" fo:margin-right="0.169cm" fo:margin-top="0cm" fo:margin-bottom="0cm" loext:contextual-spacing="true" fo:text-align="justify" style:justify-single-word="false" fo:text-indent="0cm" style:auto-text-indent="false"/>
      <style:text-properties style:font-name="Cambria" fo:font-size="11pt" officeooo:paragraph-rsid="002f565d" style:font-size-asian="11pt" style:font-size-complex="11pt"/>
    </style:style>
    <style:style style:name="P520" style:family="paragraph" style:parent-style-name="tbl-txt">
      <style:paragraph-properties fo:margin-left="0.25cm" fo:margin-right="0.169cm" fo:margin-top="0cm" fo:margin-bottom="0cm" loext:contextual-spacing="true" fo:text-align="justify" style:justify-single-word="false" fo:text-indent="0cm" style:auto-text-indent="false"/>
      <style:text-properties fo:color="#000000" style:font-name="Cambria" fo:font-size="11pt" officeooo:paragraph-rsid="002f565d" style:font-size-asian="11pt" style:font-size-complex="11pt"/>
    </style:style>
    <style:style style:name="P521" style:family="paragraph" style:parent-style-name="Standard">
      <style:paragraph-properties fo:margin-left="0.247cm" fo:margin-right="0.168cm" fo:margin-top="0cm" fo:margin-bottom="0cm" loext:contextual-spacing="true" fo:text-align="justify" style:justify-single-word="false" fo:text-indent="0cm" style:auto-text-indent="false"/>
      <style:text-properties style:font-name="Cambria" fo:font-size="11pt" officeooo:paragraph-rsid="002f565d" style:font-size-asian="11pt" style:font-size-complex="11pt"/>
    </style:style>
    <style:style style:name="P522" style:family="paragraph" style:parent-style-name="tbl-txt">
      <style:paragraph-properties fo:margin-left="0.247cm" fo:margin-right="0.168cm" fo:margin-top="0cm" fo:margin-bottom="0cm" loext:contextual-spacing="true" fo:text-align="justify" style:justify-single-word="false" fo:text-indent="0cm" style:auto-text-indent="false"/>
      <style:text-properties fo:color="#000000" style:font-name="Cambria" fo:font-size="11pt" officeooo:paragraph-rsid="002f565d" style:font-size-asian="11pt" style:font-size-complex="11pt"/>
    </style:style>
    <style:style style:name="P523" style:family="paragraph" style:parent-style-name="Standard">
      <style:paragraph-properties fo:margin-left="0.31cm" fo:margin-right="0cm" fo:margin-top="0cm" fo:margin-bottom="0cm" loext:contextual-spacing="true" fo:text-align="justify" style:justify-single-word="false" fo:text-indent="0cm" style:auto-text-indent="false"/>
      <style:text-properties style:font-name="Cambria" fo:font-size="11pt" officeooo:paragraph-rsid="002f565d" style:font-size-asian="11pt" style:font-size-complex="11pt"/>
    </style:style>
    <style:style style:name="P524" style:family="paragraph" style:parent-style-name="Standard">
      <style:paragraph-properties fo:margin-left="0.31cm" fo:margin-right="0cm" fo:margin-top="0cm" fo:margin-bottom="0cm" loext:contextual-spacing="true" fo:text-align="justify" style:justify-single-word="false" fo:text-indent="0cm" style:auto-text-indent="false"/>
      <style:text-properties style:font-name="Cambria" fo:font-size="11pt" officeooo:paragraph-rsid="002f565d" style:font-size-asian="11pt" style:font-size-complex="11pt" text:display="none"/>
    </style:style>
    <style:style style:name="P525" style:family="paragraph" style:parent-style-name="Normale1">
      <style:paragraph-properties fo:margin-left="0.31cm" fo:margin-right="0cm" fo:margin-top="0cm" fo:margin-bottom="0cm" loext:contextual-spacing="true" fo:text-align="justify" style:justify-single-word="false" fo:text-indent="0cm" style:auto-text-indent="false"/>
      <style:text-properties style:font-name="Cambria" fo:font-size="11pt" officeooo:paragraph-rsid="002f565d" style:font-size-asian="11pt" style:font-size-complex="11pt"/>
    </style:style>
    <style:style style:name="P526" style:family="paragraph" style:parent-style-name="Normale1">
      <loext:graphic-properties draw:fill="none"/>
      <style:paragraph-properties fo:margin-left="0.101cm" fo:margin-right="0cm" fo:margin-top="0cm" fo:margin-bottom="0cm" loext:contextual-spacing="true" fo:text-align="justify" style:justify-single-word="false" fo:orphans="2" fo:widows="2" fo:text-indent="0cm" style:auto-text-indent="false" fo:background-color="transparent" style:writing-mode="lr-tb"/>
      <style:text-properties style:font-name="Cambria" fo:font-size="11pt" officeooo:paragraph-rsid="002f565d" style:font-size-asian="11pt" style:font-size-complex="11pt"/>
    </style:style>
    <style:style style:name="P527" style:family="paragraph" style:parent-style-name="Normale1">
      <loext:graphic-properties draw:fill="none"/>
      <style:paragraph-properties fo:margin-left="0.101cm" fo:margin-right="0cm" fo:margin-top="0cm" fo:margin-bottom="0cm" loext:contextual-spacing="true" fo:text-align="justify" style:justify-single-word="false" fo:orphans="2" fo:widows="2" fo:text-indent="0cm" style:auto-text-indent="false" fo:background-color="transparent" style:writing-mode="lr-tb"/>
      <style:text-properties style:font-name="Cambria" fo:font-size="11pt" fo:font-weight="bold" officeooo:paragraph-rsid="002f565d" style:font-size-asian="11pt" style:font-weight-asian="bold" style:font-size-complex="11pt"/>
    </style:style>
    <style:style style:name="P528" style:family="paragraph" style:parent-style-name="Normale1">
      <loext:graphic-properties draw:fill="none"/>
      <style:paragraph-properties fo:margin-left="0.101cm" fo:margin-right="0cm" fo:margin-top="0cm" fo:margin-bottom="0cm" loext:contextual-spacing="true" fo:text-align="justify" style:justify-single-word="false" fo:orphans="2" fo:widows="2" fo:text-indent="0cm" style:auto-text-indent="false" fo:background-color="transparent" style:writing-mode="lr-tb"/>
      <style:text-properties style:font-name="Cambria" officeooo:paragraph-rsid="002f565d"/>
    </style:style>
    <style:style style:name="P529" style:family="paragraph" style:parent-style-name="tbl-txt">
      <loext:graphic-properties draw:fill="none"/>
      <style:paragraph-properties fo:margin-left="0.101cm" fo:margin-right="0cm" fo:margin-top="0cm" fo:margin-bottom="0cm" loext:contextual-spacing="true" fo:text-align="justify" style:justify-single-word="false" fo:orphans="2" fo:widows="2" fo:text-indent="0cm" style:auto-text-indent="false" fo:background-color="transparent" style:writing-mode="lr-tb"/>
      <style:text-properties fo:color="#000000" style:font-name="Cambria" fo:font-size="11pt" officeooo:paragraph-rsid="002f565d" style:font-size-asian="11pt" style:font-size-complex="11pt"/>
    </style:style>
    <style:style style:name="P530" style:family="paragraph" style:parent-style-name="tbl-txt">
      <loext:graphic-properties draw:fill="none"/>
      <style:paragraph-properties fo:margin-left="0.101cm" fo:margin-right="0cm" fo:margin-top="0cm" fo:margin-bottom="0cm" loext:contextual-spacing="true" fo:text-align="justify" style:justify-single-word="false" fo:orphans="2" fo:widows="2" fo:text-indent="0cm" style:auto-text-indent="false" fo:background-color="transparent" style:writing-mode="lr-tb"/>
      <style:text-properties fo:color="#000000" style:font-name="Cambria" officeooo:paragraph-rsid="002f565d"/>
    </style:style>
    <style:style style:name="P531" style:family="paragraph" style:parent-style-name="Normale1">
      <loext:graphic-properties draw:fill="none"/>
      <style:paragraph-properties fo:margin-left="0.101cm" fo:margin-right="0cm" fo:margin-top="0cm" fo:margin-bottom="0cm" loext:contextual-spacing="true" fo:text-align="justify" style:justify-single-word="false" fo:orphans="2" fo:widows="2" fo:text-indent="0cm" style:auto-text-indent="false" fo:background-color="transparent" fo:padding="0cm" fo:border="none" style:writing-mode="lr-tb"/>
      <style:text-properties style:font-name="Cambria" fo:font-size="11pt" officeooo:paragraph-rsid="002f565d" style:font-size-asian="11pt" style:font-size-complex="11pt"/>
    </style:style>
    <style:style style:name="P532" style:family="paragraph" style:parent-style-name="Normale1">
      <loext:graphic-properties draw:fill="none"/>
      <style:paragraph-properties fo:margin-left="0.101cm" fo:margin-right="0cm" fo:margin-top="0cm" fo:margin-bottom="0cm" loext:contextual-spacing="true" fo:text-align="justify" style:justify-single-word="false" fo:orphans="2" fo:widows="2" fo:text-indent="0cm" style:auto-text-indent="false" fo:background-color="transparent" fo:padding="0cm" fo:border="none" style:writing-mode="lr-tb"/>
      <style:text-properties fo:color="#0000ff" style:font-name="Cambria" fo:font-size="10pt" fo:font-style="italic" fo:font-weight="bold" officeooo:paragraph-rsid="00555541" style:font-size-asian="10pt" style:language-asian="it" style:country-asian="IT" style:font-style-asian="italic" style:font-weight-asian="bold" style:font-size-complex="10pt"/>
    </style:style>
    <style:style style:name="P533" style:family="paragraph" style:parent-style-name="tbl-hdr">
      <loext:graphic-properties draw:fill="none"/>
      <style:paragraph-properties fo:margin-left="0.101cm" fo:margin-right="0cm" fo:margin-top="0cm" fo:margin-bottom="0cm" loext:contextual-spacing="true" fo:text-align="justify" style:justify-single-word="false" fo:orphans="2" fo:widows="2" fo:text-indent="0cm" style:auto-text-indent="false" fo:background-color="transparent" fo:padding="0cm" fo:border="none" style:writing-mode="lr-tb"/>
      <style:text-properties style:font-name="Cambria" fo:font-size="11pt" fo:font-weight="bold" officeooo:paragraph-rsid="002f565d" style:font-size-asian="11pt" style:font-weight-asian="bold" style:font-size-complex="11pt"/>
    </style:style>
    <style:style style:name="P534" style:family="paragraph" style:parent-style-name="tbl-hdr">
      <loext:graphic-properties draw:fill="none"/>
      <style:paragraph-properties fo:margin-left="0.101cm" fo:margin-right="0cm" fo:margin-top="0cm" fo:margin-bottom="0cm" loext:contextual-spacing="true" fo:text-align="justify" style:justify-single-word="false" fo:orphans="2" fo:widows="2" fo:text-indent="0cm" style:auto-text-indent="false" fo:background-color="transparent" fo:padding="0cm" fo:border="none" style:writing-mode="lr-tb"/>
      <style:text-properties fo:color="#000000" style:font-name="Cambria" fo:font-size="11pt" fo:font-weight="bold" officeooo:paragraph-rsid="002f565d" style:font-size-asian="11pt" style:font-weight-asian="bold" style:font-size-complex="11pt"/>
    </style:style>
    <style:style style:name="P535" style:family="paragraph" style:parent-style-name="tbl-hdr">
      <loext:graphic-properties draw:fill="none"/>
      <style:paragraph-properties fo:margin-left="0.101cm" fo:margin-right="0cm" fo:margin-top="0cm" fo:margin-bottom="0cm" loext:contextual-spacing="true" fo:text-align="justify" style:justify-single-word="false" fo:orphans="2" fo:widows="2" fo:hyphenation-ladder-count="no-limit" fo:text-indent="0cm" style:auto-text-indent="false" fo:background-color="transparent" fo:padding="0cm" fo:border="none" style:writing-mode="lr-tb"/>
      <style:text-properties fo:color="#000000" style:font-name="Cambria" fo:font-size="11pt" fo:font-weight="bold" officeooo:paragraph-rsid="002f565d" style:font-size-asian="11pt" style:font-weight-asian="bold" style:font-size-complex="11pt" fo:hyphenate="false" fo:hyphenation-remain-char-count="2" fo:hyphenation-push-char-count="2"/>
    </style:style>
    <style:style style:name="P536" style:family="paragraph" style:parent-style-name="tbl-hdr">
      <loext:graphic-properties draw:fill="none"/>
      <style:paragraph-properties fo:margin-left="0.101cm" fo:margin-right="0cm" fo:margin-top="0cm" fo:margin-bottom="0cm" loext:contextual-spacing="true" fo:text-align="justify" style:justify-single-word="false" fo:orphans="2" fo:widows="2" fo:text-indent="0cm" style:auto-text-indent="false" fo:background-color="transparent" fo:padding="0cm" fo:border="none" style:writing-mode="lr-tb"/>
      <style:text-properties fo:color="#000000" style:font-name="Cambria" fo:font-size="11pt" fo:font-weight="bold" officeooo:paragraph-rsid="004f24b8" style:font-size-asian="11pt" style:font-weight-asian="bold" style:font-size-complex="11pt"/>
    </style:style>
    <style:style style:name="P537" style:family="paragraph" style:parent-style-name="tbl-hdr">
      <loext:graphic-properties draw:fill="none"/>
      <style:paragraph-properties fo:margin-left="0.101cm" fo:margin-right="0cm" fo:margin-top="0cm" fo:margin-bottom="0cm" loext:contextual-spacing="true" fo:text-align="justify" style:justify-single-word="false" fo:orphans="2" fo:widows="2" fo:text-indent="0cm" style:auto-text-indent="false" fo:background-color="transparent" fo:padding="0cm" fo:border="none" style:writing-mode="lr-tb"/>
      <style:text-properties fo:color="#000000" style:font-name="Cambria" fo:font-size="11pt" officeooo:paragraph-rsid="002f565d" style:font-size-asian="11pt" style:font-size-complex="11pt"/>
    </style:style>
    <style:style style:name="P538" style:family="paragraph" style:parent-style-name="tbl-txt">
      <loext:graphic-properties draw:fill="none"/>
      <style:paragraph-properties fo:margin-left="0.101cm" fo:margin-right="0cm" fo:margin-top="0cm" fo:margin-bottom="0cm" loext:contextual-spacing="true" fo:text-align="justify" style:justify-single-word="false" fo:orphans="2" fo:widows="2" fo:text-indent="0cm" style:auto-text-indent="false" fo:background-color="transparent" fo:padding="0cm" fo:border="none" style:writing-mode="lr-tb"/>
      <style:text-properties fo:color="#000000" style:font-name="Cambria" fo:font-size="11pt" officeooo:paragraph-rsid="002f565d" style:font-size-asian="11pt" style:font-size-complex="11pt"/>
    </style:style>
    <style:style style:name="P539" style:family="paragraph" style:parent-style-name="tbl-txt">
      <loext:graphic-properties draw:fill="none"/>
      <style:paragraph-properties fo:margin-left="0.101cm" fo:margin-right="0cm" fo:margin-top="0cm" fo:margin-bottom="0cm" loext:contextual-spacing="true" fo:text-align="justify" style:justify-single-word="false" fo:orphans="2" fo:widows="2" fo:text-indent="0cm" style:auto-text-indent="false" fo:background-color="transparent" fo:padding="0cm" fo:border="none" style:writing-mode="lr-tb"/>
      <style:text-properties fo:color="#000000" style:font-name="Cambria" fo:font-size="11pt" fo:font-weight="normal" officeooo:paragraph-rsid="002f565d" style:font-size-asian="11pt" style:font-weight-asian="normal" style:font-size-complex="11pt" style:font-weight-complex="normal"/>
    </style:style>
    <style:style style:name="P540" style:family="paragraph" style:parent-style-name="tbl-txt">
      <loext:graphic-properties draw:fill="none"/>
      <style:paragraph-properties fo:margin-left="0.101cm" fo:margin-right="0cm" fo:margin-top="0cm" fo:margin-bottom="0cm" loext:contextual-spacing="true" fo:text-align="justify" style:justify-single-word="false" fo:orphans="2" fo:widows="2" fo:text-indent="0cm" style:auto-text-indent="false" fo:background-color="transparent" fo:padding="0cm" fo:border="none" style:writing-mode="lr-tb"/>
      <style:text-properties fo:color="#000000" style:font-name="Cambria" officeooo:paragraph-rsid="002f565d"/>
    </style:style>
    <style:style style:name="P541" style:family="paragraph" style:parent-style-name="tbl-txt">
      <loext:graphic-properties draw:fill="none"/>
      <style:paragraph-properties fo:margin-left="0.101cm" fo:margin-right="0cm" fo:margin-top="0cm" fo:margin-bottom="0cm" loext:contextual-spacing="true" fo:text-align="justify" style:justify-single-word="false" fo:orphans="2" fo:widows="2" fo:text-indent="0cm" style:auto-text-indent="false" fo:background-color="transparent" fo:padding="0cm" fo:border="none" style:writing-mode="lr-tb">
        <style:tab-stops>
          <style:tab-stop style:position="0.199cm"/>
        </style:tab-stops>
      </style:paragraph-properties>
      <style:text-properties fo:color="#0000ff" style:font-name="Cambria" fo:font-size="10pt" fo:font-style="italic" fo:font-weight="bold" officeooo:paragraph-rsid="004ab2a7" style:font-size-asian="10pt" style:language-asian="it" style:country-asian="IT" style:font-style-asian="italic" style:font-weight-asian="bold" style:font-size-complex="10pt"/>
    </style:style>
    <style:style style:name="P542" style:family="paragraph" style:parent-style-name="tbl-txt">
      <loext:graphic-properties draw:fill="none"/>
      <style:paragraph-properties fo:margin-left="0.101cm" fo:margin-right="0cm" fo:margin-top="0cm" fo:margin-bottom="0cm" loext:contextual-spacing="true" fo:text-align="justify" style:justify-single-word="false" fo:orphans="2" fo:widows="2" fo:text-indent="0cm" style:auto-text-indent="false" fo:background-color="transparent" fo:padding="0cm" fo:border="none" style:writing-mode="lr-tb"/>
      <style:text-properties fo:color="#0000ff" style:font-name="Cambria" fo:font-size="10pt" fo:font-style="italic" fo:font-weight="bold" officeooo:paragraph-rsid="00555541" style:font-size-asian="10pt" style:language-asian="it" style:country-asian="IT" style:font-style-asian="italic" style:font-weight-asian="bold" style:font-size-complex="10pt"/>
    </style:style>
    <style:style style:name="P543" style:family="paragraph" style:parent-style-name="Normale1">
      <loext:graphic-properties draw:fill="none"/>
      <style:paragraph-properties fo:margin-left="0.199cm" fo:margin-right="0cm" fo:margin-top="0cm" fo:margin-bottom="0cm" loext:contextual-spacing="true" fo:text-align="justify" style:justify-single-word="false" fo:orphans="2" fo:widows="2" fo:text-indent="0cm" style:auto-text-indent="false" fo:background-color="transparent" style:writing-mode="lr-tb"/>
      <style:text-properties style:font-name="Cambria" fo:font-size="11pt" officeooo:paragraph-rsid="002f565d" style:font-size-asian="11pt" style:font-size-complex="11pt"/>
    </style:style>
    <style:style style:name="P544" style:family="paragraph" style:parent-style-name="Normale1">
      <loext:graphic-properties draw:fill="none"/>
      <style:paragraph-properties fo:margin-left="0.199cm" fo:margin-right="0cm" fo:margin-top="0cm" fo:margin-bottom="0cm" loext:contextual-spacing="true" fo:text-align="justify" style:justify-single-word="false" fo:orphans="2" fo:widows="2" fo:text-indent="0cm" style:auto-text-indent="false" fo:background-color="transparent" style:writing-mode="lr-tb"/>
      <style:text-properties style:font-name="Cambria" officeooo:paragraph-rsid="002f565d"/>
    </style:style>
    <style:style style:name="P545" style:family="paragraph" style:parent-style-name="tbl-txt">
      <loext:graphic-properties draw:fill="none"/>
      <style:paragraph-properties fo:margin-left="0.199cm" fo:margin-right="0cm" fo:margin-top="0cm" fo:margin-bottom="0cm" loext:contextual-spacing="true" fo:text-align="justify" style:justify-single-word="false" fo:orphans="2" fo:widows="2" fo:text-indent="0cm" style:auto-text-indent="false" fo:background-color="transparent" style:writing-mode="lr-tb"/>
      <style:text-properties fo:color="#000000" style:font-name="Cambria" officeooo:paragraph-rsid="002f565d"/>
    </style:style>
    <style:style style:name="P546" style:family="paragraph" style:parent-style-name="tbl-txt">
      <loext:graphic-properties draw:fill="none"/>
      <style:paragraph-properties fo:margin-left="0.199cm" fo:margin-right="0cm" fo:margin-top="0cm" fo:margin-bottom="0cm" loext:contextual-spacing="true" fo:text-align="justify" style:justify-single-word="false" fo:orphans="2" fo:widows="2" fo:text-indent="0cm" style:auto-text-indent="false" fo:background-color="transparent" style:writing-mode="lr-tb"/>
      <style:text-properties fo:color="#000000" style:font-name="Cambria" fo:font-size="11pt" officeooo:paragraph-rsid="002f565d" style:font-size-asian="11pt" style:font-size-complex="11pt"/>
    </style:style>
    <style:style style:name="P547" style:family="paragraph" style:parent-style-name="tbl-hdr">
      <loext:graphic-properties draw:fill="none"/>
      <style:paragraph-properties fo:margin-left="0.199cm" fo:margin-right="0cm" fo:margin-top="0cm" fo:margin-bottom="0cm" loext:contextual-spacing="true" fo:text-align="justify" style:justify-single-word="false" fo:orphans="2" fo:widows="2" fo:text-indent="0cm" style:auto-text-indent="false" fo:background-color="transparent" fo:padding="0cm" fo:border="none" style:writing-mode="lr-tb"/>
      <style:text-properties fo:color="#000000" style:font-name="Cambria" fo:font-size="11pt" officeooo:paragraph-rsid="002f565d" style:font-size-asian="11pt" style:font-size-complex="11pt"/>
    </style:style>
    <style:style style:name="P548" style:family="paragraph" style:parent-style-name="tbl-hdr">
      <loext:graphic-properties draw:fill="none"/>
      <style:paragraph-properties fo:margin-left="0.199cm" fo:margin-right="0cm" fo:margin-top="0cm" fo:margin-bottom="0cm" loext:contextual-spacing="true" fo:text-align="justify" style:justify-single-word="false" fo:orphans="2" fo:widows="2" fo:text-indent="0cm" style:auto-text-indent="false" fo:background-color="transparent" fo:padding="0cm" fo:border="none" style:writing-mode="lr-tb"/>
      <style:text-properties fo:color="#000000" style:font-name="Cambria" fo:font-size="11pt" fo:font-weight="bold" officeooo:paragraph-rsid="002f565d" style:font-size-asian="11pt" style:font-weight-asian="bold" style:font-size-complex="11pt"/>
    </style:style>
    <style:style style:name="P549" style:family="paragraph" style:parent-style-name="tbl-hdr">
      <loext:graphic-properties draw:fill="none"/>
      <style:paragraph-properties fo:margin-left="0.199cm" fo:margin-right="0cm" fo:margin-top="0cm" fo:margin-bottom="0cm" loext:contextual-spacing="true" fo:text-align="justify" style:justify-single-word="false" fo:orphans="2" fo:widows="2" fo:hyphenation-ladder-count="no-limit" fo:text-indent="0cm" style:auto-text-indent="false" fo:background-color="transparent" fo:padding="0cm" fo:border="none" style:writing-mode="lr-tb"/>
      <style:text-properties fo:color="#000000" style:font-name="Cambria" fo:font-size="11pt" fo:font-weight="bold" officeooo:paragraph-rsid="002f565d" style:font-size-asian="11pt" style:font-weight-asian="bold" style:font-size-complex="11pt" fo:hyphenate="false" fo:hyphenation-remain-char-count="2" fo:hyphenation-push-char-count="2"/>
    </style:style>
    <style:style style:name="P550" style:family="paragraph" style:parent-style-name="tbl-hdr">
      <loext:graphic-properties draw:fill="none"/>
      <style:paragraph-properties fo:margin-left="0.199cm" fo:margin-right="0cm" fo:margin-top="0cm" fo:margin-bottom="0cm" loext:contextual-spacing="true" fo:text-align="justify" style:justify-single-word="false" fo:orphans="2" fo:widows="2" fo:text-indent="0cm" style:auto-text-indent="false" fo:background-color="transparent" fo:padding="0cm" fo:border="none" style:writing-mode="lr-tb"/>
      <style:text-properties officeooo:paragraph-rsid="002f565d"/>
    </style:style>
    <style:style style:name="P551" style:family="paragraph" style:parent-style-name="tbl-hdr">
      <loext:graphic-properties draw:fill="none"/>
      <style:paragraph-properties fo:margin-left="0.199cm" fo:margin-right="0cm" fo:margin-top="0cm" fo:margin-bottom="0cm" loext:contextual-spacing="true" fo:text-align="justify" style:justify-single-word="false" fo:orphans="2" fo:widows="2" fo:hyphenation-ladder-count="no-limit" fo:text-indent="0cm" style:auto-text-indent="false" fo:background-color="transparent" fo:padding="0cm" fo:border="none" style:writing-mode="lr-tb"/>
      <style:text-properties style:font-name="Cambria" fo:font-size="11pt" fo:font-weight="bold" officeooo:paragraph-rsid="002f565d" style:font-size-asian="11pt" style:font-weight-asian="bold" style:font-size-complex="11pt" fo:hyphenate="false" fo:hyphenation-remain-char-count="2" fo:hyphenation-push-char-count="2"/>
    </style:style>
    <style:style style:name="P552" style:family="paragraph" style:parent-style-name="tbl-txt">
      <loext:graphic-properties draw:fill="none"/>
      <style:paragraph-properties fo:margin-left="0.199cm" fo:margin-right="0cm" fo:margin-top="0cm" fo:margin-bottom="0cm" loext:contextual-spacing="true" fo:text-align="justify" style:justify-single-word="false" fo:orphans="2" fo:widows="2" fo:text-indent="0cm" style:auto-text-indent="false" fo:background-color="transparent" fo:padding="0cm" fo:border="none" style:writing-mode="lr-tb"/>
      <style:text-properties fo:color="#000000" style:font-name="Cambria" fo:font-size="11pt" officeooo:paragraph-rsid="002f565d" style:font-size-asian="11pt" style:font-size-complex="11pt"/>
    </style:style>
    <style:style style:name="P553" style:family="paragraph" style:parent-style-name="tbl-txt">
      <loext:graphic-properties draw:fill="none"/>
      <style:paragraph-properties fo:margin-left="0.199cm" fo:margin-right="0cm" fo:margin-top="0cm" fo:margin-bottom="0cm" loext:contextual-spacing="true" fo:text-align="justify" style:justify-single-word="false" fo:orphans="2" fo:widows="2" fo:text-indent="0cm" style:auto-text-indent="false" fo:background-color="transparent" fo:padding="0cm" fo:border="none" style:writing-mode="lr-tb"/>
      <style:text-properties fo:color="#0000ff" style:font-name="Cambria" fo:font-size="10pt" fo:font-style="italic" fo:font-weight="bold" officeooo:paragraph-rsid="004ab2a7" style:font-size-asian="10pt" style:font-style-asian="italic" style:font-weight-asian="bold" style:font-size-complex="10pt"/>
    </style:style>
    <style:style style:name="P554" style:family="paragraph" style:parent-style-name="Normale1">
      <loext:graphic-properties draw:fill="none"/>
      <style:paragraph-properties fo:margin-left="0.101cm" fo:margin-right="0.199cm" fo:margin-top="0cm" fo:margin-bottom="0cm" loext:contextual-spacing="true" fo:text-align="justify" style:justify-single-word="false" fo:orphans="2" fo:widows="2" fo:text-indent="0cm" style:auto-text-indent="false" fo:background-color="transparent" style:writing-mode="lr-tb"/>
      <style:text-properties style:font-name="Cambria" fo:font-size="11pt" officeooo:paragraph-rsid="002f565d" style:font-size-asian="11pt" style:font-size-complex="11pt"/>
    </style:style>
    <style:style style:name="P555" style:family="paragraph" style:parent-style-name="Normale1">
      <loext:graphic-properties draw:fill="none"/>
      <style:paragraph-properties fo:margin-left="0.101cm" fo:margin-right="0.199cm" fo:margin-top="0cm" fo:margin-bottom="0cm" loext:contextual-spacing="true" fo:text-align="justify" style:justify-single-word="false" fo:orphans="2" fo:widows="2" fo:text-indent="0cm" style:auto-text-indent="false" fo:background-color="transparent" style:writing-mode="lr-tb"/>
      <style:text-properties style:font-name="Cambria" fo:font-size="11pt" officeooo:rsid="00521b5b" officeooo:paragraph-rsid="00521b5b" style:font-size-asian="11pt" style:font-size-complex="11pt"/>
    </style:style>
    <style:style style:name="P556" style:family="paragraph" style:parent-style-name="Normale1">
      <loext:graphic-properties draw:fill="none"/>
      <style:paragraph-properties fo:margin-left="0.101cm" fo:margin-right="0.199cm" fo:margin-top="0cm" fo:margin-bottom="0cm" loext:contextual-spacing="true" fo:text-align="justify" style:justify-single-word="false" fo:orphans="2" fo:widows="2" fo:text-indent="0cm" style:auto-text-indent="false" fo:background-color="transparent" style:writing-mode="lr-tb"/>
      <style:text-properties style:font-name="Cambria" fo:font-size="11pt" officeooo:rsid="005264b1" officeooo:paragraph-rsid="005264b1" style:font-size-asian="11pt" style:font-size-complex="11pt"/>
    </style:style>
    <style:style style:name="P557" style:family="paragraph" style:parent-style-name="tbl-hdr">
      <loext:graphic-properties draw:fill="none"/>
      <style:paragraph-properties fo:margin-left="0.101cm" fo:margin-right="0.199cm" fo:margin-top="0cm" fo:margin-bottom="0cm" loext:contextual-spacing="true" fo:text-align="justify" style:justify-single-word="false" fo:orphans="2" fo:widows="2" fo:text-indent="0cm" style:auto-text-indent="false" fo:background-color="transparent" fo:padding="0cm" fo:border="none" style:writing-mode="lr-tb"/>
      <style:text-properties style:font-name="Cambria" fo:font-size="11pt" fo:font-weight="bold" officeooo:paragraph-rsid="002f565d" style:font-size-asian="11pt" style:font-weight-asian="bold" style:font-size-complex="11pt"/>
    </style:style>
    <style:style style:name="P558" style:family="paragraph" style:parent-style-name="tbl-hdr">
      <loext:graphic-properties draw:fill="none"/>
      <style:paragraph-properties fo:margin-left="0.101cm" fo:margin-right="0.199cm" fo:margin-top="0cm" fo:margin-bottom="0cm" loext:contextual-spacing="true" fo:text-align="justify" style:justify-single-word="false" fo:orphans="2" fo:widows="2" fo:text-indent="0cm" style:auto-text-indent="false" fo:background-color="transparent" fo:padding="0cm" fo:border="none" style:writing-mode="lr-tb"/>
      <style:text-properties fo:color="#000000" style:font-name="Cambria" fo:font-size="11pt" fo:font-weight="bold" officeooo:paragraph-rsid="002f565d" style:font-size-asian="11pt" style:font-weight-asian="bold" style:font-size-complex="11pt"/>
    </style:style>
    <style:style style:name="P559" style:family="paragraph" style:parent-style-name="tbl-txt">
      <loext:graphic-properties draw:fill="none"/>
      <style:paragraph-properties fo:margin-left="0.101cm" fo:margin-right="0.199cm" fo:margin-top="0cm" fo:margin-bottom="0cm" loext:contextual-spacing="true" fo:text-align="justify" style:justify-single-word="false" fo:orphans="2" fo:widows="2" fo:text-indent="0cm" style:auto-text-indent="false" fo:background-color="transparent" fo:padding="0cm" fo:border="none" style:writing-mode="lr-tb"/>
      <style:text-properties fo:color="#000000" style:font-name="Cambria" fo:font-size="11pt" officeooo:paragraph-rsid="002f565d" style:font-size-asian="11pt" style:font-size-complex="11pt"/>
    </style:style>
    <style:style style:name="P560" style:family="paragraph" style:parent-style-name="tbl-txt">
      <loext:graphic-properties draw:fill="none"/>
      <style:paragraph-properties fo:margin-left="0.101cm" fo:margin-right="0.199cm" fo:margin-top="0cm" fo:margin-bottom="0cm" loext:contextual-spacing="true" fo:text-align="justify" style:justify-single-word="false" fo:orphans="2" fo:widows="2" fo:text-indent="0cm" style:auto-text-indent="false" fo:background-color="transparent" fo:padding="0cm" fo:border="none" style:writing-mode="lr-tb"/>
      <style:text-properties fo:color="#0000ff" style:font-name="Cambria" fo:font-size="10pt" fo:font-style="italic" fo:font-weight="bold" officeooo:paragraph-rsid="002f565d" style:font-size-asian="10pt" style:font-style-asian="italic" style:font-weight-asian="bold" style:font-size-complex="10pt"/>
    </style:style>
    <style:style style:name="P561" style:family="paragraph" style:parent-style-name="Normale1">
      <loext:graphic-properties draw:fill="none"/>
      <style:paragraph-properties fo:margin-left="0.3cm" fo:margin-right="0.101cm" fo:margin-top="0cm" fo:margin-bottom="0cm" loext:contextual-spacing="true" fo:text-align="justify" style:justify-single-word="false" fo:orphans="2" fo:widows="2" fo:text-indent="0cm" style:auto-text-indent="false" fo:background-color="transparent" style:writing-mode="lr-tb"/>
      <style:text-properties style:font-name="Cambria" fo:font-size="11pt" officeooo:paragraph-rsid="002f565d" style:font-size-asian="11pt" style:font-size-complex="11pt"/>
    </style:style>
    <style:style style:name="P562" style:family="paragraph" style:parent-style-name="tbl-hdr">
      <loext:graphic-properties draw:fill="none"/>
      <style:paragraph-properties fo:margin-left="0.3cm" fo:margin-right="0.101cm" fo:margin-top="0cm" fo:margin-bottom="0cm" loext:contextual-spacing="true" fo:text-align="justify" style:justify-single-word="false" fo:orphans="2" fo:widows="2" fo:text-indent="0cm" style:auto-text-indent="false" fo:background-color="transparent" fo:padding="0cm" fo:border="none" style:writing-mode="lr-tb"/>
      <style:text-properties fo:color="#000000" style:font-name="Cambria" fo:font-size="11pt" fo:font-weight="bold" officeooo:paragraph-rsid="002f565d" style:font-size-asian="11pt" style:font-weight-asian="bold" style:font-size-complex="11pt"/>
    </style:style>
    <style:style style:name="P563" style:family="paragraph" style:parent-style-name="tbl-txt">
      <loext:graphic-properties draw:fill="none"/>
      <style:paragraph-properties fo:margin-left="0.3cm" fo:margin-right="0.101cm" fo:margin-top="0cm" fo:margin-bottom="0cm" loext:contextual-spacing="true" fo:text-align="justify" style:justify-single-word="false" fo:orphans="2" fo:widows="2" fo:text-indent="0cm" style:auto-text-indent="false" fo:background-color="transparent" fo:padding="0cm" fo:border="none" style:writing-mode="lr-tb"/>
      <style:text-properties fo:color="#000000" style:font-name="Cambria" fo:font-size="11pt" officeooo:paragraph-rsid="002f565d" style:font-size-asian="11pt" style:font-size-complex="11pt"/>
    </style:style>
    <style:style style:name="P564" style:family="paragraph" style:parent-style-name="Normale1">
      <loext:graphic-properties draw:fill="none"/>
      <style:paragraph-properties fo:margin-left="0.6cm" fo:margin-right="0.199cm" fo:margin-top="0cm" fo:margin-bottom="0cm" loext:contextual-spacing="true" fo:text-align="justify" style:justify-single-word="false" fo:orphans="2" fo:widows="2" fo:text-indent="-0.3cm" style:auto-text-indent="false" fo:background-color="transparent" style:writing-mode="lr-tb"/>
      <style:text-properties style:font-name="Cambria" fo:font-size="11pt" officeooo:paragraph-rsid="002f565d" style:font-size-asian="11pt" style:font-size-complex="11pt"/>
    </style:style>
    <style:style style:name="P565" style:family="paragraph" style:parent-style-name="Normale1">
      <loext:graphic-properties draw:fill="none"/>
      <style:paragraph-properties fo:margin-left="0.6cm" fo:margin-right="0.199cm" fo:margin-top="0cm" fo:margin-bottom="0cm" loext:contextual-spacing="true" fo:text-align="justify" style:justify-single-word="false" fo:orphans="2" fo:widows="2" fo:text-indent="-0.3cm" style:auto-text-indent="false" fo:background-color="transparent" style:writing-mode="lr-tb"/>
      <style:text-properties style:font-name="Cambria" fo:font-size="11pt" officeooo:paragraph-rsid="002f692b" style:font-size-asian="11pt" style:font-size-complex="11pt"/>
    </style:style>
    <style:style style:name="P566" style:family="paragraph" style:parent-style-name="Normale1">
      <loext:graphic-properties draw:fill="none"/>
      <style:paragraph-properties fo:margin-left="0.3cm" fo:margin-right="0.4cm" fo:margin-top="0cm" fo:margin-bottom="0cm" loext:contextual-spacing="true" fo:orphans="2" fo:widows="2" fo:text-indent="0cm" style:auto-text-indent="false" fo:background-color="transparent" style:writing-mode="lr-tb"/>
      <style:text-properties style:font-name="Cambria" fo:font-size="11pt" officeooo:paragraph-rsid="002f565d" style:font-size-asian="11pt" style:font-size-complex="11pt"/>
    </style:style>
    <style:style style:name="P567" style:family="paragraph" style:parent-style-name="Normale1">
      <loext:graphic-properties draw:fill="none"/>
      <style:paragraph-properties fo:margin-left="0.3cm" fo:margin-right="0.4cm" fo:margin-top="0cm" fo:margin-bottom="0cm" loext:contextual-spacing="true" fo:text-align="justify" style:justify-single-word="false" fo:orphans="2" fo:widows="2" fo:text-indent="0cm" style:auto-text-indent="false" fo:background-color="transparent" style:writing-mode="lr-tb"/>
      <style:text-properties style:font-name="Cambria" fo:font-size="11pt" officeooo:paragraph-rsid="002f565d" style:font-size-asian="11pt" style:font-size-complex="11pt"/>
    </style:style>
    <style:style style:name="P568" style:family="paragraph" style:parent-style-name="tbl-hdr">
      <style:paragraph-properties fo:margin-left="0.203cm" fo:margin-right="0cm" fo:margin-top="0cm" fo:margin-bottom="0cm" loext:contextual-spacing="true" fo:text-align="justify" style:justify-single-word="false" fo:text-indent="0cm" style:auto-text-indent="false"/>
      <style:text-properties officeooo:paragraph-rsid="002f565d"/>
    </style:style>
    <style:style style:name="P569" style:family="paragraph" style:parent-style-name="tbl-hdr">
      <style:paragraph-properties fo:margin-left="0.203cm" fo:margin-right="0cm" fo:margin-top="0cm" fo:margin-bottom="0cm" loext:contextual-spacing="true" fo:text-align="justify" style:justify-single-word="false" fo:text-indent="0cm" style:auto-text-indent="false"/>
      <style:text-properties fo:color="#000000" style:font-name="Cambria" fo:font-size="11pt" officeooo:paragraph-rsid="002f565d" style:font-size-asian="11pt" style:font-size-complex="11pt"/>
    </style:style>
    <style:style style:name="P570" style:family="paragraph" style:parent-style-name="tbl-txt">
      <style:paragraph-properties fo:margin-left="0.203cm" fo:margin-right="0cm" fo:margin-top="0cm" fo:margin-bottom="0cm" loext:contextual-spacing="true" fo:text-align="justify" style:justify-single-word="false" fo:text-indent="0cm" style:auto-text-indent="false"/>
      <style:text-properties fo:color="#000000" style:font-name="Cambria" fo:font-size="11pt" officeooo:paragraph-rsid="002f565d" style:font-size-asian="11pt" style:font-size-complex="11pt"/>
    </style:style>
    <style:style style:name="P571" style:family="paragraph" style:parent-style-name="tbl-txt">
      <style:paragraph-properties fo:margin-left="0.203cm" fo:margin-right="0cm" fo:margin-top="0cm" fo:margin-bottom="0cm" loext:contextual-spacing="true" fo:text-align="justify" style:justify-single-word="false" fo:text-indent="0cm" style:auto-text-indent="false"/>
      <style:text-properties officeooo:paragraph-rsid="002f565d"/>
    </style:style>
    <style:style style:name="P572" style:family="paragraph" style:parent-style-name="tbl-hdr">
      <style:paragraph-properties fo:margin-left="0.25cm" fo:margin-right="0cm" fo:margin-top="0cm" fo:margin-bottom="0cm" loext:contextual-spacing="true" fo:text-align="justify" style:justify-single-word="false" fo:text-indent="0cm" style:auto-text-indent="false"/>
      <style:text-properties fo:color="#000000" style:font-name="Cambria" fo:font-size="11pt" officeooo:paragraph-rsid="002f565d" style:font-size-asian="11pt" style:font-size-complex="11pt"/>
    </style:style>
    <style:style style:name="P573" style:family="paragraph" style:parent-style-name="tbl-hdr">
      <style:paragraph-properties fo:margin-left="0.289cm" fo:margin-right="0cm" fo:margin-top="0cm" fo:margin-bottom="0cm" loext:contextual-spacing="true" fo:text-align="justify" style:justify-single-word="false" fo:text-indent="0cm" style:auto-text-indent="false"/>
      <style:text-properties fo:color="#000000" style:font-name="Cambria" fo:font-size="11pt" officeooo:paragraph-rsid="002f565d" style:font-size-asian="11pt" style:font-size-complex="11pt"/>
    </style:style>
    <style:style style:name="P574" style:family="paragraph" style:parent-style-name="tbl-txt">
      <style:paragraph-properties fo:margin-left="0.289cm" fo:margin-right="0cm" fo:margin-top="0cm" fo:margin-bottom="0cm" loext:contextual-spacing="true" fo:text-align="justify" style:justify-single-word="false" fo:text-indent="0cm" style:auto-text-indent="false"/>
      <style:text-properties fo:color="#000000" style:font-name="Cambria" fo:font-size="11pt" officeooo:paragraph-rsid="002f565d" style:font-size-asian="11pt" style:font-size-complex="11pt"/>
    </style:style>
    <style:style style:name="P575" style:family="paragraph" style:parent-style-name="tbl-hdr">
      <loext:graphic-properties draw:fill="none"/>
      <style:paragraph-properties fo:margin-left="0.3cm" fo:margin-right="0cm" fo:margin-top="0cm" fo:margin-bottom="0cm" loext:contextual-spacing="true" fo:text-align="justify" style:justify-single-word="false" fo:orphans="2" fo:widows="2" fo:text-indent="0cm" style:auto-text-indent="false" fo:background-color="transparent" fo:padding="0cm" fo:border="none" style:writing-mode="lr-tb"/>
      <style:text-properties fo:color="#000000" style:font-name="Cambria" fo:font-size="11pt" fo:font-weight="bold" officeooo:paragraph-rsid="002f565d" style:font-size-asian="11pt" style:font-weight-asian="bold" style:font-size-complex="11pt"/>
    </style:style>
    <style:style style:name="P576" style:family="paragraph" style:parent-style-name="tbl-hdr">
      <style:paragraph-properties fo:margin-left="0.235cm" fo:margin-right="0cm" fo:margin-top="0cm" fo:margin-bottom="0cm" loext:contextual-spacing="true" fo:text-align="justify" style:justify-single-word="false" fo:text-indent="0cm" style:auto-text-indent="false"/>
      <style:text-properties fo:color="#000000" style:font-name="Cambria" fo:font-size="11pt" officeooo:paragraph-rsid="002f565d" style:font-size-asian="11pt" style:font-size-complex="11pt"/>
    </style:style>
    <style:style style:name="P577" style:family="paragraph" style:parent-style-name="tbl-txt">
      <style:paragraph-properties fo:margin-left="0.235cm" fo:margin-right="0cm" fo:margin-top="0cm" fo:margin-bottom="0cm" loext:contextual-spacing="true" fo:text-align="justify" style:justify-single-word="false" fo:text-indent="0cm" style:auto-text-indent="false"/>
      <style:text-properties fo:color="#000000" style:font-name="Cambria" fo:font-size="11pt" officeooo:paragraph-rsid="002f565d" style:font-size-asian="11pt" style:font-size-complex="11pt"/>
    </style:style>
    <style:style style:name="P578" style:family="paragraph" style:parent-style-name="tbl-txt">
      <style:paragraph-properties fo:margin-left="0.235cm" fo:margin-right="0cm" fo:margin-top="0cm" fo:margin-bottom="0cm" loext:contextual-spacing="true" fo:text-align="justify" style:justify-single-word="false" fo:text-indent="0cm" style:auto-text-indent="false"/>
      <style:text-properties fo:color="#000000" style:font-name="Cambria" fo:font-size="11pt" fo:font-weight="bold" officeooo:paragraph-rsid="002f565d" style:font-size-asian="11pt" style:font-weight-asian="bold" style:font-size-complex="11pt"/>
    </style:style>
    <style:style style:name="P579" style:family="paragraph" style:parent-style-name="tbl-txt">
      <style:paragraph-properties fo:margin-left="0.307cm" fo:margin-right="0.233cm" fo:margin-top="0cm" fo:margin-bottom="0cm" loext:contextual-spacing="true" fo:text-align="justify" style:justify-single-word="false" fo:text-indent="0cm" style:auto-text-indent="false"/>
      <style:text-properties fo:color="#000000" style:font-name="Cambria" fo:font-size="11pt" officeooo:paragraph-rsid="002f565d" style:font-size-asian="11pt" style:font-size-complex="11pt"/>
    </style:style>
    <style:style style:name="P580" style:family="paragraph" style:parent-style-name="tbl-hdr">
      <style:paragraph-properties fo:margin-left="0.25cm" fo:margin-right="0.279cm" fo:margin-top="0cm" fo:margin-bottom="0cm" loext:contextual-spacing="true" fo:text-align="justify" style:justify-single-word="false" fo:text-indent="0cm" style:auto-text-indent="false"/>
      <style:text-properties fo:color="#000000" style:font-name="Cambria" fo:font-size="11pt" officeooo:paragraph-rsid="002f565d" style:font-size-asian="11pt" style:font-size-complex="11pt"/>
    </style:style>
    <style:style style:name="P581" style:family="paragraph" style:parent-style-name="tbl-txt">
      <style:paragraph-properties fo:margin-left="0.25cm" fo:margin-right="0.279cm" fo:margin-top="0cm" fo:margin-bottom="0cm" loext:contextual-spacing="true" fo:text-align="justify" style:justify-single-word="false" fo:text-indent="0cm" style:auto-text-indent="false"/>
      <style:text-properties officeooo:paragraph-rsid="002f565d"/>
    </style:style>
    <style:style style:name="P582" style:family="paragraph" style:parent-style-name="tbl-hdr">
      <style:paragraph-properties fo:margin-left="0.109cm" fo:margin-right="0.28cm" fo:margin-top="0cm" fo:margin-bottom="0cm" loext:contextual-spacing="true" fo:text-align="justify" style:justify-single-word="false" fo:text-indent="0cm" style:auto-text-indent="false"/>
      <style:text-properties officeooo:paragraph-rsid="002f565d"/>
    </style:style>
    <style:style style:name="P583" style:family="paragraph" style:parent-style-name="tbl-hdr">
      <style:paragraph-properties fo:margin-left="0.18cm" fo:margin-right="0cm" fo:margin-top="0cm" fo:margin-bottom="0cm" loext:contextual-spacing="true" fo:text-align="justify" style:justify-single-word="false" fo:text-indent="0cm" style:auto-text-indent="false"/>
      <style:text-properties officeooo:paragraph-rsid="002f565d"/>
    </style:style>
    <style:style style:name="P584" style:family="paragraph" style:parent-style-name="tbl-txt">
      <style:paragraph-properties fo:margin-left="0.18cm" fo:margin-right="0cm" fo:margin-top="0cm" fo:margin-bottom="0cm" loext:contextual-spacing="true" fo:text-align="justify" style:justify-single-word="false" fo:text-indent="0cm" style:auto-text-indent="false"/>
      <style:text-properties fo:color="#000000" style:font-name="Cambria" officeooo:paragraph-rsid="002f565d"/>
    </style:style>
    <style:style style:name="P585" style:family="paragraph" style:parent-style-name="tbl-hdr">
      <loext:graphic-properties draw:fill="none"/>
      <style:paragraph-properties fo:margin-left="0.199cm" fo:margin-right="0.199cm" fo:margin-top="0cm" fo:margin-bottom="0cm" loext:contextual-spacing="true" fo:text-align="justify" style:justify-single-word="false" fo:orphans="2" fo:widows="2" fo:hyphenation-ladder-count="no-limit" fo:text-indent="0cm" style:auto-text-indent="false" fo:background-color="transparent" fo:padding="0cm" fo:border="none" style:writing-mode="lr-tb"/>
      <style:text-properties fo:color="#000000" style:font-name="Cambria" fo:font-size="11pt" fo:font-weight="bold" officeooo:paragraph-rsid="002f565d" style:font-size-asian="11pt" style:font-weight-asian="bold" style:font-size-complex="11pt" fo:hyphenate="false" fo:hyphenation-remain-char-count="2" fo:hyphenation-push-char-count="2"/>
    </style:style>
    <style:style style:name="P586" style:family="paragraph" style:parent-style-name="tbl-txt">
      <loext:graphic-properties draw:fill="none"/>
      <style:paragraph-properties fo:margin-left="0.199cm" fo:margin-right="0.199cm" fo:margin-top="0cm" fo:margin-bottom="0cm" loext:contextual-spacing="true" fo:text-align="justify" style:justify-single-word="false" fo:orphans="2" fo:widows="2" fo:text-indent="0cm" style:auto-text-indent="false" fo:background-color="transparent" fo:padding="0cm" fo:border="none" style:writing-mode="lr-tb"/>
      <style:text-properties officeooo:paragraph-rsid="002f565d"/>
    </style:style>
    <style:style style:name="P587" style:family="paragraph" style:parent-style-name="Normale1">
      <loext:graphic-properties draw:fill="none"/>
      <style:paragraph-properties fo:margin-left="0.199cm" fo:margin-right="0.199cm" fo:margin-top="0cm" fo:margin-bottom="0cm" loext:contextual-spacing="true" fo:text-align="justify" style:justify-single-word="false" fo:orphans="2" fo:widows="2" fo:text-indent="0cm" style:auto-text-indent="false" fo:background-color="transparent" style:writing-mode="lr-tb"/>
      <style:text-properties style:font-name="Cambria" fo:font-size="11pt" officeooo:paragraph-rsid="002f565d" style:font-size-asian="11pt" style:font-size-complex="11pt"/>
    </style:style>
    <style:style style:name="P588" style:family="paragraph" style:parent-style-name="tbl-txt">
      <style:paragraph-properties fo:margin-left="0.344cm" fo:margin-right="0.323cm" fo:margin-top="0cm" fo:margin-bottom="0cm" loext:contextual-spacing="true" fo:text-align="justify" style:justify-single-word="false" fo:text-indent="0cm" style:auto-text-indent="false"/>
      <style:text-properties fo:color="#000000" style:font-name="Cambria" fo:font-size="11pt" officeooo:paragraph-rsid="002f565d" style:font-size-asian="11pt" style:font-size-complex="11pt"/>
    </style:style>
    <style:style style:name="P589" style:family="paragraph" style:parent-style-name="tbl-txt">
      <style:paragraph-properties fo:margin-left="0.344cm" fo:margin-right="0.233cm" fo:margin-top="0cm" fo:margin-bottom="0cm" loext:contextual-spacing="true" fo:text-align="justify" style:justify-single-word="false" fo:text-indent="0cm" style:auto-text-indent="false"/>
      <style:text-properties fo:color="#000000" style:font-name="Cambria" fo:font-size="11pt" officeooo:paragraph-rsid="002f565d" style:font-size-asian="11pt" style:font-size-complex="11pt"/>
    </style:style>
    <style:style style:name="P590" style:family="paragraph" style:parent-style-name="tbl-txt">
      <style:paragraph-properties fo:margin-left="0.233cm" fo:margin-right="0.183cm" fo:margin-top="0cm" fo:margin-bottom="0cm" loext:contextual-spacing="true" fo:text-align="justify" style:justify-single-word="false" fo:text-indent="0cm" style:auto-text-indent="false"/>
      <style:text-properties fo:color="#000000" style:font-name="Cambria" fo:font-size="11pt" officeooo:paragraph-rsid="002f565d" style:font-size-asian="11pt" style:font-size-complex="11pt"/>
    </style:style>
    <style:style style:name="P591" style:family="paragraph" style:parent-style-name="tbl-txt">
      <loext:graphic-properties draw:fill="none"/>
      <style:paragraph-properties fo:margin-left="0.499cm" fo:margin-right="0cm" fo:margin-top="0cm" fo:margin-bottom="0cm" loext:contextual-spacing="true" fo:text-align="start" style:justify-single-word="false" fo:orphans="2" fo:widows="2" fo:text-indent="-0.4cm" style:auto-text-indent="false" fo:background-color="transparent" fo:padding="0cm" fo:border="none" style:writing-mode="lr-tb">
        <style:tab-stops/>
      </style:paragraph-properties>
      <style:text-properties fo:color="#000000" style:font-name="Cambria" fo:font-size="11pt" officeooo:paragraph-rsid="002f565d" style:font-size-asian="11pt" style:font-size-complex="11pt"/>
    </style:style>
    <style:style style:name="P592" style:family="paragraph" style:parent-style-name="tbl-txt">
      <loext:graphic-properties draw:fill="none"/>
      <style:paragraph-properties fo:margin-left="0.6cm" fo:margin-right="0.101cm" fo:margin-top="0cm" fo:margin-bottom="0cm" loext:contextual-spacing="true" fo:text-align="justify" style:justify-single-word="false" fo:orphans="2" fo:widows="2" fo:text-indent="-0.499cm" style:auto-text-indent="false" fo:background-color="transparent" fo:padding="0cm" fo:border="none" style:writing-mode="lr-tb"/>
      <style:text-properties fo:color="#000000" style:font-name="Cambria" fo:font-size="11pt" officeooo:paragraph-rsid="002f565d" style:font-size-asian="11pt" style:font-size-complex="11pt"/>
    </style:style>
    <style:style style:name="P593" style:family="paragraph" style:parent-style-name="tbl-txt">
      <style:paragraph-properties fo:margin-left="0.233cm" fo:margin-right="0.231cm" fo:margin-top="0cm" fo:margin-bottom="0cm" loext:contextual-spacing="true" fo:text-align="justify" style:justify-single-word="false" fo:text-indent="0cm" style:auto-text-indent="false"/>
      <style:text-properties fo:color="#000000" style:font-name="Cambria" fo:font-size="11pt" officeooo:paragraph-rsid="002f565d" style:font-size-asian="11pt" style:font-size-complex="11pt"/>
    </style:style>
    <style:style style:name="P594" style:family="paragraph" style:parent-style-name="tbl-txt">
      <style:paragraph-properties fo:margin-left="0.229cm" fo:margin-right="0.273cm" fo:margin-top="0cm" fo:margin-bottom="0cm" loext:contextual-spacing="true" fo:text-align="justify" style:justify-single-word="false" fo:text-indent="0cm" style:auto-text-indent="false"/>
      <style:text-properties fo:color="#000000" style:font-name="Cambria" fo:font-size="11pt" officeooo:paragraph-rsid="002f565d" style:font-size-asian="11pt" style:font-size-complex="11pt"/>
    </style:style>
    <style:style style:name="P595" style:family="paragraph" style:parent-style-name="tbl-txt">
      <style:paragraph-properties fo:margin-left="0.24cm" fo:margin-right="0.36cm" fo:margin-top="0cm" fo:margin-bottom="0cm" loext:contextual-spacing="true" fo:text-align="justify" style:justify-single-word="false" fo:text-indent="0cm" style:auto-text-indent="false"/>
      <style:text-properties fo:color="#000000" style:font-name="Cambria" fo:font-size="11pt" officeooo:paragraph-rsid="002f565d" style:font-size-asian="11pt" style:font-size-complex="11pt"/>
    </style:style>
    <style:style style:name="P596" style:family="paragraph" style:parent-style-name="tbl-txt">
      <style:paragraph-properties fo:margin-left="0.229cm" fo:margin-right="0.229cm" fo:margin-top="0cm" fo:margin-bottom="0cm" loext:contextual-spacing="true" fo:text-align="justify" style:justify-single-word="false" fo:text-indent="0cm" style:auto-text-indent="false"/>
      <style:text-properties fo:color="#000000" style:font-name="Cambria" fo:font-size="11pt" officeooo:paragraph-rsid="002f565d" style:font-size-asian="11pt" style:font-size-complex="11pt"/>
    </style:style>
    <style:style style:name="P597" style:family="paragraph" style:parent-style-name="tbl-txt">
      <style:paragraph-properties fo:margin-left="0.183cm" fo:margin-right="0cm" fo:margin-top="0cm" fo:margin-bottom="0cm" loext:contextual-spacing="true" fo:text-align="justify" style:justify-single-word="false" fo:text-indent="0cm" style:auto-text-indent="false"/>
      <style:text-properties fo:color="#000000" style:font-name="Cambria" fo:font-size="11pt" officeooo:paragraph-rsid="002f565d" style:font-size-asian="11pt" style:font-size-complex="11pt"/>
    </style:style>
    <style:style style:name="P598" style:family="paragraph" style:parent-style-name="tbl-txt">
      <style:paragraph-properties fo:margin-left="0.168cm" fo:margin-right="0.235cm" fo:margin-top="0cm" fo:margin-bottom="0cm" loext:contextual-spacing="true" fo:text-align="justify" style:justify-single-word="false" fo:text-indent="0cm" style:auto-text-indent="false"/>
      <style:text-properties fo:color="#000000" style:font-name="Cambria" fo:font-size="11pt" officeooo:paragraph-rsid="002f565d" style:font-size-asian="11pt" style:font-size-complex="11pt"/>
    </style:style>
    <style:style style:name="P599" style:family="paragraph" style:parent-style-name="tbl-txt">
      <style:paragraph-properties fo:margin-left="0.106cm" fo:margin-right="0.279cm" fo:margin-top="0cm" fo:margin-bottom="0cm" loext:contextual-spacing="true" fo:text-align="justify" style:justify-single-word="false" fo:text-indent="0cm" style:auto-text-indent="false"/>
      <style:text-properties officeooo:paragraph-rsid="002f565d"/>
    </style:style>
    <style:style style:name="P600" style:family="paragraph" style:parent-style-name="tbl-txt">
      <style:paragraph-properties fo:margin-left="0.307cm" fo:margin-right="0.235cm" fo:margin-top="0cm" fo:margin-bottom="0cm" loext:contextual-spacing="true" fo:text-align="justify" style:justify-single-word="false" fo:text-indent="0cm" style:auto-text-indent="false"/>
      <style:text-properties fo:color="#000000" style:font-name="Cambria" fo:font-size="11pt" officeooo:paragraph-rsid="002f565d" style:font-size-asian="11pt" style:font-size-complex="11pt"/>
    </style:style>
    <style:style style:name="P601" style:family="paragraph" style:parent-style-name="List_20_Paragraph">
      <loext:graphic-properties draw:fill="none"/>
      <style:paragraph-properties fo:margin-left="0.6cm" fo:margin-right="0cm" fo:margin-top="0cm" fo:margin-bottom="0cm" loext:contextual-spacing="true" fo:text-align="justify" style:justify-single-word="false" fo:orphans="2" fo:widows="2" fo:hyphenation-ladder-count="no-limit" fo:text-indent="-0.6cm" style:auto-text-indent="false" fo:background-color="transparent" fo:padding="0cm" fo:border="none" style:writing-mode="lr-tb"/>
      <style:text-properties style:font-name="Cambria" fo:font-size="11pt" officeooo:rsid="0007c5a1" officeooo:paragraph-rsid="002f565d" style:font-size-asian="11pt" style:font-size-complex="11pt" fo:hyphenate="false" fo:hyphenation-remain-char-count="2" fo:hyphenation-push-char-count="2"/>
    </style:style>
    <style:style style:name="P602" style:family="paragraph" style:parent-style-name="Normale1">
      <loext:graphic-properties draw:fill="none"/>
      <style:paragraph-properties fo:margin-left="0.6cm" fo:margin-right="0cm" fo:margin-top="0cm" fo:margin-bottom="0cm" loext:contextual-spacing="true" fo:text-align="justify" style:justify-single-word="false" fo:orphans="2" fo:widows="2" fo:text-indent="-0.6cm" style:auto-text-indent="false" fo:background-color="transparent" style:writing-mode="lr-tb"/>
      <style:text-properties style:use-window-font-color="true" style:font-name="Cambria" fo:font-style="italic" fo:font-weight="bold" officeooo:paragraph-rsid="002f565d" style:font-style-asian="italic" style:font-weight-asian="bold"/>
    </style:style>
    <style:style style:name="P603" style:family="paragraph" style:parent-style-name="Standard">
      <loext:graphic-properties draw:fill="none"/>
      <style:paragraph-properties fo:margin-left="0.499cm" fo:margin-right="0cm" fo:text-align="justify" style:justify-single-word="false" fo:orphans="2" fo:widows="2" fo:hyphenation-ladder-count="no-limit" fo:text-indent="-0.499cm" style:auto-text-indent="false" fo:background-color="transparent" style:writing-mode="lr-tb"/>
      <style:text-properties officeooo:rsid="0047b591" officeooo:paragraph-rsid="0047b591" fo:hyphenate="false" fo:hyphenation-remain-char-count="2" fo:hyphenation-push-char-count="2"/>
    </style:style>
    <style:style style:name="P604" style:family="paragraph" style:parent-style-name="Standard">
      <loext:graphic-properties draw:fill="none"/>
      <style:paragraph-properties fo:margin-left="0.499cm" fo:margin-right="0cm" fo:text-align="justify" style:justify-single-word="false" fo:orphans="2" fo:widows="2" fo:hyphenation-ladder-count="no-limit" fo:text-indent="-0.499cm" style:auto-text-indent="false" fo:background-color="transparent" style:writing-mode="lr-tb"/>
      <style:text-properties style:font-name="Cambria" fo:font-size="11pt" officeooo:rsid="0047b591" officeooo:paragraph-rsid="0047b591" style:font-size-asian="11pt" style:font-size-complex="11pt" fo:hyphenate="false" fo:hyphenation-remain-char-count="2" fo:hyphenation-push-char-count="2"/>
    </style:style>
    <style:style style:name="P605" style:family="paragraph" style:parent-style-name="Standard">
      <loext:graphic-properties draw:fill="none"/>
      <style:paragraph-properties fo:margin-left="0.499cm" fo:margin-right="0cm" fo:text-align="justify" style:justify-single-word="false" fo:orphans="2" fo:widows="2" fo:hyphenation-ladder-count="no-limit" fo:text-indent="-0.499cm" style:auto-text-indent="false" fo:background-color="transparent" style:writing-mode="lr-tb"/>
      <style:text-properties style:font-name="Cambria" fo:font-size="11pt" officeooo:rsid="0047b591" officeooo:paragraph-rsid="004898d8" style:font-size-asian="11pt" style:font-size-complex="11pt" fo:hyphenate="false" fo:hyphenation-remain-char-count="2" fo:hyphenation-push-char-count="2"/>
    </style:style>
    <style:style style:name="P606" style:family="paragraph" style:parent-style-name="Standard">
      <style:paragraph-properties fo:margin-left="0.191cm" fo:margin-right="0.235cm" fo:margin-top="0cm" fo:margin-bottom="0cm" loext:contextual-spacing="true" fo:text-align="justify" style:justify-single-word="false" fo:text-indent="0cm" style:auto-text-indent="false"/>
      <style:text-properties fo:color="#0000ff" style:font-name="Cambria" fo:font-size="10pt" fo:font-style="italic" fo:font-weight="bold" officeooo:paragraph-rsid="004df502" style:font-size-asian="10pt" style:language-asian="it" style:country-asian="IT" style:font-style-asian="italic" style:font-weight-asian="bold" style:font-size-complex="10pt" text:display="none"/>
    </style:style>
    <style:style style:name="P607" style:family="paragraph" style:parent-style-name="tbl-txt">
      <style:paragraph-properties fo:margin-left="0.191cm" fo:margin-right="0.235cm" fo:margin-top="0cm" fo:margin-bottom="0cm" loext:contextual-spacing="true" fo:text-align="justify" style:justify-single-word="false" fo:text-indent="0cm" style:auto-text-indent="false"/>
      <style:text-properties fo:color="#0000ff" style:font-name="Cambria" fo:font-size="10pt" fo:font-style="italic" fo:font-weight="bold" officeooo:paragraph-rsid="004df502" style:font-size-asian="10pt" style:language-asian="it" style:country-asian="IT" style:font-style-asian="italic" style:font-weight-asian="bold" style:font-size-complex="10pt"/>
    </style:style>
    <style:style style:name="P608" style:family="paragraph" style:parent-style-name="tbl-txt">
      <style:paragraph-properties fo:margin-left="0.191cm" fo:margin-right="0.235cm" fo:margin-top="0cm" fo:margin-bottom="0cm" loext:contextual-spacing="true" fo:text-align="justify" style:justify-single-word="false" fo:text-indent="0cm" style:auto-text-indent="false"/>
      <style:text-properties fo:color="#0000ff" style:font-name="Cambria" fo:font-size="10pt" fo:font-style="italic" fo:font-weight="bold" officeooo:paragraph-rsid="004df502" style:font-size-asian="10pt" style:language-asian="it" style:country-asian="IT" style:font-style-asian="italic" style:font-weight-asian="bold" style:font-size-complex="10pt" style:font-style-complex="normal" style:font-weight-complex="normal"/>
    </style:style>
    <style:style style:name="P609" style:family="paragraph" style:parent-style-name="Normale1">
      <style:paragraph-properties fo:margin-left="0.191cm" fo:margin-right="0.235cm" fo:margin-top="0cm" fo:margin-bottom="0cm" loext:contextual-spacing="true" fo:text-align="justify" style:justify-single-word="false" fo:text-indent="0cm" style:auto-text-indent="false"/>
      <style:text-properties fo:color="#0000ff" style:font-name="Cambria" fo:font-size="10pt" fo:font-style="italic" fo:font-weight="bold" officeooo:paragraph-rsid="004df502" style:font-size-asian="10pt" style:language-asian="it" style:country-asian="IT" style:font-style-asian="italic" style:font-weight-asian="bold" style:font-size-complex="10pt"/>
    </style:style>
    <style:style style:name="P610" style:family="paragraph" style:parent-style-name="Normale1">
      <loext:graphic-properties draw:fill="none"/>
      <style:paragraph-properties fo:margin-left="0.6cm" fo:margin-right="0cm" fo:margin-top="0cm" fo:margin-bottom="0cm" loext:contextual-spacing="true" fo:text-align="justify" style:justify-single-word="false" fo:orphans="2" fo:widows="2" fo:text-indent="-0.4cm" style:auto-text-indent="false" fo:background-color="transparent" style:writing-mode="lr-tb"/>
      <style:text-properties style:font-name="Cambria" fo:font-size="11pt" officeooo:paragraph-rsid="002f565d" style:font-size-asian="11pt" style:font-size-complex="11pt"/>
    </style:style>
    <style:style style:name="P611" style:family="paragraph" style:parent-style-name="tbl-txt">
      <loext:graphic-properties draw:fill="none"/>
      <style:paragraph-properties fo:margin-left="0.6cm" fo:margin-right="0.3cm" fo:margin-top="0cm" fo:margin-bottom="0cm" loext:contextual-spacing="true" fo:text-align="justify" style:justify-single-word="false" fo:orphans="2" fo:widows="2" fo:text-indent="-0.4cm" style:auto-text-indent="false" fo:background-color="transparent" fo:padding="0cm" fo:border="none" style:writing-mode="lr-tb"/>
      <style:text-properties fo:color="#000000" style:font-name="Cambria" fo:font-size="11pt" officeooo:paragraph-rsid="002f565d" style:font-size-asian="11pt" style:font-size-complex="11pt"/>
    </style:style>
    <style:style style:name="P612" style:family="paragraph" style:parent-style-name="Normale1">
      <loext:graphic-properties draw:fill="none"/>
      <style:paragraph-properties fo:margin-left="0.6cm" fo:margin-right="0.3cm" fo:margin-top="0cm" fo:margin-bottom="0cm" loext:contextual-spacing="true" fo:text-align="justify" style:justify-single-word="false" fo:orphans="2" fo:widows="2" fo:text-indent="-0.4cm" style:auto-text-indent="false" fo:background-color="transparent" style:writing-mode="lr-tb"/>
      <style:text-properties style:font-name="Cambria" fo:font-size="11pt" officeooo:paragraph-rsid="002f565d" style:font-size-asian="11pt" style:font-size-complex="11pt"/>
    </style:style>
    <style:style style:name="P613" style:family="paragraph" style:parent-style-name="Normale1">
      <loext:graphic-properties draw:fill="none"/>
      <style:paragraph-properties fo:margin-left="0.499cm" fo:margin-right="0.101cm" fo:margin-top="0cm" fo:margin-bottom="0cm" loext:contextual-spacing="true" fo:text-align="justify" style:justify-single-word="false" fo:orphans="2" fo:widows="2" fo:text-indent="-0.499cm" style:auto-text-indent="false" fo:background-color="transparent" style:writing-mode="lr-tb">
        <style:tab-stops/>
      </style:paragraph-properties>
      <style:text-properties style:font-name="Cambria" fo:font-size="11pt" officeooo:rsid="0047b591" officeooo:paragraph-rsid="0047b591" style:font-size-asian="11pt" style:font-size-complex="11pt"/>
    </style:style>
    <style:style style:name="P614" style:family="paragraph" style:parent-style-name="Normale1">
      <loext:graphic-properties draw:fill="none"/>
      <style:paragraph-properties fo:margin-left="0.499cm" fo:margin-right="0.101cm" fo:margin-top="0cm" fo:margin-bottom="0cm" loext:contextual-spacing="true" fo:text-align="justify" style:justify-single-word="false" fo:orphans="2" fo:widows="2" fo:text-indent="-0.499cm" style:auto-text-indent="false" fo:background-color="transparent" style:writing-mode="lr-tb">
        <style:tab-stops/>
      </style:paragraph-properties>
      <style:text-properties style:font-name="Cambria" fo:font-size="11pt" officeooo:paragraph-rsid="0047b591" style:font-size-asian="11pt" style:font-size-complex="11pt"/>
    </style:style>
    <style:style style:name="P615" style:family="paragraph" style:parent-style-name="Normale1">
      <loext:graphic-properties draw:fill="none"/>
      <style:paragraph-properties fo:margin-left="0.4cm" fo:margin-right="0.101cm" fo:margin-top="0cm" fo:margin-bottom="0cm" loext:contextual-spacing="true" fo:text-align="start" style:justify-single-word="false" fo:orphans="2" fo:widows="2" fo:text-indent="-0.4cm" style:auto-text-indent="false" fo:background-color="transparent" style:writing-mode="lr-tb">
        <style:tab-stops>
          <style:tab-stop style:position="0.508cm"/>
        </style:tab-stops>
      </style:paragraph-properties>
      <style:text-properties style:font-name="Cambria" fo:font-size="11pt" officeooo:paragraph-rsid="002f565d" style:font-size-asian="11pt" style:font-size-complex="11pt"/>
    </style:style>
    <style:style style:name="P616" style:family="paragraph" style:parent-style-name="Normale1">
      <loext:graphic-properties draw:fill="none"/>
      <style:paragraph-properties fo:margin-left="0.6cm" fo:margin-right="0.199cm" fo:margin-top="0cm" fo:margin-bottom="0cm" loext:contextual-spacing="true" fo:text-align="justify" style:justify-single-word="false" fo:orphans="2" fo:widows="2" fo:text-indent="-0.6cm" style:auto-text-indent="false" fo:background-color="transparent" style:writing-mode="lr-tb"/>
      <style:text-properties style:font-name="Cambria" fo:font-size="11pt" officeooo:paragraph-rsid="002f565d" style:font-size-asian="11pt" style:font-size-complex="11pt"/>
    </style:style>
    <style:style style:name="P617" style:family="paragraph" style:parent-style-name="Normale1">
      <loext:graphic-properties draw:fill="none"/>
      <style:paragraph-properties fo:margin-left="0.6cm" fo:margin-right="0.101cm" fo:margin-top="0cm" fo:margin-bottom="0cm" loext:contextual-spacing="true" fo:text-align="justify" style:justify-single-word="false" fo:orphans="2" fo:widows="2" fo:text-indent="-0.6cm" style:auto-text-indent="false" fo:background-color="transparent" style:writing-mode="lr-tb"/>
      <style:text-properties style:font-name="Cambria" fo:font-size="11pt" officeooo:paragraph-rsid="002f565d" style:font-size-asian="11pt" style:font-size-complex="11pt"/>
    </style:style>
    <style:style style:name="P618" style:family="paragraph" style:parent-style-name="Normale1">
      <loext:graphic-properties draw:fill="none"/>
      <style:paragraph-properties fo:margin-left="0.4cm" fo:margin-right="0cm" fo:margin-top="0cm" fo:margin-bottom="0cm" loext:contextual-spacing="true" fo:text-align="justify" style:justify-single-word="false" fo:orphans="2" fo:widows="2" fo:text-indent="0cm" style:auto-text-indent="false" fo:background-color="transparent" style:writing-mode="lr-tb"/>
      <style:text-properties fo:color="#0000ff" style:font-name="Cambria" fo:font-size="11pt" fo:font-weight="bold" officeooo:paragraph-rsid="002f565d" style:font-size-asian="11pt" style:font-weight-asian="bold" style:font-size-complex="11pt"/>
    </style:style>
    <style:style style:name="P619" style:family="paragraph" style:parent-style-name="Standard">
      <style:paragraph-properties fo:margin-left="0.751cm" fo:margin-right="0cm" fo:margin-top="0cm" fo:margin-bottom="0cm" loext:contextual-spacing="true" fo:text-align="justify" style:justify-single-word="false" fo:text-indent="-0.751cm" style:auto-text-indent="false"/>
      <style:text-properties style:font-name="Cambria" fo:font-size="12pt" officeooo:paragraph-rsid="00564bee" style:font-size-asian="12pt" style:font-size-complex="12pt"/>
    </style:style>
    <style:style style:name="P620" style:family="paragraph" style:parent-style-name="Standard">
      <style:paragraph-properties fo:margin-left="1.251cm" fo:margin-right="0cm" fo:margin-top="0cm" fo:margin-bottom="0cm" loext:contextual-spacing="true" fo:text-align="justify" style:justify-single-word="false" fo:text-indent="0cm" style:auto-text-indent="false"/>
      <style:text-properties style:font-name="Cambria" fo:font-size="12pt" officeooo:paragraph-rsid="00564bee" style:font-size-asian="12pt" style:font-size-complex="12pt"/>
    </style:style>
    <style:style style:name="P621" style:family="paragraph" style:parent-style-name="Standard">
      <style:paragraph-properties fo:margin-left="0cm" fo:margin-right="-0.002cm" fo:margin-top="0cm" fo:margin-bottom="0cm" loext:contextual-spacing="true" fo:text-align="justify" style:justify-single-word="false" fo:orphans="0" fo:widows="0" fo:text-indent="0cm" style:auto-text-indent="false"/>
      <style:text-properties style:font-name="Cambria" fo:font-size="12pt" officeooo:paragraph-rsid="00564bee" style:font-size-asian="12pt" style:font-size-complex="12pt"/>
    </style:style>
    <style:style style:name="P622" style:family="paragraph" style:parent-style-name="Standard">
      <style:paragraph-properties fo:margin-left="0.018cm" fo:margin-right="0cm" fo:margin-top="0cm" fo:margin-bottom="0cm" loext:contextual-spacing="true" fo:text-align="justify" style:justify-single-word="false" fo:text-indent="0cm" style:auto-text-indent="false"/>
      <style:text-properties style:font-name="Cambria" fo:font-size="10pt" fo:font-weight="bold" officeooo:paragraph-rsid="00564bee" style:font-size-asian="10pt" style:font-weight-asian="bold" style:font-size-complex="10pt"/>
    </style:style>
    <style:style style:name="P623" style:family="paragraph" style:parent-style-name="Standard">
      <style:paragraph-properties fo:margin-left="0.018cm" fo:margin-right="0cm" fo:margin-top="0cm" fo:margin-bottom="0cm" loext:contextual-spacing="true" fo:text-align="justify" style:justify-single-word="false" fo:text-indent="0cm" style:auto-text-indent="false"/>
      <style:text-properties style:font-name="Cambria" fo:font-size="12pt" officeooo:paragraph-rsid="00564bee" style:font-size-asian="12pt" style:font-size-complex="12pt"/>
    </style:style>
    <style:style style:name="P624" style:family="paragraph" style:parent-style-name="Standard">
      <style:paragraph-properties fo:margin-left="0.019cm" fo:margin-right="0cm" fo:margin-top="0cm" fo:margin-bottom="0cm" loext:contextual-spacing="true" fo:text-align="justify" style:justify-single-word="false" fo:text-indent="0cm" style:auto-text-indent="false"/>
      <style:text-properties style:font-name="Cambria" fo:font-size="10pt" officeooo:paragraph-rsid="00564bee" style:font-size-asian="10pt" style:font-size-complex="10pt"/>
    </style:style>
    <style:style style:name="P625" style:family="paragraph" style:parent-style-name="Title">
      <style:paragraph-properties fo:margin-left="1cm" fo:margin-right="0cm" fo:margin-top="0cm" fo:margin-bottom="0cm" loext:contextual-spacing="true" fo:line-height="110%" fo:text-align="justify" style:justify-single-word="false" fo:hyphenation-ladder-count="no-limit" fo:text-indent="0cm" style:auto-text-indent="false"/>
      <style:text-properties officeooo:paragraph-rsid="00564bee" fo:hyphenate="true" fo:hyphenation-remain-char-count="2" fo:hyphenation-push-char-count="2"/>
    </style:style>
    <style:style style:name="P626" style:family="paragraph" style:parent-style-name="Title">
      <style:paragraph-properties fo:margin-left="1cm" fo:margin-right="0cm" fo:margin-top="0cm" fo:margin-bottom="0cm" loext:contextual-spacing="true" fo:text-align="justify" style:justify-single-word="false" fo:text-indent="0cm" style:auto-text-indent="false"/>
      <style:text-properties style:font-name="Cambria" fo:font-size="12pt" fo:font-weight="normal" officeooo:paragraph-rsid="00564bee" style:font-size-asian="12pt" style:font-weight-asian="normal" style:font-name-complex="Times New Roman2" style:font-size-complex="12pt" style:font-weight-complex="bold"/>
    </style:style>
    <style:style style:name="P627" style:family="paragraph" style:parent-style-name="Title">
      <style:paragraph-properties fo:margin-left="1cm" fo:margin-right="0cm" fo:margin-top="0cm" fo:margin-bottom="0cm" loext:contextual-spacing="true" fo:line-height="110%" fo:text-align="justify" style:justify-single-word="false" fo:hyphenation-ladder-count="no-limit" fo:text-indent="0cm" style:auto-text-indent="false"/>
      <style:text-properties style:font-name="Cambria" fo:font-size="12pt" fo:font-weight="normal" officeooo:paragraph-rsid="00564bee" style:font-size-asian="12pt" style:font-weight-asian="normal" style:font-name-complex="Times New Roman2" style:font-size-complex="12pt" style:font-weight-complex="bold" fo:hyphenate="true" fo:hyphenation-remain-char-count="2" fo:hyphenation-push-char-count="2"/>
    </style:style>
    <style:style style:name="P628" style:family="paragraph" style:parent-style-name="Heading_20_7" style:list-style-name="">
      <style:paragraph-properties fo:text-align="center" style:justify-single-word="false"/>
    </style:style>
    <style:style style:name="P629" style:family="paragraph" style:parent-style-name="Heading_20_7" style:list-style-name="WWNum1">
      <style:paragraph-properties fo:line-height="106%" fo:text-align="center" style:justify-single-word="false"/>
      <style:text-properties style:font-name="Cambria" fo:font-size="10pt" style:font-size-asian="10pt" style:language-asian="en" style:country-asian="US" style:font-name-complex="Times New Roman2" style:font-weight-complex="bold"/>
    </style:style>
    <style:style style:name="P630" style:family="paragraph" style:parent-style-name="Heading_20_7" style:list-style-name="WWNum1">
      <style:paragraph-properties fo:margin-left="0cm" fo:margin-right="0cm" fo:text-align="center" style:justify-single-word="false" fo:text-indent="0cm" style:auto-text-indent="false"/>
      <style:text-properties style:font-name="Cambria" fo:font-size="10pt" style:font-size-asian="10pt" style:font-name-complex="Times New Roman2" style:font-weight-complex="bold"/>
    </style:style>
    <style:style style:name="P631" style:family="paragraph" style:parent-style-name="Heading_20_7" style:list-style-name="WWNum1">
      <style:paragraph-properties fo:margin-left="0cm" fo:margin-right="0cm" fo:text-align="center" style:justify-single-word="false" fo:text-indent="0cm" style:auto-text-indent="false"/>
    </style:style>
    <style:style style:name="P632" style:family="paragraph" style:parent-style-name="Heading_20_7" style:list-style-name="WWNum1">
      <style:paragraph-properties fo:margin-left="0cm" fo:margin-right="0.265cm" fo:text-align="center" style:justify-single-word="false" fo:text-indent="0cm" style:auto-text-indent="false"/>
      <style:text-properties style:font-name="Cambria" fo:font-size="10pt" style:font-size-asian="10pt" style:font-name-complex="Times New Roman2" style:font-weight-complex="bold"/>
    </style:style>
    <style:style style:name="P633" style:family="paragraph" style:parent-style-name="Heading_20_7" style:list-style-name="WWNum1">
      <style:paragraph-properties fo:margin-left="0cm" fo:margin-right="0.265cm" fo:text-align="center" style:justify-single-word="false" fo:text-indent="0cm" style:auto-text-indent="false"/>
      <style:text-properties style:font-name="Cambria" fo:font-size="10pt" style:font-size-asian="10pt" style:font-name-complex="Times New Roman2"/>
    </style:style>
    <style:style style:name="P634" style:family="paragraph" style:parent-style-name="Heading_20_7" style:list-style-name="WWNum1">
      <loext:graphic-properties draw:fill="none"/>
      <style:paragraph-properties fo:margin-left="0cm" fo:margin-right="0.101cm" fo:text-align="center" style:justify-single-word="false" fo:orphans="2" fo:widows="2" fo:hyphenation-ladder-count="no-limit" fo:text-indent="0cm" style:auto-text-indent="false" fo:background-color="transparent" fo:keep-with-next="always" style:writing-mode="lr-tb"/>
      <style:text-properties style:font-name="Cambria" fo:font-size="10pt" style:font-size-asian="10pt" style:font-name-complex="Times New Roman2" fo:hyphenate="false" fo:hyphenation-remain-char-count="2" fo:hyphenation-push-char-count="2"/>
    </style:style>
    <style:style style:name="P635" style:family="paragraph" style:parent-style-name="Standard" style:list-style-name="WWNum3">
      <style:paragraph-properties fo:line-height="150%"/>
      <style:text-properties style:font-name="Cambria" fo:font-size="14pt" style:text-underline-style="solid" style:text-underline-width="auto" style:text-underline-color="font-color" fo:font-weight="bold" style:font-size-asian="14pt" style:font-weight-asian="bold" style:font-size-complex="14pt" style:font-weight-complex="bold"/>
    </style:style>
    <style:style style:name="P636" style:family="paragraph" style:parent-style-name="Standard" style:list-style-name="WWNum4">
      <style:paragraph-properties fo:text-align="justify" style:justify-single-word="false"/>
      <style:text-properties style:font-name="Cambria" style:font-weight-complex="bold"/>
    </style:style>
    <style:style style:name="P637" style:family="paragraph" style:parent-style-name="Standard" style:list-style-name="WWNum4">
      <style:paragraph-properties fo:text-align="justify" style:justify-single-word="false"/>
    </style:style>
    <style:style style:name="P638" style:family="paragraph" style:parent-style-name="Standard" style:list-style-name="WWNum10">
      <style:paragraph-properties fo:text-align="justify" style:justify-single-word="false"/>
      <style:text-properties fo:color="#0000ff" style:font-name="Cambria" style:font-weight-complex="bold"/>
    </style:style>
    <style:style style:name="P639" style:family="paragraph" style:parent-style-name="Standard" style:list-style-name="WWNum10">
      <style:paragraph-properties fo:text-align="justify" style:justify-single-word="false"/>
      <style:text-properties fo:color="#0000ff" style:font-name="Cambria"/>
    </style:style>
    <style:style style:name="P640" style:family="paragraph" style:parent-style-name="Standard" style:list-style-name="WWNum11">
      <style:paragraph-properties fo:text-align="justify" style:justify-single-word="false"/>
      <style:text-properties fo:color="#0000ff" style:font-name="Cambria"/>
    </style:style>
    <style:style style:name="P641" style:family="paragraph" style:parent-style-name="Standard">
      <style:paragraph-properties fo:text-align="justify" style:justify-single-word="false"/>
      <style:text-properties fo:color="#0000ff" style:font-name="Cambria" fo:font-size="12pt" fo:font-style="italic" officeooo:paragraph-rsid="0062f485" style:font-size-asian="12pt" style:font-style-asian="italic"/>
    </style:style>
    <style:style style:name="P642" style:family="paragraph" style:parent-style-name="Standard" style:master-page-name="Converted2">
      <style:paragraph-properties fo:text-align="justify" style:justify-single-word="false" style:page-number="auto"/>
      <style:text-properties fo:color="#0000ff" fo:font-size="10pt" style:font-size-asian="10pt" style:font-size-complex="10pt"/>
    </style:style>
    <style:style style:name="P643" style:family="paragraph" style:parent-style-name="Standard" style:list-style-name="WWNum15">
      <style:paragraph-properties fo:margin-top="0cm" fo:margin-bottom="0.199cm" loext:contextual-spacing="true" fo:text-align="justify" style:justify-single-word="false"/>
    </style:style>
    <style:style style:name="P644" style:family="paragraph" style:parent-style-name="Standard" style:list-style-name="WWNum15">
      <style:paragraph-properties fo:margin-top="0cm" fo:margin-bottom="0.199cm" loext:contextual-spacing="true" fo:text-align="justify" style:justify-single-word="false"/>
      <style:text-properties fo:color="#0000ff" style:font-name="Cambria" fo:font-weight="bold" style:font-weight-asian="bold" style:font-style-complex="italic" style:font-weight-complex="bold"/>
    </style:style>
    <style:style style:name="P645" style:family="paragraph" style:parent-style-name="Standard" style:list-style-name="WWNum3">
      <style:paragraph-properties fo:line-height="150%" fo:break-before="page"/>
      <style:text-properties style:font-name="Cambria" fo:font-size="14pt" style:text-underline-style="solid" style:text-underline-width="auto" style:text-underline-color="font-color" fo:font-weight="bold" style:font-size-asian="14pt" style:font-weight-asian="bold" style:font-size-complex="14pt"/>
    </style:style>
    <style:style style:name="P646" style:family="paragraph" style:parent-style-name="Standard" style:list-style-name="">
      <style:paragraph-properties fo:margin-top="0.035cm" fo:margin-bottom="0.035cm" loext:contextual-spacing="false" fo:line-height="110%" fo:orphans="0" fo:widows="0" fo:keep-with-next="always" style:vertical-align="baseline"/>
    </style:style>
    <style:style style:name="P647" style:family="paragraph" style:parent-style-name="Standard" style:list-style-name="">
      <style:paragraph-properties fo:margin-top="0.035cm" fo:margin-bottom="0.035cm" loext:contextual-spacing="false" fo:line-height="110%" fo:orphans="0" fo:widows="0" fo:keep-with-next="always" style:vertical-align="baseline"/>
      <style:text-properties fo:color="#0000ff" style:font-name="Cambria" fo:font-size="10pt" fo:font-style="italic" fo:font-weight="bold" style:letter-kerning="true" style:font-name-asian="Arial1" style:font-size-asian="10pt" style:language-asian="it" style:country-asian="IT" style:font-style-asian="italic" style:font-weight-asian="bold" style:font-name-complex="Arial1" style:font-size-complex="10pt" style:font-style-complex="italic" style:font-weight-complex="bold"/>
    </style:style>
    <style:style style:name="P648" style:family="paragraph" style:parent-style-name="Standard" style:list-style-name="WWNum4"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style:font-name="Cambria" fo:font-weight="bold" style:font-weight-asian="bold" fo:hyphenate="false" fo:hyphenation-remain-char-count="2" fo:hyphenation-push-char-count="2"/>
    </style:style>
    <style:style style:name="P649" style:family="paragraph" style:parent-style-name="Standard" style:list-style-name="WWNum28" style:master-page-name="">
      <loext:graphic-properties draw:fill="none"/>
      <style:paragraph-properties fo:margin-left="0cm" fo:margin-right="0cm" fo:margin-top="0cm" fo:margin-bottom="0cm" loext:contextual-spacing="true" fo:text-align="justify" style:justify-single-word="false" fo:orphans="2" fo:widows="2" fo:hyphenation-ladder-count="no-limit" fo:text-indent="0cm" style:auto-text-indent="false" style:page-number="auto" fo:background-color="transparent" fo:padding="0cm" fo:border="none" style:writing-mode="lr-tb"/>
      <style:text-properties fo:color="#0000ff" officeooo:paragraph-rsid="002f565d" fo:hyphenate="false" fo:hyphenation-remain-char-count="2" fo:hyphenation-push-char-count="2"/>
    </style:style>
    <style:style style:name="P650" style:family="paragraph" style:parent-style-name="Standard" style:list-style-name="WWNum28">
      <loext:graphic-properties draw:fill="none"/>
      <style:paragraph-properties fo:margin-left="0cm" fo:margin-right="0cm" fo:margin-top="0cm" fo:margin-bottom="0cm" loext:contextual-spacing="true" fo:text-align="justify" style:justify-single-word="false" fo:orphans="2" fo:widows="2" fo:hyphenation-ladder-count="no-limit" fo:text-indent="0cm" style:auto-text-indent="false" fo:background-color="transparent" fo:padding="0cm" fo:border="none" style:writing-mode="lr-tb"/>
      <style:text-properties fo:color="#0000ff" officeooo:paragraph-rsid="002f565d" fo:hyphenate="false" fo:hyphenation-remain-char-count="2" fo:hyphenation-push-char-count="2"/>
    </style:style>
    <style:style style:name="P651" style:family="paragraph" style:parent-style-name="Standard" style:list-style-name="WWNum5" style:master-page-name="">
      <loext:graphic-properties draw:fill="none"/>
      <style:paragraph-properties fo:margin-left="1.6cm" fo:margin-right="0cm" fo:text-align="justify" style:justify-single-word="false" fo:orphans="2" fo:widows="2" fo:hyphenation-ladder-count="no-limit" fo:text-indent="-0.6cm" style:auto-text-indent="false" style:page-number="auto" fo:background-color="transparent" style:writing-mode="lr-tb">
        <style:tab-stops>
          <style:tab-stop style:position="1.7cm"/>
        </style:tab-stops>
      </style:paragraph-properties>
      <style:text-properties fo:hyphenate="false" fo:hyphenation-remain-char-count="2" fo:hyphenation-push-char-count="2"/>
    </style:style>
    <style:style style:name="P652" style:family="paragraph" style:parent-style-name="Standard" style:list-style-name="WWNum5">
      <loext:graphic-properties draw:fill="none"/>
      <style:paragraph-properties fo:margin-left="1.6cm" fo:margin-right="0cm" fo:text-align="justify" style:justify-single-word="false" fo:orphans="2" fo:widows="2" fo:hyphenation-ladder-count="no-limit" fo:text-indent="-0.6cm" style:auto-text-indent="false" fo:background-color="transparent" style:writing-mode="lr-tb">
        <style:tab-stops>
          <style:tab-stop style:position="1.7cm"/>
        </style:tab-stops>
      </style:paragraph-properties>
      <style:text-properties fo:hyphenate="false" fo:hyphenation-remain-char-count="2" fo:hyphenation-push-char-count="2"/>
    </style:style>
    <style:style style:name="P653" style:family="paragraph" style:parent-style-name="Standard" style:list-style-name="WWNum27" style:master-page-name="">
      <loext:graphic-properties draw:fill="none"/>
      <style:paragraph-properties fo:margin-left="1.6cm" fo:margin-right="0cm" fo:margin-top="0cm" fo:margin-bottom="0cm" loext:contextual-spacing="true" fo:line-height="110%" fo:text-align="justify" style:justify-single-word="false" fo:orphans="0" fo:widows="0" fo:hyphenation-ladder-count="no-limit" fo:text-indent="-0.6cm" style:auto-text-indent="false" style:page-number="auto" fo:background-color="transparent" style:writing-mode="lr-tb"/>
      <style:text-properties style:font-name="Cambria" fo:font-size="12pt" officeooo:paragraph-rsid="00564bee" style:font-size-asian="12pt" style:font-size-complex="12pt" fo:hyphenate="true" fo:hyphenation-remain-char-count="2" fo:hyphenation-push-char-count="2"/>
    </style:style>
    <style:style style:name="P654" style:family="paragraph" style:parent-style-name="Standard" style:list-style-name="WWNum27">
      <loext:graphic-properties draw:fill="none"/>
      <style:paragraph-properties fo:margin-left="1.6cm" fo:margin-right="0cm" fo:margin-top="0cm" fo:margin-bottom="0cm" loext:contextual-spacing="true" fo:line-height="110%" fo:text-align="justify" style:justify-single-word="false" fo:orphans="0" fo:widows="0" fo:hyphenation-ladder-count="no-limit" fo:text-indent="-0.6cm" style:auto-text-indent="false" fo:background-color="transparent" style:writing-mode="lr-tb"/>
      <style:text-properties style:font-name="Cambria" fo:font-size="12pt" officeooo:paragraph-rsid="00564bee" style:font-size-asian="12pt" style:font-size-complex="12pt" fo:hyphenate="true" fo:hyphenation-remain-char-count="2" fo:hyphenation-push-char-count="2"/>
    </style:style>
    <style:style style:name="P655" style:family="paragraph" style:parent-style-name="Standard" style:list-style-name="WWNum29" style:master-page-name="">
      <loext:graphic-properties draw:fill="none"/>
      <style:paragraph-properties fo:margin-left="0.6cm" fo:margin-right="0cm" fo:margin-top="0cm" fo:margin-bottom="0cm" loext:contextual-spacing="true" fo:text-align="justify" style:justify-single-word="false" fo:orphans="2" fo:widows="2" fo:hyphenation-ladder-count="no-limit" fo:text-indent="-0.6cm" style:auto-text-indent="false" style:page-number="auto" fo:background-color="transparent" fo:padding="0cm" fo:border="none" style:writing-mode="lr-tb"/>
      <style:text-properties fo:color="#0000ff" officeooo:paragraph-rsid="002f565d" fo:hyphenate="false" fo:hyphenation-remain-char-count="2" fo:hyphenation-push-char-count="2"/>
    </style:style>
    <style:style style:name="P656" style:family="paragraph" style:parent-style-name="Standard" style:list-style-name="WWNum27" style:master-page-name="">
      <loext:graphic-properties draw:fill="none"/>
      <style:paragraph-properties fo:margin-left="0.6cm" fo:margin-right="0cm" fo:margin-top="0cm" fo:margin-bottom="0cm" loext:contextual-spacing="true" fo:text-align="justify" style:justify-single-word="false" fo:orphans="2" fo:widows="2" fo:hyphenation-ladder-count="no-limit" fo:text-indent="-0.6cm" style:auto-text-indent="false" style:page-number="auto" fo:background-color="transparent" fo:padding="0cm" fo:border="none" style:writing-mode="lr-tb"/>
      <style:text-properties fo:color="#0000ff" officeooo:paragraph-rsid="003403ec" fo:hyphenate="false" fo:hyphenation-remain-char-count="2" fo:hyphenation-push-char-count="2"/>
    </style:style>
    <style:style style:name="P657" style:family="paragraph" style:parent-style-name="Standard" style:list-style-name="WWNum25" style:master-page-name="">
      <loext:graphic-properties draw:fill="none"/>
      <style:paragraph-properties fo:margin-left="0.6cm" fo:margin-right="0cm" fo:margin-top="0cm" fo:margin-bottom="0cm" loext:contextual-spacing="true" fo:line-height="110%" fo:text-align="justify" style:justify-single-word="false" fo:orphans="0" fo:widows="0" fo:hyphenation-ladder-count="no-limit" fo:text-indent="-0.6cm" style:auto-text-indent="false" style:page-number="auto" fo:background-color="transparent" style:writing-mode="lr-tb"/>
      <style:text-properties style:font-name="Cambria" fo:font-size="12pt" officeooo:paragraph-rsid="00564bee" style:font-size-asian="12pt" style:font-size-complex="12pt" fo:hyphenate="true" fo:hyphenation-remain-char-count="2" fo:hyphenation-push-char-count="2"/>
    </style:style>
    <style:style style:name="P658" style:family="paragraph" style:parent-style-name="Standard" style:list-style-name="WWNum26" style:master-page-name="">
      <loext:graphic-properties draw:fill="none"/>
      <style:paragraph-properties fo:margin-left="0.6cm" fo:margin-right="0cm" fo:margin-top="0cm" fo:margin-bottom="0cm" loext:contextual-spacing="true" fo:line-height="110%" fo:text-align="justify" style:justify-single-word="false" fo:orphans="0" fo:widows="0" fo:hyphenation-ladder-count="no-limit" fo:text-indent="-0.6cm" style:auto-text-indent="false" style:page-number="auto" fo:background-color="transparent" style:writing-mode="lr-tb"/>
      <style:text-properties style:font-name="Cambria" fo:font-size="12pt" officeooo:paragraph-rsid="00564bee" style:font-size-asian="12pt" style:font-size-complex="12pt" fo:hyphenate="true" fo:hyphenation-remain-char-count="2" fo:hyphenation-push-char-count="2"/>
    </style:style>
    <style:style style:name="P659" style:family="paragraph" style:parent-style-name="Standard" style:list-style-name="WWNum29">
      <loext:graphic-properties draw:fill="none"/>
      <style:paragraph-properties fo:margin-left="0.6cm" fo:margin-right="0cm" fo:margin-top="0cm" fo:margin-bottom="0cm" loext:contextual-spacing="true" fo:text-align="justify" style:justify-single-word="false" fo:orphans="2" fo:widows="2" fo:hyphenation-ladder-count="no-limit" fo:text-indent="-0.6cm" style:auto-text-indent="false" fo:background-color="transparent" fo:padding="0cm" fo:border="none" style:writing-mode="lr-tb"/>
      <style:text-properties fo:color="#0000ff" officeooo:paragraph-rsid="002f565d" fo:hyphenate="false" fo:hyphenation-remain-char-count="2" fo:hyphenation-push-char-count="2"/>
    </style:style>
    <style:style style:name="P660" style:family="paragraph" style:parent-style-name="Standard" style:list-style-name="WWNum25">
      <loext:graphic-properties draw:fill="none"/>
      <style:paragraph-properties fo:margin-left="0.6cm" fo:margin-right="0cm" fo:margin-top="0cm" fo:margin-bottom="0cm" loext:contextual-spacing="true" fo:line-height="110%" fo:text-align="justify" style:justify-single-word="false" fo:orphans="0" fo:widows="0" fo:hyphenation-ladder-count="no-limit" fo:text-indent="-0.6cm" style:auto-text-indent="false" fo:background-color="transparent" style:writing-mode="lr-tb"/>
      <style:text-properties style:font-name="Cambria" fo:font-size="12pt" officeooo:paragraph-rsid="00564bee" style:font-size-asian="12pt" style:font-size-complex="12pt" fo:hyphenate="true" fo:hyphenation-remain-char-count="2" fo:hyphenation-push-char-count="2"/>
    </style:style>
    <style:style style:name="P661" style:family="paragraph" style:parent-style-name="Standard" style:list-style-name="WWNum26">
      <loext:graphic-properties draw:fill="none"/>
      <style:paragraph-properties fo:margin-left="0.6cm" fo:margin-right="0cm" fo:margin-top="0cm" fo:margin-bottom="0cm" loext:contextual-spacing="true" fo:line-height="110%" fo:text-align="justify" style:justify-single-word="false" fo:orphans="0" fo:widows="0" fo:hyphenation-ladder-count="no-limit" fo:text-indent="-0.6cm" style:auto-text-indent="false" fo:background-color="transparent" style:writing-mode="lr-tb"/>
      <style:text-properties style:font-name="Cambria" fo:font-size="12pt" officeooo:paragraph-rsid="00564bee" style:font-size-asian="12pt" style:font-size-complex="12pt" fo:hyphenate="true" fo:hyphenation-remain-char-count="2" fo:hyphenation-push-char-count="2"/>
    </style:style>
    <style:style style:name="P662" style:family="paragraph" style:parent-style-name="Standard" style:list-style-name="WWNum7" style:master-page-name="">
      <style:paragraph-properties style:page-number="auto" fo:break-before="auto" fo:break-after="auto"/>
      <style:text-properties style:font-name="Cambria" fo:font-size="14pt" style:text-underline-style="solid" style:text-underline-width="auto" style:text-underline-color="font-color" fo:font-weight="bold" style:font-size-asian="14pt" style:font-weight-asian="bold" style:font-size-complex="14pt" style:font-weight-complex="bold"/>
    </style:style>
    <style:style style:name="P663" style:family="paragraph" style:parent-style-name="Standard" style:list-style-name="WWNum7" style:master-page-name="">
      <style:paragraph-properties fo:margin-top="0cm" fo:margin-bottom="0cm" loext:contextual-spacing="true" fo:line-height="150%" style:page-number="auto" fo:break-before="auto" fo:break-after="auto"/>
      <style:text-properties style:font-name="Cambria" fo:font-size="14pt" style:text-underline-style="solid" style:text-underline-width="auto" style:text-underline-color="font-color" fo:font-weight="bold" officeooo:paragraph-rsid="00564bee" style:font-size-asian="14pt" style:font-weight-asian="bold" style:font-size-complex="14pt"/>
    </style:style>
    <style:style style:name="P664" style:family="paragraph" style:parent-style-name="Standard" style:list-style-name="WWNum21">
      <style:paragraph-properties fo:margin-left="0.501cm" fo:margin-right="0cm" fo:margin-top="0cm" fo:margin-bottom="0cm" loext:contextual-spacing="true" fo:line-height="115%" fo:text-align="justify" style:justify-single-word="false" fo:hyphenation-ladder-count="no-limit" fo:text-indent="-0.501cm" style:auto-text-indent="false"/>
      <style:text-properties style:font-name="Cambria" fo:font-size="12pt" officeooo:paragraph-rsid="00564bee" style:font-size-asian="12pt" style:font-size-complex="12pt" fo:hyphenate="true" fo:hyphenation-remain-char-count="2" fo:hyphenation-push-char-count="2"/>
    </style:style>
    <style:style style:name="P665" style:family="paragraph" style:parent-style-name="Standard" style:list-style-name="WWNum24">
      <style:paragraph-properties fo:margin-left="1.75cm" fo:margin-right="0cm" fo:margin-top="0cm" fo:margin-bottom="0cm" loext:contextual-spacing="true" fo:line-height="115%" fo:text-align="justify" style:justify-single-word="false" fo:hyphenation-ladder-count="no-limit" fo:text-indent="-0.63cm" style:auto-text-indent="false"/>
      <style:text-properties style:font-name="Cambria" fo:font-size="12pt" officeooo:paragraph-rsid="00564bee" style:font-size-asian="12pt" style:font-size-complex="12pt" fo:hyphenate="true" fo:hyphenation-remain-char-count="2" fo:hyphenation-push-char-count="2"/>
    </style:style>
    <style:style style:name="P666" style:family="paragraph" style:parent-style-name="Standard" style:list-style-name="WWNum23">
      <style:paragraph-properties fo:margin-left="0.751cm" fo:margin-right="0cm" fo:margin-top="0cm" fo:margin-bottom="0cm" loext:contextual-spacing="true" fo:line-height="110%" fo:text-align="justify" style:justify-single-word="false" fo:orphans="0" fo:widows="0" fo:hyphenation-ladder-count="no-limit" fo:text-indent="-0.635cm" style:auto-text-indent="false"/>
      <style:text-properties style:font-name="Cambria" fo:font-size="12pt" officeooo:paragraph-rsid="00564bee" style:font-size-asian="12pt" style:font-size-complex="12pt" fo:hyphenate="true" fo:hyphenation-remain-char-count="2" fo:hyphenation-push-char-count="2"/>
    </style:style>
    <style:style style:name="P667" style:family="paragraph" style:parent-style-name="Standard" style:list-style-name="WWNum22">
      <style:paragraph-properties fo:margin-left="1cm" fo:margin-right="0cm" fo:margin-top="0cm" fo:margin-bottom="0cm" loext:contextual-spacing="true" fo:line-height="115%" fo:text-align="justify" style:justify-single-word="false" fo:hyphenation-ladder-count="no-limit" fo:text-indent="-0.884cm" style:auto-text-indent="false"/>
      <style:text-properties style:font-name="Cambria" fo:font-size="12pt" officeooo:paragraph-rsid="00564bee" style:font-size-asian="12pt" style:font-size-complex="12pt" fo:hyphenate="true" fo:hyphenation-remain-char-count="2" fo:hyphenation-push-char-count="2"/>
    </style:style>
    <style:style style:name="P668" style:family="paragraph" style:parent-style-name="Heading_20_4" style:list-style-name="WWNum19">
      <style:paragraph-properties fo:margin-top="0cm" fo:margin-bottom="0cm" loext:contextual-spacing="true" fo:line-height="110%" fo:text-align="justify" style:justify-single-word="false" fo:hyphenation-ladder-count="no-limit"/>
      <style:text-properties style:font-name="Cambria" fo:font-size="12pt" officeooo:paragraph-rsid="00564bee" style:font-size-asian="12pt" style:font-name-complex="Times New Roman2" style:font-size-complex="12pt" fo:hyphenate="true" fo:hyphenation-remain-char-count="2" fo:hyphenation-push-char-count="2"/>
    </style:style>
    <style:style style:name="P669" style:family="paragraph" style:parent-style-name="Heading_20_4" style:list-style-name="WWNum19">
      <style:paragraph-properties fo:margin-top="0cm" fo:margin-bottom="0cm" loext:contextual-spacing="true" fo:line-height="110%" fo:text-align="justify" style:justify-single-word="false" fo:hyphenation-ladder-count="no-limit"/>
      <style:text-properties style:font-name="Cambria" fo:font-size="12pt" officeooo:paragraph-rsid="00564bee" style:font-size-asian="12pt" style:font-size-complex="12pt" fo:hyphenate="true" fo:hyphenation-remain-char-count="2" fo:hyphenation-push-char-count="2"/>
    </style:style>
    <style:style style:name="P670" style:family="paragraph" style:parent-style-name="Heading_20_4" style:list-style-name="WWNum19" style:master-page-name="">
      <loext:graphic-properties draw:fill="none"/>
      <style:paragraph-properties fo:margin-left="2.499cm" fo:margin-right="0cm" fo:margin-top="0cm" fo:margin-bottom="0cm" loext:contextual-spacing="true" fo:line-height="110%" fo:text-align="justify" style:justify-single-word="false" fo:orphans="2" fo:widows="2" fo:hyphenation-ladder-count="no-limit" fo:text-indent="-0.499cm" style:auto-text-indent="false" style:page-number="auto" fo:background-color="transparent" fo:keep-with-next="always" style:writing-mode="lr-tb"/>
      <style:text-properties style:font-name="Cambria" fo:font-size="12pt" officeooo:paragraph-rsid="00564bee" style:font-size-asian="12pt" style:font-size-complex="12pt" fo:hyphenate="true" fo:hyphenation-remain-char-count="2" fo:hyphenation-push-char-count="2"/>
    </style:style>
    <style:style style:name="P671" style:family="paragraph" style:parent-style-name="Heading_20_3" style:list-style-name="WWNum19">
      <style:paragraph-properties fo:margin-left="2cm" fo:margin-right="0cm" fo:margin-top="0cm" fo:margin-bottom="0cm" loext:contextual-spacing="true" fo:line-height="110%" fo:text-align="justify" style:justify-single-word="false" fo:hyphenation-ladder-count="no-limit" fo:text-indent="-1.251cm" style:auto-text-indent="false"/>
      <style:text-properties style:font-name="Cambria" fo:font-size="12pt" officeooo:paragraph-rsid="00564bee" style:font-size-asian="12pt" style:font-size-complex="12pt" fo:hyphenate="true" fo:hyphenation-remain-char-count="2" fo:hyphenation-push-char-count="2"/>
    </style:style>
    <style:style style:name="P672" style:family="paragraph" style:parent-style-name="Heading_20_3" style:list-style-name="WWNum19">
      <style:paragraph-properties fo:margin-left="2cm" fo:margin-right="0cm" fo:margin-top="0cm" fo:margin-bottom="0cm" loext:contextual-spacing="true" fo:line-height="110%" fo:text-align="justify" style:justify-single-word="false" fo:hyphenation-ladder-count="no-limit" fo:text-indent="-1.251cm" style:auto-text-indent="false"/>
      <style:text-properties style:font-name="Cambria" fo:font-size="12pt" officeooo:paragraph-rsid="00564bee" style:font-size-asian="12pt" style:font-name-complex="Times New Roman2" style:font-size-complex="12pt" fo:hyphenate="true" fo:hyphenation-remain-char-count="2" fo:hyphenation-push-char-count="2"/>
    </style:style>
    <style:style style:name="P673" style:family="paragraph" style:parent-style-name="Heading_20_3" style:list-style-name="WWNum19">
      <style:paragraph-properties fo:margin-left="2cm" fo:margin-right="0cm" fo:margin-top="0cm" fo:margin-bottom="0cm" loext:contextual-spacing="true" fo:line-height="110%" fo:text-align="justify" style:justify-single-word="false" fo:hyphenation-ladder-count="no-limit" fo:text-indent="-1.249cm" style:auto-text-indent="false"/>
      <style:text-properties style:font-name="Cambria" fo:font-size="12pt" officeooo:paragraph-rsid="00564bee" style:font-size-asian="12pt" style:font-name-complex="Times New Roman2" style:font-size-complex="12pt" fo:hyphenate="true" fo:hyphenation-remain-char-count="2" fo:hyphenation-push-char-count="2"/>
    </style:style>
    <style:style style:name="P674" style:family="paragraph" style:parent-style-name="Heading_20_1" style:list-style-name="WWNum1">
      <style:text-properties style:font-name="Cambria" fo:font-size="10pt" style:font-size-asian="10pt" style:font-size-complex="10pt"/>
    </style:style>
    <style:style style:name="P675" style:family="paragraph" style:parent-style-name="Heading_20_2" style:list-style-name="WWNum19">
      <style:paragraph-properties fo:margin-left="0.601cm" fo:margin-right="0cm" fo:margin-top="0cm" fo:margin-bottom="0cm" loext:contextual-spacing="true" fo:line-height="110%" fo:text-align="justify" style:justify-single-word="false" fo:hyphenation-ladder-count="no-limit" fo:text-indent="-0.501cm" style:auto-text-indent="false"/>
      <style:text-properties style:font-name="Cambria" fo:font-size="12pt" officeooo:paragraph-rsid="00564bee" style:font-size-asian="12pt" style:font-size-complex="12pt" fo:hyphenate="true" fo:hyphenation-remain-char-count="2" fo:hyphenation-push-char-count="2"/>
    </style:style>
    <style:style style:name="P676" style:family="paragraph" style:parent-style-name="tbl-hdr">
      <style:paragraph-properties fo:margin-top="0cm" fo:margin-bottom="0cm" loext:contextual-spacing="true" fo:text-align="justify" style:justify-single-word="false"/>
      <style:text-properties style:font-name="Cambria" fo:font-size="11pt" fo:font-weight="bold" officeooo:paragraph-rsid="002f565d" style:font-size-asian="11pt" style:font-weight-asian="bold" style:font-size-complex="11pt"/>
    </style:style>
    <style:style style:name="P677" style:family="paragraph" style:parent-style-name="tbl-hdr">
      <style:paragraph-properties fo:margin-top="0cm" fo:margin-bottom="0cm" loext:contextual-spacing="true" fo:text-align="justify" style:justify-single-word="false"/>
      <style:text-properties fo:color="#000000" style:font-name="Cambria" fo:font-size="11pt" fo:font-weight="bold" officeooo:paragraph-rsid="002f565d" style:font-size-asian="11pt" style:font-weight-asian="bold" style:font-size-complex="11pt"/>
    </style:style>
    <style:style style:name="P678" style:family="paragraph" style:parent-style-name="tbl-hdr">
      <loext:graphic-properties draw:fill="none"/>
      <style:paragraph-properties fo:margin-left="0cm" fo:margin-right="0.101cm" fo:margin-top="0cm" fo:margin-bottom="0cm" loext:contextual-spacing="true" fo:text-align="justify" style:justify-single-word="false" fo:orphans="2" fo:widows="2" fo:text-indent="0cm" style:auto-text-indent="false" fo:background-color="transparent" fo:padding="0cm" fo:border="none" style:writing-mode="lr-tb"/>
      <style:text-properties fo:color="#000000" style:font-name="Cambria" fo:font-size="11pt" fo:font-weight="bold" officeooo:paragraph-rsid="002f565d" style:font-size-asian="11pt" style:font-weight-asian="bold" style:font-size-complex="11pt"/>
    </style:style>
    <style:style style:name="P679" style:family="paragraph" style:parent-style-name="tbl-hdr">
      <loext:graphic-properties draw:fill="none"/>
      <style:paragraph-properties fo:margin-left="0.101cm" fo:margin-right="0cm" fo:margin-top="0cm" fo:margin-bottom="0cm" loext:contextual-spacing="true" fo:text-align="justify" style:justify-single-word="false" fo:orphans="2" fo:widows="2" fo:text-indent="0cm" style:auto-text-indent="false" fo:background-color="transparent" fo:padding="0cm" fo:border="none" style:writing-mode="lr-tb"/>
      <style:text-properties style:font-name="Cambria" fo:font-size="11pt" fo:font-weight="bold" officeooo:paragraph-rsid="002f565d" style:font-size-asian="11pt" style:font-weight-asian="bold" style:font-size-complex="11pt"/>
    </style:style>
    <style:style style:name="P680" style:family="paragraph" style:parent-style-name="tbl-hdr">
      <loext:graphic-properties draw:fill="none"/>
      <style:paragraph-properties fo:margin-left="0.101cm" fo:margin-right="0cm" fo:margin-top="0cm" fo:margin-bottom="0cm" loext:contextual-spacing="true" fo:text-align="justify" style:justify-single-word="false" fo:orphans="2" fo:widows="2" fo:text-indent="0cm" style:auto-text-indent="false" fo:background-color="transparent" fo:padding="0cm" fo:border="none" style:writing-mode="lr-tb"/>
      <style:text-properties fo:color="#000000" style:font-name="Cambria" fo:font-size="11pt" fo:font-weight="bold" officeooo:paragraph-rsid="002f565d" style:font-size-asian="11pt" style:font-weight-asian="bold" style:font-size-complex="11pt"/>
    </style:style>
    <style:style style:name="P681" style:family="paragraph" style:parent-style-name="tbl-hdr">
      <loext:graphic-properties draw:fill="none"/>
      <style:paragraph-properties fo:margin-left="0.199cm" fo:margin-right="0cm" fo:margin-top="0cm" fo:margin-bottom="0cm" loext:contextual-spacing="true" fo:text-align="justify" style:justify-single-word="false" fo:orphans="2" fo:widows="2" fo:hyphenation-ladder-count="no-limit" fo:text-indent="0cm" style:auto-text-indent="false" fo:background-color="transparent" fo:padding="0cm" fo:border="none" style:writing-mode="lr-tb"/>
      <style:text-properties style:font-name="Cambria" fo:font-size="11pt" fo:font-weight="bold" officeooo:paragraph-rsid="002f565d" style:font-size-asian="11pt" style:font-weight-asian="bold" style:font-size-complex="11pt" fo:hyphenate="false" fo:hyphenation-remain-char-count="2" fo:hyphenation-push-char-count="2"/>
    </style:style>
    <style:style style:name="P682" style:family="paragraph" style:parent-style-name="tbl-hdr">
      <loext:graphic-properties draw:fill="none"/>
      <style:paragraph-properties fo:margin-left="0.199cm" fo:margin-right="0cm" fo:margin-top="0cm" fo:margin-bottom="0cm" loext:contextual-spacing="true" fo:text-align="justify" style:justify-single-word="false" fo:orphans="2" fo:widows="2" fo:hyphenation-ladder-count="no-limit" fo:text-indent="0cm" style:auto-text-indent="false" fo:background-color="transparent" fo:padding="0cm" fo:border="none" style:writing-mode="lr-tb"/>
      <style:text-properties fo:color="#000000" style:font-name="Cambria" fo:font-size="11pt" fo:font-weight="bold" officeooo:paragraph-rsid="002f565d" style:font-size-asian="11pt" style:font-weight-asian="bold" style:font-size-complex="11pt" fo:hyphenate="false" fo:hyphenation-remain-char-count="2" fo:hyphenation-push-char-count="2"/>
    </style:style>
    <style:style style:name="P683" style:family="paragraph" style:parent-style-name="tbl-hdr">
      <loext:graphic-properties draw:fill="none"/>
      <style:paragraph-properties fo:margin-left="0.199cm" fo:margin-right="0cm" fo:margin-top="0cm" fo:margin-bottom="0cm" loext:contextual-spacing="true" fo:text-align="justify" style:justify-single-word="false" fo:orphans="2" fo:widows="2" fo:text-indent="0cm" style:auto-text-indent="false" fo:background-color="transparent" fo:padding="0cm" fo:border="none" style:writing-mode="lr-tb"/>
      <style:text-properties fo:color="#000000" style:font-name="Cambria" fo:font-size="11pt" fo:font-weight="bold" officeooo:paragraph-rsid="002f565d" style:font-size-asian="11pt" style:font-weight-asian="bold" style:font-size-complex="11pt"/>
    </style:style>
    <style:style style:name="P684" style:family="paragraph" style:parent-style-name="tbl-hdr">
      <style:paragraph-properties fo:margin-left="0.307cm" fo:margin-right="0.233cm" fo:margin-top="0cm" fo:margin-bottom="0cm" loext:contextual-spacing="true" fo:text-align="justify" style:justify-single-word="false" fo:text-indent="0cm" style:auto-text-indent="false"/>
      <style:text-properties fo:color="#000000" style:font-name="Cambria" fo:font-size="11pt" fo:font-weight="bold" officeooo:paragraph-rsid="002f565d" style:font-size-asian="11pt" style:font-weight-asian="bold" style:font-size-complex="11pt"/>
    </style:style>
    <style:style style:name="P685" style:family="paragraph" style:parent-style-name="ti-grseq-1" style:list-style-name="WWNum38">
      <style:paragraph-properties fo:margin-top="0cm" fo:margin-bottom="0cm" loext:contextual-spacing="true" fo:text-align="justify" style:justify-single-word="false"/>
      <style:text-properties fo:color="#0000ff" style:font-name="Cambria" fo:font-size="11pt" fo:font-style="italic" fo:font-weight="bold" officeooo:paragraph-rsid="002f565d" style:font-size-asian="11pt" style:font-style-asian="italic" style:font-weight-asian="bold" style:font-size-complex="11pt"/>
    </style:style>
    <style:style style:name="P686" style:family="paragraph" style:parent-style-name="ti-grseq-1" style:list-style-name="WWNum34">
      <style:paragraph-properties fo:margin-top="0cm" fo:margin-bottom="0cm" loext:contextual-spacing="true" fo:text-align="justify" style:justify-single-word="false"/>
      <style:text-properties fo:color="#0000ff" style:font-name="Cambria" fo:font-size="11pt" fo:font-style="italic" fo:font-weight="bold" officeooo:paragraph-rsid="002f565d" style:font-size-asian="11pt" style:font-style-asian="italic" style:font-weight-asian="bold" style:font-size-complex="11pt"/>
    </style:style>
    <style:style style:name="P687" style:family="paragraph" style:parent-style-name="Normale1" style:list-style-name="WWNum25">
      <loext:graphic-properties draw:fill="none"/>
      <style:paragraph-properties fo:margin-left="0.4cm" fo:margin-right="0cm" fo:margin-top="0cm" fo:margin-bottom="0cm" loext:contextual-spacing="true" fo:text-align="justify" style:justify-single-word="false" fo:orphans="2" fo:widows="2" fo:text-indent="-0.4cm" style:auto-text-indent="false" fo:background-color="transparent" style:writing-mode="lr-tb"/>
      <style:text-properties style:font-name="Cambria" fo:font-size="11pt" officeooo:paragraph-rsid="002f565d" style:font-size-asian="11pt" style:font-size-complex="11pt"/>
    </style:style>
    <style:style style:name="P688" style:family="paragraph" style:parent-style-name="Normale1" style:list-style-name="WWNum34">
      <style:paragraph-properties fo:margin-left="0.864cm" fo:margin-right="0.273cm" fo:margin-top="0cm" fo:margin-bottom="0cm" loext:contextual-spacing="true" fo:text-align="justify" style:justify-single-word="false" fo:text-indent="-0.635cm" style:auto-text-indent="false"/>
      <style:text-properties style:font-name="Cambria" fo:font-size="11pt" officeooo:paragraph-rsid="002f565d" style:font-size-asian="11pt" style:font-size-complex="11pt"/>
    </style:style>
    <style:style style:name="P689" style:family="paragraph" style:parent-style-name="Normale1">
      <loext:graphic-properties draw:fill="none"/>
      <style:paragraph-properties fo:margin-left="0.101cm" fo:margin-right="0cm" fo:margin-top="0cm" fo:margin-bottom="0cm" loext:contextual-spacing="true" fo:text-align="justify" style:justify-single-word="false" fo:orphans="2" fo:widows="2" fo:text-indent="0cm" style:auto-text-indent="false" fo:background-color="transparent" style:writing-mode="lr-tb"/>
      <style:text-properties style:font-name="Cambria" fo:font-size="11pt" fo:font-weight="bold" officeooo:paragraph-rsid="002f565d" style:font-size-asian="11pt" style:font-weight-asian="bold" style:font-size-complex="11pt"/>
    </style:style>
    <style:style style:name="P690" style:family="paragraph" style:parent-style-name="Normale1">
      <style:paragraph-properties fo:margin-top="0cm" fo:margin-bottom="0cm" loext:contextual-spacing="true" fo:text-align="justify" style:justify-single-word="false" fo:padding="0cm" fo:border="none"/>
      <style:text-properties style:font-name="Cambria" fo:font-size="11pt" fo:font-weight="bold" officeooo:rsid="005f1caa" officeooo:paragraph-rsid="005f1caa" style:font-size-asian="11pt" style:font-weight-asian="bold" style:font-size-complex="11pt"/>
    </style:style>
    <style:style style:name="P691" style:family="paragraph" style:parent-style-name="Normale1" style:list-style-name="WWNum42" style:master-page-name="">
      <loext:graphic-properties draw:fill="none"/>
      <style:paragraph-properties fo:margin-left="0.6cm" fo:margin-right="0cm" fo:margin-top="0cm" fo:margin-bottom="0cm" loext:contextual-spacing="true" fo:text-align="justify" style:justify-single-word="false" fo:orphans="2" fo:widows="2" fo:text-indent="-0.6cm" style:auto-text-indent="false" style:page-number="auto" fo:background-color="transparent" style:writing-mode="lr-tb"/>
      <style:text-properties fo:color="#0000ff" style:font-name="Cambria" fo:font-style="italic" fo:font-weight="bold" officeooo:paragraph-rsid="002f565d" style:font-style-asian="italic" style:font-weight-asian="bold"/>
    </style:style>
    <style:style style:name="P692" style:family="paragraph" style:parent-style-name="Normale1" style:list-style-name="WWNum42">
      <loext:graphic-properties draw:fill="none"/>
      <style:paragraph-properties fo:margin-left="0.6cm" fo:margin-right="0cm" fo:margin-top="0cm" fo:margin-bottom="0cm" loext:contextual-spacing="true" fo:text-align="justify" style:justify-single-word="false" fo:orphans="2" fo:widows="2" fo:text-indent="-0.6cm" style:auto-text-indent="false" fo:background-color="transparent" style:writing-mode="lr-tb"/>
      <style:text-properties fo:color="#0000ff" officeooo:paragraph-rsid="002f565d"/>
    </style:style>
    <style:style style:name="P693" style:family="paragraph" style:parent-style-name="Normale1" style:list-style-name="WWNum42">
      <loext:graphic-properties draw:fill="none"/>
      <style:paragraph-properties fo:margin-left="0.6cm" fo:margin-right="0cm" fo:margin-top="0cm" fo:margin-bottom="0cm" loext:contextual-spacing="true" fo:text-align="justify" style:justify-single-word="false" fo:orphans="2" fo:widows="2" fo:text-indent="-0.6cm" style:auto-text-indent="false" fo:background-color="transparent" style:writing-mode="lr-tb"/>
      <style:text-properties fo:color="#0000ff" style:font-name="Cambria" fo:font-style="italic" fo:font-weight="bold" officeooo:paragraph-rsid="002f565d" style:font-style-asian="italic" style:font-weight-asian="bold"/>
    </style:style>
    <style:style style:name="P694" style:family="paragraph" style:parent-style-name="Normale1">
      <loext:graphic-properties draw:fill="none"/>
      <style:paragraph-properties fo:margin-left="0.199cm" fo:margin-right="0cm" fo:margin-top="0cm" fo:margin-bottom="0cm" loext:contextual-spacing="true" fo:text-align="justify" style:justify-single-word="false" fo:orphans="2" fo:widows="2" fo:text-indent="0cm" style:auto-text-indent="false" fo:background-color="transparent" style:writing-mode="lr-tb"/>
      <style:text-properties style:font-name="Cambria" fo:font-size="11pt" fo:font-weight="bold" officeooo:paragraph-rsid="002f565d" style:font-size-asian="11pt" style:font-weight-asian="bold" style:font-size-complex="11pt"/>
    </style:style>
    <style:style style:name="P695" style:family="paragraph" style:parent-style-name="Normale1">
      <loext:graphic-properties draw:fill="none"/>
      <style:paragraph-properties fo:margin-left="0.199cm" fo:margin-right="0.3cm" fo:margin-top="0cm" fo:margin-bottom="0cm" loext:contextual-spacing="true" fo:text-align="justify" style:justify-single-word="false" fo:orphans="2" fo:widows="2" fo:text-indent="0cm" style:auto-text-indent="false" fo:background-color="transparent" style:writing-mode="lr-tb"/>
      <style:text-properties style:font-name="Cambria" fo:font-size="11pt" officeooo:paragraph-rsid="002f565d" style:font-size-asian="11pt" style:font-size-complex="11pt"/>
    </style:style>
    <style:style style:name="P696" style:family="paragraph" style:parent-style-name="Normale1">
      <style:paragraph-properties fo:margin-left="0.231cm" fo:margin-right="0cm" fo:margin-top="0cm" fo:margin-bottom="0cm" loext:contextual-spacing="true" fo:text-align="justify" style:justify-single-word="false" fo:text-indent="0cm" style:auto-text-indent="false"/>
      <style:text-properties style:font-name="Cambria" fo:font-size="11pt" officeooo:paragraph-rsid="002f565d" style:font-size-asian="11pt" style:font-size-complex="11pt"/>
    </style:style>
    <style:style style:name="P697" style:family="paragraph" style:parent-style-name="Normale1">
      <loext:graphic-properties draw:fill="none"/>
      <style:paragraph-properties fo:margin-left="0.199cm" fo:margin-right="0.199cm" fo:margin-top="0cm" fo:margin-bottom="0cm" loext:contextual-spacing="true" fo:text-align="justify" style:justify-single-word="false" fo:orphans="2" fo:widows="2" fo:text-indent="0cm" style:auto-text-indent="false" fo:background-color="transparent" style:writing-mode="lr-tb">
        <style:tab-stops>
          <style:tab-stop style:position="5.403cm"/>
        </style:tab-stops>
      </style:paragraph-properties>
      <style:text-properties style:font-name="Cambria" fo:font-size="11pt" officeooo:paragraph-rsid="002f565d" style:font-size-asian="11pt" style:font-size-complex="11pt"/>
    </style:style>
    <style:style style:name="P698" style:family="paragraph" style:parent-style-name="Frame_20_contents" style:list-style-name="L1">
      <style:paragraph-properties fo:text-align="justify" style:justify-single-word="false"/>
      <style:text-properties fo:color="#0000ff" officeooo:paragraph-rsid="00299ac1"/>
    </style:style>
    <style:style style:name="P699" style:family="paragraph" style:parent-style-name="Frame_20_contents" style:list-style-name="WWNum30">
      <style:paragraph-properties fo:text-align="justify" style:justify-single-word="false"/>
      <style:text-properties fo:color="#0000ff" style:font-name="Cambria" fo:font-size="11pt" fo:font-style="italic" officeooo:paragraph-rsid="00299ac1" style:font-size-asian="11pt" style:font-style-asian="italic" style:font-size-complex="11pt"/>
    </style:style>
    <style:style style:name="P700" style:family="paragraph" style:parent-style-name="Frame_20_contents" style:list-style-name="WWNum30">
      <style:paragraph-properties fo:text-align="justify" style:justify-single-word="false"/>
      <style:text-properties fo:color="#0000ff" style:font-name="Cambria" fo:font-size="11pt" fo:font-style="italic" style:text-underline-style="none" officeooo:paragraph-rsid="00299ac1" style:font-size-asian="11pt" style:font-style-asian="italic" style:font-name-complex="Times New Roman2" style:font-size-complex="11pt"/>
    </style:style>
    <style:style style:name="P701" style:family="paragraph" style:parent-style-name="Tabelle" style:list-style-name="WWNum20">
      <style:paragraph-properties fo:margin-left="0.751cm" fo:margin-right="0cm" fo:margin-top="0cm" fo:margin-bottom="0cm" loext:contextual-spacing="true" fo:text-align="justify" style:justify-single-word="false" fo:text-indent="-0.501cm" style:auto-text-indent="false"/>
      <style:text-properties style:font-name="Cambria" fo:font-size="12pt" fo:language="it" fo:country="IT" officeooo:paragraph-rsid="00564bee" style:font-size-asian="12pt" style:font-size-complex="12pt" style:font-style-complex="normal" style:font-weight-complex="bold"/>
    </style:style>
    <style:style style:name="P702" style:family="paragraph" style:parent-style-name="Tabelle" style:list-style-name="WWNum20">
      <style:paragraph-properties fo:margin-left="0.501cm" fo:margin-right="0cm" fo:margin-top="0cm" fo:margin-bottom="0cm" loext:contextual-spacing="true" fo:text-align="justify" style:justify-single-word="false" fo:text-indent="-0.501cm" style:auto-text-indent="false"/>
      <style:text-properties style:font-name="Cambria" fo:font-size="12pt" fo:language="it" fo:country="IT" officeooo:paragraph-rsid="00564bee" style:font-size-asian="12pt" style:font-size-complex="12pt" style:font-style-complex="normal" style:font-weight-complex="bold"/>
    </style:style>
    <style:style style:name="P703" style:family="paragraph" style:parent-style-name="Tabelle" style:list-style-name="WWNum20">
      <style:paragraph-properties fo:margin-left="0.501cm" fo:margin-right="0cm" fo:margin-top="0cm" fo:margin-bottom="0cm" loext:contextual-spacing="true" fo:text-align="justify" style:justify-single-word="false" fo:text-indent="-0.501cm" style:auto-text-indent="false"/>
      <style:text-properties style:font-name="Cambria" fo:font-size="12pt" fo:language="it" fo:country="IT" officeooo:paragraph-rsid="00564bee" style:font-size-asian="12pt" style:font-size-complex="12pt"/>
    </style:style>
    <style:style style:name="P704" style:family="paragraph" style:parent-style-name="Tabelle" style:list-style-name="WWNum20">
      <style:paragraph-properties fo:margin-left="0.75cm" fo:margin-right="0cm" fo:margin-top="0cm" fo:margin-bottom="0cm" loext:contextual-spacing="true" fo:text-align="justify" style:justify-single-word="false" fo:text-indent="-0.63cm" style:auto-text-indent="false"/>
      <style:text-properties style:font-name="Cambria" fo:font-size="12pt" officeooo:paragraph-rsid="00564bee" style:font-size-asian="12pt" style:font-size-complex="12pt"/>
    </style:style>
    <style:style style:name="P705" style:family="paragraph" style:parent-style-name="Tabelle" style:list-style-name="WWNum20">
      <style:paragraph-properties fo:margin-left="0.75cm" fo:margin-right="0cm" fo:margin-top="0cm" fo:margin-bottom="0cm" loext:contextual-spacing="true" fo:text-align="justify" style:justify-single-word="false" fo:text-indent="-0.63cm" style:auto-text-indent="false"/>
      <style:text-properties style:font-name="Cambria" fo:font-size="12pt" fo:language="it" fo:country="IT" officeooo:paragraph-rsid="00564bee" style:font-size-asian="12pt" style:font-size-complex="12pt"/>
    </style:style>
    <style:style style:name="P706" style:family="paragraph" style:parent-style-name="Tabelle" style:list-style-name="WWNum20">
      <style:paragraph-properties fo:margin-left="0.499cm" fo:margin-right="0cm" fo:margin-top="0cm" fo:margin-bottom="0cm" loext:contextual-spacing="true" fo:text-align="justify" style:justify-single-word="false" fo:text-indent="-0.63cm" style:auto-text-indent="false"/>
      <style:text-properties style:font-name="Cambria" fo:font-size="12pt" officeooo:paragraph-rsid="00564bee" style:font-size-asian="12pt" style:font-size-complex="12pt"/>
    </style:style>
    <style:style style:name="P707" style:family="paragraph" style:parent-style-name="Tabelle" style:list-style-name="WWNum20">
      <style:paragraph-properties fo:margin-left="0.499cm" fo:margin-right="0cm" fo:margin-top="0cm" fo:margin-bottom="0cm" loext:contextual-spacing="true" fo:text-align="justify" style:justify-single-word="false" fo:text-indent="-0.63cm" style:auto-text-indent="false"/>
      <style:text-properties style:font-name="Cambria" fo:font-size="12pt" fo:language="it" fo:country="IT" officeooo:paragraph-rsid="00564bee" style:font-size-asian="12pt" style:font-size-complex="12pt"/>
    </style:style>
    <style:style style:name="P708" style:family="paragraph" style:parent-style-name="Tabelle" style:list-style-name="WWNum20">
      <style:paragraph-properties fo:margin-left="1.259cm" fo:margin-right="0cm" fo:margin-top="0cm" fo:margin-bottom="0cm" loext:contextual-spacing="true" fo:text-align="justify" style:justify-single-word="false" fo:text-indent="-0.63cm" style:auto-text-indent="false"/>
      <style:text-properties style:font-name="Cambria" fo:font-size="12pt" fo:language="it" fo:country="IT" officeooo:paragraph-rsid="00564bee" style:font-size-asian="12pt" style:font-size-complex="12pt"/>
    </style:style>
    <style:style style:name="P709" style:family="paragraph" style:parent-style-name="Tabelle" style:list-style-name="WWNum20">
      <style:paragraph-properties fo:margin-left="0.75cm" fo:margin-right="0cm" fo:margin-top="0cm" fo:margin-bottom="0cm" loext:contextual-spacing="true" fo:text-align="justify" style:justify-single-word="false" fo:text-indent="-0.37cm" style:auto-text-indent="false"/>
      <style:text-properties style:font-name="Cambria" fo:font-size="12pt" officeooo:paragraph-rsid="00564bee" style:font-size-asian="12pt" style:font-size-complex="12pt"/>
    </style:style>
    <style:style style:name="P710" style:family="paragraph" style:parent-style-name="Tabelle" style:list-style-name="WWNum20">
      <style:paragraph-properties fo:margin-left="1cm" fo:margin-right="0cm" fo:margin-top="0cm" fo:margin-bottom="0cm" loext:contextual-spacing="true" fo:text-align="justify" style:justify-single-word="false" fo:text-indent="-0.63cm" style:auto-text-indent="false"/>
      <style:text-properties style:font-name="Cambria" fo:font-size="12pt" fo:font-style="normal" officeooo:paragraph-rsid="00564bee" style:font-size-asian="12pt" style:font-style-asian="normal" style:font-size-complex="12pt"/>
    </style:style>
    <style:style style:name="P711" style:family="paragraph" style:parent-style-name="Tabelle" style:list-style-name="WWNum20">
      <style:paragraph-properties fo:margin-left="1cm" fo:margin-right="0cm" fo:margin-top="0cm" fo:margin-bottom="0cm" loext:contextual-spacing="true" fo:text-align="justify" style:justify-single-word="false" fo:text-indent="-0.63cm" style:auto-text-indent="false"/>
      <style:text-properties style:font-name="Cambria" fo:font-size="12pt" officeooo:paragraph-rsid="00564bee" style:font-size-asian="12pt" style:font-size-complex="12pt"/>
    </style:style>
    <style:style style:name="P712" style:family="paragraph" style:parent-style-name="Tabelle" style:list-style-name="WWNum20">
      <style:paragraph-properties fo:margin-left="0.501cm" fo:margin-right="0cm" fo:margin-top="0cm" fo:margin-bottom="0cm" loext:contextual-spacing="true" fo:text-align="justify" style:justify-single-word="false" fo:text-indent="-0.63cm" style:auto-text-indent="false"/>
      <style:text-properties style:font-name="Cambria" fo:font-size="12pt" officeooo:paragraph-rsid="00564bee" style:font-size-asian="12pt" style:font-size-complex="12pt"/>
    </style:style>
    <style:style style:name="P713" style:family="paragraph" style:parent-style-name="Tabelle" style:list-style-name="WWNum20">
      <style:paragraph-properties fo:margin-left="0.619cm" fo:margin-right="0cm" fo:margin-top="0cm" fo:margin-bottom="0cm" loext:contextual-spacing="true" fo:text-align="justify" style:justify-single-word="false" fo:text-indent="-0.63cm" style:auto-text-indent="false"/>
      <style:text-properties style:font-name="Cambria" fo:font-size="12pt" officeooo:paragraph-rsid="00564bee" style:font-name-asian="SimSun" style:font-size-asian="12pt" style:language-asian="zh" style:country-asian="CN" style:font-size-complex="12pt"/>
    </style:style>
    <style:style style:name="P714" style:family="paragraph" style:parent-style-name="footnote_20_text" style:master-page-name="Converted4">
      <style:paragraph-properties style:page-number="auto"/>
    </style:style>
    <style:style style:name="P715" style:family="paragraph" style:parent-style-name="footnote_20_text" style:master-page-name="Converted4">
      <style:paragraph-properties style:page-number="auto"/>
      <style:text-properties fo:font-size="9pt" style:font-size-asian="9pt"/>
    </style:style>
    <style:style style:name="P716" style:family="paragraph" style:parent-style-name="footnote_20_text" style:master-page-name="Converted6">
      <style:paragraph-properties fo:text-align="justify" style:justify-single-word="false" style:page-number="auto"/>
    </style:style>
    <style:style style:name="P717" style:family="paragraph" style:parent-style-name="footnote_20_text" style:master-page-name="Converted6">
      <style:paragraph-properties style:page-number="auto"/>
      <style:text-properties fo:font-size="9pt" style:font-size-asian="9pt"/>
    </style:style>
    <style:style style:name="P718" style:family="paragraph" style:parent-style-name="footnote_20_text" style:master-page-name="Converted8">
      <style:paragraph-properties style:page-number="auto"/>
    </style:style>
    <style:style style:name="P719" style:family="paragraph" style:parent-style-name="List_20_Paragraph" style:list-style-name="WWNum19">
      <style:paragraph-properties fo:margin-top="0cm" fo:margin-bottom="0cm" loext:contextual-spacing="true" fo:text-align="justify" style:justify-single-word="false" fo:orphans="2" fo:widows="2" fo:padding="0cm" fo:border="none"/>
      <style:text-properties style:font-name="Cambria" fo:font-size="11pt" officeooo:paragraph-rsid="002f565d" style:font-size-asian="11pt" style:font-size-complex="11pt"/>
    </style:style>
    <style:style style:name="P720" style:family="paragraph" style:parent-style-name="List_20_Paragraph" style:list-style-name="WWNum43">
      <loext:graphic-properties draw:fill="none"/>
      <style:paragraph-properties fo:margin-left="0.6cm" fo:margin-right="0cm" fo:margin-top="0cm" fo:margin-bottom="0cm" loext:contextual-spacing="true" fo:text-align="justify" style:justify-single-word="false" fo:orphans="2" fo:widows="2" fo:hyphenation-ladder-count="no-limit" fo:text-indent="-0.4cm" style:auto-text-indent="false" fo:background-color="transparent" fo:padding="0cm" fo:border="none" style:writing-mode="lr-tb"/>
      <style:text-properties fo:color="#ff0000" style:font-name="Cambria" fo:font-size="10pt" fo:font-style="italic" fo:font-weight="bold" officeooo:paragraph-rsid="002f565d" style:font-size-asian="10pt" style:font-style-asian="italic" style:font-weight-asian="bold" style:font-size-complex="10pt" fo:hyphenate="false" fo:hyphenation-remain-char-count="2" fo:hyphenation-push-char-count="2"/>
    </style:style>
    <style:style style:name="P721" style:family="paragraph" style:parent-style-name="Numeraz._20_struttura" style:master-page-name="Converted10">
      <style:paragraph-properties style:page-number="auto"/>
      <style:text-properties style:font-name="Calibri" fo:font-size="9pt" style:font-size-asian="9pt" style:font-size-complex="9pt" style:font-style-complex="italic" style:font-weight-complex="bold"/>
    </style:style>
    <style:style style:name="P722" style:family="paragraph" style:parent-style-name="Header" style:master-page-name="Standard">
      <style:paragraph-properties fo:text-align="center" style:justify-single-word="false" style:page-number="auto">
        <style:tab-stops/>
      </style:paragraph-properties>
      <style:text-properties style:font-name="Cambria" fo:font-size="14pt" style:text-underline-style="solid" style:text-underline-width="auto" style:text-underline-color="font-color" style:font-size-asian="14pt" style:font-name-complex="Times New Roman2" style:font-size-complex="14pt"/>
    </style:style>
    <style:style style:name="P723" style:family="paragraph" style:parent-style-name="Title" style:list-style-name="WWNum18" style:master-page-name="">
      <loext:graphic-properties draw:fill="none"/>
      <style:paragraph-properties fo:margin-left="0.6cm" fo:margin-right="0cm" fo:margin-top="0cm" fo:margin-bottom="0cm" loext:contextual-spacing="true" fo:line-height="110%" fo:text-align="justify" style:justify-single-word="false" fo:orphans="2" fo:widows="2" fo:hyphenation-ladder-count="no-limit" fo:text-indent="-0.6cm" style:auto-text-indent="false" style:page-number="auto" fo:background-color="transparent" style:writing-mode="lr-tb">
        <style:tab-stops>
          <style:tab-stop style:position="0.706cm"/>
        </style:tab-stops>
      </style:paragraph-properties>
      <style:text-properties style:font-name="Cambria" fo:font-size="12pt" fo:font-weight="normal" officeooo:paragraph-rsid="00564bee" style:font-size-asian="12pt" style:font-weight-asian="normal" style:font-name-complex="Times New Roman2" style:font-size-complex="12pt" style:font-weight-complex="bold" fo:hyphenate="true" fo:hyphenation-remain-char-count="2" fo:hyphenation-push-char-count="2"/>
    </style:style>
    <style:style style:name="P724" style:family="paragraph" style:parent-style-name="Title" style:list-style-name="WWNum18">
      <loext:graphic-properties draw:fill="none"/>
      <style:paragraph-properties fo:margin-left="0.6cm" fo:margin-right="0cm" fo:margin-top="0cm" fo:margin-bottom="0cm" loext:contextual-spacing="true" fo:line-height="110%" fo:text-align="justify" style:justify-single-word="false" fo:orphans="2" fo:widows="2" fo:hyphenation-ladder-count="no-limit" fo:text-indent="-0.6cm" style:auto-text-indent="false" fo:background-color="transparent" style:writing-mode="lr-tb">
        <style:tab-stops>
          <style:tab-stop style:position="0.706cm"/>
        </style:tab-stops>
      </style:paragraph-properties>
      <style:text-properties style:font-name="Cambria" fo:font-size="12pt" fo:font-weight="normal" officeooo:paragraph-rsid="00564bee" style:font-size-asian="12pt" style:font-weight-asian="normal" style:font-name-complex="Times New Roman2" style:font-size-complex="12pt" style:font-weight-complex="bold" fo:hyphenate="true" fo:hyphenation-remain-char-count="2" fo:hyphenation-push-char-count="2"/>
    </style:style>
    <style:style style:name="P725" style:family="paragraph" style:parent-style-name="Title" style:list-style-name="WWNum14">
      <style:paragraph-properties fo:margin-left="1cm" fo:margin-right="0cm" fo:margin-top="0cm" fo:margin-bottom="0cm" loext:contextual-spacing="true" fo:line-height="110%" fo:text-align="justify" style:justify-single-word="false" fo:hyphenation-ladder-count="no-limit" fo:text-indent="-1cm" style:auto-text-indent="false"/>
      <style:text-properties style:font-name="Cambria" fo:font-size="12pt" fo:font-weight="normal" officeooo:paragraph-rsid="00564bee" style:font-size-asian="12pt" style:font-weight-asian="normal" style:font-name-complex="Times New Roman2" style:font-size-complex="12pt" style:font-weight-complex="bold" fo:hyphenate="true" fo:hyphenation-remain-char-count="2" fo:hyphenation-push-char-count="2"/>
    </style:style>
    <style:style style:name="P726" style:family="paragraph" style:parent-style-name="Title" style:list-style-name="WWNum14">
      <style:paragraph-properties fo:margin-left="1cm" fo:margin-right="0cm" fo:margin-top="0cm" fo:margin-bottom="0cm" loext:contextual-spacing="true" fo:line-height="110%" fo:text-align="justify" style:justify-single-word="false" fo:hyphenation-ladder-count="no-limit" fo:text-indent="-1cm" style:auto-text-indent="false"/>
      <style:text-properties style:font-name="Cambria" fo:font-size="12pt" officeooo:paragraph-rsid="00564bee" style:font-size-asian="12pt" style:font-size-complex="12pt" fo:hyphenate="true" fo:hyphenation-remain-char-count="2" fo:hyphenation-push-char-count="2"/>
    </style:style>
    <style:style style:name="T1" style:family="text">
      <style:text-properties style:font-name="Arial" fo:font-size="9pt" style:font-size-asian="9pt" style:font-name-complex="Arial1" style:font-size-complex="9pt"/>
    </style:style>
    <style:style style:name="T2" style:family="text">
      <style:text-properties fo:font-size="9pt" fo:font-weight="bold" style:letter-kerning="true" style:font-size-asian="9pt" style:language-asian="zh" style:country-asian="CN" style:font-weight-asian="bold"/>
    </style:style>
    <style:style style:name="T3" style:family="text">
      <style:text-properties fo:font-size="9pt" fo:font-weight="bold" officeooo:rsid="001b37d4" style:letter-kerning="true" style:font-size-asian="9pt" style:language-asian="zh" style:country-asian="CN" style:font-weight-asian="bold"/>
    </style:style>
    <style:style style:name="T4" style:family="text">
      <style:text-properties fo:font-size="9pt" fo:font-weight="bold" officeooo:rsid="001c93ab" style:letter-kerning="true" style:font-size-asian="9pt" style:language-asian="zh" style:country-asian="CN" style:font-weight-asian="bold"/>
    </style:style>
    <style:style style:name="T5" style:family="text">
      <style:text-properties fo:font-size="9pt" fo:font-weight="bold" style:letter-kerning="true" style:font-size-asian="9pt" style:language-asian="zh" style:country-asian="CN" style:font-weight-asian="bold" style:font-size-complex="12pt" style:font-weight-complex="normal"/>
    </style:style>
    <style:style style:name="T6" style:family="text">
      <style:text-properties fo:font-size="9pt" fo:font-weight="bold" officeooo:rsid="001b37d4" style:letter-kerning="true" style:font-size-asian="9pt" style:language-asian="zh" style:country-asian="CN" style:font-weight-asian="bold" style:font-size-complex="12pt" style:font-weight-complex="normal"/>
    </style:style>
    <style:style style:name="T7" style:family="text">
      <style:text-properties fo:font-size="9pt" fo:font-weight="bold" officeooo:rsid="00242f7c" style:letter-kerning="true" style:font-size-asian="9pt" style:language-asian="zh" style:country-asian="CN" style:font-weight-asian="bold" style:font-size-complex="12pt" style:font-weight-complex="normal"/>
    </style:style>
    <style:style style:name="T8" style:family="text">
      <style:text-properties fo:font-size="9pt" fo:font-weight="bold" style:letter-kerning="true" style:font-size-asian="9pt" style:language-asian="zh" style:country-asian="CN" style:font-weight-asian="bold" style:font-name-complex="Times New Roman2" style:font-size-complex="12pt" style:font-weight-complex="normal"/>
    </style:style>
    <style:style style:name="T9" style:family="text">
      <style:text-properties fo:font-size="9pt" fo:font-weight="bold" officeooo:rsid="0024664d" style:letter-kerning="true" style:font-size-asian="9pt" style:language-asian="zh" style:country-asian="CN" style:font-weight-asian="bold" style:font-name-complex="Times New Roman2" style:font-size-complex="12pt" style:font-weight-complex="normal"/>
    </style:style>
    <style:style style:name="T10" style:family="text">
      <style:text-properties fo:font-size="9pt" fo:font-weight="bold" officeooo:rsid="00289c8a" style:letter-kerning="true" style:font-size-asian="9pt" style:language-asian="zh" style:country-asian="CN" style:font-weight-asian="bold" style:font-name-complex="Times New Roman2" style:font-size-complex="12pt" style:font-weight-complex="normal"/>
    </style:style>
    <style:style style:name="T11" style:family="text">
      <style:text-properties fo:font-size="9pt" fo:font-style="italic" style:letter-kerning="true" style:font-size-asian="9pt" style:language-asian="zh" style:country-asian="CN" style:font-style-asian="italic" style:font-style-complex="italic" style:font-weight-complex="bold"/>
    </style:style>
    <style:style style:name="T12" style:family="text">
      <style:text-properties fo:font-size="9pt" fo:font-style="italic" officeooo:rsid="001b37d4" style:letter-kerning="true" style:font-size-asian="9pt" style:language-asian="zh" style:country-asian="CN" style:font-style-asian="italic" style:font-style-complex="italic" style:font-weight-complex="bold"/>
    </style:style>
    <style:style style:name="T13" style:family="text">
      <style:text-properties fo:font-size="9pt" fo:font-style="italic" fo:font-weight="bold" style:letter-kerning="true" style:font-size-asian="9pt" style:language-asian="zh" style:country-asian="CN" style:font-style-asian="italic" style:font-weight-asian="bold" style:font-size-complex="10pt" style:font-style-complex="italic" style:font-weight-complex="bold"/>
    </style:style>
    <style:style style:name="T14" style:family="text">
      <style:text-properties fo:font-size="9pt" fo:font-style="italic" fo:font-weight="normal" style:letter-kerning="true" style:font-size-asian="9pt" style:language-asian="zh" style:country-asian="CN" style:font-style-asian="italic" style:font-weight-asian="normal" style:font-size-complex="12pt" style:font-style-complex="italic" style:font-weight-complex="bold"/>
    </style:style>
    <style:style style:name="T15" style:family="text">
      <style:text-properties fo:font-size="9pt" fo:font-style="italic" fo:font-weight="normal" officeooo:rsid="00242f7c" style:letter-kerning="true" style:font-size-asian="9pt" style:language-asian="zh" style:country-asian="CN" style:font-style-asian="italic" style:font-weight-asian="normal" style:font-size-complex="12pt" style:font-style-complex="italic" style:font-weight-complex="normal"/>
    </style:style>
    <style:style style:name="T16" style:family="text">
      <style:text-properties fo:font-size="9pt" fo:font-style="italic" fo:font-weight="normal" style:letter-kerning="true" style:font-size-asian="9pt" style:language-asian="zh" style:country-asian="CN" style:font-style-asian="italic" style:font-weight-asian="normal" style:font-name-complex="Times New Roman2" style:font-size-complex="12pt" style:font-style-complex="italic" style:font-weight-complex="bold"/>
    </style:style>
    <style:style style:name="T17" style:family="text">
      <style:text-properties fo:font-size="9pt" fo:font-style="italic" fo:font-weight="normal" officeooo:rsid="0024664d" style:letter-kerning="true" style:font-size-asian="9pt" style:language-asian="zh" style:country-asian="CN" style:font-style-asian="italic" style:font-weight-asian="normal" style:font-name-complex="Times New Roman2" style:font-size-complex="12pt" style:font-style-complex="italic" style:font-weight-complex="bold"/>
    </style:style>
    <style:style style:name="T18" style:family="text">
      <style:text-properties fo:font-size="9pt" fo:font-style="italic" fo:font-weight="normal" style:letter-kerning="true" style:font-size-asian="9pt" style:language-asian="zh" style:country-asian="CN" style:font-style-asian="italic" style:font-weight-asian="normal" style:font-name-complex="Times New Roman2" style:font-size-complex="12pt" style:font-style-complex="italic" style:font-weight-complex="normal"/>
    </style:style>
    <style:style style:name="T19" style:family="text">
      <style:text-properties fo:font-size="9pt" fo:font-style="italic" fo:font-weight="normal" officeooo:rsid="00242f7c" style:letter-kerning="true" style:font-size-asian="9pt" style:language-asian="zh" style:country-asian="CN" style:font-style-asian="italic" style:font-weight-asian="normal" style:font-name-complex="Times New Roman2" style:font-size-complex="10pt" style:font-style-complex="italic" style:font-weight-complex="normal"/>
    </style:style>
    <style:style style:name="T20" style:family="text">
      <style:text-properties fo:font-size="9pt" fo:font-style="italic" fo:font-weight="normal" officeooo:rsid="0024664d" style:letter-kerning="true" style:font-size-asian="9pt" style:language-asian="zh" style:country-asian="CN" style:font-style-asian="italic" style:font-weight-asian="normal" style:font-name-complex="Times New Roman2" style:font-size-complex="10pt" style:font-style-complex="italic" style:font-weight-complex="normal"/>
    </style:style>
    <style:style style:name="T21" style:family="text">
      <style:text-properties fo:font-size="9pt" fo:font-style="italic" fo:font-weight="normal" officeooo:rsid="002779a4" style:letter-kerning="true" style:font-size-asian="9pt" style:language-asian="zh" style:country-asian="CN" style:font-style-asian="italic" style:font-weight-asian="normal" style:font-name-complex="Times New Roman2" style:font-size-complex="10pt" style:font-style-complex="italic" style:font-weight-complex="normal"/>
    </style:style>
    <style:style style:name="T22" style:family="text">
      <style:text-properties fo:font-size="9pt" fo:font-style="italic" fo:font-weight="normal" style:letter-kerning="true" style:font-size-asian="9pt" style:language-asian="zh" style:country-asian="CN" style:font-style-asian="italic" style:font-weight-asian="normal" style:font-style-complex="italic" style:font-weight-complex="normal"/>
    </style:style>
    <style:style style:name="T23" style:family="text">
      <style:text-properties fo:font-size="9pt" fo:font-style="italic" fo:font-weight="normal" officeooo:rsid="001b37d4" style:letter-kerning="true" style:font-size-asian="9pt" style:language-asian="zh" style:country-asian="CN" style:font-style-asian="italic" style:font-weight-asian="normal" style:font-style-complex="italic" style:font-weight-complex="normal"/>
    </style:style>
    <style:style style:name="T24" style:family="text">
      <style:text-properties fo:font-size="9pt" fo:font-style="italic" fo:font-weight="normal" officeooo:rsid="001c93ab" style:letter-kerning="true" style:font-size-asian="9pt" style:language-asian="zh" style:country-asian="CN" style:font-style-asian="italic" style:font-weight-asian="normal" style:font-style-complex="italic" style:font-weight-complex="normal"/>
    </style:style>
    <style:style style:name="T25" style:family="text">
      <style:text-properties fo:font-size="9pt" fo:font-style="italic" fo:font-weight="normal" style:letter-kerning="true" style:font-size-asian="9pt" style:language-asian="zh" style:country-asian="CN" style:font-style-asian="italic" style:font-weight-asian="normal" style:font-size-complex="10pt" style:font-style-complex="italic" style:font-weight-complex="normal"/>
    </style:style>
    <style:style style:name="T26" style:family="text">
      <style:text-properties fo:font-size="9pt" fo:font-style="italic" fo:font-weight="normal" officeooo:rsid="001b37d4" style:letter-kerning="true" style:font-size-asian="9pt" style:language-asian="zh" style:country-asian="CN" style:font-style-asian="italic" style:font-weight-asian="normal" style:font-size-complex="10pt" style:font-style-complex="italic" style:font-weight-complex="normal"/>
    </style:style>
    <style:style style:name="T27" style:family="text">
      <style:text-properties fo:font-size="9pt" fo:font-style="italic" fo:font-weight="normal" officeooo:rsid="001c93ab" style:letter-kerning="true" style:font-size-asian="9pt" style:language-asian="zh" style:country-asian="CN" style:font-style-asian="italic" style:font-weight-asian="normal" style:font-size-complex="10pt" style:font-style-complex="italic" style:font-weight-complex="normal"/>
    </style:style>
    <style:style style:name="T28" style:family="text">
      <style:text-properties fo:font-size="9pt" fo:font-style="italic" fo:font-weight="normal" officeooo:rsid="00242f7c" style:letter-kerning="true" style:font-size-asian="9pt" style:language-asian="zh" style:country-asian="CN" style:font-style-asian="italic" style:font-weight-asian="normal" style:font-size-complex="10pt" style:font-style-complex="italic" style:font-weight-complex="normal"/>
    </style:style>
    <style:style style:name="T29" style:family="text">
      <style:text-properties fo:font-size="9pt" style:letter-kerning="true" style:font-size-asian="9pt" style:language-asian="zh" style:country-asian="CN" style:font-name-complex="Times New Roman2" style:font-size-complex="12pt" style:font-weight-complex="normal"/>
    </style:style>
    <style:style style:name="T30" style:family="text">
      <style:text-properties fo:font-size="9pt" officeooo:rsid="0024664d" style:letter-kerning="true" style:font-size-asian="9pt" style:language-asian="zh" style:country-asian="CN" style:font-name-complex="Times New Roman2" style:font-size-complex="12pt" style:font-weight-complex="normal"/>
    </style:style>
    <style:style style:name="T31" style:family="text">
      <style:text-properties fo:font-size="9pt" fo:font-weight="normal" style:letter-kerning="true" style:font-size-asian="9pt" style:language-asian="zh" style:country-asian="CN" style:font-weight-asian="normal" style:font-weight-complex="normal"/>
    </style:style>
    <style:style style:name="T32" style:family="text">
      <style:text-properties style:font-name="Cambria"/>
    </style:style>
    <style:style style:name="T33" style:family="text">
      <style:text-properties style:font-name="Cambria" fo:font-style="italic" style:font-style-asian="italic"/>
    </style:style>
    <style:style style:name="T34" style:family="text">
      <style:text-properties style:font-name="Cambria" fo:font-style="italic" style:font-style-asian="italic" style:font-weight-complex="bold"/>
    </style:style>
    <style:style style:name="T35" style:family="text">
      <style:text-properties style:font-name="Cambria" fo:font-style="italic" officeooo:rsid="0024664d" style:font-style-asian="italic" style:font-weight-complex="bold"/>
    </style:style>
    <style:style style:name="T36" style:family="text">
      <style:text-properties style:font-name="Cambria" fo:font-style="italic" officeooo:rsid="00259298" style:font-style-asian="italic" style:font-weight-complex="bold"/>
    </style:style>
    <style:style style:name="T37" style:family="text">
      <style:text-properties style:font-name="Cambria" fo:font-style="italic" officeooo:rsid="00294b61" style:font-style-asian="italic" style:font-weight-complex="bold"/>
    </style:style>
    <style:style style:name="T38" style:family="text">
      <style:text-properties style:font-name="Cambria" fo:font-style="italic" fo:font-weight="bold" style:font-style-asian="italic" style:font-weight-asian="bold"/>
    </style:style>
    <style:style style:name="T39" style:family="text">
      <style:text-properties style:font-name="Cambria" fo:font-style="italic" fo:font-weight="bold" style:font-style-asian="italic" style:font-weight-asian="bold" style:font-weight-complex="bold"/>
    </style:style>
    <style:style style:name="T40" style:family="text">
      <style:text-properties style:font-name="Cambria" fo:font-style="italic" fo:font-weight="bold" officeooo:rsid="003403ec" style:font-style-asian="italic" style:font-weight-asian="bold"/>
    </style:style>
    <style:style style:name="T41" style:family="text">
      <style:text-properties style:font-name="Cambria" fo:font-style="italic" fo:font-weight="bold" style:language-asian="zh" style:country-asian="CN" style:font-style-asian="italic" style:font-weight-asian="bold"/>
    </style:style>
    <style:style style:name="T42" style:family="text">
      <style:text-properties style:font-name="Cambria" fo:font-style="italic" style:text-underline-style="solid" style:text-underline-width="auto" style:text-underline-color="font-color" fo:font-weight="bold" style:font-style-asian="italic" style:font-weight-asian="bold"/>
    </style:style>
    <style:style style:name="T43" style:family="text">
      <style:text-properties style:font-name="Cambria" fo:font-style="italic" style:language-asian="zh" style:country-asian="CN" style:font-style-asian="italic"/>
    </style:style>
    <style:style style:name="T44" style:family="text">
      <style:text-properties style:font-name="Cambria" fo:font-size="10pt" style:text-underline-style="solid" style:text-underline-width="auto" style:text-underline-color="font-color" fo:font-weight="bold" style:font-size-asian="10pt" style:language-asian="it" style:country-asian="IT" style:font-weight-asian="bold" style:font-size-complex="10pt"/>
    </style:style>
    <style:style style:name="T45" style:family="text">
      <style:text-properties style:font-name="Cambria" fo:font-size="10pt" fo:font-weight="bold" style:font-size-asian="10pt" style:language-asian="it" style:country-asian="IT" style:font-weight-asian="bold" style:font-size-complex="10pt"/>
    </style:style>
    <style:style style:name="T46" style:family="text">
      <style:text-properties style:font-name="Cambria" fo:font-size="10pt" fo:font-weight="bold" style:font-size-asian="10pt" style:font-weight-asian="bold" style:font-size-complex="10pt"/>
    </style:style>
    <style:style style:name="T47" style:family="text">
      <style:text-properties style:font-name="Cambria" fo:font-size="10pt" fo:font-weight="bold" style:font-size-asian="10pt" style:font-weight-asian="bold" style:font-size-complex="10pt" style:font-weight-complex="bold"/>
    </style:style>
    <style:style style:name="T48" style:family="text">
      <style:text-properties style:font-name="Cambria" fo:font-size="10pt" fo:font-weight="bold" style:letter-kerning="true" style:font-size-asian="10pt" style:language-asian="zh" style:country-asian="CN" style:font-weight-asian="bold" style:font-weight-complex="bold"/>
    </style:style>
    <style:style style:name="T49" style:family="text">
      <style:text-properties style:font-name="Cambria" fo:font-size="10pt" fo:font-weight="bold" style:letter-kerning="true" style:font-name-asian="Arial1" style:font-size-asian="10pt" style:language-asian="it" style:country-asian="IT" style:font-weight-asian="bold" style:font-name-complex="Arial1" style:font-size-complex="10pt" style:font-weight-complex="bold"/>
    </style:style>
    <style:style style:name="T50" style:family="text">
      <style:text-properties style:font-name="Cambria" fo:font-size="10pt" fo:font-style="italic" style:font-size-asian="10pt" style:font-style-asian="italic" style:font-size-complex="10pt"/>
    </style:style>
    <style:style style:name="T51" style:family="text">
      <style:text-properties style:font-name="Cambria" fo:font-size="10pt" fo:font-style="italic" style:font-size-asian="10pt" style:font-style-asian="italic" style:font-size-complex="10pt" style:font-style-complex="italic" style:font-weight-complex="bold"/>
    </style:style>
    <style:style style:name="T52" style:family="text">
      <style:text-properties style:font-name="Cambria" fo:font-size="10pt" fo:font-style="italic" style:font-size-asian="10pt" style:font-style-asian="italic" style:font-size-complex="10pt" style:font-weight-complex="bold"/>
    </style:style>
    <style:style style:name="T53" style:family="text">
      <style:text-properties style:font-name="Cambria" fo:font-size="10pt" fo:font-style="italic" officeooo:rsid="001b37d4" style:font-size-asian="10pt" style:font-style-asian="italic" style:font-size-complex="10pt" style:font-weight-complex="bold"/>
    </style:style>
    <style:style style:name="T54" style:family="text">
      <style:text-properties style:font-name="Cambria" fo:font-size="10pt" fo:font-style="italic" officeooo:rsid="001ea56b" style:font-size-asian="10pt" style:font-style-asian="italic" style:font-size-complex="10pt" style:font-weight-complex="bold"/>
    </style:style>
    <style:style style:name="T55" style:family="text">
      <style:text-properties style:font-name="Cambria" fo:font-size="10pt" fo:font-style="italic" style:text-underline-style="solid" style:text-underline-width="auto" style:text-underline-color="font-color" style:font-size-asian="10pt" style:font-style-asian="italic" style:font-size-complex="10pt" style:font-style-complex="italic" style:font-weight-complex="bold"/>
    </style:style>
    <style:style style:name="T56" style:family="text">
      <style:text-properties style:font-name="Cambria" fo:font-size="10pt" fo:font-style="italic" style:text-underline-style="solid" style:text-underline-width="auto" style:text-underline-color="font-color" style:font-size-asian="10pt" style:font-style-asian="italic" style:font-size-complex="10pt" style:font-weight-complex="bold"/>
    </style:style>
    <style:style style:name="T57" style:family="text">
      <style:text-properties style:font-name="Cambria" fo:font-size="10pt" style:text-underline-style="none" fo:font-weight="normal" style:font-size-asian="10pt" style:font-weight-asian="normal" style:font-name-complex="Times New Roman2" style:font-size-complex="10pt"/>
    </style:style>
    <style:style style:name="T58" style:family="text">
      <style:text-properties style:font-name="Cambria" fo:font-size="10pt" style:text-underline-style="none" fo:font-weight="normal" style:font-size-asian="10pt" style:font-weight-asian="normal" style:font-name-complex="Times New Roman2" style:font-size-complex="10pt" style:font-weight-complex="bold"/>
    </style:style>
    <style:style style:name="T59" style:family="text">
      <style:text-properties style:font-name="Cambria" fo:font-size="10pt" style:font-size-asian="10pt" style:font-size-complex="10pt"/>
    </style:style>
    <style:style style:name="T60" style:family="text">
      <style:text-properties style:font-name="Cambria" fo:font-size="10pt" style:font-size-asian="10pt" style:font-size-complex="10pt" style:font-weight-complex="bold"/>
    </style:style>
    <style:style style:name="T61" style:family="text">
      <style:text-properties style:font-name="Cambria" fo:font-size="10pt" officeooo:rsid="00289c8a" style:font-size-asian="10pt" style:font-size-complex="10pt" style:font-weight-complex="bold"/>
    </style:style>
    <style:style style:name="T62" style:family="text">
      <style:text-properties style:font-name="Cambria" fo:font-size="10pt" style:font-size-asian="10pt" style:font-name-complex="Times New Roman2" style:font-weight-complex="bold"/>
    </style:style>
    <style:style style:name="T63" style:family="text">
      <style:text-properties style:font-name="Cambria" fo:font-size="10pt" style:font-size-asian="10pt" style:language-asian="it" style:country-asian="IT" style:font-size-complex="10pt"/>
    </style:style>
    <style:style style:name="T64" style:family="text">
      <style:text-properties style:font-name="Cambria" fo:font-size="10pt" fo:language="it" fo:country="IT" fo:font-weight="bold" style:font-name-asian="Verdana1" style:font-size-asian="10pt" style:font-weight-asian="bold" style:font-size-complex="10pt" style:font-weight-complex="bold"/>
    </style:style>
    <style:style style:name="T65" style:family="text">
      <style:text-properties style:font-name="Cambria" fo:font-size="10pt" fo:language="it" fo:country="IT" fo:font-weight="bold" officeooo:rsid="001d7d71" style:font-name-asian="Verdana1" style:font-size-asian="10pt" style:font-weight-asian="bold" style:font-size-complex="10pt" style:font-weight-complex="bold"/>
    </style:style>
    <style:style style:name="T66" style:family="text">
      <style:text-properties style:font-name="Cambria" fo:font-size="10pt" fo:language="it" fo:country="IT" fo:font-weight="bold" officeooo:rsid="002019bc" style:font-name-asian="Verdana1" style:font-size-asian="10pt" style:font-weight-asian="bold" style:font-size-complex="10pt" style:font-weight-complex="bold"/>
    </style:style>
    <style:style style:name="T67" style:family="text">
      <style:text-properties style:font-name="Cambria" fo:font-size="10pt" fo:language="it" fo:country="IT" style:font-name-asian="Verdana1" style:font-size-asian="10pt" style:font-size-complex="10pt"/>
    </style:style>
    <style:style style:name="T68" style:family="text">
      <style:text-properties style:font-name="Cambria" fo:font-size="10pt" fo:letter-spacing="-0.004cm" fo:language="it" fo:country="IT" fo:font-weight="bold" style:font-name-asian="Verdana1" style:font-size-asian="10pt" style:font-weight-asian="bold" style:font-size-complex="10pt" style:font-weight-complex="bold"/>
    </style:style>
    <style:style style:name="T69" style:family="text">
      <style:text-properties style:font-name="Cambria" fo:font-size="10pt" fo:letter-spacing="-0.004cm" fo:language="it" fo:country="IT" fo:font-weight="bold" officeooo:rsid="001d7d71" style:font-name-asian="Verdana1" style:font-size-asian="10pt" style:font-weight-asian="bold" style:font-size-complex="10pt" style:font-weight-complex="bold"/>
    </style:style>
    <style:style style:name="T70" style:family="text">
      <style:text-properties style:font-name="Cambria" fo:font-size="10pt" fo:letter-spacing="-0.004cm" fo:language="it" fo:country="IT" fo:font-weight="bold" officeooo:rsid="002019bc" style:font-name-asian="Verdana1" style:font-size-asian="10pt" style:font-weight-asian="bold" style:font-size-complex="10pt" style:font-weight-complex="bold"/>
    </style:style>
    <style:style style:name="T71" style:family="text">
      <style:text-properties style:font-name="Cambria" fo:font-size="10pt" fo:letter-spacing="-0.002cm" fo:language="it" fo:country="IT" fo:font-weight="bold" style:font-name-asian="Verdana1" style:font-size-asian="10pt" style:font-weight-asian="bold" style:font-size-complex="10pt" style:font-weight-complex="bold"/>
    </style:style>
    <style:style style:name="T72" style:family="text">
      <style:text-properties style:font-name="Cambria" fo:font-size="10pt" fo:letter-spacing="0.004cm" fo:language="it" fo:country="IT" fo:font-weight="bold" style:font-name-asian="Verdana1" style:font-size-asian="10pt" style:font-weight-asian="bold" style:font-size-complex="10pt" style:font-weight-complex="bold"/>
    </style:style>
    <style:style style:name="T73" style:family="text">
      <style:text-properties style:font-name="Cambria" fo:font-size="10pt" fo:letter-spacing="-0.005cm" fo:language="it" fo:country="IT" fo:font-weight="bold" style:font-name-asian="Verdana1" style:font-size-asian="10pt" style:font-weight-asian="bold" style:font-size-complex="10pt" style:font-weight-complex="bold"/>
    </style:style>
    <style:style style:name="T74" style:family="text">
      <style:text-properties style:font-name="Cambria" fo:font-size="10pt" fo:letter-spacing="-0.007cm" fo:language="it" fo:country="IT" fo:font-weight="bold" style:font-name-asian="Verdana1" style:font-size-asian="10pt" style:font-weight-asian="bold" style:font-size-complex="10pt" style:font-weight-complex="bold"/>
    </style:style>
    <style:style style:name="T75" style:family="text">
      <style:text-properties style:font-name="Cambria" fo:font-size="10pt" fo:font-weight="normal" style:font-size-asian="10pt" style:language-asian="ar" style:country-asian="SA" style:font-weight-asian="normal" style:font-size-complex="10pt" style:font-weight-complex="normal"/>
    </style:style>
    <style:style style:name="T76" style:family="text">
      <style:text-properties style:font-name="Cambria" fo:font-size="10pt" fo:font-style="normal" officeooo:rsid="005b30c3" style:font-name-asian="Times New Roman2" style:font-size-asian="10pt" style:font-style-asian="normal" style:font-name-complex="Times New Roman2" style:font-size-complex="10pt" style:font-style-complex="normal" style:font-weight-complex="bold"/>
    </style:style>
    <style:style style:name="T77" style:family="text">
      <style:text-properties style:font-name="Cambria" style:text-underline-style="solid" style:text-underline-width="auto" style:text-underline-color="font-color"/>
    </style:style>
    <style:style style:name="T78" style:family="text">
      <style:text-properties style:font-name="Cambria" style:text-underline-style="solid" style:text-underline-width="auto" style:text-underline-color="font-color" fo:font-weight="bold" style:font-weight-asian="bold"/>
    </style:style>
    <style:style style:name="T79" style:family="text">
      <style:text-properties style:font-name="Cambria" style:text-underline-style="solid" style:text-underline-width="auto" style:text-underline-color="font-color" fo:font-weight="bold" style:font-weight-asian="bold" style:font-weight-complex="bold"/>
    </style:style>
    <style:style style:name="T80" style:family="text">
      <style:text-properties style:font-name="Cambria" fo:font-weight="bold" style:font-weight-asian="bold"/>
    </style:style>
    <style:style style:name="T81" style:family="text">
      <style:text-properties style:font-name="Cambria" fo:font-weight="bold" style:font-weight-asian="bold" style:font-weight-complex="bold"/>
    </style:style>
    <style:style style:name="T82" style:family="text">
      <style:text-properties style:font-name="Cambria" fo:font-weight="bold" officeooo:rsid="00259298" style:font-weight-asian="bold" style:font-weight-complex="bold"/>
    </style:style>
    <style:style style:name="T83" style:family="text">
      <style:text-properties style:font-name="Cambria" fo:font-weight="bold" officeooo:rsid="002779a4" style:font-weight-asian="bold" style:font-weight-complex="bold"/>
    </style:style>
    <style:style style:name="T84" style:family="text">
      <style:text-properties style:font-name="Cambria" fo:font-weight="bold" officeooo:rsid="00259298" style:font-weight-asian="bold"/>
    </style:style>
    <style:style style:name="T85" style:family="text">
      <style:text-properties style:font-name="Cambria" fo:font-weight="bold" officeooo:rsid="00289c8a" style:font-weight-asian="bold"/>
    </style:style>
    <style:style style:name="T86" style:family="text">
      <style:text-properties style:font-name="Cambria" style:font-weight-complex="bold"/>
    </style:style>
    <style:style style:name="T87" style:family="text">
      <style:text-properties style:font-name="Cambria" officeooo:rsid="002779a4" style:font-weight-complex="bold"/>
    </style:style>
    <style:style style:name="T88" style:family="text">
      <style:text-properties style:font-name="Cambria" fo:font-size="11pt" style:font-size-asian="11pt" style:font-size-complex="11pt"/>
    </style:style>
    <style:style style:name="T89" style:family="text">
      <style:text-properties style:font-name="Cambria" fo:font-size="11pt" officeooo:rsid="001b37d4" style:font-size-asian="11pt" style:font-size-complex="11pt"/>
    </style:style>
    <style:style style:name="T90" style:family="text">
      <style:text-properties style:font-name="Cambria" fo:font-size="11pt" style:font-size-asian="11pt" style:language-asian="it" style:country-asian="IT" style:font-size-complex="11pt"/>
    </style:style>
    <style:style style:name="T91" style:family="text">
      <style:text-properties style:font-name="Cambria" fo:font-size="11pt" fo:font-weight="bold" style:font-size-asian="11pt" style:font-weight-asian="bold" style:font-size-complex="11pt"/>
    </style:style>
    <style:style style:name="T92" style:family="text">
      <style:text-properties style:font-name="Cambria" fo:font-size="11pt" fo:font-style="italic" style:font-size-asian="11pt" style:font-style-asian="italic" style:font-size-complex="11pt"/>
    </style:style>
    <style:style style:name="T93" style:family="text">
      <style:text-properties style:font-name="Cambria" fo:font-size="11pt" fo:font-style="italic" officeooo:rsid="00299ac1" style:font-size-asian="11pt" style:font-style-asian="italic" style:font-size-complex="11pt"/>
    </style:style>
    <style:style style:name="T94" style:family="text">
      <style:text-properties style:font-name="Cambria" fo:font-size="11pt" fo:font-style="italic" fo:font-weight="bold" style:font-size-asian="11pt" style:font-style-asian="italic" style:font-weight-asian="bold" style:font-size-complex="11pt"/>
    </style:style>
    <style:style style:name="T95" style:family="text">
      <style:text-properties style:font-name="Cambria" fo:font-size="11pt" fo:font-style="italic" style:text-underline-style="solid" style:text-underline-width="auto" style:text-underline-color="font-color" style:font-size-asian="11pt" style:font-style-asian="italic" style:font-size-complex="11pt"/>
    </style:style>
    <style:style style:name="T96" style:family="text">
      <style:text-properties style:font-name="Cambria" fo:font-size="11pt" fo:font-style="italic" fo:font-weight="normal" style:font-size-asian="11pt" style:font-style-asian="italic" style:font-weight-asian="normal" style:font-size-complex="11pt" style:font-weight-complex="normal"/>
    </style:style>
    <style:style style:name="T97" style:family="text">
      <style:text-properties style:font-name="Cambria" fo:font-size="9pt" fo:font-weight="bold" style:letter-kerning="true" style:font-size-asian="9pt" style:language-asian="zh" style:country-asian="CN" style:font-weight-asian="bold"/>
    </style:style>
    <style:style style:name="T98" style:family="text">
      <style:text-properties style:font-name="Cambria" fo:font-size="9pt" fo:font-weight="bold" officeooo:rsid="0017f22e" style:letter-kerning="true" style:font-size-asian="9pt" style:language-asian="zh" style:country-asian="CN" style:font-weight-asian="bold"/>
    </style:style>
    <style:style style:name="T99" style:family="text">
      <style:text-properties style:font-name="Cambria" fo:font-size="9pt" fo:font-weight="bold" officeooo:rsid="00199dff" style:letter-kerning="true" style:font-size-asian="9pt" style:language-asian="zh" style:country-asian="CN" style:font-weight-asian="bold"/>
    </style:style>
    <style:style style:name="T100" style:family="text">
      <style:text-properties style:font-name="Cambria" fo:font-size="9pt" fo:font-weight="bold" officeooo:rsid="001b37d4" style:letter-kerning="true" style:font-size-asian="9pt" style:language-asian="zh" style:country-asian="CN" style:font-weight-asian="bold"/>
    </style:style>
    <style:style style:name="T101" style:family="text">
      <style:text-properties style:font-name="Cambria" fo:font-size="9pt" fo:font-weight="bold" officeooo:rsid="001d7d71" style:letter-kerning="true" style:font-size-asian="9pt" style:language-asian="zh" style:country-asian="CN" style:font-weight-asian="bold"/>
    </style:style>
    <style:style style:name="T102" style:family="text">
      <style:text-properties style:font-name="Cambria" fo:font-size="9pt" fo:font-weight="bold" officeooo:rsid="001ea56b" style:letter-kerning="true" style:font-size-asian="9pt" style:language-asian="zh" style:country-asian="CN" style:font-weight-asian="bold"/>
    </style:style>
    <style:style style:name="T103" style:family="text">
      <style:text-properties style:font-name="Cambria" fo:font-size="9pt" fo:font-weight="bold" style:letter-kerning="true" style:font-size-asian="9pt" style:language-asian="zh" style:country-asian="CN" style:font-weight-asian="bold" style:font-size-complex="10pt" style:font-weight-complex="bold"/>
    </style:style>
    <style:style style:name="T104" style:family="text">
      <style:text-properties style:font-name="Cambria" fo:font-size="9pt" fo:font-weight="bold" officeooo:rsid="001b37d4" style:letter-kerning="true" style:font-size-asian="9pt" style:language-asian="zh" style:country-asian="CN" style:font-weight-asian="bold" style:font-size-complex="10pt" style:font-weight-complex="bold"/>
    </style:style>
    <style:style style:name="T105" style:family="text">
      <style:text-properties style:font-name="Cambria" fo:font-size="9pt" fo:font-weight="bold" officeooo:rsid="002019bc" style:letter-kerning="true" style:font-size-asian="9pt" style:language-asian="zh" style:country-asian="CN" style:font-weight-asian="bold" style:font-size-complex="10pt" style:font-weight-complex="bold"/>
    </style:style>
    <style:style style:name="T106" style:family="text">
      <style:text-properties style:font-name="Cambria" fo:font-size="9pt" fo:font-weight="bold" officeooo:rsid="002019bc" style:letter-kerning="true" style:font-size-asian="9pt" style:language-asian="zh" style:country-asian="CN" style:font-weight-asian="bold"/>
    </style:style>
    <style:style style:name="T107" style:family="text">
      <style:text-properties style:font-name="Cambria" fo:font-size="9pt" fo:font-weight="bold" style:letter-kerning="true" style:font-size-asian="9pt" style:language-asian="zh" style:country-asian="CN" style:font-weight-asian="bold" style:font-size-complex="12pt" style:font-weight-complex="normal"/>
    </style:style>
    <style:style style:name="T108" style:family="text">
      <style:text-properties style:font-name="Cambria" fo:font-size="9pt" fo:font-weight="bold" officeooo:rsid="001b37d4" style:letter-kerning="true" style:font-size-asian="9pt" style:language-asian="zh" style:country-asian="CN" style:font-weight-asian="bold" style:font-size-complex="12pt" style:font-weight-complex="normal"/>
    </style:style>
    <style:style style:name="T109" style:family="text">
      <style:text-properties style:font-name="Cambria" fo:font-size="9pt" fo:font-weight="bold" officeooo:rsid="002019bc" style:letter-kerning="true" style:font-size-asian="9pt" style:language-asian="zh" style:country-asian="CN" style:font-weight-asian="bold" style:font-size-complex="12pt" style:font-weight-complex="normal"/>
    </style:style>
    <style:style style:name="T110" style:family="text">
      <style:text-properties style:font-name="Cambria" fo:font-size="9pt" fo:font-weight="bold" officeooo:rsid="00229868" style:letter-kerning="true" style:font-size-asian="9pt" style:language-asian="zh" style:country-asian="CN" style:font-weight-asian="bold" style:font-size-complex="12pt" style:font-weight-complex="normal"/>
    </style:style>
    <style:style style:name="T111" style:family="text">
      <style:text-properties style:font-name="Cambria" fo:font-size="9pt" fo:font-weight="bold" officeooo:rsid="00242f7c" style:letter-kerning="true" style:font-size-asian="9pt" style:language-asian="zh" style:country-asian="CN" style:font-weight-asian="bold" style:font-size-complex="12pt" style:font-weight-complex="normal"/>
    </style:style>
    <style:style style:name="T112" style:family="text">
      <style:text-properties style:font-name="Cambria" fo:font-size="9pt" fo:font-weight="bold" style:letter-kerning="true" style:font-size-asian="9pt" style:language-asian="zh" style:country-asian="CN" style:font-weight-asian="bold" style:font-size-complex="12pt" style:font-weight-complex="bold"/>
    </style:style>
    <style:style style:name="T113" style:family="text">
      <style:text-properties style:font-name="Cambria" fo:font-size="9pt" fo:font-weight="bold" style:letter-kerning="true" style:font-size-asian="9pt" style:language-asian="zh" style:country-asian="CN" style:font-weight-asian="bold" style:font-name-complex="Times New Roman2" style:font-size-complex="12pt" style:font-weight-complex="normal"/>
    </style:style>
    <style:style style:name="T114" style:family="text">
      <style:text-properties style:font-name="Cambria" fo:font-size="9pt" fo:font-weight="bold" officeooo:rsid="00242f7c" style:letter-kerning="true" style:font-size-asian="9pt" style:language-asian="zh" style:country-asian="CN" style:font-weight-asian="bold" style:font-name-complex="Times New Roman2" style:font-size-complex="12pt" style:font-weight-complex="normal"/>
    </style:style>
    <style:style style:name="T115" style:family="text">
      <style:text-properties style:font-name="Cambria" fo:font-size="9pt" fo:font-weight="bold" officeooo:rsid="0024664d" style:letter-kerning="true" style:font-size-asian="9pt" style:language-asian="zh" style:country-asian="CN" style:font-weight-asian="bold" style:font-name-complex="Times New Roman2" style:font-size-complex="12pt" style:font-weight-complex="normal"/>
    </style:style>
    <style:style style:name="T116" style:family="text">
      <style:text-properties style:font-name="Cambria" fo:font-size="9pt" fo:font-weight="bold" officeooo:rsid="00289c8a" style:letter-kerning="true" style:font-size-asian="9pt" style:language-asian="zh" style:country-asian="CN" style:font-weight-asian="bold" style:font-name-complex="Times New Roman2" style:font-size-complex="12pt" style:font-weight-complex="normal"/>
    </style:style>
    <style:style style:name="T117" style:family="text">
      <style:text-properties style:font-name="Cambria" fo:font-size="9pt" fo:font-weight="bold" officeooo:rsid="00294b61" style:letter-kerning="true" style:font-size-asian="9pt" style:language-asian="zh" style:country-asian="CN" style:font-weight-asian="bold" style:font-name-complex="Times New Roman2" style:font-size-complex="12pt" style:font-weight-complex="normal"/>
    </style:style>
    <style:style style:name="T118" style:family="text">
      <style:text-properties style:font-name="Cambria" fo:font-size="9pt" fo:font-weight="bold" style:font-size-asian="9pt" style:font-weight-asian="bold" style:font-size-complex="9pt"/>
    </style:style>
    <style:style style:name="T119" style:family="text">
      <style:text-properties style:font-name="Cambria" fo:font-size="9pt" fo:font-weight="bold" style:font-size-asian="9pt" style:font-weight-asian="bold" style:font-size-complex="9pt" style:font-weight-complex="bold"/>
    </style:style>
    <style:style style:name="T120" style:family="text">
      <style:text-properties style:font-name="Cambria" fo:font-size="9pt" fo:font-style="italic" style:letter-kerning="true" style:font-size-asian="9pt" style:language-asian="zh" style:country-asian="CN" style:font-style-asian="italic"/>
    </style:style>
    <style:style style:name="T121" style:family="text">
      <style:text-properties style:font-name="Cambria" fo:font-size="9pt" fo:font-style="italic" style:letter-kerning="true" style:font-size-asian="9pt" style:language-asian="zh" style:country-asian="CN" style:font-style-asian="italic" style:font-style-complex="italic" style:font-weight-complex="bold"/>
    </style:style>
    <style:style style:name="T122" style:family="text">
      <style:text-properties style:font-name="Cambria" fo:font-size="9pt" fo:font-style="italic" officeooo:rsid="0017f22e" style:letter-kerning="true" style:font-size-asian="9pt" style:language-asian="zh" style:country-asian="CN" style:font-style-asian="italic" style:font-style-complex="italic" style:font-weight-complex="bold"/>
    </style:style>
    <style:style style:name="T123" style:family="text">
      <style:text-properties style:font-name="Cambria" fo:font-size="9pt" fo:font-style="italic" officeooo:rsid="001b37d4" style:letter-kerning="true" style:font-size-asian="9pt" style:language-asian="zh" style:country-asian="CN" style:font-style-asian="italic" style:font-style-complex="italic" style:font-weight-complex="bold"/>
    </style:style>
    <style:style style:name="T124" style:family="text">
      <style:text-properties style:font-name="Cambria" fo:font-size="9pt" fo:font-style="italic" fo:font-weight="bold" style:letter-kerning="true" style:font-size-asian="9pt" style:language-asian="zh" style:country-asian="CN" style:font-style-asian="italic" style:font-weight-asian="bold" style:font-size-complex="10pt" style:font-style-complex="italic" style:font-weight-complex="bold"/>
    </style:style>
    <style:style style:name="T125" style:family="text">
      <style:text-properties style:font-name="Cambria" fo:font-size="9pt" fo:font-style="italic" fo:font-weight="bold" style:letter-kerning="true" style:font-size-asian="9pt" style:language-asian="zh" style:country-asian="CN" style:font-style-asian="italic" style:font-weight-asian="bold" style:font-size-complex="12pt" style:font-style-complex="italic" style:font-weight-complex="bold"/>
    </style:style>
    <style:style style:name="T126" style:family="text">
      <style:text-properties style:font-name="Cambria" fo:font-size="9pt" fo:font-style="italic" fo:font-weight="bold" officeooo:rsid="001d7d71" style:letter-kerning="true" style:font-size-asian="9pt" style:language-asian="zh" style:country-asian="CN" style:font-style-asian="italic" style:font-weight-asian="bold" style:font-size-complex="12pt" style:font-style-complex="italic" style:font-weight-complex="bold"/>
    </style:style>
    <style:style style:name="T127" style:family="text">
      <style:text-properties style:font-name="Cambria" fo:font-size="9pt" fo:font-style="italic" fo:font-weight="bold" officeooo:rsid="002779a4" style:letter-kerning="true" style:font-size-asian="9pt" style:language-asian="zh" style:country-asian="CN" style:font-style-asian="italic" style:font-weight-asian="bold" style:font-name-complex="Times New Roman2" style:font-size-complex="10pt" style:font-style-complex="italic" style:font-weight-complex="bold"/>
    </style:style>
    <style:style style:name="T128" style:family="text">
      <style:text-properties style:font-name="Cambria" fo:font-size="9pt" fo:font-style="italic" fo:font-weight="bold" officeooo:rsid="00294b61" style:letter-kerning="true" style:font-size-asian="9pt" style:language-asian="zh" style:country-asian="CN" style:font-style-asian="italic" style:font-weight-asian="bold" style:font-name-complex="Times New Roman2" style:font-size-complex="10pt" style:font-style-complex="italic" style:font-weight-complex="bold"/>
    </style:style>
    <style:style style:name="T129" style:family="text">
      <style:text-properties style:font-name="Cambria" fo:font-size="9pt" fo:font-style="italic" fo:font-weight="bold" style:letter-kerning="true" style:font-size-asian="9pt" style:language-asian="zh" style:country-asian="CN" style:font-style-asian="italic" style:font-weight-asian="bold" style:font-name-complex="Times New Roman2" style:font-size-complex="12pt" style:font-style-complex="italic" style:font-weight-complex="bold"/>
    </style:style>
    <style:style style:name="T130" style:family="text">
      <style:text-properties style:font-name="Cambria" fo:font-size="9pt" fo:font-style="italic" fo:font-weight="bold" officeooo:rsid="00289c8a" style:letter-kerning="true" style:font-size-asian="9pt" style:language-asian="zh" style:country-asian="CN" style:font-style-asian="italic" style:font-weight-asian="bold" style:font-name-complex="Times New Roman2" style:font-size-complex="12pt" style:font-style-complex="italic" style:font-weight-complex="bold"/>
    </style:style>
    <style:style style:name="T131" style:family="text">
      <style:text-properties style:font-name="Cambria" fo:font-size="9pt" fo:font-style="italic" fo:font-weight="normal" style:letter-kerning="true" style:font-size-asian="9pt" style:language-asian="zh" style:country-asian="CN" style:font-style-asian="italic" style:font-weight-asian="normal" style:font-size-complex="12pt" style:font-style-complex="italic" style:font-weight-complex="bold"/>
    </style:style>
    <style:style style:name="T132" style:family="text">
      <style:text-properties style:font-name="Cambria" fo:font-size="9pt" fo:font-style="italic" fo:font-weight="normal" officeooo:rsid="001d7d71" style:letter-kerning="true" style:font-size-asian="9pt" style:language-asian="zh" style:country-asian="CN" style:font-style-asian="italic" style:font-weight-asian="normal" style:font-size-complex="12pt" style:font-style-complex="italic" style:font-weight-complex="bold"/>
    </style:style>
    <style:style style:name="T133" style:family="text">
      <style:text-properties style:font-name="Cambria" fo:font-size="9pt" fo:font-style="italic" fo:font-weight="normal" style:letter-kerning="true" style:font-size-asian="9pt" style:language-asian="zh" style:country-asian="CN" style:font-style-asian="italic" style:font-weight-asian="normal" style:font-size-complex="12pt" style:font-style-complex="italic" style:font-weight-complex="normal"/>
    </style:style>
    <style:style style:name="T134" style:family="text">
      <style:text-properties style:font-name="Cambria" fo:font-size="9pt" fo:font-style="italic" fo:font-weight="normal" officeooo:rsid="001d7d71" style:letter-kerning="true" style:font-size-asian="9pt" style:language-asian="zh" style:country-asian="CN" style:font-style-asian="italic" style:font-weight-asian="normal" style:font-size-complex="12pt" style:font-style-complex="italic" style:font-weight-complex="normal"/>
    </style:style>
    <style:style style:name="T135" style:family="text">
      <style:text-properties style:font-name="Cambria" fo:font-size="9pt" fo:font-style="italic" fo:font-weight="normal" officeooo:rsid="00242f7c" style:letter-kerning="true" style:font-size-asian="9pt" style:language-asian="zh" style:country-asian="CN" style:font-style-asian="italic" style:font-weight-asian="normal" style:font-size-complex="12pt" style:font-style-complex="italic" style:font-weight-complex="normal"/>
    </style:style>
    <style:style style:name="T136" style:family="text">
      <style:text-properties style:font-name="Cambria" fo:font-size="9pt" fo:font-style="italic" fo:font-weight="normal" style:letter-kerning="true" style:font-size-asian="9pt" style:language-asian="zh" style:country-asian="CN" style:font-style-asian="italic" style:font-weight-asian="normal" style:font-name-complex="Times New Roman2" style:font-size-complex="12pt" style:font-style-complex="italic" style:font-weight-complex="bold"/>
    </style:style>
    <style:style style:name="T137" style:family="text">
      <style:text-properties style:font-name="Cambria" fo:font-size="9pt" fo:font-style="italic" fo:font-weight="normal" officeooo:rsid="0024664d" style:letter-kerning="true" style:font-size-asian="9pt" style:language-asian="zh" style:country-asian="CN" style:font-style-asian="italic" style:font-weight-asian="normal" style:font-name-complex="Times New Roman2" style:font-size-complex="12pt" style:font-style-complex="italic" style:font-weight-complex="bold"/>
    </style:style>
    <style:style style:name="T138" style:family="text">
      <style:text-properties style:font-name="Cambria" fo:font-size="9pt" fo:font-style="italic" fo:font-weight="normal" officeooo:rsid="00259298" style:letter-kerning="true" style:font-size-asian="9pt" style:language-asian="zh" style:country-asian="CN" style:font-style-asian="italic" style:font-weight-asian="normal" style:font-name-complex="Times New Roman2" style:font-size-complex="12pt" style:font-style-complex="italic" style:font-weight-complex="bold"/>
    </style:style>
    <style:style style:name="T139" style:family="text">
      <style:text-properties style:font-name="Cambria" fo:font-size="9pt" fo:font-style="italic" fo:font-weight="normal" officeooo:rsid="002779a4" style:letter-kerning="true" style:font-size-asian="9pt" style:language-asian="zh" style:country-asian="CN" style:font-style-asian="italic" style:font-weight-asian="normal" style:font-name-complex="Times New Roman2" style:font-size-complex="12pt" style:font-style-complex="italic" style:font-weight-complex="bold"/>
    </style:style>
    <style:style style:name="T140" style:family="text">
      <style:text-properties style:font-name="Cambria" fo:font-size="9pt" fo:font-style="italic" fo:font-weight="normal" officeooo:rsid="00242f7c" style:letter-kerning="true" style:font-size-asian="9pt" style:language-asian="zh" style:country-asian="CN" style:font-style-asian="italic" style:font-weight-asian="normal" style:font-name-complex="Times New Roman2" style:font-size-complex="12pt" style:font-style-complex="italic" style:font-weight-complex="normal"/>
    </style:style>
    <style:style style:name="T141" style:family="text">
      <style:text-properties style:font-name="Cambria" fo:font-size="9pt" fo:font-style="italic" fo:font-weight="normal" officeooo:rsid="00289c8a" style:letter-kerning="true" style:font-size-asian="9pt" style:language-asian="zh" style:country-asian="CN" style:font-style-asian="italic" style:font-weight-asian="normal" style:font-name-complex="Times New Roman2" style:font-size-complex="12pt" style:font-style-complex="italic" style:font-weight-complex="normal"/>
    </style:style>
    <style:style style:name="T142" style:family="text">
      <style:text-properties style:font-name="Cambria" fo:font-size="9pt" fo:font-style="italic" fo:font-weight="normal" officeooo:rsid="00242f7c" style:letter-kerning="true" style:font-size-asian="9pt" style:language-asian="zh" style:country-asian="CN" style:font-style-asian="italic" style:font-weight-asian="normal" style:font-name-complex="Times New Roman2" style:font-size-complex="10pt" style:font-style-complex="italic" style:font-weight-complex="normal"/>
    </style:style>
    <style:style style:name="T143" style:family="text">
      <style:text-properties style:font-name="Cambria" fo:font-size="9pt" fo:font-style="italic" fo:font-weight="normal" officeooo:rsid="0024664d" style:letter-kerning="true" style:font-size-asian="9pt" style:language-asian="zh" style:country-asian="CN" style:font-style-asian="italic" style:font-weight-asian="normal" style:font-name-complex="Times New Roman2" style:font-size-complex="10pt" style:font-style-complex="italic" style:font-weight-complex="normal"/>
    </style:style>
    <style:style style:name="T144" style:family="text">
      <style:text-properties style:font-name="Cambria" fo:font-size="9pt" fo:font-style="italic" fo:font-weight="normal" officeooo:rsid="00259298" style:letter-kerning="true" style:font-size-asian="9pt" style:language-asian="zh" style:country-asian="CN" style:font-style-asian="italic" style:font-weight-asian="normal" style:font-name-complex="Times New Roman2" style:font-size-complex="10pt" style:font-style-complex="italic" style:font-weight-complex="normal"/>
    </style:style>
    <style:style style:name="T145" style:family="text">
      <style:text-properties style:font-name="Cambria" fo:font-size="9pt" fo:font-style="italic" fo:font-weight="normal" officeooo:rsid="002779a4" style:letter-kerning="true" style:font-size-asian="9pt" style:language-asian="zh" style:country-asian="CN" style:font-style-asian="italic" style:font-weight-asian="normal" style:font-name-complex="Times New Roman2" style:font-size-complex="10pt" style:font-style-complex="italic" style:font-weight-complex="normal"/>
    </style:style>
    <style:style style:name="T146" style:family="text">
      <style:text-properties style:font-name="Cambria" fo:font-size="9pt" fo:font-style="italic" fo:font-weight="normal" officeooo:rsid="00294b61" style:letter-kerning="true" style:font-size-asian="9pt" style:language-asian="zh" style:country-asian="CN" style:font-style-asian="italic" style:font-weight-asian="normal" style:font-name-complex="Times New Roman2" style:font-size-complex="10pt" style:font-style-complex="italic" style:font-weight-complex="normal"/>
    </style:style>
    <style:style style:name="T147" style:family="text">
      <style:text-properties style:font-name="Cambria" fo:font-size="9pt" fo:font-style="italic" fo:font-weight="normal" style:letter-kerning="true" style:font-size-asian="9pt" style:language-asian="zh" style:country-asian="CN" style:font-style-asian="italic" style:font-weight-asian="normal" style:font-style-complex="italic" style:font-weight-complex="normal"/>
    </style:style>
    <style:style style:name="T148" style:family="text">
      <style:text-properties style:font-name="Cambria" fo:font-size="9pt" fo:font-style="italic" fo:font-weight="normal" officeooo:rsid="00199dff" style:letter-kerning="true" style:font-size-asian="9pt" style:language-asian="zh" style:country-asian="CN" style:font-style-asian="italic" style:font-weight-asian="normal" style:font-style-complex="italic" style:font-weight-complex="normal"/>
    </style:style>
    <style:style style:name="T149" style:family="text">
      <style:text-properties style:font-name="Cambria" fo:font-size="9pt" fo:font-style="italic" fo:font-weight="normal" officeooo:rsid="001b37d4" style:letter-kerning="true" style:font-size-asian="9pt" style:language-asian="zh" style:country-asian="CN" style:font-style-asian="italic" style:font-weight-asian="normal" style:font-style-complex="italic" style:font-weight-complex="normal"/>
    </style:style>
    <style:style style:name="T150" style:family="text">
      <style:text-properties style:font-name="Cambria" fo:font-size="9pt" fo:font-style="italic" fo:font-weight="normal" officeooo:rsid="001d7d71" style:letter-kerning="true" style:font-size-asian="9pt" style:language-asian="zh" style:country-asian="CN" style:font-style-asian="italic" style:font-weight-asian="normal" style:font-style-complex="italic" style:font-weight-complex="normal"/>
    </style:style>
    <style:style style:name="T151" style:family="text">
      <style:text-properties style:font-name="Cambria" fo:font-size="9pt" fo:font-style="italic" fo:font-weight="normal" officeooo:rsid="002019bc" style:letter-kerning="true" style:font-size-asian="9pt" style:language-asian="zh" style:country-asian="CN" style:font-style-asian="italic" style:font-weight-asian="normal" style:font-style-complex="italic" style:font-weight-complex="normal"/>
    </style:style>
    <style:style style:name="T152" style:family="text">
      <style:text-properties style:font-name="Cambria" fo:font-size="9pt" fo:font-style="italic" fo:font-weight="normal" style:letter-kerning="true" style:font-size-asian="9pt" style:language-asian="zh" style:country-asian="CN" style:font-style-asian="italic" style:font-weight-asian="normal" style:font-size-complex="10pt" style:font-style-complex="italic" style:font-weight-complex="normal"/>
    </style:style>
    <style:style style:name="T153" style:family="text">
      <style:text-properties style:font-name="Cambria" fo:font-size="9pt" fo:font-style="italic" fo:font-weight="normal" officeooo:rsid="001d7d71" style:letter-kerning="true" style:font-size-asian="9pt" style:language-asian="zh" style:country-asian="CN" style:font-style-asian="italic" style:font-weight-asian="normal" style:font-size-complex="10pt" style:font-style-complex="italic" style:font-weight-complex="normal"/>
    </style:style>
    <style:style style:name="T154" style:family="text">
      <style:text-properties style:font-name="Cambria" fo:font-size="9pt" fo:font-style="italic" fo:font-weight="normal" officeooo:rsid="001ea56b" style:letter-kerning="true" style:font-size-asian="9pt" style:language-asian="zh" style:country-asian="CN" style:font-style-asian="italic" style:font-weight-asian="normal" style:font-size-complex="10pt" style:font-style-complex="italic" style:font-weight-complex="normal"/>
    </style:style>
    <style:style style:name="T155" style:family="text">
      <style:text-properties style:font-name="Cambria" fo:font-size="9pt" fo:font-style="italic" fo:font-weight="normal" officeooo:rsid="002019bc" style:letter-kerning="true" style:font-size-asian="9pt" style:language-asian="zh" style:country-asian="CN" style:font-style-asian="italic" style:font-weight-asian="normal" style:font-size-complex="10pt" style:font-style-complex="italic" style:font-weight-complex="normal"/>
    </style:style>
    <style:style style:name="T156" style:family="text">
      <style:text-properties style:font-name="Cambria" fo:font-size="9pt" fo:font-style="italic" fo:font-weight="normal" officeooo:rsid="00229868" style:letter-kerning="true" style:font-size-asian="9pt" style:language-asian="zh" style:country-asian="CN" style:font-style-asian="italic" style:font-weight-asian="normal" style:font-size-complex="10pt" style:font-style-complex="italic" style:font-weight-complex="normal"/>
    </style:style>
    <style:style style:name="T157" style:family="text">
      <style:text-properties style:font-name="Cambria" fo:font-size="9pt" fo:font-style="italic" fo:font-weight="normal" officeooo:rsid="00242f7c" style:letter-kerning="true" style:font-size-asian="9pt" style:language-asian="zh" style:country-asian="CN" style:font-style-asian="italic" style:font-weight-asian="normal" style:font-size-complex="10pt" style:font-style-complex="italic" style:font-weight-complex="normal"/>
    </style:style>
    <style:style style:name="T158" style:family="text">
      <style:text-properties style:font-name="Cambria" fo:font-size="9pt" style:letter-kerning="true" style:font-name-asian="Arial1" style:font-size-asian="9pt" style:language-asian="zh" style:country-asian="CN"/>
    </style:style>
    <style:style style:name="T159" style:family="text">
      <style:text-properties style:font-name="Cambria" fo:font-size="9pt" style:letter-kerning="true" style:font-name-asian="Arial1" style:font-size-asian="9pt" style:language-asian="zh" style:country-asian="CN" style:font-size-complex="9pt"/>
    </style:style>
    <style:style style:name="T160" style:family="text">
      <style:text-properties style:font-name="Cambria" fo:font-size="9pt" fo:font-weight="normal" style:letter-kerning="true" style:font-size-asian="9pt" style:language-asian="zh" style:country-asian="CN" style:font-weight-asian="normal" style:font-weight-complex="normal"/>
    </style:style>
    <style:style style:name="T161" style:family="text">
      <style:text-properties style:font-name="Cambria" fo:font-size="9pt" fo:font-weight="normal" style:letter-kerning="true" style:font-size-asian="9pt" style:language-asian="zh" style:country-asian="CN" style:font-weight-asian="normal" style:font-size-complex="10pt" style:font-weight-complex="normal"/>
    </style:style>
    <style:style style:name="T162" style:family="text">
      <style:text-properties style:font-name="Cambria" fo:font-size="9pt" fo:font-weight="normal" style:letter-kerning="true" style:font-size-asian="9pt" style:language-asian="zh" style:country-asian="CN" style:font-weight-asian="normal" style:font-size-complex="12pt" style:font-weight-complex="normal"/>
    </style:style>
    <style:style style:name="T163" style:family="text">
      <style:text-properties style:font-name="Cambria" fo:font-size="9pt" style:font-size-asian="9pt" style:font-size-complex="9pt"/>
    </style:style>
    <style:style style:name="T164" style:family="text">
      <style:text-properties style:font-name="Cambria" officeooo:rsid="00294b61"/>
    </style:style>
    <style:style style:name="T165" style:family="text">
      <style:text-properties style:font-name="Cambria" fo:font-size="12pt" fo:font-weight="bold" style:font-size-asian="12pt" style:font-weight-asian="bold" style:font-size-complex="12pt" style:font-weight-complex="bold"/>
    </style:style>
    <style:style style:name="T166" style:family="text">
      <style:text-properties style:font-name="Cambria" fo:font-size="12pt" fo:font-weight="normal" style:font-size-asian="12pt" style:font-weight-asian="normal" style:font-name-complex="Times New Roman2" style:font-size-complex="12pt" style:font-weight-complex="bold"/>
    </style:style>
    <style:style style:name="T167" style:family="text">
      <style:text-properties style:font-name="Cambria" fo:font-size="12pt" style:font-size-asian="12pt"/>
    </style:style>
    <style:style style:name="T168" style:family="text">
      <style:text-properties style:font-name="Cambria" fo:font-size="12pt" officeooo:rsid="0062f485" style:font-size-asian="12pt"/>
    </style:style>
    <style:style style:name="T169" style:family="text">
      <style:text-properties style:font-name="Cambria" fo:font-weight="normal" style:font-weight-asian="normal" style:font-weight-complex="normal"/>
    </style:style>
    <style:style style:name="T170" style:family="text">
      <style:text-properties style:font-name="Cambria" fo:font-weight="normal" officeooo:rsid="001ea56b" style:font-weight-asian="normal" style:font-weight-complex="normal"/>
    </style:style>
    <style:style style:name="T171" style:family="text">
      <style:text-properties fo:color="#ff0000"/>
    </style:style>
    <style:style style:name="T172" style:family="text">
      <style:text-properties fo:color="#ff0000" style:font-name="Cambria"/>
    </style:style>
    <style:style style:name="T173" style:family="text">
      <style:text-properties fo:color="#ff0000" style:font-name="Cambria" fo:font-style="italic" style:font-style-asian="italic"/>
    </style:style>
    <style:style style:name="T174" style:family="text">
      <style:text-properties fo:color="#ff0000" style:font-name="Cambria" fo:font-size="10pt" style:font-size-asian="10pt" style:font-size-complex="10pt"/>
    </style:style>
    <style:style style:name="T175" style:family="text">
      <style:text-properties fo:color="#ff0000" style:font-name="Cambria" fo:font-size="10pt" fo:font-weight="bold" style:font-size-asian="10pt" style:font-weight-asian="bold" style:font-size-complex="10pt"/>
    </style:style>
    <style:style style:name="T176" style:family="text">
      <style:text-properties fo:color="#ff0000" style:font-name="Cambria" fo:font-size="10pt" fo:font-weight="bold" style:font-size-asian="10pt" style:font-weight-asian="bold" style:font-size-complex="10pt" style:font-weight-complex="bold"/>
    </style:style>
    <style:style style:name="T177" style:family="text">
      <style:text-properties fo:color="#ff0000" style:font-name="Cambria" fo:font-size="10pt" fo:font-style="italic" style:font-size-asian="10pt" style:font-style-asian="italic" style:font-size-complex="10pt"/>
    </style:style>
    <style:style style:name="T178" style:family="text">
      <style:text-properties fo:color="#ff0000" style:font-name="Cambria" fo:font-size="10pt" fo:font-style="italic" fo:font-weight="bold" style:font-size-asian="10pt" style:font-style-asian="italic" style:font-weight-asian="bold" style:font-size-complex="10pt"/>
    </style:style>
    <style:style style:name="T179" style:family="text">
      <style:text-properties fo:color="#ff0000" style:font-name="Cambria" fo:font-size="10pt" fo:letter-spacing="-0.002cm" style:font-name-asian="Verdana1" style:font-size-asian="10pt" style:font-size-complex="10pt" style:font-weight-complex="bold"/>
    </style:style>
    <style:style style:name="T180" style:family="text">
      <style:text-properties fo:color="#ff0000" style:font-name="Cambria" fo:font-weight="bold" style:font-weight-asian="bold"/>
    </style:style>
    <style:style style:name="T181" style:family="text">
      <style:text-properties fo:color="#ff0000" style:text-position="super 58%" style:font-name="Cambria" fo:font-size="10pt" style:font-size-asian="10pt" style:font-size-complex="10pt"/>
    </style:style>
    <style:style style:name="T182" style:family="text">
      <style:text-properties fo:color="#ff0000" style:font-weight-complex="bold"/>
    </style:style>
    <style:style style:name="T183" style:family="text">
      <style:text-properties fo:color="#ff0000" fo:font-style="italic" fo:font-weight="bold" style:font-style-asian="italic" style:font-weight-asian="bold"/>
    </style:style>
    <style:style style:name="T184" style:family="text">
      <style:text-properties fo:color="#ff0000" officeooo:rsid="003403ec"/>
    </style:style>
    <style:style style:name="T185" style:family="text">
      <style:text-properties fo:color="#ff0000" officeooo:rsid="00422444"/>
    </style:style>
    <style:style style:name="T186" style:family="text">
      <style:text-properties fo:color="#ff0000" officeooo:rsid="004898d8"/>
    </style:style>
    <style:style style:name="T187" style:family="text">
      <style:text-properties fo:color="#ff0000" officeooo:rsid="00497896"/>
    </style:style>
    <style:style style:name="T188" style:family="text">
      <style:text-properties fo:color="#ff0000" officeooo:rsid="004ab2a7"/>
    </style:style>
    <style:style style:name="T189" style:family="text">
      <style:text-properties fo:color="#ff0000" officeooo:rsid="004c4957"/>
    </style:style>
    <style:style style:name="T190" style:family="text">
      <style:text-properties fo:color="#ff0000" officeooo:rsid="004df502"/>
    </style:style>
    <style:style style:name="T191" style:family="text">
      <style:text-properties fo:color="#ff0000" officeooo:rsid="004f24b8"/>
    </style:style>
    <style:style style:name="T192" style:family="text">
      <style:text-properties fo:color="#ff0000" officeooo:rsid="00508304"/>
    </style:style>
    <style:style style:name="T193" style:family="text">
      <style:text-properties fo:color="#ff0000" officeooo:rsid="005277eb"/>
    </style:style>
    <style:style style:name="T194" style:family="text">
      <style:text-properties fo:color="#ff0000" officeooo:rsid="00555541"/>
    </style:style>
    <style:style style:name="T195" style:family="text">
      <style:text-properties fo:color="#ff0000" officeooo:rsid="00422444" style:language-asian="it" style:country-asian="IT"/>
    </style:style>
    <style:style style:name="T196" style:family="text">
      <style:text-properties fo:color="#ff0000" officeooo:rsid="0055c576"/>
    </style:style>
    <style:style style:name="T197" style:family="text">
      <style:text-properties fo:color="#0000ff"/>
    </style:style>
    <style:style style:name="T198" style:family="text">
      <style:text-properties fo:color="#0000ff" style:font-name="Cambria"/>
    </style:style>
    <style:style style:name="T199" style:family="text">
      <style:text-properties fo:color="#0000ff" style:font-name="Cambria" fo:font-weight="bold" style:font-weight-asian="bold"/>
    </style:style>
    <style:style style:name="T200" style:family="text">
      <style:text-properties fo:color="#0000ff" style:font-name="Cambria" fo:font-weight="bold" style:font-weight-asian="bold" style:font-style-complex="italic" style:font-weight-complex="bold"/>
    </style:style>
    <style:style style:name="T201" style:family="text">
      <style:text-properties fo:color="#0000ff" style:font-name="Cambria" fo:font-size="11pt" fo:font-weight="bold" style:font-size-asian="11pt" style:font-weight-asian="bold" style:font-style-complex="italic" style:font-weight-complex="bold"/>
    </style:style>
    <style:style style:name="T202" style:family="text">
      <style:text-properties fo:color="#0000ff" style:font-name="Cambria" fo:font-size="11pt" fo:font-weight="bold" officeooo:rsid="002019bc" style:font-size-asian="11pt" style:font-weight-asian="bold" style:font-style-complex="italic" style:font-weight-complex="bold"/>
    </style:style>
    <style:style style:name="T203" style:family="text">
      <style:text-properties fo:color="#0000ff" style:font-name="Cambria" fo:font-size="11pt" fo:font-style="italic" fo:font-weight="bold" style:font-size-asian="11pt" style:font-style-asian="italic" style:font-weight-asian="bold" style:font-style-complex="italic" style:font-weight-complex="bold"/>
    </style:style>
    <style:style style:name="T204" style:family="text">
      <style:text-properties fo:color="#0000ff" style:font-name="Cambria" fo:font-size="11pt" fo:font-style="italic" style:font-size-asian="11pt" style:font-style-asian="italic" style:font-size-complex="11pt"/>
    </style:style>
    <style:style style:name="T205" style:family="text">
      <style:text-properties fo:color="#0000ff" style:font-name="Cambria" fo:font-size="10pt" style:font-size-asian="10pt" style:font-size-complex="10pt"/>
    </style:style>
    <style:style style:name="T206" style:family="text">
      <style:text-properties fo:color="#0000ff" style:font-name="Cambria" fo:font-size="10pt" style:font-size-asian="10pt" style:font-size-complex="10pt" style:font-weight-complex="bold"/>
    </style:style>
    <style:style style:name="T207" style:family="text">
      <style:text-properties fo:color="#0000ff" style:font-name="Cambria" fo:font-size="10pt" fo:font-weight="bold" style:font-size-asian="10pt" style:font-weight-asian="bold" style:font-size-complex="10pt"/>
    </style:style>
    <style:style style:name="T208" style:family="text">
      <style:text-properties fo:color="#0000ff" style:font-name="Cambria" fo:font-size="10pt" fo:font-style="italic" style:font-size-asian="10pt" style:font-style-asian="italic" style:font-size-complex="10pt"/>
    </style:style>
    <style:style style:name="T209" style:family="text">
      <style:text-properties fo:color="#0000ff" style:font-name="Cambria" fo:font-style="italic" fo:font-weight="bold" style:font-style-asian="italic" style:font-weight-asian="bold"/>
    </style:style>
    <style:style style:name="T210" style:family="text">
      <style:text-properties fo:color="#0000ff" style:font-name="Cambria" fo:font-style="italic" style:text-underline-style="solid" style:text-underline-width="auto" style:text-underline-color="font-color" fo:font-weight="bold" style:font-style-asian="italic" style:font-weight-asian="bold"/>
    </style:style>
    <style:style style:name="T211" style:family="text">
      <style:text-properties fo:color="#0000ff" style:font-name="Cambria" fo:font-style="italic" style:font-style-asian="italic" style:font-weight-complex="bold"/>
    </style:style>
    <style:style style:name="T212" style:family="text">
      <style:text-properties fo:color="#0000ff" style:font-name="Cambria" officeooo:rsid="00294b61"/>
    </style:style>
    <style:style style:name="T213" style:family="text">
      <style:text-properties fo:color="#0000ff" style:font-name="Cambria" style:text-underline-style="solid" style:text-underline-width="auto" style:text-underline-color="font-color"/>
    </style:style>
    <style:style style:name="T214" style:family="text">
      <style:text-properties fo:color="#0000ff" style:font-name="Cambria" style:text-underline-style="solid" style:text-underline-width="auto" style:text-underline-color="font-color" fo:font-weight="bold" style:font-weight-asian="bold"/>
    </style:style>
    <style:style style:name="T215" style:family="text">
      <style:text-properties fo:color="#0000ff" fo:font-weight="bold" style:font-weight-asian="bold"/>
    </style:style>
    <style:style style:name="T216" style:family="text">
      <style:text-properties style:text-position="super 58%"/>
    </style:style>
    <style:style style:name="T217" style:family="text">
      <style:text-properties style:text-position="super 58%" style:font-name="Cambria" fo:font-size="10pt" fo:font-weight="bold" style:letter-kerning="true" style:font-size-asian="10pt" style:language-asian="zh" style:country-asian="CN" style:font-weight-asian="bold" style:font-weight-complex="bold"/>
    </style:style>
    <style:style style:name="T218" style:family="text">
      <style:text-properties style:text-position="super 58%" style:font-name="Cambria" fo:font-size="10pt" fo:font-weight="bold" style:letter-kerning="true" style:font-name-asian="Arial1" style:font-size-asian="10pt" style:language-asian="it" style:country-asian="IT" style:font-weight-asian="bold" style:font-name-complex="Arial1" style:font-size-complex="10pt" style:font-weight-complex="bold"/>
    </style:style>
    <style:style style:name="T219" style:family="text">
      <style:text-properties style:text-position="super 58%" style:font-name="Cambria" fo:font-size="10pt" fo:language="it" fo:country="IT" fo:font-weight="bold" style:font-name-asian="Verdana1" style:font-size-asian="10pt" style:font-weight-asian="bold" style:font-size-complex="10pt" style:font-weight-complex="bold"/>
    </style:style>
    <style:style style:name="T220" style:family="text">
      <style:text-properties style:text-position="super 58%" style:font-name="Cambria" fo:font-size="10pt" fo:letter-spacing="-0.002cm" fo:language="it" fo:country="IT" fo:font-weight="bold" style:font-name-asian="Verdana1" style:font-size-asian="10pt" style:font-weight-asian="bold" style:font-size-complex="10pt" style:font-weight-complex="bold"/>
    </style:style>
    <style:style style:name="T221" style:family="text">
      <style:text-properties style:text-position="super 58%" style:font-name="Cambria" fo:font-size="10pt" style:font-size-asian="10pt" style:font-name-complex="Times New Roman2" style:font-weight-complex="bold"/>
    </style:style>
    <style:style style:name="T222" style:family="text">
      <style:text-properties style:text-position="super 58%" style:font-name="Cambria" fo:font-size="9pt" fo:font-weight="bold" style:font-size-asian="9pt" style:font-weight-asian="bold" style:font-size-complex="9pt" style:font-weight-complex="bold"/>
    </style:style>
    <style:style style:name="T223" style:family="text">
      <style:text-properties style:text-position="super 58%" fo:font-weight="bold" style:font-weight-asian="bold"/>
    </style:style>
    <style:style style:name="T224" style:family="text">
      <style:text-properties style:text-position="super 58%" fo:font-weight="bold" officeooo:rsid="00568f47" style:font-weight-asian="bold"/>
    </style:style>
    <style:style style:name="T225" style:family="text">
      <style:text-properties style:text-position="super 58%" fo:font-weight="bold" style:font-name-asian="Arial Unicode MS" style:font-weight-asian="bold" style:font-weight-complex="bold"/>
    </style:style>
    <style:style style:name="T226" style:family="text">
      <style:text-properties style:text-position="super 58%" style:font-name-asian="Arial Unicode MS"/>
    </style:style>
    <style:style style:name="T227" style:family="text">
      <style:text-properties style:text-position="sub 58%"/>
    </style:style>
    <style:style style:name="T228" style:family="text">
      <style:text-properties style:text-position="sub 58%" style:font-name="Cambria" fo:font-size="10pt" fo:font-weight="bold" style:font-size-asian="10pt" style:font-weight-asian="bold" style:font-size-complex="10pt"/>
    </style:style>
    <style:style style:name="T229" style:family="text">
      <style:text-properties style:text-position="sub 58%" style:font-name="Cambria" fo:font-size="11pt" style:font-size-asian="11pt" style:font-size-complex="11pt"/>
    </style:style>
    <style:style style:name="T230" style:family="text">
      <style:text-properties style:text-position="sub 58%" fo:font-weight="bold" style:font-weight-asian="bold"/>
    </style:style>
    <style:style style:name="T231" style:family="text">
      <style:text-properties officeooo:rsid="0017f22e"/>
    </style:style>
    <style:style style:name="T232" style:family="text">
      <style:text-properties fo:font-weight="bold" style:font-weight-asian="bold"/>
    </style:style>
    <style:style style:name="T233" style:family="text">
      <style:text-properties fo:font-weight="bold" style:font-weight-asian="bold" style:font-weight-complex="bold"/>
    </style:style>
    <style:style style:name="T234" style:family="text">
      <style:text-properties fo:font-weight="bold" officeooo:rsid="00259298" style:font-weight-asian="bold" style:font-weight-complex="bold"/>
    </style:style>
    <style:style style:name="T235" style:family="text">
      <style:text-properties fo:font-weight="bold" style:font-name-asian="Arial Unicode MS" style:font-weight-asian="bold" style:font-weight-complex="bold"/>
    </style:style>
    <style:style style:name="T236" style:family="text">
      <style:text-properties fo:font-weight="bold" officeooo:rsid="005852c1" style:font-name-asian="Arial Unicode MS" style:font-weight-asian="bold" style:font-weight-complex="bold"/>
    </style:style>
    <style:style style:name="T237" style:family="text">
      <style:text-properties fo:font-weight="bold" style:font-name-asian="SimSun" style:language-asian="zh" style:country-asian="CN" style:font-weight-asian="bold"/>
    </style:style>
    <style:style style:name="T238" style:family="text">
      <style:text-properties fo:font-size="11pt" style:font-size-asian="11pt" style:font-size-complex="11pt"/>
    </style:style>
    <style:style style:name="T239" style:family="text">
      <style:text-properties officeooo:rsid="00199dff"/>
    </style:style>
    <style:style style:name="T240" style:family="text">
      <style:text-properties officeooo:rsid="001b37d4"/>
    </style:style>
    <style:style style:name="T241" style:family="text">
      <style:text-properties officeooo:rsid="001ea56b"/>
    </style:style>
    <style:style style:name="T242" style:family="text">
      <style:text-properties officeooo:rsid="002019bc"/>
    </style:style>
    <style:style style:name="T243" style:family="text">
      <style:text-properties officeooo:rsid="00229868"/>
    </style:style>
    <style:style style:name="T244" style:family="text">
      <style:text-properties officeooo:rsid="00242f7c"/>
    </style:style>
    <style:style style:name="T245" style:family="text">
      <style:text-properties officeooo:rsid="0024664d"/>
    </style:style>
    <style:style style:name="T246" style:family="text">
      <style:text-properties officeooo:rsid="00259298"/>
    </style:style>
    <style:style style:name="T247" style:family="text">
      <style:text-properties style:font-weight-complex="bold"/>
    </style:style>
    <style:style style:name="T248" style:family="text">
      <style:text-properties officeooo:rsid="002779a4"/>
    </style:style>
    <style:style style:name="T249" style:family="text">
      <style:text-properties fo:font-style="italic" style:font-style-asian="italic"/>
    </style:style>
    <style:style style:name="T250" style:family="text">
      <style:text-properties fo:font-style="italic" style:font-style-asian="italic" style:font-style-complex="italic" style:font-weight-complex="bold"/>
    </style:style>
    <style:style style:name="T251" style:family="text">
      <style:text-properties fo:font-style="italic" fo:font-weight="bold" style:font-style-asian="italic" style:font-weight-asian="bold"/>
    </style:style>
    <style:style style:name="T252" style:family="text">
      <style:text-properties fo:font-style="italic" style:text-underline-style="solid" style:text-underline-width="auto" style:text-underline-color="font-color" style:font-style-asian="italic"/>
    </style:style>
    <style:style style:name="T253" style:family="text">
      <style:text-properties style:use-window-font-color="true"/>
    </style:style>
    <style:style style:name="T254" style:family="text">
      <style:text-properties style:use-window-font-color="true" style:font-name="Cambria"/>
    </style:style>
    <style:style style:name="T255" style:family="text">
      <style:text-properties style:use-window-font-color="true" style:font-name="Cambria" style:font-weight-complex="bold"/>
    </style:style>
    <style:style style:name="T256" style:family="text">
      <style:text-properties style:use-window-font-color="true" style:font-name="Cambria" fo:font-weight="bold" style:font-weight-asian="bold"/>
    </style:style>
    <style:style style:name="T257" style:family="text">
      <style:text-properties style:use-window-font-color="true" officeooo:rsid="004ab2a7"/>
    </style:style>
    <style:style style:name="T258" style:family="text">
      <style:text-properties style:use-window-font-color="true" officeooo:rsid="004c4957"/>
    </style:style>
    <style:style style:name="T259" style:family="text">
      <style:text-properties style:use-window-font-color="true" officeooo:rsid="004df502"/>
    </style:style>
    <style:style style:name="T260" style:family="text">
      <style:text-properties style:use-window-font-color="true" officeooo:rsid="004f24b8"/>
    </style:style>
    <style:style style:name="T261" style:family="text">
      <style:text-properties style:use-window-font-color="true" officeooo:rsid="00508304"/>
    </style:style>
    <style:style style:name="T262" style:family="text">
      <style:text-properties style:use-window-font-color="true" officeooo:rsid="005277eb"/>
    </style:style>
    <style:style style:name="T263" style:family="text">
      <style:text-properties style:use-window-font-color="true" officeooo:rsid="00422444"/>
    </style:style>
    <style:style style:name="T264" style:family="text">
      <style:text-properties style:use-window-font-color="true" officeooo:rsid="00555541"/>
    </style:style>
    <style:style style:name="T265" style:family="text">
      <style:text-properties style:use-window-font-color="true" officeooo:rsid="0055c576"/>
    </style:style>
    <style:style style:name="T266" style:family="text">
      <style:text-properties officeooo:rsid="00289c8a"/>
    </style:style>
    <style:style style:name="T267" style:family="text">
      <style:text-properties officeooo:rsid="00294b61"/>
    </style:style>
    <style:style style:name="T268" style:family="text">
      <style:text-properties officeooo:rsid="002c12a7"/>
    </style:style>
    <style:style style:name="T269" style:family="text">
      <style:text-properties officeooo:rsid="002cfe05"/>
    </style:style>
    <style:style style:name="T270" style:family="text">
      <style:text-properties fo:background-color="transparent" loext:char-shading-value="0"/>
    </style:style>
    <style:style style:name="T271" style:family="text">
      <style:text-properties officeooo:rsid="002f10c8" fo:background-color="transparent" loext:char-shading-value="0"/>
    </style:style>
    <style:style style:name="T272" style:family="text">
      <style:text-properties officeooo:rsid="002f10c8"/>
    </style:style>
    <style:style style:name="T273" style:family="text">
      <style:text-properties fo:color="#000000" style:font-name="Cambria"/>
    </style:style>
    <style:style style:name="T274" style:family="text">
      <style:text-properties fo:color="#000000" style:font-name="Cambria" fo:font-weight="bold" style:font-weight-asian="bold"/>
    </style:style>
    <style:style style:name="T275" style:family="text">
      <style:text-properties fo:color="#000000" style:font-name="Cambria" fo:font-weight="bold" style:font-weight-asian="bold" style:font-weight-complex="bold"/>
    </style:style>
    <style:style style:name="T276" style:family="text">
      <style:text-properties fo:color="#000000" style:font-name="Cambria" fo:font-weight="bold" officeooo:rsid="002f565d" style:font-weight-asian="bold"/>
    </style:style>
    <style:style style:name="T277" style:family="text">
      <style:text-properties fo:color="#000000" style:font-name="Cambria" fo:font-weight="bold" officeooo:rsid="0060d615" style:font-weight-asian="bold"/>
    </style:style>
    <style:style style:name="T278" style:family="text">
      <style:text-properties fo:color="#000000" style:font-name="Cambria" fo:font-weight="bold" fo:background-color="transparent" loext:char-shading-value="0" style:font-weight-asian="bold" style:font-weight-complex="bold"/>
    </style:style>
    <style:style style:name="T279" style:family="text">
      <style:text-properties fo:color="#000000" style:font-name="Cambria" fo:font-size="11pt" style:font-size-asian="11pt" style:font-size-complex="11pt"/>
    </style:style>
    <style:style style:name="T280" style:family="text">
      <style:text-properties fo:color="#000000" style:font-name="Cambria" fo:font-size="11pt" fo:font-weight="bold" style:font-size-asian="11pt" style:font-weight-asian="bold" style:font-size-complex="11pt"/>
    </style:style>
    <style:style style:name="T281" style:family="text">
      <style:text-properties fo:color="#000000" style:font-name="Cambria" fo:font-size="11pt" fo:font-weight="normal" style:font-size-asian="11pt" style:font-weight-asian="normal" style:font-size-complex="11pt" style:font-weight-complex="normal"/>
    </style:style>
    <style:style style:name="T282" style:family="text">
      <style:text-properties fo:color="#000000" style:font-name="Cambria" fo:background-color="transparent" loext:char-shading-value="0"/>
    </style:style>
    <style:style style:name="T283" style:family="text">
      <style:text-properties fo:color="#000000" style:font-name="Cambria" fo:font-size="12pt" fo:font-style="normal" officeooo:rsid="00618081" style:font-name-asian="Times New Roman2" style:font-size-asian="12pt" style:language-asian="it" style:country-asian="IT" style:font-style-asian="normal" style:font-name-complex="Times New Roman2" style:font-size-complex="12pt" style:font-style-complex="normal"/>
    </style:style>
    <style:style style:name="T284" style:family="text">
      <style:text-properties fo:color="#000000" style:font-name="Cambria" fo:font-size="12pt" fo:font-style="normal" style:font-size-asian="12pt" style:language-asian="it" style:country-asian="IT" style:font-style-asian="normal" style:font-size-complex="12pt" style:font-style-complex="normal"/>
    </style:style>
    <style:style style:name="T285" style:family="text">
      <style:text-properties fo:color="#000000" style:font-name="Cambria" fo:font-size="12pt" fo:font-style="normal" officeooo:rsid="0062f485" style:font-size-asian="12pt" style:language-asian="it" style:country-asian="IT" style:font-style-asian="normal" style:font-size-complex="12pt" style:font-style-complex="normal"/>
    </style:style>
    <style:style style:name="T286" style:family="text">
      <style:text-properties fo:color="#000000" style:font-name="Cambria" fo:font-size="12pt" fo:font-style="normal" officeooo:rsid="00640d83" style:font-size-asian="12pt" style:language-asian="it" style:country-asian="IT" style:font-style-asian="normal" style:font-size-complex="12pt" style:font-style-complex="normal"/>
    </style:style>
    <style:style style:name="T287" style:family="text">
      <style:text-properties fo:color="#000000" style:font-name="Cambria" fo:font-size="12pt" fo:font-style="normal" officeooo:rsid="00657db0" style:font-size-asian="12pt" style:language-asian="it" style:country-asian="IT" style:font-style-asian="normal" style:font-size-complex="12pt" style:font-style-complex="normal"/>
    </style:style>
    <style:style style:name="T288" style:family="text">
      <style:text-properties fo:color="#000000" style:text-position="sub 58%" style:font-name="Cambria"/>
    </style:style>
    <style:style style:name="T289" style:family="text">
      <style:text-properties fo:color="#000000" style:text-position="sub 58%" style:font-name="Cambria" fo:font-size="11pt" style:font-size-asian="11pt" style:font-size-complex="11pt"/>
    </style:style>
    <style:style style:name="T290" style:family="text">
      <style:text-properties fo:color="#000000" style:font-name="Cambria1" fo:font-size="12pt" fo:font-style="normal" officeooo:rsid="00618081" style:font-name-asian="Cambria1" style:font-size-asian="12pt" style:language-asian="it" style:country-asian="IT" style:font-style-asian="normal" style:font-name-complex="Cambria1" style:font-size-complex="12pt" style:font-style-complex="normal"/>
    </style:style>
    <style:style style:name="T291" style:family="text">
      <style:text-properties fo:color="#000000" fo:font-size="12pt" fo:font-style="normal" officeooo:rsid="00618081" style:font-name-asian="Times New Roman2" style:font-size-asian="12pt" style:language-asian="it" style:country-asian="IT" style:font-style-asian="normal" style:font-name-complex="Times New Roman2" style:font-size-complex="12pt" style:font-style-complex="normal"/>
    </style:style>
    <style:style style:name="T292" style:family="text">
      <style:text-properties fo:color="#000000" fo:font-size="12pt" fo:font-style="normal" style:font-size-asian="12pt" style:language-asian="it" style:country-asian="IT" style:font-style-asian="normal" style:font-size-complex="12pt" style:font-style-complex="normal"/>
    </style:style>
    <style:style style:name="T293" style:family="text">
      <style:text-properties fo:color="#000000" fo:font-size="12pt" fo:font-style="normal" officeooo:rsid="0062f485" style:font-size-asian="12pt" style:language-asian="it" style:country-asian="IT" style:font-style-asian="normal" style:font-size-complex="12pt" style:font-style-complex="normal"/>
    </style:style>
    <style:style style:name="T294" style:family="text">
      <style:text-properties fo:color="#000000" fo:font-size="12pt" fo:font-style="normal" officeooo:rsid="00640d83" style:font-size-asian="12pt" style:language-asian="it" style:country-asian="IT" style:font-style-asian="normal" style:font-size-complex="12pt" style:font-style-complex="normal"/>
    </style:style>
    <style:style style:name="T295" style:family="text">
      <style:text-properties fo:font-size="10pt" style:font-size-asian="10pt" style:font-size-complex="10pt"/>
    </style:style>
    <style:style style:name="T296" style:family="text">
      <style:text-properties fo:language="en" fo:country="US"/>
    </style:style>
    <style:style style:name="T297" style:family="text">
      <style:text-properties fo:language="en" fo:country="US" fo:font-style="italic" style:font-style-asian="italic"/>
    </style:style>
    <style:style style:name="T298" style:family="text">
      <style:text-properties fo:language="en" fo:country="US" fo:font-style="italic" fo:font-weight="bold" style:font-style-asian="italic" style:font-weight-asian="bold"/>
    </style:style>
    <style:style style:name="T299" style:family="text">
      <style:text-properties officeooo:rsid="0011b14f"/>
    </style:style>
    <style:style style:name="T300" style:family="text">
      <style:text-properties officeooo:rsid="002164ac"/>
    </style:style>
    <style:style style:name="T301" style:family="text">
      <style:text-properties officeooo:rsid="001c4baa"/>
    </style:style>
    <style:style style:name="T302" style:family="text">
      <style:text-properties officeooo:rsid="002f565d"/>
    </style:style>
    <style:style style:name="T303" style:family="text">
      <style:text-properties officeooo:rsid="002f692b"/>
    </style:style>
    <style:style style:name="T304" style:family="text">
      <style:text-properties officeooo:rsid="003403ec"/>
    </style:style>
    <style:style style:name="T305" style:family="text">
      <style:text-properties fo:text-transform="uppercase" fo:color="#0000ff" style:font-name="Cambria" fo:font-style="italic" fo:font-weight="bold" style:font-style-asian="italic" style:font-weight-asian="bold"/>
    </style:style>
    <style:style style:name="T306" style:family="text">
      <style:text-properties fo:text-transform="uppercase" fo:color="#0000ff" style:font-name="Cambria" fo:font-style="italic" fo:font-weight="bold" officeooo:rsid="003403ec" style:font-style-asian="italic" style:font-weight-asian="bold"/>
    </style:style>
    <style:style style:name="T307" style:family="text">
      <style:text-properties fo:text-transform="uppercase" style:font-name="Cambria" fo:font-style="italic" fo:font-weight="bold" style:font-style-asian="italic" style:font-weight-asian="bold"/>
    </style:style>
    <style:style style:name="T308" style:family="text">
      <style:text-properties fo:text-transform="uppercase" style:font-name="Cambria" fo:font-style="italic" fo:font-weight="bold" officeooo:rsid="003403ec" style:font-style-asian="italic" style:font-weight-asian="bold"/>
    </style:style>
    <style:style style:name="T309" style:family="text">
      <style:text-properties officeooo:rsid="003edc2d"/>
    </style:style>
    <style:style style:name="T310" style:family="text">
      <style:text-properties officeooo:rsid="00400543"/>
    </style:style>
    <style:style style:name="T311" style:family="text">
      <style:text-properties officeooo:rsid="00422444"/>
    </style:style>
    <style:style style:name="T312" style:family="text">
      <style:text-properties officeooo:rsid="0046603c"/>
    </style:style>
    <style:style style:name="T313" style:family="text">
      <style:text-properties officeooo:rsid="0047b591"/>
    </style:style>
    <style:style style:name="T314" style:family="text">
      <style:text-properties officeooo:rsid="004898d8"/>
    </style:style>
    <style:style style:name="T315" style:family="text">
      <style:text-properties officeooo:rsid="00497896"/>
    </style:style>
    <style:style style:name="T316" style:family="text">
      <style:text-properties officeooo:rsid="004ab2a7"/>
    </style:style>
    <style:style style:name="T317" style:family="text">
      <style:text-properties officeooo:rsid="004c4957"/>
    </style:style>
    <style:style style:name="T318" style:family="text">
      <style:text-properties officeooo:rsid="004df502"/>
    </style:style>
    <style:style style:name="T319" style:family="text">
      <style:text-properties officeooo:rsid="00508304"/>
    </style:style>
    <style:style style:name="T320" style:family="text">
      <style:text-properties officeooo:rsid="002b640f"/>
    </style:style>
    <style:style style:name="T321" style:family="text">
      <style:text-properties fo:font-weight="normal" style:font-weight-asian="normal" style:font-name-complex="Times New Roman2" style:font-weight-complex="bold"/>
    </style:style>
    <style:style style:name="T322" style:family="text">
      <style:text-properties style:font-name-complex="Times New Roman2"/>
    </style:style>
    <style:style style:name="T323" style:family="text">
      <style:text-properties style:text-underline-style="solid" style:text-underline-width="auto" style:text-underline-color="font-color"/>
    </style:style>
    <style:style style:name="T324" style:family="text">
      <style:text-properties style:text-underline-style="solid" style:text-underline-width="auto" style:text-underline-color="font-color" fo:font-weight="bold" style:font-weight-asian="bold" style:font-style-complex="italic" style:font-weight-complex="bold"/>
    </style:style>
    <style:style style:name="T325" style:family="text">
      <style:text-properties fo:language="it" fo:country="IT"/>
    </style:style>
    <style:style style:name="T326" style:family="text">
      <style:text-properties style:font-name-asian="Arial Unicode MS"/>
    </style:style>
    <style:style style:name="T327" style:family="text">
      <style:text-properties style:font-style-complex="italic" style:font-weight-complex="bold"/>
    </style:style>
    <style:style style:name="T328" style:family="text">
      <style:text-properties officeooo:rsid="00564bee"/>
    </style:style>
    <style:style style:name="T329" style:family="text">
      <style:text-properties officeooo:rsid="00568f47"/>
    </style:style>
    <style:style style:name="T330" style:family="text">
      <style:text-properties officeooo:rsid="00590cb8"/>
    </style:style>
    <style:style style:name="T331" style:family="text">
      <style:text-properties officeooo:rsid="0059b6a9"/>
    </style:style>
    <style:style style:name="T332" style:family="text">
      <style:text-properties officeooo:rsid="005b30c3"/>
    </style:style>
    <style:style style:name="T333" style:family="text">
      <style:text-properties style:font-name="Cambria1" officeooo:rsid="00618081" style:font-name-asian="Cambria1" style:font-name-complex="Cambria1"/>
    </style:style>
    <style:style style:name="T334" style:family="text">
      <style:text-properties style:font-name="Cambria1" fo:font-size="10pt" fo:font-style="normal" officeooo:rsid="005b30c3" style:font-name-asian="Cambria1" style:font-size-asian="10pt" style:font-style-asian="normal" style:font-name-complex="Cambria1" style:font-size-complex="10pt" style:font-style-complex="normal" style:font-weight-complex="bold"/>
    </style:style>
    <style:style style:name="T335" style:family="text">
      <style:text-properties fo:font-style="normal" fo:font-weight="bold" style:font-style-asian="normal" style:font-weight-asian="bold" style:font-style-complex="normal" style:font-weight-complex="bold"/>
    </style:style>
    <style:style style:name="T336" style:family="text">
      <style:text-properties fo:font-style="normal" fo:font-weight="bold" officeooo:rsid="00657db0" style:font-style-asian="normal" style:font-weight-asian="bold" style:font-style-complex="normal" style:font-weight-complex="bold"/>
    </style:style>
    <style:style style:name="T337" style:family="text">
      <style:text-properties officeooo:rsid="005b8f88"/>
    </style:style>
    <style:style style:name="T338" style:family="text">
      <style:text-properties officeooo:rsid="005d61d4"/>
    </style:style>
    <style:style style:name="T339" style:family="text">
      <style:text-properties officeooo:rsid="00618081"/>
    </style:style>
    <style:style style:name="T340" style:family="text">
      <style:text-properties officeooo:rsid="00618081" style:font-name-asian="Times New Roman2" style:font-name-complex="Times New Roman2"/>
    </style:style>
    <style:style style:name="T341" style:family="text">
      <style:text-properties officeooo:rsid="0062f485"/>
    </style:style>
    <style:style style:name="T342" style:family="text">
      <style:text-properties fo:font-size="12pt" style:font-size-asian="12pt"/>
    </style:style>
    <style:style style:name="T343" style:family="text">
      <style:text-properties fo:font-size="12pt" officeooo:rsid="00657db0" style:font-size-asian="12pt"/>
    </style:style>
    <style:style style:name="T344" style:family="text">
      <style:text-properties officeooo:rsid="00618081" style:font-name-asian="Cambria1" style:font-name-complex="Cambria1" style:font-style-complex="normal"/>
    </style:style>
    <style:style style:name="T345" style:family="text">
      <style:text-properties officeooo:rsid="00657db0" style:font-name-asian="Cambria1" style:font-name-complex="Cambria1" style:font-style-complex="normal"/>
    </style:style>
    <style:style style:name="T346" style:family="text">
      <style:text-properties officeooo:rsid="0066a9c2"/>
    </style:style>
    <style:style style:name="fr1" style:family="graphic" style:parent-style-name="Frame">
      <style:graphic-properties fo:margin-left="0.249cm" fo:margin-right="0.249cm" fo:margin-top="0cm" fo:margin-bottom="0cm" style:vertical-pos="from-top" style:vertical-rel="paragraph" style:horizontal-pos="from-left" style:horizontal-rel="paragraph" draw:opacity="0%" fo:padding="0cm" fo:border="none" loext:rel-width-rel="paragraph"/>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2"/>
      <text:section text:style-name="Sect1" text:name="TextSection">
        <text:p text:style-name="P385">GUIDA</text:p>
        <text:p text:style-name="P374"><text:span text:style-name="T92">Il <text:s/>presente modello di Allegato Tecnico è stato definito sulla base degli strumenti già in uso sul territorio regionale ed è finalizzato ad uniformare ed agevolare la raccolta e la messa a disposizione delle informazioni tecniche da allegare all’istanza di riesame AIA delle installazioni zootecniche ai sensi di quanto previsto dall’art.29-ter del d. lgs. 152/2006, anche sulla base di quanto previsto dalle BAT conclusion</text:span><text:span text:style-name="T93">s</text:span><text:span text:style-name="T92"> di cui alla Decisione n. 2017/302. Laddove previsto dalla D.g.r. 2 febbraio 2012 - n. IX/2970, e ferm</text:span><text:span text:style-name="T93">a</text:span><text:span text:style-name="T92"> restando la possibilità prevista dalla “dichiarazione di invarianza” di cui al sub-allegato 1bis, le informazioni dovranno essere completate dalle planimetrie e dagli ulteriori documenti tecnici.</text:span></text:p>
        <text:p text:style-name="P375"/>
        <text:p text:style-name="P375">Lo stesso allegato, eventualmente aggiornato nella fase istruttoria, sarà parte integrante e sostanziale dell’autorizzazione rilasciata dalla Provincia/Città metropolitana.</text:p>
        <text:p text:style-name="P375"/>
        <text:p text:style-name="P375">Per quanto attiene i paragrafi D, E ed F, si precisa quanto segue:</text:p>
        <text:list xml:id="list3826506897" text:style-name="L1">
          <text:list-item>
            <text:p text:style-name="P698"><text:span text:style-name="T93">a</text:span><text:span text:style-name="T92">i fini della compilazione del §D “Quadro integrato”, si dovrà fare riferimento allo schema contenuto nel sub-allegato 3 alla presente delibera, riportante le indicazioni sull’applicazione delle BAT conclusion del settore zootecnico, emanate con Decisione n. 2017/302;</text:span></text:p>
          </text:list-item>
          <text:list-item>
            <text:p text:style-name="P698"><text:span text:style-name="T93">i</text:span><text:span text:style-name="T92">l §E “Quadro prescrittivo” sarà compilato dall’Autorità competente in seguito all’istruttoria tecnica;</text:span></text:p>
          </text:list-item>
          <text:list-item>
            <text:p text:style-name="P698"><text:span text:style-name="T92">Il §F “Piano di Monitoraggio” è stato definito con il supporto di ARPA Lombardia e tiene conto anche dei monitoraggi previsti dalle BAT conclusion</text:span><text:span text:style-name="T93">s</text:span><text:span text:style-name="T92"> di cui alla Decisione n. 2017/302. </text:span></text:p>
          </text:list-item>
        </text:list>
        <text:p text:style-name="P374"><text:span text:style-name="T92">Laddove sono richiesti dati emissivi, dovrà essere utilizzato</text:span><text:span text:style-name="T94"> </text:span><text:span text:style-name="T92">- per i parametri implementati - il </text:span><text:span text:style-name="T95">modello di calcolo BAT-TOOL</text:span><text:span text:style-name="T92"> predisposto da CRPA (Centro Ricerche Produzioni Animali) su incarico della Regione Emilia Romagna nell’ambito del progetto LIFE PREPAIR, cui partecipa – tra l’altro – anche Regione Lombardia.</text:span></text:p>
        <text:p text:style-name="P373"><text:span text:style-name="T204">Il software, che costituisce un primo modulo di calcolo delle emissioni di ammoniaca (e, con modalità semplificata, di protossido d’azoto e metano) dagli allevamenti suini ed avicoli e disponibile al seguente link: </text:span><text:a xlink:type="simple" xlink:href="http://www.crpa.it/nqcontent.cfm?a_id=18690" text:style-name="Internet_20_link" text:visited-style-name="Visited_20_Internet_20_Link"><text:span text:style-name="T215">http://www.crpa.it/nqcontent.cfm?a_id=18690</text:span></text:a></text:p>
        <text:p text:style-name="P376"/>
        <text:p text:style-name="P374"><text:span text:style-name="T92">Altri modelli /modalità di calcolo, opportunamente descritti, potranno essere utilizzati previa <text:s/>approvazione </text:span><text:span text:style-name="T96">dell’</text:span><text:span text:style-name="T92">Autorità Competente </text:span><text:span text:style-name="T93">(non è comunque consentito il riferimento al software ERICA)</text:span><text:span text:style-name="T92">.</text:span></text:p>
        <text:p text:style-name="P377"><text:s/></text:p>
        <text:p text:style-name="P375">Resta la facoltà da parte dei Gestori e delle Autorità Competenti di integrare le informazioni ivi previste sulla base delle peculiarità dell’installazione, delle condizioni sito specifiche e di quanto emerso nell’ambito dell’istruttoria tecnica.</text:p>
        <text:p text:style-name="P375"/>
        <text:p text:style-name="P375">Al fine di facilitarne la comprensione</text:p>
        <text:list xml:id="list3552867657" text:style-name="WWNum30">
          <text:list-item>
            <text:p text:style-name="P699">in azzurro sono state fornite indicazioni alla compilazione;</text:p>
          </text:list-item>
          <text:list-item>
            <text:p text:style-name="P700">in rosso, sono stati inseriti degli esempi di compilazione.</text:p>
          </text:list-item>
        </text:list>
        <text:p text:style-name="P195"/>
        <text:p text:style-name="P197">Proposta di ALLEGATO TECNICO </text:p>
        <text:p text:style-name="P194">“RAGIONE SOCIALE AZIENDA”</text:p>
        <text:p text:style-name="P245"/>
        <text:p text:style-name="P2"><text:span text:style-name="T44">TIPOLOGIA ISTANZA AIA:</text:span><text:span text:style-name="T45"> </text:span></text:p>
        <text:p text:style-name="P119"/>
        <table:table table:name="Tabella1" table:style-name="Tabella1">
          <table:table-column table:style-name="Tabella1.A"/>
          <table:table-row table:style-name="Tabella1.1">
            <table:table-cell table:style-name="Tabella1.A1" office:value-type="string">
              <text:p text:style-name="P61"><text:span text:style-name="T334">⎕</text:span><text:span text:style-name="T76"> <text:s text:c="2"/></text:span><text:span text:style-name="T51">RIESAME CON VALENZA DI RINNOVO “</text:span><text:span text:style-name="T55">TAL QUALE</text:span><text:span text:style-name="T51">”;</text:span></text:p>
            </table:table-cell>
          </table:table-row>
          <table:table-row table:style-name="Tabella1.1">
            <table:table-cell table:style-name="Tabella1.A1" office:value-type="string">
              <text:p text:style-name="P65"><text:span text:style-name="T334">⎕</text:span><text:span text:style-name="T76"> <text:s text:c="2"/></text:span><text:span text:style-name="T51">RIESAME CON VALENZA DI RINNOVO E CONTESTUALE ISTANZA PER </text:span><text:span text:style-name="T55">MODIFICHE <text:s/>SOSTANZIALI</text:span></text:p>
            </table:table-cell>
          </table:table-row>
          <table:table-row table:style-name="Tabella1.1">
            <table:table-cell table:style-name="Tabella1.A1" office:value-type="string">
              <text:p text:style-name="P65"><text:span text:style-name="T334">⎕</text:span><text:span text:style-name="T76"> <text:s text:c="2"/></text:span><text:span text:style-name="T51">RIESAME CON VALENZA DI RINNOVO E COMUNICAZIONE PER </text:span><text:span text:style-name="T55">MODIFICHE NON SOSTANZIALI</text:span></text:p>
            </table:table-cell>
          </table:table-row>
        </table:table>
        <text:p text:style-name="P189"/>
        <text:p text:style-name="P189"/>
        <text:p text:style-name="P2"><text:span text:style-name="T44">ANAGRAFICA</text:span><text:span text:style-name="T45"> </text:span></text:p>
        <text:p text:style-name="P246"/>
        <table:table table:name="Tabella2" table:style-name="Tabella2">
          <table:table-column table:style-name="Tabella2.A"/>
          <table:table-column table:style-name="Tabella2.B"/>
          <table:table-row table:style-name="Tabella2.1">
            <table:table-cell table:style-name="Tabella2.A1" office:value-type="string">
              <text:p text:style-name="P190">CODICE IPPC: </text:p>
            </table:table-cell>
            <table:table-cell table:style-name="Tabella2.A1" office:value-type="string">
              <text:p text:style-name="P74">6.6 a/b/c</text:p>
            </table:table-cell>
          </table:table-row>
          <table:table-row table:style-name="Tabella2.1">
            <table:table-cell table:style-name="Tabella2.A1" office:value-type="string">
              <text:p text:style-name="P190">RAGIONE SOCIALE:</text:p>
            </table:table-cell>
            <table:table-cell table:style-name="Tabella2.A1" office:value-type="string">
              <text:p text:style-name="P17"/>
            </table:table-cell>
          </table:table-row>
          <table:table-row table:style-name="Tabella2.1">
            <table:table-cell table:style-name="Tabella2.A1" office:value-type="string">
              <text:p text:style-name="P190">PEC:</text:p>
            </table:table-cell>
            <table:table-cell table:style-name="Tabella2.A1" office:value-type="string">
              <text:p text:style-name="P17"/>
            </table:table-cell>
          </table:table-row>
          <table:table-row table:style-name="Tabella2.1">
            <table:table-cell table:style-name="Tabella2.A1" office:value-type="string">
              <text:p text:style-name="P190">GESTORE:</text:p>
            </table:table-cell>
            <table:table-cell table:style-name="Tabella2.A1" office:value-type="string">
              <text:p text:style-name="P17"/>
            </table:table-cell>
          </table:table-row>
          <table:table-row table:style-name="Tabella2.1">
            <table:table-cell table:style-name="Tabella2.A1" office:value-type="string">
              <text:p text:style-name="P188"><text:span text:style-name="T57">SEDE LEGALE:</text:span><text:span text:style-name="T58"> </text:span></text:p>
            </table:table-cell>
            <table:table-cell table:style-name="Tabella2.A1" office:value-type="string">
              <text:p text:style-name="P17"/>
            </table:table-cell>
          </table:table-row>
          <table:table-row table:style-name="Tabella2.1">
            <table:table-cell table:style-name="Tabella2.A1" office:value-type="string">
              <text:p text:style-name="P188"><text:span text:style-name="T57">SEDE ALLEVAMENTO:</text:span><text:span text:style-name="T58"> </text:span></text:p>
            </table:table-cell>
            <table:table-cell table:style-name="Tabella2.A1" office:value-type="string">
              <text:p text:style-name="P17"/>
            </table:table-cell>
          </table:table-row>
          <table:table-row table:style-name="Tabella2.1">
            <table:table-cell table:style-name="Tabella2.A1" office:value-type="string">
              <text:p text:style-name="P190">COORDINATE WGS84:</text:p>
            </table:table-cell>
            <table:table-cell table:style-name="Tabella2.A1" office:value-type="string">
              <text:p text:style-name="P20">N: <text:s text:c="39"/>E:</text:p>
            </table:table-cell>
          </table:table-row>
          <table:table-row table:style-name="Tabella2.1">
            <table:table-cell table:style-name="Tabella2.A1" office:value-type="string">
              <text:p text:style-name="P190">CODICE ISTAT/O.T.E:</text:p>
            </table:table-cell>
            <table:table-cell table:style-name="Tabella2.A1" office:value-type="string">
              <text:p text:style-name="P17"/>
            </table:table-cell>
          </table:table-row>
          <table:table-row table:style-name="Tabella2.1">
            <table:table-cell table:style-name="Tabella2.A1" office:value-type="string">
              <text:p text:style-name="P188"><text:span text:style-name="T58">P. IVA</text:span><text:span text:style-name="T57">:/C.F.:</text:span></text:p>
            </table:table-cell>
            <table:table-cell table:style-name="Tabella2.A1" office:value-type="string">
              <text:p text:style-name="P17"/>
            </table:table-cell>
          </table:table-row>
          <table:table-row table:style-name="Tabella2.1">
            <table:table-cell table:style-name="Tabella2.A1" office:value-type="string">
              <text:p text:style-name="P188"><text:span text:style-name="T58">CUAA</text:span><text:span text:style-name="T57">:</text:span></text:p>
            </table:table-cell>
            <table:table-cell table:style-name="Tabella2.A1" office:value-type="string">
              <text:p text:style-name="P17"/>
            </table:table-cell>
          </table:table-row>
          <table:table-row table:style-name="Tabella2.1">
            <table:table-cell table:style-name="Tabella2.A1" office:value-type="string">
              <text:p text:style-name="P246">CODICE ASL:</text:p>
            </table:table-cell>
            <table:table-cell table:style-name="Tabella2.A1" office:value-type="string">
              <text:p text:style-name="P17"/>
            </table:table-cell>
          </table:table-row>
          <table:table-row table:style-name="Tabella2.1">
            <table:table-cell table:style-name="Tabella2.A1" office:value-type="string">
              <text:p text:style-name="P191">REFERENTE <text:span text:style-name="T231">dell’installazione</text:span> IPPC:</text:p>
            </table:table-cell>
            <table:table-cell table:style-name="Tabella2.A1" office:value-type="string">
              <text:p text:style-name="P17"/>
            </table:table-cell>
          </table:table-row>
          <table:table-row table:style-name="Tabella2.1">
            <table:table-cell table:style-name="Tabella2.A1" office:value-type="string">
              <text:p text:style-name="P192">Indirizzo e-mail:</text:p>
            </table:table-cell>
            <table:table-cell table:style-name="Tabella2.A1" office:value-type="string">
              <text:p text:style-name="P17"/>
            </table:table-cell>
          </table:table-row>
        </table:table>
        <text:p text:style-name="P59"/>
        <text:p text:style-name="P52"/>
        <text:list xml:id="list4287746394" text:style-name="WWNum3">
          <text:list-item>
            <text:p text:style-name="P635">QUADRO AMMINISTRATIVO - TERRITORIALE</text:p>
          </text:list-item>
        </text:list>
        <text:p text:style-name="P60">A.0. INQUADRAMENTO MODIFICA </text:p>
        <text:p text:style-name="P100">(descrizione solo in caso di modifiche sostanziali/non sostanziali)</text:p>
        <text:p text:style-name="P123"/>
        <text:p text:style-name="P124">A.1. INQUADRAMENTO DEL<text:span text:style-name="T231">L’INSTALLAZIONE</text:span> E DEL SITO</text:p>
        <text:p text:style-name="P124"/>
        <text:p text:style-name="P124">A.1.1. Inquadramento e gestione del sito</text:p>
        <text:p text:style-name="P123"/>
        <text:p text:style-name="P126">Riportare una breve storia dell’installazione, sua localizzazione ed eventuali aree dell’allevamento con diversa destinazione utilizzando le tabelle seguenti</text:p>
        <text:p text:style-name="P123"/>
        <text:p text:style-name="P120"><text:span text:style-name="T165">Data inizio a</text:span><text:span text:style-name="T81">ttività: </text:span><text:bookmark-start text:name="_Hlk494803003"/><text:span text:style-name="T34">(Anno)</text:span><text:bookmark-end text:name="_Hlk494803003"/></text:p>
        <text:p text:style-name="P120"><text:span text:style-name="T81">Data ultimo ampliamento: </text:span><text:span text:style-name="T34">(Anno)</text:span></text:p>
        <text:p text:style-name="P129">L’installazione IPPC, soggetta ad Autorizzazione Integrata Ambientale, è interessata dalle seguenti attività:</text:p>
        <text:p text:style-name="P131"><text:span text:style-name="T97">Tabella A1 – </text:span><text:span text:style-name="T120">Attività IPPC e NON IPPC</text:span></text:p>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248">N. ordine attività IPPC</text:p>
            </table:table-cell>
            <table:table-cell table:style-name="Tabella3.A1" office:value-type="string">
              <text:p text:style-name="P15">Codice IPPC</text:p>
            </table:table-cell>
            <table:table-cell table:style-name="Tabella3.A1" office:value-type="string">
              <text:p text:style-name="P15">Attività IPPC</text:p>
            </table:table-cell>
            <table:table-cell table:style-name="Tabella3.D1" office:value-type="string">
              <text:p text:style-name="P15">Capacità produttiva - potenzialità*</text:p>
            </table:table-cell>
          </table:table-row>
          <table:table-row table:style-name="Tabella3.2">
            <table:table-cell table:style-name="Tabella3.A2" office:value-type="string">
              <text:p text:style-name="P71"/>
            </table:table-cell>
            <table:table-cell table:style-name="Tabella3.B2" office:value-type="string">
              <text:p text:style-name="P18"/>
            </table:table-cell>
            <table:table-cell table:style-name="Tabella3.C2" office:value-type="string">
              <text:p text:style-name="P16"/>
            </table:table-cell>
            <table:table-cell table:style-name="Tabella3.D2" office:value-type="string">
              <text:p text:style-name="P16"/>
            </table:table-cell>
          </table:table-row>
          <table:table-row table:style-name="Tabella3.1">
            <table:table-cell table:style-name="Tabella3.A1" office:value-type="string">
              <text:p text:style-name="P248">N. ordine attività non IPPC</text:p>
            </table:table-cell>
            <table:table-cell table:style-name="Tabella3.A1" office:value-type="string">
              <text:p text:style-name="P15">Codice ATECO</text:p>
            </table:table-cell>
            <table:table-cell table:style-name="Tabella3.D1" table:number-columns-spanned="2" office:value-type="string">
              <text:p text:style-name="P15">Attività NON IPPC</text:p>
            </table:table-cell>
            <table:covered-table-cell/>
          </table:table-row>
          <table:table-row table:style-name="Tabella3.4">
            <table:table-cell table:style-name="Tabella3.A4" office:value-type="string">
              <text:p text:style-name="P41"/>
            </table:table-cell>
            <table:table-cell table:style-name="Tabella3.B4" office:value-type="string">
              <text:p text:style-name="P43"/>
            </table:table-cell>
            <table:table-cell table:style-name="Tabella3.C4" table:number-columns-spanned="2" office:value-type="string">
              <text:p text:style-name="P43"/>
            </table:table-cell>
            <table:covered-table-cell/>
          </table:table-row>
        </table:table>
        <text:p text:style-name="P138">* espressa come numero massimo ospitabile di capi, “indipendentemente” dalle modalità di gestione e nel rispetto del benessere animale.</text:p>
        <text:p text:style-name="P128">La condizione dimensionale dell’installazione è descritta nella tabella seguente:</text:p>
        <text:p text:style-name="P131"><text:soft-page-break/><text:span text:style-name="T97">Tabella A2 </text:span><text:span text:style-name="T121">– Condizione dimensionale dell’installazione</text:span></text:p>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office:value-type="string">
              <text:p text:style-name="P15">Superficie</text:p>
              <text:p text:style-name="P15">Totale</text:p>
              <text:p text:style-name="P70"><text:span text:style-name="T48">m</text:span><text:span text:style-name="T217">2</text:span></text:p>
            </table:table-cell>
            <table:table-cell table:style-name="Tabella4.A1" office:value-type="string">
              <text:p text:style-name="P15">Superficie coperta</text:p>
              <text:p text:style-name="P70"><text:span text:style-name="T48">m</text:span><text:span text:style-name="T217">2</text:span></text:p>
            </table:table-cell>
            <table:table-cell table:style-name="Tabella4.A1" office:value-type="string">
              <text:p text:style-name="P15">Superficie scolante</text:p>
              <text:p text:style-name="P70"><text:span text:style-name="T48">m</text:span><text:span text:style-name="T217">2</text:span><text:span text:style-name="T48"> (*)</text:span></text:p>
            </table:table-cell>
            <table:table-cell table:style-name="Tabella4.A1" office:value-type="string">
              <text:p text:style-name="P15">Superficie scoperta impermeabilizzata</text:p>
              <text:p text:style-name="P70"><text:span text:style-name="T48">m</text:span><text:span text:style-name="T217">2</text:span></text:p>
            </table:table-cell>
          </table:table-row>
          <table:table-row table:style-name="Tabella4.2">
            <table:table-cell table:style-name="Tabella4.A2" office:value-type="string">
              <text:p text:style-name="P41"/>
            </table:table-cell>
            <table:table-cell table:style-name="Tabella4.B2" office:value-type="string">
              <text:p text:style-name="P44"/>
            </table:table-cell>
            <table:table-cell table:style-name="Tabella4.C2" office:value-type="string">
              <text:p text:style-name="P44"/>
            </table:table-cell>
            <table:table-cell table:style-name="Tabella4.D2" office:value-type="string">
              <text:p text:style-name="P44"/>
            </table:table-cell>
          </table:table-row>
        </table:table>
        <text:p text:style-name="P154"><text:span text:style-name="T159"><text:s/>(*) Così come definita all’art. 2, comma 1, lettera f) del Regolamento Regionale n. 4 recante la disciplina dello smaltimento delle acque di prima pioggia e di lavaggio </text:span><text:span text:style-name="T158">delle aree esterne.</text:span></text:p>
        <text:p text:style-name="P121"/>
        <text:p text:style-name="P134">A.1.2. Inquadramento geografico-territoriale</text:p>
        <text:p text:style-name="P125">Descrivere l’inquadramento geografico e urbanistico dell’installazione, l’eventuale presenza di vincoli, le destinazione d'uso del territorio circostante (R=500 m) e le criticità riscontrate in termini di presenza di obbiettivi sensibili quali ospedali, scuole, case di riposo, centri commerciali, etc utilizzando le tabelle seguenti.</text:p>
        <text:p text:style-name="P125"/>
        <text:p text:style-name="P121">Ubicazione <text:span text:style-name="T231">installazione</text:span> nel Comune di:</text:p>
        <text:p text:style-name="P121">Comuni ricompresi nel raggio di 500 m: </text:p>
        <text:p text:style-name="P121">Destinazione PRG/<text:span text:style-name="T231">PGT</text:span> nel raggio di 500 m:</text:p>
        <text:p text:style-name="P121"/>
        <text:p text:style-name="P260"><text:span text:style-name="T97">Tabella A</text:span><text:span text:style-name="T98">3</text:span><text:span text:style-name="T97"> </text:span><text:span text:style-name="T121">– Condizione </text:span><text:span text:style-name="T122">urbanistica</text:span><text:span text:style-name="T121"> dell’installazione</text:span></text:p>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139">Descrizione destinazione urbanistica</text:p>
            </table:table-cell>
            <table:table-cell table:style-name="Tabella5.A1" office:value-type="string">
              <text:p text:style-name="P139">Distanza minima dal perimetro del<text:span text:style-name="T231">la</text:span> <text:span text:style-name="T231">installazione</text:span> (m)</text:p>
            </table:table-cell>
            <table:table-cell table:style-name="Tabella5.A1" office:value-type="string">
              <text:p text:style-name="P141"><text:span text:style-name="T47">Note (</text:span><text:span text:style-name="T52">Comuni, Direzione…)</text:span></text:p>
            </table:table-cell>
          </table:table-row>
          <table:table-row table:style-name="Tabella5.1">
            <table:table-cell table:style-name="Tabella5.A2" office:value-type="string">
              <text:p text:style-name="P136"/>
            </table:table-cell>
            <table:table-cell table:style-name="Tabella5.B2" office:value-type="string">
              <text:p text:style-name="P136"/>
            </table:table-cell>
            <table:table-cell table:style-name="Tabella5.C2" office:value-type="string">
              <text:p text:style-name="P136"/>
            </table:table-cell>
          </table:table-row>
          <table:table-row table:style-name="Tabella5.1">
            <table:table-cell table:style-name="Tabella5.A3" office:value-type="string">
              <text:p text:style-name="P136"/>
            </table:table-cell>
            <table:table-cell table:style-name="Tabella5.B3" office:value-type="string">
              <text:p text:style-name="P136"/>
            </table:table-cell>
            <table:table-cell table:style-name="Tabella5.C3" office:value-type="string">
              <text:p text:style-name="P136"/>
            </table:table-cell>
          </table:table-row>
          <table:table-row table:style-name="Tabella5.1">
            <table:table-cell table:style-name="Tabella5.A4" office:value-type="string">
              <text:p text:style-name="P136"/>
            </table:table-cell>
            <table:table-cell table:style-name="Tabella5.B4" office:value-type="string">
              <text:p text:style-name="P136"/>
            </table:table-cell>
            <table:table-cell table:style-name="Tabella5.C4" office:value-type="string">
              <text:p text:style-name="P136"/>
            </table:table-cell>
          </table:table-row>
        </table:table>
        <text:p text:style-name="P134"/>
        <text:p text:style-name="P134">A.1.3. Criticità ambientali del sito </text:p>
        <text:p text:style-name="P125">Descrivere la presenza di elementi di criticità sito specifici dichiarati dall’azienda quali ad esempio siti di Natura 2000, SIC, direttiva Habitat o zona di fontanile, presenza di Parchi, ecc.</text:p>
        <text:p text:style-name="P125"/>
        <text:p text:style-name="P216"><text:span text:style-name="T97">Tabella A</text:span><text:span text:style-name="T99">4</text:span><text:span text:style-name="T160"> </text:span><text:span text:style-name="T147">– </text:span><text:span text:style-name="T148">I</text:span><text:span text:style-name="T152">nquadramento vincoli e criticità specifiche entro 500 m dal sito IPPC</text:span></text:p>
        <text:p text:style-name="P134"><draw:frame draw:style-name="fr1" draw:name="Cornice2" text:anchor-type="paragraph" svg:x="-0.049cm" svg:y="0.002cm" svg:width="0.041cm" style:rel-width="100%" draw:z-index="0"><draw:text-box fo:min-height="0.041cm"><table:table table:name="Tabella6" table:style-name="Tabella6"><table:table-column table:style-name="Tabella6.A"/><table:table-column table:style-name="Tabella6.B"/><table:table-column table:style-name="Tabella6.C"/><table:table-row table:style-name="Tabella6.1"><table:table-cell table:style-name="Tabella6.A1" office:value-type="string"><text:p text:style-name="P139">Comune di riferimento o ente</text:p></table:table-cell><table:table-cell table:style-name="Tabella6.A1" office:value-type="string"><text:p text:style-name="P139">Tipo di vincolo/criticità</text:p></table:table-cell><table:table-cell table:style-name="Tabella6.A1" office:value-type="string"><text:p text:style-name="P139">Distanza dal<text:span text:style-name="T239">l’installazione</text:span> IPPC (m)</text:p></table:table-cell></table:table-row><table:table-row table:style-name="Tabella6.1"><table:table-cell table:style-name="Tabella6.A2" office:value-type="string"><text:p text:style-name="P137"/></table:table-cell><table:table-cell table:style-name="Tabella6.B2" office:value-type="string"><text:p text:style-name="P137"/></table:table-cell><table:table-cell table:style-name="Tabella6.C2" office:value-type="string"><text:p text:style-name="P137"/></table:table-cell></table:table-row><table:table-row table:style-name="Tabella6.1"><table:table-cell table:style-name="Tabella6.A3" office:value-type="string"><text:p text:style-name="P137"/></table:table-cell><table:table-cell table:style-name="Tabella6.B3" office:value-type="string"><text:p text:style-name="P137"/></table:table-cell><table:table-cell table:style-name="Tabella6.C3" office:value-type="string"><text:p text:style-name="P137"/></table:table-cell></table:table-row><table:table-row table:style-name="Tabella6.1"><table:table-cell table:style-name="Tabella6.A4" office:value-type="string"><text:p text:style-name="P137"/></table:table-cell><table:table-cell table:style-name="Tabella6.B4" office:value-type="string"><text:p text:style-name="P137"/></table:table-cell><table:table-cell table:style-name="Tabella6.C4" office:value-type="string"><text:p text:style-name="P137"/></table:table-cell></table:table-row><table:table-row table:style-name="Tabella6.1"><table:table-cell table:style-name="Tabella6.A5" office:value-type="string"><text:p text:style-name="P137"/></table:table-cell><table:table-cell table:style-name="Tabella6.B5" office:value-type="string"><text:p text:style-name="P137"/></table:table-cell><table:table-cell table:style-name="Tabella6.C5" office:value-type="string"><text:p text:style-name="P137"/></table:table-cell></table:table-row></table:table></draw:text-box></draw:frame></text:p>
        <text:p text:style-name="P134">A.1.4 Autorizzazioni vigenti</text:p>
        <text:p text:style-name="P125">Riportare l’elenco delle autorizzazioni/comunicazioni vigenti in possesso del <text:span text:style-name="T240">Gestore</text:span> ed eventuali certificazioni volontarie, quali: </text:p>
        <text:list xml:id="list1349937350" text:style-name="WWNum15">
          <text:list-item>
            <text:p text:style-name="P643"><text:span text:style-name="T200">AIA</text:span><text:span text:style-name="T200"><text:note text:id="ftn1" text:note-class="footnote"><text:note-citation>1</text:note-citation><text:note-body><text:p text:style-name="P642"><text:span text:style-name="T332">) </text:span>ALLEGATO IX - Elenco delle autorizzazioni ambientali sostituite dalla autorizzazione integrata ambientale (aggiornato dall'art. 26, comma 2, d. lgs. n. 46 del 2014):</text:p><text:p text:style-name="P115">1. Autorizzazione alle emissioni in atmosfera, fermi restando i profili concernenti aspetti sanitari (titolo I della parte quinta del presente decreto);</text:p><text:p text:style-name="P115">2. Autorizzazione allo scarico (Capo II del Titolo IV della Parte Terza);</text:p><text:p text:style-name="P115">3. Autorizzazione unica per gli impianti di smaltimento e recupero dei rifiuti (articoli 208 e 210);</text:p><text:p text:style-name="P115">4. Autorizzazione allo smaltimento degli apparecchi contenenti PCB-PCT (decreto legislativo 22 maggio 1999, n. 209, articolo 7);</text:p><text:p text:style-name="P115">5. Autorizzazione all'utilizzo dei fanghi derivanti dal processo di depurazione in agricoltura (decreto legislativo 27 gennaio 1992, n. 99, articolo 9);</text:p><text:p text:style-name="P115">6. Autorizzazione allo scarico rilasciata dal Magistrato alle Acque di Venezia, limitatamente alle condizioni di esercizio degli scarichi idrici e alle modalità di controllo di tali condizioni (decreto-legge 29 marzo 1995, n. 96, convertito con modificazioni nella legge 31 maggio 1995, n. 206, articolo 2, comma 2).</text:p><text:p text:style-name="footnote_20_text"/></text:note-body></text:note></text:span><text:span text:style-name="T200">, </text:span></text:p>
          </text:list-item>
          <text:list-item>
            <text:p text:style-name="P644"><text:soft-page-break/>Autorizzazione Unica D. lgs. 387/2003,</text:p>
          </text:list-item>
          <text:list-item>
            <text:p text:style-name="P644">Decreto di V.I.A., </text:p>
          </text:list-item>
          <text:list-item>
            <text:p text:style-name="P644">Decreto di esclusione dalla V.I.A., </text:p>
          </text:list-item>
          <text:list-item>
            <text:p text:style-name="P644">Comunicazione all’utilizzo agronomico degli effluenti di allevamento (PUA anno, ID comunicazione, data <text:span text:style-name="T240">p</text:span>rotocollo),</text:p>
          </text:list-item>
          <text:list-item>
            <text:p text:style-name="P644">EMAS/ISO.</text:p>
          </text:list-item>
        </text:list>
        <text:p text:style-name="P29"/>
        <text:p text:style-name="P217"><text:span text:style-name="T97">Tabella A</text:span><text:span text:style-name="T99">4</text:span><text:span text:style-name="T160"> </text:span><text:span text:style-name="T147">– </text:span><text:span text:style-name="T149">S</text:span><text:span text:style-name="T152">tato autorizzativo</text:span></text:p>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column table:style-name="Tabella7.G"/>
          <table:table-column table:style-name="Tabella7.H"/>
          <table:table-row table:style-name="Tabella7.1">
            <table:table-cell table:style-name="Tabella7.A1" office:value-type="string">
              <text:p text:style-name="P10">Settore (**)</text:p>
            </table:table-cell>
            <table:table-cell table:style-name="Tabella7.B1" office:value-type="string">
              <text:p text:style-name="P10">Norma di riferimento</text:p>
            </table:table-cell>
            <table:table-cell table:style-name="Tabella7.B1" office:value-type="string">
              <text:p text:style-name="P10">Ente competente</text:p>
            </table:table-cell>
            <table:table-cell table:style-name="Tabella7.A1" office:value-type="string">
              <text:p text:style-name="P10">Numero Autorizzazione</text:p>
            </table:table-cell>
            <table:table-cell table:style-name="Tabella7.B1" office:value-type="string">
              <text:p text:style-name="P10">Data di emissione / Scadenza</text:p>
            </table:table-cell>
            <table:table-cell table:style-name="Tabella7.A1" office:value-type="string">
              <text:p text:style-name="P10">N. ordine attività IPPC e non</text:p>
            </table:table-cell>
            <table:table-cell table:style-name="Tabella7.A1" office:value-type="string">
              <text:p text:style-name="P10">Note</text:p>
            </table:table-cell>
            <table:table-cell table:style-name="Tabella7.B1" office:value-type="string">
              <text:p text:style-name="P10">Sostituita da presente atto</text:p>
            </table:table-cell>
          </table:table-row>
          <table:table-row table:style-name="Tabella7.1">
            <table:table-cell table:style-name="Tabella7.A2" office:value-type="string">
              <text:p text:style-name="P75">AIA</text:p>
            </table:table-cell>
            <table:table-cell table:style-name="Tabella7.B2" office:value-type="string">
              <text:p text:style-name="P75">D. lgs. 152/06 e s.m.i.</text:p>
            </table:table-cell>
            <table:table-cell table:style-name="Tabella7.C2" office:value-type="string">
              <text:p text:style-name="P75">Provincia di <text:span text:style-name="T240">Cremona</text:span></text:p>
            </table:table-cell>
            <table:table-cell table:style-name="Tabella7.D2" office:value-type="string">
              <text:p text:style-name="P75">0000</text:p>
            </table:table-cell>
            <table:table-cell table:style-name="Tabella7.E2" office:value-type="string">
              <text:p text:style-name="P75">00/00/0000</text:p>
              <text:p text:style-name="P75">00/00/0000</text:p>
            </table:table-cell>
            <table:table-cell table:style-name="Tabella7.F2" office:value-type="string">
              <text:p text:style-name="P75">1, 2, 3, …</text:p>
            </table:table-cell>
            <table:table-cell table:style-name="Tabella7.G2" office:value-type="string">
              <text:p text:style-name="P75"/>
            </table:table-cell>
            <table:table-cell table:style-name="Tabella7.H2" office:value-type="string">
              <text:p text:style-name="P89">Sì</text:p>
            </table:table-cell>
          </table:table-row>
          <table:table-row table:style-name="Tabella7.1">
            <table:table-cell table:style-name="Tabella7.A3" office:value-type="string">
              <text:p text:style-name="P21"/>
            </table:table-cell>
            <table:table-cell table:style-name="Tabella7.B3" office:value-type="string">
              <text:p text:style-name="P21"/>
            </table:table-cell>
            <table:table-cell table:style-name="Tabella7.C3" office:value-type="string">
              <text:p text:style-name="P21"/>
            </table:table-cell>
            <table:table-cell table:style-name="Tabella7.D3" office:value-type="string">
              <text:p text:style-name="P21"/>
            </table:table-cell>
            <table:table-cell table:style-name="Tabella7.E3" office:value-type="string">
              <text:p text:style-name="P21"/>
            </table:table-cell>
            <table:table-cell table:style-name="Tabella7.F3" office:value-type="string">
              <text:p text:style-name="P21"/>
            </table:table-cell>
            <table:table-cell table:style-name="Tabella7.G3" office:value-type="string">
              <text:p text:style-name="P21"/>
            </table:table-cell>
            <table:table-cell table:style-name="Tabella7.H3" office:value-type="string">
              <text:p text:style-name="P5">Sì / NO</text:p>
            </table:table-cell>
          </table:table-row>
          <table:table-row table:style-name="Tabella7.1">
            <table:table-cell table:style-name="Tabella7.A4" office:value-type="string">
              <text:p text:style-name="P21"/>
            </table:table-cell>
            <table:table-cell table:style-name="Tabella7.B4" office:value-type="string">
              <text:p text:style-name="P21"/>
            </table:table-cell>
            <table:table-cell table:style-name="Tabella7.C4" office:value-type="string">
              <text:p text:style-name="P21"/>
            </table:table-cell>
            <table:table-cell table:style-name="Tabella7.D4" office:value-type="string">
              <text:p text:style-name="P21"/>
            </table:table-cell>
            <table:table-cell table:style-name="Tabella7.E4" office:value-type="string">
              <text:p text:style-name="P21"/>
            </table:table-cell>
            <table:table-cell table:style-name="Tabella7.F4" office:value-type="string">
              <text:p text:style-name="P21"/>
            </table:table-cell>
            <table:table-cell table:style-name="Tabella7.G4" office:value-type="string">
              <text:p text:style-name="P21"/>
            </table:table-cell>
            <table:table-cell table:style-name="Tabella7.H4" office:value-type="string">
              <text:p text:style-name="P5">Sì / NO</text:p>
            </table:table-cell>
          </table:table-row>
        </table:table>
        <text:p text:style-name="P22">(**) es. edilizia (concessioni edilizie, permessi di costruire, DIA, autorizzazioni paesaggistiche, ecc. solo per il primo rilascio) – Aria – Scarichi idrici – Rifiuti – Energia – V.I.A. – Concessioni o Licenze di attingimento acque superficiali o sotterranee per uso domestico e/o zootecnico, ecc.).</text:p>
        <text:p text:style-name="P51"/>
        <text:p text:style-name="P45">NOTA BENE</text:p>
        <text:p text:style-name="P61"><text:span text:style-name="T88">Così come previsto dalle </text:span><text:span text:style-name="T90">d.g.r. 5171/2016 e d.g.r 5418/2016</text:span><text:span text:style-name="T88">, il presente Allegato Tecnico integra le procedure tra l’Autorizzazione Integrata Ambientale, rilasciata ai sensi D. lgs. 152/2006 e s. m. i., e la comunicazione nitrati e </text:span><text:span text:style-name="T89">il </text:span><text:span text:style-name="T88">Piano di Utilizzazione Agronomica previsto dalla Direttiva nitrati (91/676/CEE). </text:span></text:p>
        <text:p text:style-name="P46">La presente autorizzazione non sostituisce quanto relativo alle modalità di presentazione e aggiornamento della comunicazione, che deve avvenire secondo tempi e modi previsti dalla specifica norma di settore. </text:p>
        <text:p text:style-name="P46">Salvo quanto previsto dalle BAT conclusion<text:span text:style-name="T240">s</text:span> (BAT 20, 21 e 22), la presente autorizzazione non regola le modalità di distribuzione degli effluenti di allevamento e <text:span text:style-name="T240">dei </text:span>materiali ad esso assimilati, tal quali o trattati sui terreni direttamente in gestione all’azienda o in convenzione con la stessa. In ogni caso, le modalità di gestione e distribuzione devono avvenire conformemente al Programma di azione nitrati e<text:span text:style-name="T240">d eventuali illeciti</text:span> sono sanzionati ai sensi della L. R. 31/08 e s. m. i. La presente autorizzazione non regola altresì la presentazione e <text:span text:style-name="T240">l’</text:span>aggiornamento della Comunicazione nitrati e del POA/PUA. </text:p>
        <text:p text:style-name="P46">Vengono sanzionati, viceversa, ai sensi della normativa IPPC e autorizzati con le procedure previste dall’art. 29-nonies del D. lgs. 152/2006 e s. m. i., la conformità degli stoccaggi, <text:span text:style-name="T240">de</text:span>i depositi, <text:span text:style-name="T240">de</text:span>i trattamenti, <text:span text:style-name="T240">del</text:span>le movimentazioni degli effluenti di allevamento all’interno del sito IPPC. </text:p>
        <text:p text:style-name="P3"/>
        <text:p text:style-name="P51"/>
        <text:list xml:id="list81414397120576" text:continue-list="list4287746394" text:style-name="WWNum3">
          <text:list-item>
            <text:p text:style-name="P645">QUADRO PRODUTTIVO</text:p>
          </text:list-item>
        </text:list>
        <text:p text:style-name="P37">B.1. CAPACITA’ PRODUTTIVA COMPLESSIVA</text:p>
        <text:p text:style-name="P208">La seguente tabella riporta i dati relativi alle capacità produttive dell’impianto riferite all’allevamento ed alle attività connesse:</text:p>
        <text:p text:style-name="P217"><text:span text:style-name="T97">Tabella </text:span><text:span text:style-name="T100">B1</text:span><text:span text:style-name="T97"> </text:span><text:span text:style-name="T121">– </text:span><text:span text:style-name="T123">C</text:span><text:span text:style-name="T124">apacità produttiva di progetto</text:span></text:p>
        <table:table table:name="Tabella8" table:style-name="Tabella8">
          <table:table-column table:style-name="Tabella8.A"/>
          <table:table-column table:style-name="Tabella8.B"/>
          <table:table-column table:style-name="Tabella8.C"/>
          <table:table-column table:style-name="Tabella8.D"/>
          <table:table-row table:style-name="Tabella8.1">
            <table:table-cell table:style-name="Tabella8.A1" office:value-type="string">
              <text:p text:style-name="P122">N. ordine attività IPPC</text:p>
            </table:table-cell>
            <table:table-cell table:style-name="Tabella8.A1" office:value-type="string">
              <text:p text:style-name="P122">Codice IPPC</text:p>
            </table:table-cell>
            <table:table-cell table:style-name="Tabella8.A1" office:value-type="string">
              <text:p text:style-name="P122">Attività IPPC</text:p>
            </table:table-cell>
            <table:table-cell table:style-name="Tabella8.A1" office:value-type="string">
              <text:p text:style-name="P122">Capacità produttiva di progetto - potenzialità*</text:p>
            </table:table-cell>
          </table:table-row>
          <table:table-row table:style-name="Tabella8.2">
            <table:table-cell table:style-name="Tabella8.A2" office:value-type="string">
              <text:p text:style-name="P122">1</text:p>
            </table:table-cell>
            <table:table-cell table:style-name="Tabella8.B2" office:value-type="string">
              <text:p text:style-name="P120"><text:span text:style-name="T47">6.6. </text:span><text:span text:style-name="T176">a), b), c)</text:span></text:p>
            </table:table-cell>
            <table:table-cell table:style-name="Tabella8.C2" office:value-type="string">
              <text:p text:style-name="P122"/>
            </table:table-cell>
            <table:table-cell table:style-name="Tabella8.D2" office:value-type="string">
              <text:p text:style-name="P122"/>
            </table:table-cell>
          </table:table-row>
          <table:table-row table:style-name="Tabella8.3">
            <table:table-cell table:style-name="Tabella8.A3" office:value-type="string">
              <text:p text:style-name="P122">…</text:p>
            </table:table-cell>
            <table:table-cell table:style-name="Tabella8.B3" office:value-type="string">
              <text:p text:style-name="P120"><text:span text:style-name="T47">6.6. </text:span><text:span text:style-name="T176">a), b), c)</text:span></text:p>
            </table:table-cell>
            <table:table-cell table:style-name="Tabella8.C3" office:value-type="string">
              <text:p text:style-name="P122"/>
            </table:table-cell>
            <table:table-cell table:style-name="Tabella8.D3" office:value-type="string">
              <text:p text:style-name="P122"/>
            </table:table-cell>
          </table:table-row>
          <table:table-row table:style-name="Tabella8.4">
            <table:table-cell table:style-name="Tabella8.A1" office:value-type="string">
              <text:p text:style-name="P122">N. ordine attività non IPPC</text:p>
            </table:table-cell>
            <table:table-cell table:style-name="Tabella8.A1" table:number-columns-spanned="2" office:value-type="string">
              <text:p text:style-name="P122">Tipologia attività NON IPPC (sintesi)</text:p>
              <text:p text:style-name="P122">Attività </text:p>
            </table:table-cell>
            <table:covered-table-cell/>
            <table:table-cell table:style-name="Tabella8.A1" office:value-type="string">
              <text:p text:style-name="P122">Capacità produttiva di progetto**</text:p>
            </table:table-cell>
          </table:table-row>
          <table:table-row table:style-name="Tabella8.5">
            <table:table-cell table:style-name="Tabella8.A5" office:value-type="string">
              <text:p text:style-name="P122">2</text:p>
            </table:table-cell>
            <table:table-cell table:style-name="Tabella8.B5" table:number-columns-spanned="2" office:value-type="string">
              <text:p text:style-name="P127">Produzione alimentare</text:p>
            </table:table-cell>
            <table:covered-table-cell/>
            <table:table-cell table:style-name="Tabella8.D5" office:value-type="string">
              <text:p text:style-name="P122"/>
            </table:table-cell>
          </table:table-row>
          <table:table-row table:style-name="Tabella8.6">
            <table:table-cell table:style-name="Tabella8.A6" office:value-type="string">
              <text:p text:style-name="P122">…</text:p>
            </table:table-cell>
            <table:table-cell table:style-name="Tabella8.B6" table:number-columns-spanned="2" office:value-type="string">
              <text:p text:style-name="P127">Produzione biogas</text:p>
            </table:table-cell>
            <table:covered-table-cell/>
            <table:table-cell table:style-name="Tabella8.D6" office:value-type="string">
              <text:p text:style-name="P122"/>
            </table:table-cell>
          </table:table-row>
        </table:table>
        <text:p text:style-name="P138">* è espressa come numero massimo ospitabile di capi, “indipendentemente” dalle modalità di gestione e nel rispetto del benessere animale; </text:p>
        <text:p text:style-name="P132"><text:span text:style-name="T52">** per le attività accessorie </text:span><text:span text:style-name="T56">non zootecniche</text:span><text:span text:style-name="T52"> il dato di “capacità produttiva” deve essere espresso in tonnellate/anno</text:span><text:span text:style-name="T81">.</text:span></text:p>
        <text:p text:style-name="P53"/>
        <text:p text:style-name="P164">B.1.1. Capacità produttiva IPPC</text:p>
        <text:p text:style-name="P61"><text:span text:style-name="T81">N. posti</text:span><text:span text:style-name="T32">: </text:span></text:p>
        <text:p text:style-name="P61"><text:span text:style-name="T81">N. capi mediamente presenti</text:span><text:span text:style-name="T32">: </text:span></text:p>
        <text:p text:style-name="P61"><text:span text:style-name="T81">Peso Vivo mediamente presente (tonnellate)</text:span><text:span text:style-name="T32">: </text:span></text:p>
        <text:p text:style-name="P51"/>
        <text:p text:style-name="P51">Il N. capi e peso vivo (p. v.) mediamente presenti sono stati calcolati:</text:p>
        <text:p text:style-name="P94"/>
        <text:p text:style-name="P211"><text:span text:style-name="T2">Tabella </text:span><text:span text:style-name="T3">B1</text:span><text:span text:style-name="T2"> </text:span><text:span text:style-name="T11">– </text:span><text:span text:style-name="T12">C</text:span><text:span text:style-name="T13">alcolo pesi e capi mediamente presenti</text:span></text:p>
        <table:table table:name="Tabella9" table:style-name="Tabella9">
          <table:table-column table:style-name="Tabella9.A"/>
          <table:table-column table:style-name="Tabella9.B"/>
          <table:table-column table:style-name="Tabella9.C"/>
          <table:table-column table:style-name="Tabella9.D"/>
          <table:table-row table:style-name="Tabella9.1">
            <table:table-cell table:style-name="Tabella9.A1" office:value-type="string">
              <text:p text:style-name="P10">Tipologia</text:p>
            </table:table-cell>
            <table:table-cell table:style-name="Tabella9.A1" office:value-type="string">
              <text:p text:style-name="P10">Presenza media capi (n.)</text:p>
            </table:table-cell>
            <table:table-cell table:style-name="Tabella9.A1" office:value-type="string">
              <text:p text:style-name="P10">Peso (kg)</text:p>
            </table:table-cell>
            <table:table-cell table:style-name="Tabella9.A1" office:value-type="string">
              <text:p text:style-name="P10">Totale (kg)</text:p>
            </table:table-cell>
          </table:table-row>
          <table:table-row table:style-name="Tabella9.1">
            <table:table-cell table:style-name="Tabella9.A2" office:value-type="string">
              <text:p text:style-name="P86">Femmine </text:p>
            </table:table-cell>
            <table:table-cell table:style-name="Tabella9.B2" office:value-type="string">
              <text:p text:style-name="P87">14.729</text:p>
            </table:table-cell>
            <table:table-cell table:style-name="Tabella9.C2" office:value-type="string">
              <text:p text:style-name="P87">0,8</text:p>
            </table:table-cell>
            <table:table-cell table:style-name="Tabella9.D2" office:value-type="string">
              <text:p text:style-name="P87">11.783</text:p>
            </table:table-cell>
          </table:table-row>
          <table:table-row table:style-name="Tabella9.1">
            <table:table-cell table:style-name="Tabella9.A3" office:value-type="string">
              <text:p text:style-name="P86">Maschi</text:p>
            </table:table-cell>
            <table:table-cell table:style-name="Tabella9.B3" office:value-type="string">
              <text:p text:style-name="P87">29.217</text:p>
            </table:table-cell>
            <table:table-cell table:style-name="Tabella9.C3" office:value-type="string">
              <text:p text:style-name="P87">1,6</text:p>
            </table:table-cell>
            <table:table-cell table:style-name="Tabella9.D3" office:value-type="string">
              <text:p text:style-name="P87">46.747 </text:p>
            </table:table-cell>
          </table:table-row>
          <table:table-row table:style-name="Tabella9.1">
            <table:table-cell table:style-name="Tabella9.A4" office:value-type="string">
              <text:p text:style-name="P84">TOTALE</text:p>
            </table:table-cell>
            <table:table-cell table:style-name="Tabella9.B4" office:value-type="string">
              <text:p text:style-name="P85">43.943</text:p>
            </table:table-cell>
            <table:table-cell table:style-name="Tabella9.C4" office:value-type="string">
              <text:p text:style-name="P85"/>
            </table:table-cell>
            <table:table-cell table:style-name="Tabella9.D4" office:value-type="string">
              <text:p text:style-name="P85">58.530</text:p>
            </table:table-cell>
          </table:table-row>
        </table:table>
        <text:p text:style-name="P88">(Tabella a titolo esemplificativo per avicoli)</text:p>
        <text:p text:style-name="P56"/>
        <text:p text:style-name="P172">(Esplicitare metodo di calcolo – es. broiler) L’azienda alleva broiler maschi e femmine, effettuando lo sfoltimento di tutte le femmine al 35° giorno e portando i maschi al 50° giorno. La presenza media è stata calcolata come segue:</text:p>
        <text:p text:style-name="P173">FEMMINE:</text:p>
        <text:p text:style-name="P171"><text:span text:style-name="T177">[27.350 capi * (-3% mortalità) * (35 giorni/ciclo * 5,79 cicli)] / 365 = </text:span><text:span text:style-name="T178">14.729 capi</text:span><text:span text:style-name="T177"> femmine mediamente presenti</text:span></text:p>
        <text:p text:style-name="P173">MASCHI:</text:p>
        <text:p text:style-name="P171"><text:span text:style-name="T177">[39.150 * (-5,9% mortalità) * (50 giorni/ciclo * 5,79 cicli)</text:span><text:bookmark-start text:name="_Hlk498420221"/><text:span text:style-name="T177">] / 365 </text:span><text:bookmark-end text:name="_Hlk498420221"/><text:span text:style-name="T177">= </text:span><text:span text:style-name="T178">29.217 capi</text:span><text:span text:style-name="T177"> maschi mediamente presenti</text:span></text:p>
        <text:p text:style-name="P172"/>
        <text:p text:style-name="P172">(Esplicitare metodo di calcolo – es. suini) L’azienda alleva suini d’ingrasso e la presenza media indicata è stata stimata. Il peso vivo (p.v.) medio indicato è la media tra il peso di ingresso dei suini e il peso di uscita (p.v. medio ingresso 25 Kg; p.v. medio uscita 170 Kg; 97,5 Kg p.v. medio). <text:s/></text:p>
        <text:p text:style-name="P174"/>
        <text:p text:style-name="P175">I dati medi (n. capi e peso vivo) sono da considerarsi indicativi e comunque non vincolanti ai fini del rispetto della capacità autorizzata, per la quale si farà riferimento al numero massimo ospitabile di capi (tab. <text:span text:style-name="T240">B1</text:span>).</text:p>
        <text:p text:style-name="P175"/>
        <text:p text:style-name="P171"><text:soft-page-break/><text:span text:style-name="T78">B.1.2. Strutture di stabulazione</text:span><text:span text:style-name="T79"> </text:span></text:p>
        <text:p text:style-name="P125">Descrivere le strutture di stabulazione, le dimensioni, la suddivisioni in stanze, box, n. di gabbie, utilizzando le tabelle seguenti.</text:p>
        <text:p text:style-name="P158"/>
        <text:p text:style-name="P211"><text:span text:style-name="T2">Tabella </text:span><text:span text:style-name="T3">B2</text:span><text:span text:style-name="T31"> </text:span><text:span text:style-name="T22">– </text:span><text:span text:style-name="T23">I</text:span><text:span text:style-name="T25">nquadramento </text:span><text:span text:style-name="T26">delle </text:span><text:span text:style-name="T25">strutture </text:span><text:span text:style-name="T26">di </text:span><text:span text:style-name="T25">stabulazione</text:span></text:p>
        <table:table table:name="Tabella10" table:style-name="Tabella10">
          <table:table-column table:style-name="Tabella10.A"/>
          <table:table-column table:style-name="Tabella10.B"/>
          <table:table-column table:style-name="Tabella10.C"/>
          <table:table-row table:style-name="Tabella10.1">
            <table:table-cell table:style-name="Tabella10.A1" office:value-type="string">
              <text:p text:style-name="P160">Riferimento in Planimetria Aziendale (*)</text:p>
            </table:table-cell>
            <table:table-cell table:style-name="Tabella10.A1" office:value-type="string">
              <text:p text:style-name="P160">Identificazione catastale</text:p>
            </table:table-cell>
            <table:table-cell table:style-name="Tabella10.A1" office:value-type="string">
              <text:p text:style-name="P160">Superficie utile di allevamento SUA (m²)</text:p>
            </table:table-cell>
          </table:table-row>
          <table:table-row table:style-name="Tabella10.1">
            <table:table-cell table:style-name="Tabella10.A2" office:value-type="string">
              <text:p text:style-name="P168">STR01</text:p>
            </table:table-cell>
            <table:table-cell table:style-name="Tabella10.B2" office:value-type="string">
              <text:p text:style-name="P159"/>
            </table:table-cell>
            <table:table-cell table:style-name="Tabella10.C2" office:value-type="string">
              <text:p text:style-name="P159"/>
            </table:table-cell>
          </table:table-row>
          <table:table-row table:style-name="Tabella10.1">
            <table:table-cell table:style-name="Tabella10.A3" office:value-type="string">
              <text:p text:style-name="P159"/>
            </table:table-cell>
            <table:table-cell table:style-name="Tabella10.B3" office:value-type="string">
              <text:p text:style-name="P159"/>
            </table:table-cell>
            <table:table-cell table:style-name="Tabella10.C3" office:value-type="string">
              <text:p text:style-name="P159"/>
            </table:table-cell>
          </table:table-row>
          <table:table-row table:style-name="Tabella10.1">
            <table:table-cell table:style-name="Tabella10.A4" office:value-type="string">
              <text:p text:style-name="P159">TOTALE</text:p>
            </table:table-cell>
            <table:table-cell table:style-name="Tabella10.B4" office:value-type="string">
              <text:p text:style-name="P159"/>
            </table:table-cell>
            <table:table-cell table:style-name="Tabella10.C4" office:value-type="string">
              <text:p text:style-name="P159"/>
            </table:table-cell>
          </table:table-row>
        </table:table>
        <text:p text:style-name="P161">(*) i riferimenti devono corrispondere a quelli riportati <text:span text:style-name="T240">nella</text:span> planimetria <text:span text:style-name="T240">dell’installazione</text:span> IPPC.</text:p>
        <text:p text:style-name="P163"/>
        <text:p text:style-name="P212"><text:span text:style-name="T2">Tabella </text:span><text:span text:style-name="T3">B</text:span><text:span text:style-name="T4">3</text:span><text:span text:style-name="T31"> </text:span><text:span text:style-name="T22">– </text:span><text:span text:style-name="T24">A</text:span><text:span text:style-name="T25">nalisi del carico </text:span><text:span text:style-name="T27">di </text:span><text:span text:style-name="T25">animali </text:span></text:p>
        <table:table table:name="Tabella11" table:style-name="Tabella11">
          <table:table-column table:style-name="Tabella11.A"/>
          <table:table-column table:style-name="Tabella11.B"/>
          <table:table-column table:style-name="Tabella11.C"/>
          <table:table-column table:style-name="Tabella11.D"/>
          <table:table-column table:style-name="Tabella11.E"/>
          <table:table-column table:style-name="Tabella11.F"/>
          <table:table-column table:style-name="Tabella11.G"/>
          <table:table-row table:style-name="Tabella11.1">
            <table:table-cell table:style-name="Tabella11.A1" office:value-type="string">
              <text:p text:style-name="P5">Riferimento Stalla (*)</text:p>
            </table:table-cell>
            <table:table-cell table:style-name="Tabella11.A1" office:value-type="string">
              <text:p text:style-name="P5">Categoria animali</text:p>
            </table:table-cell>
            <table:table-cell table:style-name="Tabella11.A1" office:value-type="string">
              <text:list xml:id="list2685546126" text:style-name="WWNum1">
                <text:list-item>
                  <text:list>
                    <text:list-item>
                      <text:list>
                        <text:list-item>
                          <text:list>
                            <text:list-item>
                              <text:list>
                                <text:list-item>
                                  <text:list>
                                    <text:list-item>
                                      <text:list>
                                        <text:list-item>
                                          <text:h text:style-name="P630" text:outline-level="7">Tipologia di stabulazione</text:h>
                                        </text:list-item>
                                      </text:list>
                                    </text:list-item>
                                  </text:list>
                                </text:list-item>
                              </text:list>
                            </text:list-item>
                          </text:list>
                        </text:list-item>
                      </text:list>
                    </text:list-item>
                  </text:list>
                </text:list-item>
              </text:list>
            </table:table-cell>
            <table:table-cell table:style-name="Tabella11.A1" office:value-type="string">
              <text:list xml:id="list81413114070107" text:continue-numbering="true" text:style-name="WWNum1">
                <text:list-item>
                  <text:list>
                    <text:list-item>
                      <text:list>
                        <text:list-item>
                          <text:list>
                            <text:list-item>
                              <text:list>
                                <text:list-item>
                                  <text:list>
                                    <text:list-item>
                                      <text:list>
                                        <text:list-item>
                                          <text:h text:style-name="P630" text:outline-level="7">SUA</text:h>
                                        </text:list-item>
                                      </text:list>
                                    </text:list-item>
                                  </text:list>
                                </text:list-item>
                              </text:list>
                            </text:list-item>
                          </text:list>
                        </text:list-item>
                      </text:list>
                    </text:list-item>
                  </text:list>
                </text:list-item>
              </text:list>
              <text:p text:style-name="P5">(m²)</text:p>
            </table:table-cell>
            <table:table-cell table:style-name="Tabella11.A1" office:value-type="string">
              <text:list xml:id="list81414109380833" text:continue-numbering="true" text:style-name="WWNum1">
                <text:list-item>
                  <text:list>
                    <text:list-item>
                      <text:list>
                        <text:list-item>
                          <text:list>
                            <text:list-item>
                              <text:list>
                                <text:list-item>
                                  <text:list>
                                    <text:list-item>
                                      <text:list>
                                        <text:list-item>
                                          <text:h text:style-name="P630" text:outline-level="7">Posti</text:h>
                                        </text:list-item>
                                      </text:list>
                                    </text:list-item>
                                  </text:list>
                                </text:list-item>
                              </text:list>
                            </text:list-item>
                          </text:list>
                        </text:list-item>
                      </text:list>
                    </text:list-item>
                  </text:list>
                </text:list-item>
              </text:list>
            </table:table-cell>
            <table:table-cell table:style-name="Tabella11.F1" office:value-type="string">
              <text:list xml:id="list81413475377222" text:continue-numbering="true" text:style-name="WWNum1">
                <text:list-item>
                  <text:list>
                    <text:list-item>
                      <text:list>
                        <text:list-item>
                          <text:list>
                            <text:list-item>
                              <text:list>
                                <text:list-item>
                                  <text:list>
                                    <text:list-item>
                                      <text:list>
                                        <text:list-item>
                                          <text:h text:style-name="P630" text:outline-level="7">N. capi mediamente presenti</text:h>
                                        </text:list-item>
                                      </text:list>
                                    </text:list-item>
                                  </text:list>
                                </text:list-item>
                              </text:list>
                            </text:list-item>
                          </text:list>
                        </text:list-item>
                      </text:list>
                    </text:list-item>
                  </text:list>
                </text:list-item>
              </text:list>
            </table:table-cell>
            <table:table-cell table:style-name="Tabella11.G1" office:value-type="string">
              <text:list xml:id="list81413243316785" text:continue-numbering="true" text:style-name="WWNum1">
                <text:list-item>
                  <text:list>
                    <text:list-item>
                      <text:list>
                        <text:list-item>
                          <text:list>
                            <text:list-item>
                              <text:list>
                                <text:list-item>
                                  <text:list>
                                    <text:list-item>
                                      <text:list>
                                        <text:list-item>
                                          <text:h text:style-name="P630" text:outline-level="7">MTD (**)</text:h>
                                        </text:list-item>
                                      </text:list>
                                    </text:list-item>
                                  </text:list>
                                </text:list-item>
                              </text:list>
                            </text:list-item>
                          </text:list>
                        </text:list-item>
                      </text:list>
                    </text:list-item>
                  </text:list>
                </text:list-item>
              </text:list>
            </table:table-cell>
          </table:table-row>
          <table:table-row table:style-name="Tabella11.1">
            <table:table-cell table:style-name="Tabella11.A2" office:value-type="string">
              <text:p text:style-name="P91">STR01</text:p>
            </table:table-cell>
            <table:table-cell table:style-name="Tabella11.B2" office:value-type="string">
              <text:p text:style-name="P23"/>
            </table:table-cell>
            <table:table-cell table:style-name="Tabella11.C2" office:value-type="string">
              <text:p text:style-name="P23"/>
            </table:table-cell>
            <table:table-cell table:style-name="Tabella11.D2" office:value-type="string">
              <text:p text:style-name="P23"/>
            </table:table-cell>
            <table:table-cell table:style-name="Tabella11.E2" office:value-type="string">
              <text:p text:style-name="P23"/>
            </table:table-cell>
            <table:table-cell table:style-name="Tabella11.F2" office:value-type="string">
              <text:p text:style-name="P6"/>
            </table:table-cell>
            <table:table-cell table:style-name="Tabella11.G2" office:value-type="string">
              <text:p text:style-name="P6">Sì / NO</text:p>
            </table:table-cell>
          </table:table-row>
          <table:table-row table:style-name="Tabella11.1">
            <table:table-cell table:style-name="Tabella11.A3" office:value-type="string">
              <text:p text:style-name="P23"/>
            </table:table-cell>
            <table:table-cell table:style-name="Tabella11.B3" office:value-type="string">
              <text:p text:style-name="P23"/>
            </table:table-cell>
            <table:table-cell table:style-name="Tabella11.C3" office:value-type="string">
              <text:p text:style-name="P23"/>
            </table:table-cell>
            <table:table-cell table:style-name="Tabella11.D3" office:value-type="string">
              <text:p text:style-name="P23"/>
            </table:table-cell>
            <table:table-cell table:style-name="Tabella11.E3" office:value-type="string">
              <text:p text:style-name="P23"/>
            </table:table-cell>
            <table:table-cell table:style-name="Tabella11.F3" office:value-type="string">
              <text:p text:style-name="P6"/>
            </table:table-cell>
            <table:table-cell table:style-name="Tabella11.G3" office:value-type="string">
              <text:p text:style-name="P6">Sì / NO</text:p>
            </table:table-cell>
          </table:table-row>
          <table:table-row table:style-name="Tabella11.1">
            <table:table-cell table:style-name="Tabella11.A4" office:value-type="string">
              <text:p text:style-name="P8">TOTALE</text:p>
            </table:table-cell>
            <table:table-cell table:style-name="Tabella11.B4" office:value-type="string">
              <text:p text:style-name="P23"/>
            </table:table-cell>
            <table:table-cell table:style-name="Tabella11.C4" office:value-type="string">
              <text:p text:style-name="P23"/>
            </table:table-cell>
            <table:table-cell table:style-name="Tabella11.D4" office:value-type="string">
              <text:p text:style-name="P23"/>
            </table:table-cell>
            <table:table-cell table:style-name="Tabella11.E4" office:value-type="string">
              <text:p text:style-name="P23"/>
            </table:table-cell>
            <table:table-cell table:style-name="Tabella11.F4" office:value-type="string">
              <text:p text:style-name="P6"/>
            </table:table-cell>
            <table:table-cell table:style-name="Tabella11.G4" office:value-type="string">
              <text:p text:style-name="P25"/>
            </table:table-cell>
          </table:table-row>
        </table:table>
        <text:p text:style-name="P26">(*) i riferimenti devono corrispondere a quelli riportati <text:span text:style-name="T240">nella</text:span> planimetria <text:span text:style-name="T240">dell’installazione</text:span> IPPC.</text:p>
        <text:p text:style-name="P61"><text:span text:style-name="T59">(**) le MTD per le tipologie di stabulazione devono fare </text:span><text:span text:style-name="T60">riferimento all’applicazione alla Decisione di Esecuzione (UE) 2017/302 della Commissione del 15 febbraio 2017 (“</text:span><text:span text:style-name="T52">BAT Conclusion</text:span><text:span text:style-name="T53">s</text:span><text:span text:style-name="T60">”).</text:span><text:bookmark text:name="_Hlk494807867"/></text:p>
        <text:p text:style-name="P51"/>
        <text:p text:style-name="P51"/>
        <text:p text:style-name="P157"><text:span text:style-name="T78">B.1.3. Produzione degli effluenti</text:span><text:span text:style-name="T79"> zootecnici</text:span></text:p>
        <text:p text:style-name="P156">Descrivere i quantitativi di effluenti di allevamento prodotti, compreso l’eventuale digestato come da Comunicazione, utilizzando le tabelle seguenti</text:p>
        <text:p text:style-name="P170"><text:bookmark-start text:name="_Hlk498426047"/>L’allevamento produce in prevalenza:</text:p>
        <text:p text:style-name="P33">Liquame</text:p>
        <text:p text:style-name="P51">- Produzione annua (m³):</text:p>
        <text:p text:style-name="P51">- Cessione annua (m³): </text:p>
        <text:p text:style-name="P51">- Acquisizione annua (m³): </text:p>
        <text:p text:style-name="P33"/>
        <text:p text:style-name="P33">Letame / pollina</text:p>
        <text:p text:style-name="P51">- Produzione annua (m³): </text:p>
        <text:p text:style-name="P51">- Cessione annua (m³): </text:p>
        <text:p text:style-name="P51">- Acquisizione annua (m³): </text:p>
        <text:p text:style-name="P51"/>
        <text:p text:style-name="P218"><text:span text:style-name="T97">Tabella </text:span><text:span text:style-name="T100">B</text:span><text:span text:style-name="T101">4</text:span><text:span text:style-name="T160"> </text:span><text:span text:style-name="T147">– </text:span><text:span text:style-name="T150">A</text:span><text:bookmark-start text:name="_Hlk495052917"/><text:span text:style-name="T152">nalisi degli effluenti prodotti dall'allevamento</text:span><text:bookmark-end text:name="_Hlk495052917"/></text:p>
        <table:table table:name="Tabella12" table:style-name="Tabella12">
          <table:table-column table:style-name="Tabella12.A" table:number-columns-repeated="2"/>
          <table:table-column table:style-name="Tabella12.C"/>
          <table:table-column table:style-name="Tabella12.D"/>
          <table:table-column table:style-name="Tabella12.E"/>
          <table:table-column table:style-name="Tabella12.F"/>
          <table:table-column table:style-name="Tabella12.A"/>
          <table:table-column table:style-name="Tabella12.H"/>
          <table:table-row table:style-name="Tabella12.1">
            <table:table-cell table:style-name="Tabella12.A1" office:value-type="string">
              <text:p text:style-name="P227"><text:span text:style-name="T64">N.</text:span><text:span text:style-name="T67"> </text:span><text:span text:style-name="T64">c</text:span><text:span text:style-name="T68">a</text:span><text:span text:style-name="T71">p</text:span><text:span text:style-name="T64">i</text:span></text:p>
            </table:table-cell>
            <table:table-cell table:style-name="Tabella12.A1" office:value-type="string">
              <text:p text:style-name="P228"><text:span text:style-name="T64">Peso vivo unitario (t</text:span><text:span text:style-name="T71">)</text:span></text:p>
            </table:table-cell>
            <table:table-cell table:style-name="Tabella12.C1" office:value-type="string">
              <text:p text:style-name="P238">Peso Vivo</text:p>
              <text:p text:style-name="P238">Totale (t)</text:p>
            </table:table-cell>
            <table:table-cell table:style-name="Tabella12.A1" office:value-type="string">
              <text:p text:style-name="P229"><text:span text:style-name="T64">C</text:span><text:span text:style-name="T68">a</text:span><text:span text:style-name="T64">te</text:span><text:span text:style-name="T71">g</text:span><text:span text:style-name="T64">or</text:span><text:span text:style-name="T71">i</text:span><text:span text:style-name="T64">a </text:span><text:span text:style-name="T68">a</text:span><text:span text:style-name="T72">n</text:span><text:span text:style-name="T68">i</text:span><text:span text:style-name="T71">m</text:span><text:span text:style-name="T68">al</text:span><text:span text:style-name="T64">e e t</text:span><text:span text:style-name="T71">ip</text:span><text:span text:style-name="T64">o</text:span><text:span text:style-name="T68">l</text:span><text:span text:style-name="T64">o</text:span><text:span text:style-name="T68">gi</text:span><text:span text:style-name="T64">a </text:span><text:span text:style-name="T71">d</text:span><text:span text:style-name="T64">i st</text:span><text:span text:style-name="T71">ab</text:span><text:span text:style-name="T64">u</text:span><text:span text:style-name="T68">la</text:span><text:span text:style-name="T64">z</text:span><text:span text:style-name="T71">i</text:span><text:span text:style-name="T64">o</text:span><text:span text:style-name="T68">n</text:span><text:span text:style-name="T64">e</text:span></text:p>
            </table:table-cell>
            <table:table-cell table:style-name="Tabella12.A1" office:value-type="string">
              <text:p text:style-name="P227"><text:span text:style-name="T68">Li</text:span><text:span text:style-name="T71">q</text:span><text:span text:style-name="T64">u</text:span><text:span text:style-name="T68">a</text:span><text:span text:style-name="T71">m</text:span><text:span text:style-name="T64">e </text:span></text:p>
              <text:p text:style-name="P227"><text:span text:style-name="T64">(</text:span><text:span text:style-name="T71">m</text:span><text:span text:style-name="T219">3</text:span><text:span text:style-name="T68">/</text:span><text:span text:style-name="T64">t </text:span><text:span text:style-name="T71">p</text:span><text:span text:style-name="T64">.v.</text:span><text:span text:style-name="T68">/anno</text:span><text:span text:style-name="T64">)</text:span></text:p>
            </table:table-cell>
            <table:table-cell table:style-name="Tabella12.A1" office:value-type="string">
              <text:p text:style-name="P227"><text:span text:style-name="T64">Li</text:span><text:span text:style-name="T68">q</text:span><text:span text:style-name="T64">u</text:span><text:span text:style-name="T71">a</text:span><text:span text:style-name="T64">me</text:span><text:span text:style-name="T67"> </text:span></text:p>
              <text:p text:style-name="P241">totale</text:p>
              <text:p text:style-name="P227"><text:span text:style-name="T67">(</text:span><text:span text:style-name="T71">m</text:span><text:span text:style-name="T220">3</text:span><text:span text:style-name="T64">)</text:span></text:p>
            </table:table-cell>
            <table:table-cell table:style-name="Tabella12.A1" office:value-type="string">
              <text:p text:style-name="P227"><text:span text:style-name="T68">L</text:span><text:span text:style-name="T64">et</text:span><text:span text:style-name="T71">am</text:span><text:span text:style-name="T64">e </text:span></text:p>
              <text:p text:style-name="P227"><text:span text:style-name="T64">(</text:span><text:span text:style-name="T71">m</text:span><text:span text:style-name="T219">3</text:span><text:span text:style-name="T68">/</text:span><text:span text:style-name="T64">t</text:span><text:span text:style-name="T67"> </text:span><text:span text:style-name="T71">p</text:span><text:span text:style-name="T64">.v.</text:span><text:span text:style-name="T68">/anno</text:span><text:span text:style-name="T64">)</text:span></text:p>
            </table:table-cell>
            <table:table-cell table:style-name="Tabella12.A1" office:value-type="string">
              <text:p text:style-name="P230"><text:span text:style-name="T64">Let</text:span><text:span text:style-name="T71">a</text:span><text:span text:style-name="T73">m</text:span><text:span text:style-name="T64">e</text:span></text:p>
              <text:p text:style-name="P230"><text:span text:style-name="T65">totale</text:span><text:span text:style-name="T67"> (</text:span><text:span text:style-name="T71">m</text:span><text:span text:style-name="T219">3</text:span><text:span text:style-name="T64">)</text:span></text:p>
            </table:table-cell>
          </table:table-row>
          <table:table-row table:style-name="Tabella12.1">
            <table:table-cell table:style-name="Tabella12.A2" office:value-type="string">
              <text:p text:style-name="P233">14.729</text:p>
            </table:table-cell>
            <table:table-cell table:style-name="Tabella12.B2" office:value-type="string">
              <text:p text:style-name="P233">0,0008</text:p>
            </table:table-cell>
            <table:table-cell table:style-name="Tabella12.C2" office:value-type="string">
              <text:p text:style-name="P233">11,7832</text:p>
            </table:table-cell>
            <table:table-cell table:style-name="Tabella12.D2" office:value-type="string">
              <text:p text:style-name="P233"/>
            </table:table-cell>
            <table:table-cell table:style-name="Tabella12.E2" office:value-type="string">
              <text:p text:style-name="P233"/>
            </table:table-cell>
            <table:table-cell table:style-name="Tabella12.F2" office:value-type="string">
              <text:p text:style-name="P233"/>
            </table:table-cell>
            <table:table-cell table:style-name="Tabella12.G2" office:value-type="string">
              <text:p text:style-name="P233"/>
            </table:table-cell>
            <table:table-cell table:style-name="Tabella12.H2" office:value-type="string">
              <text:p text:style-name="P233"/>
            </table:table-cell>
          </table:table-row>
          <table:table-row table:style-name="Tabella12.1">
            <table:table-cell table:style-name="Tabella12.A3" office:value-type="string">
              <text:p text:style-name="P233">29.217</text:p>
            </table:table-cell>
            <table:table-cell table:style-name="Tabella12.B3" office:value-type="string">
              <text:p text:style-name="P233">0,0016</text:p>
            </table:table-cell>
            <table:table-cell table:style-name="Tabella12.C3" office:value-type="string">
              <text:p text:style-name="P233">46,7472</text:p>
            </table:table-cell>
            <table:table-cell table:style-name="Tabella12.D3" office:value-type="string">
              <text:p text:style-name="P233"/>
            </table:table-cell>
            <table:table-cell table:style-name="Tabella12.E3" office:value-type="string">
              <text:p text:style-name="P232"/>
            </table:table-cell>
            <table:table-cell table:style-name="Tabella12.F3" office:value-type="string">
              <text:p text:style-name="P233"/>
            </table:table-cell>
            <table:table-cell table:style-name="Tabella12.G3" office:value-type="string">
              <text:p text:style-name="P233"/>
            </table:table-cell>
            <table:table-cell table:style-name="Tabella12.H3" office:value-type="string">
              <text:p text:style-name="P233"/>
            </table:table-cell>
          </table:table-row>
          <table:table-row table:style-name="Tabella12.1">
            <table:table-cell table:style-name="Tabella12.A4" office:value-type="string">
              <text:p text:style-name="P227"><text:span text:style-name="T64">TOT</text:span><text:span text:style-name="T74">A</text:span><text:span text:style-name="T64">LE</text:span></text:p>
            </table:table-cell>
            <table:table-cell table:style-name="Tabella12.B4" office:value-type="string">
              <text:p text:style-name="P235"/>
            </table:table-cell>
            <table:table-cell table:style-name="Tabella12.C4" office:value-type="string">
              <text:p text:style-name="P233">58,5304</text:p>
            </table:table-cell>
            <table:table-cell table:style-name="Tabella12.D4" office:value-type="string">
              <text:p text:style-name="P235"/>
            </table:table-cell>
            <table:table-cell table:style-name="Tabella12.E4" office:value-type="string">
              <text:p text:style-name="P235"/>
            </table:table-cell>
            <table:table-cell table:style-name="Tabella12.F4" office:value-type="string">
              <text:p text:style-name="P235"/>
            </table:table-cell>
            <table:table-cell table:style-name="Tabella12.G4" office:value-type="string">
              <text:p text:style-name="P235"/>
            </table:table-cell>
            <table:table-cell table:style-name="Tabella12.H4" office:value-type="string">
              <text:p text:style-name="P235"/>
            </table:table-cell>
          </table:table-row>
        </table:table>
        <text:p text:style-name="P51"/>
        <text:p text:style-name="P61"><text:span text:style-name="T205">(Esempio nota p.v.) </text:span><text:span text:style-name="T175">NOTA:</text:span><text:span text:style-name="T174"> tradizionalmente la quantità e le caratteristiche degli effluenti prodotti erano calcolati utilizzando come base di riferimento la Tabelle 1 allegato A del Decreto n. 262 del 8 luglio 2008 della Regione Veneto; l’utilizzo di queste tabelle era stato permesso con la dGR n. 8/10892 del 23 dicembre 2009 della Regione Lombardia. Le tabelle aggiornate di Regione Lombardia sono nell’allegato A della deliberazione della Giunta Regionale 16 maggio 2016 n. X/5171.</text:span></text:p>
        <text:p text:style-name="P164"/>
        <text:p text:style-name="P218"><text:soft-page-break/><text:span text:style-name="T97">Tabella </text:span><text:span text:style-name="T100">B</text:span><text:span text:style-name="T101">5</text:span><text:span text:style-name="T160"> </text:span><text:span text:style-name="T147">– </text:span><text:span text:style-name="T150">A</text:span><text:span text:style-name="T152">nalisi</text:span><text:span text:style-name="T169"> </text:span><text:span text:style-name="T153">dell’</text:span><text:span text:style-name="T152">azoto totale al campo (</text:span><text:bookmark-start text:name="_Hlk498424499"/><text:span text:style-name="T152">N kg/t p. v./anno</text:span><text:bookmark-end text:name="_Hlk498424499"/><text:span text:style-name="T152">)</text:span></text:p>
        <table:table table:name="Tabella13" table:style-name="Tabella13">
          <table:table-column table:style-name="Tabella13.A"/>
          <table:table-column table:style-name="Tabella13.B"/>
          <table:table-column table:style-name="Tabella13.C"/>
          <table:table-column table:style-name="Tabella13.D"/>
          <table:table-column table:style-name="Tabella13.E"/>
          <table:table-column table:style-name="Tabella13.F"/>
          <table:table-row table:style-name="Tabella13.1">
            <table:table-cell table:style-name="Tabella13.A1" office:value-type="string">
              <text:p text:style-name="P229"><text:span text:style-name="T64">C</text:span><text:span text:style-name="T68">a</text:span><text:span text:style-name="T64">te</text:span><text:span text:style-name="T71">g</text:span><text:span text:style-name="T64">or</text:span><text:span text:style-name="T71">i</text:span><text:span text:style-name="T64">a </text:span><text:span text:style-name="T68">a</text:span><text:span text:style-name="T72">n</text:span><text:span text:style-name="T68">i</text:span><text:span text:style-name="T71">m</text:span><text:span text:style-name="T68">al</text:span><text:span text:style-name="T64">e e t</text:span><text:span text:style-name="T71">ip</text:span><text:span text:style-name="T64">o</text:span><text:span text:style-name="T68">l</text:span><text:span text:style-name="T64">o</text:span><text:span text:style-name="T68">gi</text:span><text:span text:style-name="T64">a </text:span><text:span text:style-name="T71">d</text:span><text:span text:style-name="T64">i st</text:span><text:span text:style-name="T71">ab</text:span><text:span text:style-name="T64">u</text:span><text:span text:style-name="T68">la</text:span><text:span text:style-name="T64">z</text:span><text:span text:style-name="T71">i</text:span><text:span text:style-name="T64">o</text:span><text:span text:style-name="T68">n</text:span><text:span text:style-name="T64">e</text:span></text:p>
            </table:table-cell>
            <table:table-cell table:style-name="Tabella13.A1" office:value-type="string">
              <text:p text:style-name="P237">Peso Vivo Totale (t)</text:p>
            </table:table-cell>
            <table:table-cell table:style-name="Tabella13.A1" office:value-type="string">
              <text:p text:style-name="P243">Azoto nel</text:p>
              <text:p text:style-name="P230"><text:span text:style-name="T69">l</text:span><text:span text:style-name="T68">i</text:span><text:span text:style-name="T71">q</text:span><text:span text:style-name="T64">u</text:span><text:span text:style-name="T68">a</text:span><text:span text:style-name="T71">m</text:span><text:span text:style-name="T64">e</text:span></text:p>
              <text:p text:style-name="P227"><text:span text:style-name="T64">(N </text:span><text:span text:style-name="T71">kg</text:span><text:span text:style-name="T68">/</text:span><text:span text:style-name="T64">t </text:span><text:span text:style-name="T71">p</text:span><text:span text:style-name="T64">. v.)</text:span></text:p>
            </table:table-cell>
            <table:table-cell table:style-name="Tabella13.A1" office:value-type="string">
              <text:p text:style-name="P227"><text:span text:style-name="T65">Azoto t</text:span><text:span text:style-name="T64">otale </text:span><text:span text:style-name="T65">nel l</text:span><text:span text:style-name="T64">i</text:span><text:span text:style-name="T68">q</text:span><text:span text:style-name="T64">u</text:span><text:span text:style-name="T71">a</text:span><text:span text:style-name="T64">me</text:span></text:p>
              <text:p text:style-name="P236">(N kg/t p. v./anno)</text:p>
            </table:table-cell>
            <table:table-cell table:style-name="Tabella13.A1" office:value-type="string">
              <text:p text:style-name="P243">Azoto nel</text:p>
              <text:p text:style-name="P230"><text:span text:style-name="T69">l</text:span><text:span text:style-name="T64">et</text:span><text:span text:style-name="T71">am</text:span><text:span text:style-name="T64">e</text:span></text:p>
              <text:p text:style-name="P227"><text:span text:style-name="T64">(</text:span><text:span text:style-name="T71">N kg</text:span><text:span text:style-name="T68">/</text:span><text:span text:style-name="T64">t</text:span><text:span text:style-name="T67"> </text:span><text:span text:style-name="T71">p</text:span><text:span text:style-name="T64">. v.)</text:span></text:p>
            </table:table-cell>
            <table:table-cell table:style-name="Tabella13.A1" office:value-type="string">
              <text:p text:style-name="P230"><text:span text:style-name="T65">Azoto</text:span><text:span text:style-name="T64"> Totale </text:span><text:span text:style-name="T65">nel l</text:span><text:span text:style-name="T64">et</text:span><text:span text:style-name="T71">a</text:span><text:span text:style-name="T73">m</text:span><text:span text:style-name="T64">e</text:span></text:p>
              <text:p text:style-name="P230"><text:span text:style-name="T67">(</text:span><text:span text:style-name="T71">N kg/t p.v./anno</text:span><text:span text:style-name="T64">)</text:span></text:p>
            </table:table-cell>
          </table:table-row>
          <table:table-row table:style-name="Tabella13.1">
            <table:table-cell table:style-name="Tabella13.A2" office:value-type="string">
              <text:p text:style-name="P233">Broiler, stabulazione a terra con produzione di solo letame</text:p>
            </table:table-cell>
            <table:table-cell table:style-name="Tabella13.B2" office:value-type="string">
              <text:p text:style-name="P233">58,5304</text:p>
            </table:table-cell>
            <table:table-cell table:style-name="Tabella13.C2" office:value-type="string">
              <text:p text:style-name="P233">0</text:p>
            </table:table-cell>
            <table:table-cell table:style-name="Tabella13.D2" office:value-type="string">
              <text:p text:style-name="P233">0</text:p>
            </table:table-cell>
            <table:table-cell table:style-name="Tabella13.E2" office:value-type="string">
              <text:p text:style-name="P233">190</text:p>
            </table:table-cell>
            <table:table-cell table:style-name="Tabella13.F2" office:value-type="string">
              <text:p text:style-name="P233">11.120,7</text:p>
            </table:table-cell>
          </table:table-row>
          <table:table-row table:style-name="Tabella13.1">
            <table:table-cell table:style-name="Tabella13.A3" office:value-type="string">
              <text:p text:style-name="P240">TOTALE</text:p>
            </table:table-cell>
            <table:table-cell table:style-name="Tabella13.B3" office:value-type="string">
              <text:p text:style-name="P235"/>
            </table:table-cell>
            <table:table-cell table:style-name="Tabella13.C3" office:value-type="string">
              <text:p text:style-name="P235"/>
            </table:table-cell>
            <table:table-cell table:style-name="Tabella13.D3" office:value-type="string">
              <text:p text:style-name="P235"/>
            </table:table-cell>
            <table:table-cell table:style-name="Tabella13.E3" office:value-type="string">
              <text:p text:style-name="P235"/>
            </table:table-cell>
            <table:table-cell table:style-name="Tabella13.F3" office:value-type="string">
              <text:p text:style-name="P234">11.120,7</text:p>
            </table:table-cell>
          </table:table-row>
        </table:table>
        <text:p text:style-name="P164"/>
        <text:p text:style-name="P157"><text:span text:style-name="T32">L’azienda produce un totale di azoto al campo di </text:span><text:span text:style-name="T172">11.120,7</text:span><text:span text:style-name="T32"> N kg/t p. v./anno.</text:span></text:p>
        <text:p text:style-name="P164"/>
        <text:p text:style-name="P157"><text:bookmark-end text:name="_Hlk498426047"/><text:span text:style-name="T205">(Esempio nota p.v.)</text:span><text:span text:style-name="T174"> </text:span><text:bookmark-start text:name="_Hlk499634619"/><text:span text:style-name="T175">NOTA:</text:span><text:span text:style-name="T174"> tradizionalmente il valore di azoto al campo dell’effluente zootecnico aziendale era calcolato in base all’allegato A del Decreto n. 262 del 8 luglio 2008 della Regione Veneto, il cui utilizzo è stato permesso con la dGR N 8/10892 del 23 dicembre 2009 della Regione Lombardia. Le tabelle aggiornate di Regione Lombardia sono nell’allegato A della deliberazione della Giunta Regionale 16 maggio 2016 n. X/5171</text:span><text:bookmark-end text:name="_Hlk499634619"/><text:span text:style-name="T174">.</text:span><text:bookmark text:name="_Hlk499623689"/><text:bookmark text:name="_Hlk499634488"/></text:p>
        <text:p text:style-name="P169"/>
        <text:p text:style-name="P164">B.1.4. Sistemi di rimozione</text:p>
        <text:p text:style-name="P156">Descrivere i sistemi di rimozione degli effluenti di allevamento, compilando la seguente tabella.</text:p>
        <text:p text:style-name="P219"><text:span text:style-name="T97">Tabella </text:span><text:span text:style-name="T100">B</text:span><text:span text:style-name="T102">6</text:span><text:span text:style-name="T160"> </text:span><text:span text:style-name="T147">– </text:span><text:span text:style-name="T150">A</text:span><text:span text:style-name="T152">nalisi</text:span><text:span text:style-name="T169"> </text:span><text:span text:style-name="T154">delle</text:span><text:span text:style-name="T170"> </text:span><text:span text:style-name="T152">tipologie </text:span><text:span text:style-name="T154">dei sistemi </text:span><text:span text:style-name="T152">per la rimozione reflui</text:span></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249">Riferimento Stalla (*)</text:p>
            </table:table-cell>
            <table:table-cell table:style-name="Tabella14.A1" office:value-type="string">
              <text:p text:style-name="P250">Categoria animali</text:p>
            </table:table-cell>
            <table:table-cell table:style-name="Tabella14.A1" office:value-type="string">
              <text:list xml:id="list81413270611753" text:continue-numbering="true" text:style-name="WWNum1">
                <text:list-item>
                  <text:list>
                    <text:list-item>
                      <text:list>
                        <text:list-item>
                          <text:list>
                            <text:list-item>
                              <text:list>
                                <text:list-item>
                                  <text:list>
                                    <text:list-item>
                                      <text:list>
                                        <text:list-item>
                                          <text:h text:style-name="P630" text:outline-level="7">Tipologia rimozione reflui</text:h>
                                        </text:list-item>
                                      </text:list>
                                    </text:list-item>
                                  </text:list>
                                </text:list-item>
                              </text:list>
                            </text:list-item>
                          </text:list>
                        </text:list-item>
                      </text:list>
                    </text:list-item>
                  </text:list>
                </text:list-item>
              </text:list>
            </table:table-cell>
            <table:table-cell table:style-name="Tabella14.D1" office:value-type="string">
              <text:list xml:id="list81413683872539" text:continue-numbering="true" text:style-name="WWNum1">
                <text:list-item>
                  <text:list>
                    <text:list-item>
                      <text:list>
                        <text:list-item>
                          <text:list>
                            <text:list-item>
                              <text:list>
                                <text:list-item>
                                  <text:list>
                                    <text:list-item>
                                      <text:list>
                                        <text:list-item>
                                          <text:h text:style-name="P632" text:outline-level="7">MTD (**)</text:h>
                                        </text:list-item>
                                      </text:list>
                                    </text:list-item>
                                  </text:list>
                                </text:list-item>
                              </text:list>
                            </text:list-item>
                          </text:list>
                        </text:list-item>
                      </text:list>
                    </text:list-item>
                  </text:list>
                </text:list-item>
              </text:list>
            </table:table-cell>
          </table:table-row>
          <table:table-row table:style-name="Tabella14.1">
            <table:table-cell table:style-name="Tabella14.A2" office:value-type="string">
              <text:p text:style-name="P77">STR01</text:p>
            </table:table-cell>
            <table:table-cell table:style-name="Tabella14.B2" office:value-type="string">
              <text:p text:style-name="P25"/>
            </table:table-cell>
            <table:table-cell table:style-name="Tabella14.C2" office:value-type="string">
              <text:p text:style-name="P25"/>
            </table:table-cell>
            <table:table-cell table:style-name="Tabella14.D2" office:value-type="string">
              <text:p text:style-name="P6">Sì / NO</text:p>
            </table:table-cell>
          </table:table-row>
          <table:table-row table:style-name="Tabella14.1">
            <table:table-cell table:style-name="Tabella14.A3" office:value-type="string">
              <text:p text:style-name="P25"/>
            </table:table-cell>
            <table:table-cell table:style-name="Tabella14.B3" office:value-type="string">
              <text:p text:style-name="P25"/>
            </table:table-cell>
            <table:table-cell table:style-name="Tabella14.C3" office:value-type="string">
              <text:p text:style-name="P25"/>
            </table:table-cell>
            <table:table-cell table:style-name="Tabella14.D3" office:value-type="string">
              <text:p text:style-name="P6">Sì / NO</text:p>
            </table:table-cell>
          </table:table-row>
          <table:table-row table:style-name="Tabella14.1">
            <table:table-cell table:style-name="Tabella14.A4" office:value-type="string">
              <text:p text:style-name="P25"/>
            </table:table-cell>
            <table:table-cell table:style-name="Tabella14.B4" office:value-type="string">
              <text:p text:style-name="P25"/>
            </table:table-cell>
            <table:table-cell table:style-name="Tabella14.C4" office:value-type="string">
              <text:p text:style-name="P25"/>
            </table:table-cell>
            <table:table-cell table:style-name="Tabella14.D4" office:value-type="string">
              <text:p text:style-name="P6">Sì / NO</text:p>
            </table:table-cell>
          </table:table-row>
        </table:table>
        <text:p text:style-name="P19">(*) i riferimenti devono corrispondere a quelli riportati <text:span text:style-name="T241">nella</text:span> planimetria <text:span text:style-name="T241">dell’installazione</text:span> IPPC.</text:p>
        <text:p text:style-name="P61"><text:span text:style-name="T59">(**) le MTD per le tipologie per la rimozione reflui devono fare </text:span><text:span text:style-name="T60">riferimento all’applicazione alla Decisione di Esecuzione (UE) 2017/302 della Commissione del 15 febbraio 2017 (“</text:span><text:span text:style-name="T52">BAT Conclusion</text:span><text:span text:style-name="T54">s</text:span><text:span text:style-name="T60">”).</text:span></text:p>
        <text:p text:style-name="P3"/>
        <text:p text:style-name="P3"/>
        <text:p text:style-name="P164">B.1.5. Capacità di stoccaggio</text:p>
        <text:p text:style-name="P156">Descrivere le strutture di stoccaggio degli effluenti di allevamento e le relative capacità anche in riferimento alle indicazioni contenute nella dgr n .3792/2012 e successiva circolare regionale T1.2014.0030378 del 01/07/2014, compilando a seguente tabella)</text:p>
        <text:p text:style-name="P165"/>
        <text:p text:style-name="P219"><text:span text:style-name="T97">Tabella </text:span><text:span text:style-name="T100">B</text:span><text:span text:style-name="T102">7</text:span><text:span text:style-name="T160"> </text:span><text:span text:style-name="T147">– </text:span><text:span text:style-name="T150">A</text:span><text:span text:style-name="T152">nalisi</text:span><text:span text:style-name="T169"> </text:span><text:span text:style-name="T154">delle</text:span><text:span text:style-name="T169"> </text:span><text:span text:style-name="T154">tipologie per lo stoccaggio degli effluenti di allevamento</text:span></text:p>
        <table:table table:name="Tabella15" table:style-name="Tabella15">
          <table:table-column table:style-name="Tabella15.A"/>
          <table:table-column table:style-name="Tabella15.B"/>
          <table:table-column table:style-name="Tabella15.C"/>
          <table:table-column table:style-name="Tabella15.D"/>
          <table:table-column table:style-name="Tabella15.E"/>
          <table:table-column table:style-name="Tabella15.F"/>
          <table:table-column table:style-name="Tabella15.G"/>
          <table:table-column table:style-name="Tabella15.H"/>
          <table:table-column table:style-name="Tabella15.I"/>
          <table:table-row table:style-name="Tabella15.1">
            <table:table-cell table:style-name="Tabella15.A1" office:value-type="string">
              <text:p text:style-name="P249">Riferimento Stoccaggio (*)</text:p>
            </table:table-cell>
            <table:table-cell table:style-name="Tabella15.B1" office:value-type="string">
              <text:p text:style-name="P250">Comune</text:p>
            </table:table-cell>
            <table:table-cell table:style-name="Tabella15.C1" office:value-type="string">
              <text:p text:style-name="P160">Identifica-zione catastale</text:p>
            </table:table-cell>
            <table:table-cell table:style-name="Tabella15.A1" office:value-type="string">
              <text:p text:style-name="P250">Tipo Struttura</text:p>
            </table:table-cell>
            <table:table-cell table:style-name="Tabella15.B1" office:value-type="string">
              <text:list xml:id="list81413091331244" text:continue-numbering="true" text:style-name="WWNum1">
                <text:list-item>
                  <text:list>
                    <text:list-item>
                      <text:list>
                        <text:list-item>
                          <text:list>
                            <text:list-item>
                              <text:list>
                                <text:list-item>
                                  <text:list>
                                    <text:list-item>
                                      <text:list>
                                        <text:list-item>
                                          <text:h text:style-name="P630" text:outline-level="7">Coperta</text:h>
                                        </text:list-item>
                                      </text:list>
                                    </text:list-item>
                                  </text:list>
                                </text:list-item>
                              </text:list>
                            </text:list-item>
                          </text:list>
                        </text:list-item>
                      </text:list>
                    </text:list-item>
                  </text:list>
                </text:list-item>
              </text:list>
            </table:table-cell>
            <table:table-cell table:style-name="Tabella15.B1" office:value-type="string">
              <text:h text:style-name="P628" text:outline-level="7"><text:span text:style-name="T62">Super-ficie (m</text:span><text:span text:style-name="T221">2</text:span><text:span text:style-name="T62">)</text:span></text:h>
            </table:table-cell>
            <table:table-cell table:style-name="Tabella15.A1" office:value-type="string">
              <text:list xml:id="list81413547180734" text:continue-numbering="true" text:style-name="WWNum1">
                <text:list-item>
                  <text:list>
                    <text:list-item>
                      <text:list>
                        <text:list-item>
                          <text:list>
                            <text:list-item>
                              <text:list>
                                <text:list-item>
                                  <text:list>
                                    <text:list-item>
                                      <text:list>
                                        <text:list-item>
                                          <text:h text:style-name="P630" text:outline-level="7">Vo-lume</text:h>
                                        </text:list-item>
                                        <text:list-item>
                                          <text:h text:style-name="P631" text:outline-level="7"><text:span text:style-name="T62">(m</text:span><text:span text:style-name="T221">³</text:span><text:span text:style-name="T62">)</text:span></text:h>
                                        </text:list-item>
                                      </text:list>
                                    </text:list-item>
                                  </text:list>
                                </text:list-item>
                              </text:list>
                            </text:list-item>
                          </text:list>
                        </text:list-item>
                      </text:list>
                    </text:list-item>
                  </text:list>
                </text:list-item>
              </text:list>
            </table:table-cell>
            <table:table-cell table:style-name="Tabella15.A1" office:value-type="string">
              <text:list xml:id="list81413555653961" text:continue-numbering="true" text:style-name="WWNum1">
                <text:list-item>
                  <text:list>
                    <text:list-item>
                      <text:list>
                        <text:list-item>
                          <text:list>
                            <text:list-item>
                              <text:list>
                                <text:list-item>
                                  <text:list>
                                    <text:list-item>
                                      <text:list>
                                        <text:list-item>
                                          <text:h text:style-name="P633" text:outline-level="7">Esi-stente</text:h>
                                        </text:list-item>
                                      </text:list>
                                    </text:list-item>
                                  </text:list>
                                </text:list-item>
                              </text:list>
                            </text:list-item>
                          </text:list>
                        </text:list-item>
                      </text:list>
                    </text:list-item>
                  </text:list>
                </text:list-item>
              </text:list>
            </table:table-cell>
            <table:table-cell table:style-name="Tabella15.B1" office:value-type="string">
              <text:list xml:id="list81413529240664" text:continue-numbering="true" text:style-name="WWNum1">
                <text:list-item>
                  <text:list>
                    <text:list-item>
                      <text:list>
                        <text:list-item>
                          <text:list>
                            <text:list-item>
                              <text:list>
                                <text:list-item>
                                  <text:list>
                                    <text:list-item>
                                      <text:list>
                                        <text:list-item>
                                          <text:h text:style-name="P633" text:outline-level="7">Note (specificare se si adottano MTD)</text:h>
                                        </text:list-item>
                                      </text:list>
                                    </text:list-item>
                                  </text:list>
                                </text:list-item>
                              </text:list>
                            </text:list-item>
                          </text:list>
                        </text:list-item>
                      </text:list>
                    </text:list-item>
                  </text:list>
                </text:list-item>
              </text:list>
            </table:table-cell>
          </table:table-row>
          <table:table-row table:style-name="Tabella15.1">
            <table:table-cell table:style-name="Tabella15.A2" office:value-type="string">
              <text:p text:style-name="P77">STO01</text:p>
            </table:table-cell>
            <table:table-cell table:style-name="Tabella15.B2" office:value-type="string">
              <text:p text:style-name="P77"/>
            </table:table-cell>
            <table:table-cell table:style-name="Tabella15.C2" office:value-type="string">
              <text:p text:style-name="P166"/>
            </table:table-cell>
            <table:table-cell table:style-name="Tabella15.D2" office:value-type="string">
              <text:p text:style-name="P77"/>
            </table:table-cell>
            <table:table-cell table:style-name="Tabella15.E2" office:value-type="string">
              <text:p text:style-name="P80">sì/no</text:p>
            </table:table-cell>
            <table:table-cell table:style-name="Tabella15.F2" office:value-type="string">
              <text:p text:style-name="P77"/>
            </table:table-cell>
            <table:table-cell table:style-name="Tabella15.G2" office:value-type="string">
              <text:p text:style-name="P77"/>
            </table:table-cell>
            <table:table-cell table:style-name="Tabella15.H2" office:value-type="string">
              <text:p text:style-name="P81">sì/no</text:p>
            </table:table-cell>
            <table:table-cell table:style-name="Tabella15.I2" office:value-type="string">
              <text:p text:style-name="P77"/>
            </table:table-cell>
          </table:table-row>
          <table:table-row table:style-name="Tabella15.1">
            <table:table-cell table:style-name="Tabella15.A3" office:value-type="string">
              <text:p text:style-name="P11">TOTALE</text:p>
            </table:table-cell>
            <table:table-cell table:style-name="Tabella15.B3" office:value-type="string">
              <text:p text:style-name="P11"/>
            </table:table-cell>
            <table:table-cell table:style-name="Tabella15.C3" office:value-type="string">
              <text:p text:style-name="P11"/>
            </table:table-cell>
            <table:table-cell table:style-name="Tabella15.D3" office:value-type="string">
              <text:p text:style-name="P11"/>
            </table:table-cell>
            <table:table-cell table:style-name="Tabella15.E3" office:value-type="string">
              <text:p text:style-name="P11"/>
            </table:table-cell>
            <table:table-cell table:style-name="Tabella15.F3" office:value-type="string">
              <text:p text:style-name="P11"/>
            </table:table-cell>
            <table:table-cell table:style-name="Tabella15.G3" office:value-type="string">
              <text:p text:style-name="P11"/>
            </table:table-cell>
            <table:table-cell table:style-name="Tabella15.H3" office:value-type="string">
              <text:p text:style-name="P11"/>
            </table:table-cell>
            <table:table-cell table:style-name="Tabella15.I3" office:value-type="string">
              <text:p text:style-name="P11"><text:bookmark text:name="_Hlk498425918"/></text:p>
            </table:table-cell>
          </table:table-row>
        </table:table>
        <text:p text:style-name="P162">(*) i riferimenti devono corrispondere a quelli riportati <text:span text:style-name="T241">nella</text:span> planimetria <text:span text:style-name="T241">dell’installazione</text:span> IPPC.</text:p>
        <text:p text:style-name="P165"/>
        <text:p text:style-name="P61"><text:span text:style-name="T205">(Nota esemplificativa) </text:span><text:span text:style-name="T174">L’azienda avendo una produzione annuale di pollina di xxx m</text:span><text:span text:style-name="T181">3</text:span><text:span text:style-name="T174"> ed una produzione giornaliera di xxx m</text:span><text:span text:style-name="T181">3</text:span><text:span text:style-name="T174">, dovrebbe garantire almeno una capacità di stoccaggio pari xxx m</text:span><text:span text:style-name="T181">3</text:span><text:span text:style-name="T174">, ovvero 90/180 giorni di produzione; tuttavia dato che tutto il refluo prodotto viene asportato e ritirato da ditte di trasformazione al termine di ogni ciclo produttivo senza che venga stoccato in azienda, si ritiene che l’azienda sia </text:span><text:span text:style-name="T175">CONFORME AGLI STOCCAGGI.</text:span></text:p>
        <text:p text:style-name="P165"/>
        <text:p text:style-name="P219"><text:span text:style-name="T97">Tabella </text:span><text:span text:style-name="T100">B</text:span><text:span text:style-name="T102">8</text:span><text:span text:style-name="T160"> </text:span><text:span text:style-name="T147">– </text:span><text:span text:style-name="T150">A</text:span><text:span text:style-name="T152">nalisi </text:span><text:span text:style-name="T154">della</text:span><text:span text:style-name="T152"> conformità PUA</text:span></text:p>
        <table:table table:name="Tabella16" table:style-name="Tabella16">
          <table:table-column table:style-name="Tabella16.A"/>
          <table:table-column table:style-name="Tabella16.B"/>
          <table:table-column table:style-name="Tabella16.C"/>
          <table:table-column table:style-name="Tabella16.D"/>
          <table:table-row table:style-name="Tabella16.1">
            <table:table-cell table:style-name="Tabella16.A1" office:value-type="string">
              <text:p text:style-name="P251">Tipologia Stoccaggio</text:p>
            </table:table-cell>
            <table:table-cell table:style-name="Tabella16.B1" office:value-type="string">
              <text:p text:style-name="P5">Effettivi in azienda</text:p>
            </table:table-cell>
            <table:table-cell table:style-name="Tabella16.C1" office:value-type="string">
              <text:p text:style-name="P5">Richiesti da normativa</text:p>
            </table:table-cell>
            <table:table-cell table:style-name="Tabella16.C1" office:value-type="string">
              <text:p text:style-name="P5">Conformità PUA</text:p>
            </table:table-cell>
          </table:table-row>
          <table:table-row table:style-name="Tabella16.2">
            <table:table-cell table:style-name="Tabella16.A2" office:value-type="string">
              <text:p text:style-name="P5"><text:span text:style-name="T241">Effluenti</text:span> solidi</text:p>
              <text:p text:style-name="P5">compostati e non compostati (gg/anno)</text:p>
            </table:table-cell>
            <table:table-cell table:style-name="Tabella16.B2" office:value-type="string">
              <text:p text:style-name="P6"/>
            </table:table-cell>
            <table:table-cell table:style-name="Tabella16.C2" office:value-type="string">
              <text:p text:style-name="P6">90</text:p>
            </table:table-cell>
            <table:table-cell table:style-name="Tabella16.C2" office:value-type="string">
              <text:p text:style-name="P90">Conforme /</text:p>
              <text:p text:style-name="P90">Non conforme</text:p>
            </table:table-cell>
          </table:table-row>
          <text:soft-page-break/>
          <table:table-row table:style-name="Tabella16.1">
            <table:table-cell table:style-name="Tabella16.A3" office:value-type="string">
              <text:p text:style-name="P7"><text:span text:style-name="T241">Effluenti</text:span> liquidi (gg/anno)</text:p>
            </table:table-cell>
            <table:table-cell table:style-name="Tabella16.B3" office:value-type="string">
              <text:p text:style-name="P25"/>
            </table:table-cell>
            <table:table-cell table:style-name="Tabella16.C2" office:value-type="string">
              <text:p text:style-name="P11">180</text:p>
            </table:table-cell>
            <table:table-cell table:style-name="Tabella16.C2" office:value-type="string">
              <text:p text:style-name="P90">Conforme /</text:p>
              <text:p text:style-name="P90">Non conforme</text:p>
            </table:table-cell>
          </table:table-row>
        </table:table>
        <text:p text:style-name="P51"><text:bookmark text:name="_Hlk494808228"/></text:p>
        <text:p text:style-name="P61"><text:span text:style-name="T205">(Nota esemplificativa) </text:span><text:span text:style-name="T174">L’azienda produce xxxx </text:span><text:span text:style-name="T179">N kg/t p.v./anno</text:span><text:span text:style-name="T174"> e li cede totalmente alla ditta “xxxx” (P.IVA: 00000000) pertanto l’azienda non ha azoto da gestire agronomicamente e quindi risulta </text:span><text:span text:style-name="T175">CONFORME</text:span><text:span text:style-name="T174"> al limite dei 170 kg N/ha.</text:span></text:p>
        <text:p text:style-name="P51"/>
        <text:p text:style-name="P164">B.1.6. Sistemi di trattamento</text:p>
        <text:p text:style-name="P156">Descrivere gli eventuali sistemi di trattamento degli effluenti di allevamento (quali ad esempio separatori, strippaggi, impianti di nitro - denitro, depuratori, trattamenti biologici), fornendo le specifiche tecniche, i rendimenti degli impianti e le modalità di controllo del loro funzionamento (analisi <text:span text:style-name="T242">degli effluenti di allevamento</text:span> per verificare contenuto <text:span text:style-name="T242">di </text:span>azoto non tabellare secondo norma UNI 10802 e IRSA-CNR)</text:p>
        <text:p text:style-name="P38"/>
        <text:p text:style-name="P164">B.2. ATTIVITA’ CONNESSE</text:p>
        <text:p text:style-name="P156">(es. allevamento di altre categorie di animali, NON IPPC, se presenti)</text:p>
        <text:p text:style-name="P155"><text:span text:style-name="T202">De</text:span><text:span text:style-name="T201">scrivere altre eventuali attività connesse, presenti nel</text:span><text:span text:style-name="T202">l’installazione</text:span><text:span text:style-name="T201">, come. </text:span><text:span text:style-name="T203">trasformazioni lattiero casearie, trasformazione e conservazione, esclusa la surgelazione, di carni, trasformazione e conservazione di frutta, ortaggi, funghi con produzione non superiore a 365 t/anno escluse surgelazione, la vinificazione e la distillazione, impianti manifatturieri alimentari</text:span><text:span text:style-name="T201">, riportando i quantitativi di materie utilizzate, i consumi idrici ed energetici relativi a queste attività, nonché le modalità di gestione degli eventuali scarti e reflui derivanti da tali processi)</text:span></text:p>
        <text:p text:style-name="P156"><text:s/>(es. colture praticate, senza riportare terreni, essendo già presenti nel fascicolo aziendale)</text:p>
        <text:p text:style-name="P51"/>
        <text:p text:style-name="P164">B.2.1. Capacità produttiva</text:p>
        <text:p text:style-name="P61"><text:span text:style-name="T81">N. posti</text:span><text:span text:style-name="T32">: </text:span></text:p>
        <text:p text:style-name="P61"><text:span text:style-name="T81">N. capi mediamente presenti</text:span><text:span text:style-name="T32">: </text:span></text:p>
        <text:p text:style-name="P61"><text:span text:style-name="T81">Peso Vivo mediamente presente (tonnellate)</text:span><text:span text:style-name="T32">: </text:span></text:p>
        <text:p text:style-name="P51"/>
        <text:p text:style-name="P51">Il N. <text:span text:style-name="T242">di </text:span>capi e <text:span text:style-name="T242">il </text:span>p. v. mediamente presenti sono stati calcolati:</text:p>
        <text:p text:style-name="P51"/>
        <text:p text:style-name="P62"><text:span text:style-name="T103">Tabella </text:span><text:span text:style-name="T104">B</text:span><text:span text:style-name="T105">9</text:span><text:span text:style-name="T161"> </text:span><text:span text:style-name="T152">– </text:span><text:span text:style-name="T155">C</text:span><text:span text:style-name="T152">alcolo </text:span><text:span text:style-name="T155">di </text:span><text:span text:style-name="T152">pesi e capi mediamente presenti (No IPPC)</text:span></text:p>
        <table:table table:name="Tabella17" table:style-name="Tabella17">
          <table:table-column table:style-name="Tabella17.A"/>
          <table:table-column table:style-name="Tabella17.B"/>
          <table:table-column table:style-name="Tabella17.C"/>
          <table:table-column table:style-name="Tabella17.D"/>
          <table:table-row table:style-name="Tabella17.1">
            <table:table-cell table:style-name="Tabella17.A1" office:value-type="string">
              <text:p text:style-name="P10">Tipologia</text:p>
            </table:table-cell>
            <table:table-cell table:style-name="Tabella17.A1" office:value-type="string">
              <text:p text:style-name="P10">Presenza media capi (n.)</text:p>
            </table:table-cell>
            <table:table-cell table:style-name="Tabella17.A1" office:value-type="string">
              <text:p text:style-name="P10">Peso (kg)</text:p>
            </table:table-cell>
            <table:table-cell table:style-name="Tabella17.A1" office:value-type="string">
              <text:p text:style-name="P10">Totale (kg)</text:p>
            </table:table-cell>
          </table:table-row>
          <table:table-row table:style-name="Tabella17.1">
            <table:table-cell table:style-name="Tabella17.A2" office:value-type="string">
              <text:p text:style-name="P78">Bovini</text:p>
            </table:table-cell>
            <table:table-cell table:style-name="Tabella17.B2" office:value-type="string">
              <text:p text:style-name="P78"/>
            </table:table-cell>
            <table:table-cell table:style-name="Tabella17.C2" office:value-type="string">
              <text:p text:style-name="P78"/>
            </table:table-cell>
            <table:table-cell table:style-name="Tabella17.D2" office:value-type="string">
              <text:p text:style-name="P78"/>
            </table:table-cell>
          </table:table-row>
          <table:table-row table:style-name="Tabella17.1">
            <table:table-cell table:style-name="Tabella17.A3" office:value-type="string">
              <text:p text:style-name="P78">Equini</text:p>
            </table:table-cell>
            <table:table-cell table:style-name="Tabella17.B3" office:value-type="string">
              <text:p text:style-name="P78"/>
            </table:table-cell>
            <table:table-cell table:style-name="Tabella17.C3" office:value-type="string">
              <text:p text:style-name="P78"/>
            </table:table-cell>
            <table:table-cell table:style-name="Tabella17.D3" office:value-type="string">
              <text:p text:style-name="P78"/>
            </table:table-cell>
          </table:table-row>
          <table:table-row table:style-name="Tabella17.1">
            <table:table-cell table:style-name="Tabella17.A4" office:value-type="string">
              <text:p text:style-name="P12">TOTALE</text:p>
            </table:table-cell>
            <table:table-cell table:style-name="Tabella17.B4" office:value-type="string">
              <text:p text:style-name="P12"/>
            </table:table-cell>
            <table:table-cell table:style-name="Tabella17.C4" office:value-type="string">
              <text:p text:style-name="P12"/>
            </table:table-cell>
            <table:table-cell table:style-name="Tabella17.D4" office:value-type="string">
              <text:p text:style-name="P12"/>
            </table:table-cell>
          </table:table-row>
        </table:table>
        <text:p text:style-name="P78">(Tabella a titolo esemplificativo per altre specie allevate nel<text:span text:style-name="T242">l’installazione</text:span> IPPC)</text:p>
        <text:p text:style-name="P164"/>
        <text:p text:style-name="P157"><text:span text:style-name="T78">B.2.2. Strutture di stabulazione</text:span><text:span text:style-name="T79"> </text:span></text:p>
        <text:p text:style-name="P220"><text:span text:style-name="T97">Tabella </text:span><text:span text:style-name="T100">B</text:span><text:span text:style-name="T106">10</text:span><text:span text:style-name="T160"> </text:span><text:span text:style-name="T147">– </text:span><text:span text:style-name="T151">I</text:span><text:span text:style-name="T152">nquadramento </text:span><text:span text:style-name="T155">delle </text:span><text:span text:style-name="T152">strutture </text:span><text:span text:style-name="T155">di </text:span><text:span text:style-name="T152">stabulazione (No IPPC)</text:span></text:p>
        <table:table table:name="Tabella18" table:style-name="Tabella18">
          <table:table-column table:style-name="Tabella18.A"/>
          <table:table-column table:style-name="Tabella18.B"/>
          <table:table-column table:style-name="Tabella18.C"/>
          <table:table-row table:style-name="Tabella18.1">
            <table:table-cell table:style-name="Tabella18.A1" office:value-type="string">
              <text:p text:style-name="P160">Riferimento in Planimetria Aziendale (*)</text:p>
            </table:table-cell>
            <table:table-cell table:style-name="Tabella18.A1" office:value-type="string">
              <text:p text:style-name="P160">Identificazione catastale</text:p>
            </table:table-cell>
            <table:table-cell table:style-name="Tabella18.A1" office:value-type="string">
              <text:p text:style-name="P160">Superficie utile di allevamento SUA (m²)</text:p>
            </table:table-cell>
          </table:table-row>
          <table:table-row table:style-name="Tabella18.1">
            <table:table-cell table:style-name="Tabella18.A2" office:value-type="string">
              <text:p text:style-name="P168">STR02</text:p>
            </table:table-cell>
            <table:table-cell table:style-name="Tabella18.B2" office:value-type="string">
              <text:p text:style-name="P159"/>
            </table:table-cell>
            <table:table-cell table:style-name="Tabella18.C2" office:value-type="string">
              <text:p text:style-name="P159"/>
            </table:table-cell>
          </table:table-row>
          <table:table-row table:style-name="Tabella18.1">
            <table:table-cell table:style-name="Tabella18.A3" office:value-type="string">
              <text:p text:style-name="P159"/>
            </table:table-cell>
            <table:table-cell table:style-name="Tabella18.B3" office:value-type="string">
              <text:p text:style-name="P159"/>
            </table:table-cell>
            <table:table-cell table:style-name="Tabella18.C3" office:value-type="string">
              <text:p text:style-name="P159"/>
            </table:table-cell>
          </table:table-row>
          <table:table-row table:style-name="Tabella18.1">
            <table:table-cell table:style-name="Tabella18.A4" office:value-type="string">
              <text:p text:style-name="P159">TOTALE</text:p>
            </table:table-cell>
            <table:table-cell table:style-name="Tabella18.B4" office:value-type="string">
              <text:p text:style-name="P159"/>
            </table:table-cell>
            <table:table-cell table:style-name="Tabella18.C4" office:value-type="string">
              <text:p text:style-name="P159"/>
            </table:table-cell>
          </table:table-row>
        </table:table>
        <text:p text:style-name="P163"/>
        <text:p text:style-name="P220"><text:span text:style-name="T107">Tabella </text:span><text:span text:style-name="T108">B</text:span><text:span text:style-name="T109">11</text:span><text:span text:style-name="T162"> </text:span><text:span text:style-name="T133">– </text:span><text:span text:style-name="T134">A</text:span><text:span text:style-name="T152">nalisi del carico </text:span><text:span text:style-name="T155">di </text:span><text:span text:style-name="T152">animali (No IPPC)</text:span></text:p>
        <table:table table:name="Tabella19" table:style-name="Tabella19">
          <table:table-column table:style-name="Tabella19.A"/>
          <table:table-column table:style-name="Tabella19.B"/>
          <table:table-column table:style-name="Tabella19.C"/>
          <table:table-column table:style-name="Tabella19.D"/>
          <table:table-column table:style-name="Tabella19.E"/>
          <table:table-column table:style-name="Tabella19.F"/>
          <table:table-row table:style-name="Tabella19.1">
            <table:table-cell table:style-name="Tabella19.A1" office:value-type="string">
              <text:p text:style-name="P5">Riferimento Stalla (*)</text:p>
            </table:table-cell>
            <table:table-cell table:style-name="Tabella19.A1" office:value-type="string">
              <text:p text:style-name="P5">Categoria animali</text:p>
            </table:table-cell>
            <table:table-cell table:style-name="Tabella19.A1" office:value-type="string">
              <text:list xml:id="list81414356393559" text:continue-numbering="true" text:style-name="WWNum1">
                <text:list-item>
                  <text:list>
                    <text:list-item>
                      <text:list>
                        <text:list-item>
                          <text:list>
                            <text:list-item>
                              <text:list>
                                <text:list-item>
                                  <text:list>
                                    <text:list-item>
                                      <text:list>
                                        <text:list-item>
                                          <text:h text:style-name="P630" text:outline-level="7">Tipologia di stabulazione</text:h>
                                        </text:list-item>
                                      </text:list>
                                    </text:list-item>
                                  </text:list>
                                </text:list-item>
                              </text:list>
                            </text:list-item>
                          </text:list>
                        </text:list-item>
                      </text:list>
                    </text:list-item>
                  </text:list>
                </text:list-item>
              </text:list>
            </table:table-cell>
            <table:table-cell table:style-name="Tabella19.A1" office:value-type="string">
              <text:list xml:id="list81413779432258" text:continue-numbering="true" text:style-name="WWNum1">
                <text:list-item>
                  <text:list>
                    <text:list-item>
                      <text:list>
                        <text:list-item>
                          <text:list>
                            <text:list-item>
                              <text:list>
                                <text:list-item>
                                  <text:list>
                                    <text:list-item>
                                      <text:list>
                                        <text:list-item>
                                          <text:h text:style-name="P630" text:outline-level="7">SUA</text:h>
                                        </text:list-item>
                                      </text:list>
                                    </text:list-item>
                                  </text:list>
                                </text:list-item>
                              </text:list>
                            </text:list-item>
                          </text:list>
                        </text:list-item>
                      </text:list>
                    </text:list-item>
                  </text:list>
                </text:list-item>
              </text:list>
              <text:p text:style-name="P5">(m²)</text:p>
            </table:table-cell>
            <table:table-cell table:style-name="Tabella19.E1" office:value-type="string">
              <text:list xml:id="list81414601851083" text:continue-numbering="true" text:style-name="WWNum1">
                <text:list-item>
                  <text:list>
                    <text:list-item>
                      <text:list>
                        <text:list-item>
                          <text:list>
                            <text:list-item>
                              <text:list>
                                <text:list-item>
                                  <text:list>
                                    <text:list-item>
                                      <text:list>
                                        <text:list-item>
                                          <text:h text:style-name="P630" text:outline-level="7">Posti</text:h>
                                        </text:list-item>
                                      </text:list>
                                    </text:list-item>
                                  </text:list>
                                </text:list-item>
                              </text:list>
                            </text:list-item>
                          </text:list>
                        </text:list-item>
                      </text:list>
                    </text:list-item>
                  </text:list>
                </text:list-item>
              </text:list>
            </table:table-cell>
            <table:table-cell table:style-name="Tabella19.F1" office:value-type="string">
              <text:list xml:id="list81413933636296" text:continue-numbering="true" text:style-name="WWNum1">
                <text:list-item>
                  <text:list>
                    <text:list-item>
                      <text:list>
                        <text:list-item>
                          <text:list>
                            <text:list-item>
                              <text:list>
                                <text:list-item>
                                  <text:list>
                                    <text:list-item>
                                      <text:list>
                                        <text:list-item>
                                          <text:h text:style-name="P630" text:outline-level="7">N. capi mediamente <text:soft-page-break/>presenti</text:h>
                                        </text:list-item>
                                      </text:list>
                                    </text:list-item>
                                  </text:list>
                                </text:list-item>
                              </text:list>
                            </text:list-item>
                          </text:list>
                        </text:list-item>
                      </text:list>
                    </text:list-item>
                  </text:list>
                </text:list-item>
              </text:list>
            </table:table-cell>
          </table:table-row>
          <table:table-row table:style-name="Tabella19.1">
            <table:table-cell table:style-name="Tabella19.A2" office:value-type="string">
              <text:p text:style-name="P91">STR02</text:p>
            </table:table-cell>
            <table:table-cell table:style-name="Tabella19.B2" office:value-type="string">
              <text:p text:style-name="P23"/>
            </table:table-cell>
            <table:table-cell table:style-name="Tabella19.C2" office:value-type="string">
              <text:p text:style-name="P23"/>
            </table:table-cell>
            <table:table-cell table:style-name="Tabella19.D2" office:value-type="string">
              <text:p text:style-name="P23"/>
            </table:table-cell>
            <table:table-cell table:style-name="Tabella19.E2" office:value-type="string">
              <text:p text:style-name="P23"/>
            </table:table-cell>
            <table:table-cell table:style-name="Tabella19.F2" office:value-type="string">
              <text:p text:style-name="P6"/>
            </table:table-cell>
          </table:table-row>
          <table:table-row table:style-name="Tabella19.1">
            <table:table-cell table:style-name="Tabella19.A3" office:value-type="string">
              <text:p text:style-name="P23"/>
            </table:table-cell>
            <table:table-cell table:style-name="Tabella19.B3" office:value-type="string">
              <text:p text:style-name="P23"/>
            </table:table-cell>
            <table:table-cell table:style-name="Tabella19.C3" office:value-type="string">
              <text:p text:style-name="P23"/>
            </table:table-cell>
            <table:table-cell table:style-name="Tabella19.D3" office:value-type="string">
              <text:p text:style-name="P23"/>
            </table:table-cell>
            <table:table-cell table:style-name="Tabella19.E3" office:value-type="string">
              <text:p text:style-name="P23"/>
            </table:table-cell>
            <table:table-cell table:style-name="Tabella19.F3" office:value-type="string">
              <text:p text:style-name="P6"/>
            </table:table-cell>
          </table:table-row>
          <table:table-row table:style-name="Tabella19.1">
            <table:table-cell table:style-name="Tabella19.A4" office:value-type="string">
              <text:p text:style-name="P8">TOTALE</text:p>
            </table:table-cell>
            <table:table-cell table:style-name="Tabella19.B4" office:value-type="string">
              <text:p text:style-name="P23"/>
            </table:table-cell>
            <table:table-cell table:style-name="Tabella19.C4" office:value-type="string">
              <text:p text:style-name="P23"/>
            </table:table-cell>
            <table:table-cell table:style-name="Tabella19.D4" office:value-type="string">
              <text:p text:style-name="P23"/>
            </table:table-cell>
            <table:table-cell table:style-name="Tabella19.E4" office:value-type="string">
              <text:p text:style-name="P23"/>
            </table:table-cell>
            <table:table-cell table:style-name="Tabella19.F4" office:value-type="string">
              <text:p text:style-name="P6"/>
            </table:table-cell>
          </table:table-row>
        </table:table>
        <text:p text:style-name="P26">(*) i riferimenti devono corrispondere a quelli riportati in planimetria <text:span text:style-name="T328">installazione</text:span> IPPC.</text:p>
        <text:p text:style-name="P51"/>
        <text:p text:style-name="P157"><text:span text:style-name="T78">B.2.3. Produzione degli effluenti</text:span><text:span text:style-name="T79"> </text:span></text:p>
        <text:p text:style-name="P170">L’allevamento produce in prevalenza:</text:p>
        <text:p text:style-name="P33">Liquame</text:p>
        <text:p text:style-name="P51">- Produzione annua (m³):</text:p>
        <text:p text:style-name="P51">- Cessione annua (m³): </text:p>
        <text:p text:style-name="P51">- Acquisizione annua (m³): </text:p>
        <text:p text:style-name="P33"/>
        <text:p text:style-name="P33">Letame / pollina</text:p>
        <text:p text:style-name="P51">- Produzione annua (m³): </text:p>
        <text:p text:style-name="P51">- Cessione annua (m³): </text:p>
        <text:p text:style-name="P51">- Acquisizione annua (m³): </text:p>
        <text:p text:style-name="P51"/>
        <text:p text:style-name="P220"><text:span text:style-name="T107">Tabella </text:span><text:span text:style-name="T108">B</text:span><text:span text:style-name="T109">12</text:span><text:span text:style-name="T112"> </text:span><text:span text:style-name="T125">– </text:span><text:span text:style-name="T126">A</text:span><text:span text:style-name="T124">nalisi degli effluenti prodotti dall'allevamento (No IPPC)</text:span></text:p>
        <table:table table:name="Tabella20" table:style-name="Tabella20">
          <table:table-column table:style-name="Tabella20.A"/>
          <table:table-column table:style-name="Tabella20.B"/>
          <table:table-column table:style-name="Tabella20.C"/>
          <table:table-column table:style-name="Tabella20.D"/>
          <table:table-column table:style-name="Tabella20.E"/>
          <table:table-column table:style-name="Tabella20.F"/>
          <table:table-column table:style-name="Tabella20.G"/>
          <table:table-column table:style-name="Tabella20.H"/>
          <table:table-row table:style-name="Tabella20.1">
            <table:table-cell table:style-name="Tabella20.A1" office:value-type="string">
              <text:p text:style-name="P227"><text:span text:style-name="T64">N.</text:span><text:span text:style-name="T67"> </text:span><text:span text:style-name="T64">c</text:span><text:span text:style-name="T68">a</text:span><text:span text:style-name="T71">p</text:span><text:span text:style-name="T64">i</text:span></text:p>
            </table:table-cell>
            <table:table-cell table:style-name="Tabella20.A1" office:value-type="string">
              <text:p text:style-name="P228"><text:span text:style-name="T64">Peso vivo unitario (t</text:span><text:span text:style-name="T71">)</text:span></text:p>
            </table:table-cell>
            <table:table-cell table:style-name="Tabella20.A1" office:value-type="string">
              <text:p text:style-name="P239">Peso Vivo</text:p>
              <text:p text:style-name="P239"><text:s/>Totale (t)</text:p>
            </table:table-cell>
            <table:table-cell table:style-name="Tabella20.A1" office:value-type="string">
              <text:p text:style-name="P229"><text:span text:style-name="T64">C</text:span><text:span text:style-name="T68">a</text:span><text:span text:style-name="T64">te</text:span><text:span text:style-name="T71">g</text:span><text:span text:style-name="T64">or</text:span><text:span text:style-name="T71">i</text:span><text:span text:style-name="T64">a </text:span><text:span text:style-name="T68">a</text:span><text:span text:style-name="T72">n</text:span><text:span text:style-name="T68">i</text:span><text:span text:style-name="T71">m</text:span><text:span text:style-name="T68">al</text:span><text:span text:style-name="T64">e e t</text:span><text:span text:style-name="T71">ip</text:span><text:span text:style-name="T64">o</text:span><text:span text:style-name="T68">l</text:span><text:span text:style-name="T64">o</text:span><text:span text:style-name="T68">gi</text:span><text:span text:style-name="T64">a </text:span><text:span text:style-name="T71">d</text:span><text:span text:style-name="T64">i st</text:span><text:span text:style-name="T71">ab</text:span><text:span text:style-name="T64">u</text:span><text:span text:style-name="T68">la</text:span><text:span text:style-name="T64">z</text:span><text:span text:style-name="T71">i</text:span><text:span text:style-name="T64">o</text:span><text:span text:style-name="T68">n</text:span><text:span text:style-name="T64">e</text:span></text:p>
            </table:table-cell>
            <table:table-cell table:style-name="Tabella20.A1" office:value-type="string">
              <text:p text:style-name="P227"><text:span text:style-name="T68">Li</text:span><text:span text:style-name="T71">q</text:span><text:span text:style-name="T64">u</text:span><text:span text:style-name="T68">a</text:span><text:span text:style-name="T71">m</text:span><text:span text:style-name="T64">e </text:span></text:p>
              <text:p text:style-name="P227"><text:span text:style-name="T64">(</text:span><text:span text:style-name="T71">m</text:span><text:span text:style-name="T219">3</text:span><text:span text:style-name="T68">/</text:span><text:span text:style-name="T64">t </text:span><text:span text:style-name="T71">p</text:span><text:span text:style-name="T64">.v. </text:span><text:span text:style-name="T68">/anno</text:span><text:span text:style-name="T64">)</text:span></text:p>
            </table:table-cell>
            <table:table-cell table:style-name="Tabella20.A1" office:value-type="string">
              <text:p text:style-name="P227"><text:span text:style-name="T64">Li</text:span><text:span text:style-name="T68">q</text:span><text:span text:style-name="T64">u</text:span><text:span text:style-name="T71">a</text:span><text:span text:style-name="T64">me</text:span><text:span text:style-name="T67"> </text:span></text:p>
              <text:p text:style-name="P242">totale</text:p>
              <text:p text:style-name="P227"><text:span text:style-name="T67">(</text:span><text:span text:style-name="T71">m</text:span><text:span text:style-name="T220">3</text:span><text:span text:style-name="T64">)</text:span></text:p>
            </table:table-cell>
            <table:table-cell table:style-name="Tabella20.A1" office:value-type="string">
              <text:p text:style-name="P227"><text:span text:style-name="T68">L</text:span><text:span text:style-name="T64">et</text:span><text:span text:style-name="T71">am</text:span><text:span text:style-name="T64">e </text:span></text:p>
              <text:p text:style-name="P231"><text:span text:style-name="T64">(</text:span><text:span text:style-name="T71">m</text:span><text:span text:style-name="T219">3</text:span><text:span text:style-name="T68">/</text:span><text:span text:style-name="T64">t</text:span><text:span text:style-name="T67"> </text:span><text:span text:style-name="T71">p</text:span><text:span text:style-name="T64">.v.</text:span></text:p>
              <text:p text:style-name="P231"><text:span text:style-name="T68">/anno</text:span><text:span text:style-name="T64">)</text:span></text:p>
            </table:table-cell>
            <table:table-cell table:style-name="Tabella20.A1" office:value-type="string">
              <text:p text:style-name="P231"><text:span text:style-name="T64">Let</text:span><text:span text:style-name="T71">a</text:span><text:span text:style-name="T73">m</text:span><text:span text:style-name="T64">e</text:span></text:p>
              <text:p text:style-name="P231"><text:span text:style-name="T66">totale</text:span><text:span text:style-name="T67"> (</text:span><text:span text:style-name="T71">m</text:span><text:span text:style-name="T219">3</text:span><text:span text:style-name="T64">)</text:span></text:p>
            </table:table-cell>
          </table:table-row>
          <table:table-row table:style-name="Tabella20.1">
            <table:table-cell table:style-name="Tabella20.A2" office:value-type="string">
              <text:p text:style-name="P233"/>
            </table:table-cell>
            <table:table-cell table:style-name="Tabella20.B2" office:value-type="string">
              <text:p text:style-name="P233"/>
            </table:table-cell>
            <table:table-cell table:style-name="Tabella20.C2" office:value-type="string">
              <text:p text:style-name="P233"/>
            </table:table-cell>
            <table:table-cell table:style-name="Tabella20.D2" office:value-type="string">
              <text:p text:style-name="P233"/>
            </table:table-cell>
            <table:table-cell table:style-name="Tabella20.E2" office:value-type="string">
              <text:p text:style-name="P233"/>
            </table:table-cell>
            <table:table-cell table:style-name="Tabella20.F2" office:value-type="string">
              <text:p text:style-name="P233"/>
            </table:table-cell>
            <table:table-cell table:style-name="Tabella20.G2" office:value-type="string">
              <text:p text:style-name="P233"/>
            </table:table-cell>
            <table:table-cell table:style-name="Tabella20.H2" office:value-type="string">
              <text:p text:style-name="P233"/>
            </table:table-cell>
          </table:table-row>
          <table:table-row table:style-name="Tabella20.1">
            <table:table-cell table:style-name="Tabella20.A3" office:value-type="string">
              <text:p text:style-name="P233"/>
            </table:table-cell>
            <table:table-cell table:style-name="Tabella20.B3" office:value-type="string">
              <text:p text:style-name="P233"/>
            </table:table-cell>
            <table:table-cell table:style-name="Tabella20.C3" office:value-type="string">
              <text:p text:style-name="P233"/>
            </table:table-cell>
            <table:table-cell table:style-name="Tabella20.D3" office:value-type="string">
              <text:p text:style-name="P233"/>
            </table:table-cell>
            <table:table-cell table:style-name="Tabella20.E3" office:value-type="string">
              <text:p text:style-name="P232"/>
            </table:table-cell>
            <table:table-cell table:style-name="Tabella20.F3" office:value-type="string">
              <text:p text:style-name="P233"/>
            </table:table-cell>
            <table:table-cell table:style-name="Tabella20.G3" office:value-type="string">
              <text:p text:style-name="P233"/>
            </table:table-cell>
            <table:table-cell table:style-name="Tabella20.H3" office:value-type="string">
              <text:p text:style-name="P233"/>
            </table:table-cell>
          </table:table-row>
          <table:table-row table:style-name="Tabella20.1">
            <table:table-cell table:style-name="Tabella20.A4" office:value-type="string">
              <text:p text:style-name="P227"><text:span text:style-name="T64">TOT</text:span><text:span text:style-name="T74">A</text:span><text:span text:style-name="T64">LE</text:span></text:p>
            </table:table-cell>
            <table:table-cell table:style-name="Tabella20.B4" office:value-type="string">
              <text:p text:style-name="P235"/>
            </table:table-cell>
            <table:table-cell table:style-name="Tabella20.C4" office:value-type="string">
              <text:p text:style-name="P233"/>
            </table:table-cell>
            <table:table-cell table:style-name="Tabella20.D4" office:value-type="string">
              <text:p text:style-name="P235"/>
            </table:table-cell>
            <table:table-cell table:style-name="Tabella20.E4" office:value-type="string">
              <text:p text:style-name="P235"/>
            </table:table-cell>
            <table:table-cell table:style-name="Tabella20.F4" office:value-type="string">
              <text:p text:style-name="P235"/>
            </table:table-cell>
            <table:table-cell table:style-name="Tabella20.G4" office:value-type="string">
              <text:p text:style-name="P235"/>
            </table:table-cell>
            <table:table-cell table:style-name="Tabella20.H4" office:value-type="string">
              <text:p text:style-name="P235"/>
            </table:table-cell>
          </table:table-row>
        </table:table>
        <text:p text:style-name="P38"/>
        <text:p text:style-name="P220"><text:span text:style-name="T107">Tabella </text:span><text:span text:style-name="T108">B</text:span><text:span text:style-name="T109">13</text:span><text:span text:style-name="T162"> </text:span><text:span text:style-name="T133">– </text:span><text:span text:style-name="T134">A</text:span><text:span text:style-name="T152">nalisi de</text:span><text:span text:style-name="T155">ll’</text:span><text:span text:style-name="T152">azoto totale al campo (N kg/t p.v./anno)</text:span></text:p>
        <table:table table:name="Tabella21" table:style-name="Tabella21">
          <table:table-column table:style-name="Tabella21.A"/>
          <table:table-column table:style-name="Tabella21.B"/>
          <table:table-column table:style-name="Tabella21.C"/>
          <table:table-column table:style-name="Tabella21.D"/>
          <table:table-column table:style-name="Tabella21.E"/>
          <table:table-column table:style-name="Tabella21.F"/>
          <table:table-row table:style-name="Tabella21.1">
            <table:table-cell table:style-name="Tabella21.A1" office:value-type="string">
              <text:p text:style-name="P229"><text:span text:style-name="T64">C</text:span><text:span text:style-name="T68">a</text:span><text:span text:style-name="T64">te</text:span><text:span text:style-name="T71">g</text:span><text:span text:style-name="T64">or</text:span><text:span text:style-name="T71">i</text:span><text:span text:style-name="T64">a </text:span><text:span text:style-name="T68">a</text:span><text:span text:style-name="T72">n</text:span><text:span text:style-name="T68">i</text:span><text:span text:style-name="T71">m</text:span><text:span text:style-name="T68">al</text:span><text:span text:style-name="T64">e e t</text:span><text:span text:style-name="T71">ip</text:span><text:span text:style-name="T64">o</text:span><text:span text:style-name="T68">l</text:span><text:span text:style-name="T64">o</text:span><text:span text:style-name="T68">gi</text:span><text:span text:style-name="T64">a </text:span><text:span text:style-name="T71">d</text:span><text:span text:style-name="T64">i st</text:span><text:span text:style-name="T71">ab</text:span><text:span text:style-name="T64">u</text:span><text:span text:style-name="T68">la</text:span><text:span text:style-name="T64">z</text:span><text:span text:style-name="T71">i</text:span><text:span text:style-name="T64">o</text:span><text:span text:style-name="T68">n</text:span><text:span text:style-name="T64">e</text:span></text:p>
            </table:table-cell>
            <table:table-cell table:style-name="Tabella21.A1" office:value-type="string">
              <text:p text:style-name="P237">Peso Vivo Totale (t)</text:p>
            </table:table-cell>
            <table:table-cell table:style-name="Tabella21.A1" office:value-type="string">
              <text:p text:style-name="P227"><text:span text:style-name="T68">Azoto nel </text:span><text:span text:style-name="T70">l</text:span><text:span text:style-name="T68">i</text:span><text:span text:style-name="T71">q</text:span><text:span text:style-name="T64">u</text:span><text:span text:style-name="T68">a</text:span><text:span text:style-name="T71">m</text:span><text:span text:style-name="T64">e</text:span></text:p>
              <text:p text:style-name="P227"><text:span text:style-name="T64">(N </text:span><text:span text:style-name="T71">kg</text:span><text:span text:style-name="T68">/</text:span><text:span text:style-name="T64">t </text:span><text:span text:style-name="T71">p</text:span><text:span text:style-name="T64">. v.)</text:span></text:p>
            </table:table-cell>
            <table:table-cell table:style-name="Tabella21.A1" office:value-type="string">
              <text:p text:style-name="P231"><text:span text:style-name="T66">Azoto</text:span><text:span text:style-name="T64"> </text:span><text:span text:style-name="T66">t</text:span><text:span text:style-name="T64">otale</text:span></text:p>
              <text:p text:style-name="P231"><text:span text:style-name="T66">nel l</text:span><text:span text:style-name="T64">i</text:span><text:span text:style-name="T68">q</text:span><text:span text:style-name="T64">u</text:span><text:span text:style-name="T71">a</text:span><text:span text:style-name="T64">me</text:span></text:p>
              <text:p text:style-name="P236">(N kg/t p. v./anno)</text:p>
            </table:table-cell>
            <table:table-cell table:style-name="Tabella21.A1" office:value-type="string">
              <text:p text:style-name="P244">Azoto nel </text:p>
              <text:p text:style-name="P231"><text:span text:style-name="T70">l</text:span><text:span text:style-name="T64">et</text:span><text:span text:style-name="T71">am</text:span><text:span text:style-name="T64">e</text:span></text:p>
              <text:p text:style-name="P227"><text:span text:style-name="T64">(</text:span><text:span text:style-name="T71">N kg</text:span><text:span text:style-name="T68">/</text:span><text:span text:style-name="T64">t</text:span><text:span text:style-name="T67"> </text:span><text:span text:style-name="T71">p</text:span><text:span text:style-name="T64">. v.)</text:span></text:p>
            </table:table-cell>
            <table:table-cell table:style-name="Tabella21.A1" office:value-type="string">
              <text:p text:style-name="P231"><text:span text:style-name="T66">Azoto</text:span><text:span text:style-name="T64"> </text:span><text:span text:style-name="T66">t</text:span><text:span text:style-name="T64">otale</text:span></text:p>
              <text:p text:style-name="P231"><text:span text:style-name="T66">nel l</text:span><text:span text:style-name="T64">et</text:span><text:span text:style-name="T71">a</text:span><text:span text:style-name="T73">m</text:span><text:span text:style-name="T64">e</text:span><text:span text:style-name="T67"> (</text:span><text:span text:style-name="T71">N kg/t p. v./anno</text:span><text:span text:style-name="T64">)</text:span></text:p>
            </table:table-cell>
          </table:table-row>
          <table:table-row table:style-name="Tabella21.1">
            <table:table-cell table:style-name="Tabella21.A2" office:value-type="string">
              <text:p text:style-name="P233"/>
            </table:table-cell>
            <table:table-cell table:style-name="Tabella21.B2" office:value-type="string">
              <text:p text:style-name="P233"/>
            </table:table-cell>
            <table:table-cell table:style-name="Tabella21.C2" office:value-type="string">
              <text:p text:style-name="P233"/>
            </table:table-cell>
            <table:table-cell table:style-name="Tabella21.D2" office:value-type="string">
              <text:p text:style-name="P233"/>
            </table:table-cell>
            <table:table-cell table:style-name="Tabella21.E2" office:value-type="string">
              <text:p text:style-name="P233"/>
            </table:table-cell>
            <table:table-cell table:style-name="Tabella21.F2" office:value-type="string">
              <text:p text:style-name="P233"/>
            </table:table-cell>
          </table:table-row>
          <table:table-row table:style-name="Tabella21.1">
            <table:table-cell table:style-name="Tabella21.A3" office:value-type="string">
              <text:p text:style-name="P240">TOTALE</text:p>
            </table:table-cell>
            <table:table-cell table:style-name="Tabella21.B3" office:value-type="string">
              <text:p text:style-name="P235"/>
            </table:table-cell>
            <table:table-cell table:style-name="Tabella21.C3" office:value-type="string">
              <text:p text:style-name="P235"/>
            </table:table-cell>
            <table:table-cell table:style-name="Tabella21.D3" office:value-type="string">
              <text:p text:style-name="P235"/>
            </table:table-cell>
            <table:table-cell table:style-name="Tabella21.E3" office:value-type="string">
              <text:p text:style-name="P235"/>
            </table:table-cell>
            <table:table-cell table:style-name="Tabella21.F3" office:value-type="string">
              <text:p text:style-name="P234"/>
            </table:table-cell>
          </table:table-row>
        </table:table>
        <text:p text:style-name="P164"/>
        <text:p text:style-name="P167">L’azienda produce un totale di azoto al campo di XXX N kg/t p. v./anno, che si aggiunge a quello prodotto dalle categorie IPPC allevate.</text:p>
        <text:p text:style-name="P51"/>
        <text:p text:style-name="P164">B.2.4. Sistemi di rimozione</text:p>
        <text:p text:style-name="P165"/>
        <text:p text:style-name="P221"><text:span text:style-name="T107">Tabella </text:span><text:span text:style-name="T108">B</text:span><text:span text:style-name="T109">1</text:span><text:span text:style-name="T110">4</text:span><text:span text:style-name="T107"> </text:span><text:span text:style-name="T131">– </text:span><text:span text:style-name="T134">A</text:span><text:span text:style-name="T152">nalisi de</text:span><text:span text:style-name="T156">lle </text:span><text:span text:style-name="T152">tipologie per la rimozione reflui (No IPPC)</text:span></text:p>
        <table:table table:name="Tabella22" table:style-name="Tabella22">
          <table:table-column table:style-name="Tabella22.A"/>
          <table:table-column table:style-name="Tabella22.B"/>
          <table:table-column table:style-name="Tabella22.C"/>
          <table:table-row table:style-name="Tabella22.1">
            <table:table-cell table:style-name="Tabella22.A1" office:value-type="string">
              <text:p text:style-name="P249">Riferimento Stalla (*)</text:p>
            </table:table-cell>
            <table:table-cell table:style-name="Tabella22.B1" office:value-type="string">
              <text:p text:style-name="P250">Categoria animali</text:p>
            </table:table-cell>
            <table:table-cell table:style-name="Tabella22.C1" office:value-type="string">
              <text:list xml:id="list81415064415196" text:continue-numbering="true" text:style-name="WWNum1">
                <text:list-item>
                  <text:list>
                    <text:list-item>
                      <text:list>
                        <text:list-item>
                          <text:list>
                            <text:list-item>
                              <text:list>
                                <text:list-item>
                                  <text:list>
                                    <text:list-item>
                                      <text:list>
                                        <text:list-item>
                                          <text:h text:style-name="P630" text:outline-level="7">Tipologia rimozione reflui</text:h>
                                        </text:list-item>
                                      </text:list>
                                    </text:list-item>
                                  </text:list>
                                </text:list-item>
                              </text:list>
                            </text:list-item>
                          </text:list>
                        </text:list-item>
                      </text:list>
                    </text:list-item>
                  </text:list>
                </text:list-item>
              </text:list>
            </table:table-cell>
          </table:table-row>
          <table:table-row table:style-name="Tabella22.1">
            <table:table-cell table:style-name="Tabella22.A2" office:value-type="string">
              <text:p text:style-name="P77">STR02</text:p>
            </table:table-cell>
            <table:table-cell table:style-name="Tabella22.B2" office:value-type="string">
              <text:p text:style-name="P25"/>
            </table:table-cell>
            <table:table-cell table:style-name="Tabella22.C2" office:value-type="string">
              <text:p text:style-name="P25"/>
            </table:table-cell>
          </table:table-row>
          <table:table-row table:style-name="Tabella22.1">
            <table:table-cell table:style-name="Tabella22.A3" office:value-type="string">
              <text:p text:style-name="P25"/>
            </table:table-cell>
            <table:table-cell table:style-name="Tabella22.B3" office:value-type="string">
              <text:p text:style-name="P25"/>
            </table:table-cell>
            <table:table-cell table:style-name="Tabella22.C3" office:value-type="string">
              <text:p text:style-name="P25"/>
            </table:table-cell>
          </table:table-row>
          <table:table-row table:style-name="Tabella22.1">
            <table:table-cell table:style-name="Tabella22.A4" office:value-type="string">
              <text:p text:style-name="P25"/>
            </table:table-cell>
            <table:table-cell table:style-name="Tabella22.B4" office:value-type="string">
              <text:p text:style-name="P25"/>
            </table:table-cell>
            <table:table-cell table:style-name="Tabella22.C4" office:value-type="string">
              <text:p text:style-name="P25"/>
            </table:table-cell>
          </table:table-row>
        </table:table>
        <text:p text:style-name="P19"><text:bookmark-start text:name="_Hlk495053703"/>(*) i riferimenti devono corrispondere a quelli riportati <text:span text:style-name="T243">nella</text:span> planimetria <text:span text:style-name="T243">dell’installazione</text:span> IPPC.<text:bookmark-end text:name="_Hlk495053703"/></text:p>
        <text:p text:style-name="P3"/>
        <text:p text:style-name="P3"/>
        <text:p text:style-name="P164">B.2.5. Capacità di stoccaggio</text:p>
        <text:p text:style-name="P210"/>
        <text:p text:style-name="P221"><text:span text:style-name="T107">Tabella </text:span><text:span text:style-name="T108">B</text:span><text:span text:style-name="T109">1</text:span><text:span text:style-name="T110">5</text:span><text:span text:style-name="T107"> </text:span><text:span text:style-name="T131">– </text:span><text:span text:style-name="T134">A</text:span><text:span text:style-name="T152">nalisi de</text:span><text:span text:style-name="T156">lle </text:span><text:span text:style-name="T152">tipologie </text:span><text:span text:style-name="T156">delle opere </text:span><text:span text:style-name="T152">per lo stoccaggio </text:span><text:span text:style-name="T156">degli effluenti</text:span><text:span text:style-name="T152"> (No IPPC)</text:span></text:p>
        <table:table table:name="Tabella23" table:style-name="Tabella23">
          <table:table-column table:style-name="Tabella23.A"/>
          <table:table-column table:style-name="Tabella23.B"/>
          <table:table-column table:style-name="Tabella23.C"/>
          <table:table-column table:style-name="Tabella23.D"/>
          <table:table-column table:style-name="Tabella23.E"/>
          <table:table-column table:style-name="Tabella23.F"/>
          <table:table-column table:style-name="Tabella23.G"/>
          <table:table-column table:style-name="Tabella23.H"/>
          <table:table-column table:style-name="Tabella23.I"/>
          <table:table-row table:style-name="Tabella23.1">
            <table:table-cell table:style-name="Tabella23.A1" office:value-type="string">
              <text:p text:style-name="P249">Riferimento Stoccaggio (*)</text:p>
            </table:table-cell>
            <table:table-cell table:style-name="Tabella23.B1" office:value-type="string">
              <text:p text:style-name="P250">Comune</text:p>
            </table:table-cell>
            <table:table-cell table:style-name="Tabella23.C1" office:value-type="string">
              <text:p text:style-name="P160">Identifica-zione catastale</text:p>
            </table:table-cell>
            <table:table-cell table:style-name="Tabella23.A1" office:value-type="string">
              <text:p text:style-name="P250">Tipo Struttura</text:p>
            </table:table-cell>
            <table:table-cell table:style-name="Tabella23.B1" office:value-type="string">
              <text:list xml:id="list81414690961366" text:continue-numbering="true" text:style-name="WWNum1">
                <text:list-item>
                  <text:list>
                    <text:list-item>
                      <text:list>
                        <text:list-item>
                          <text:list>
                            <text:list-item>
                              <text:list>
                                <text:list-item>
                                  <text:list>
                                    <text:list-item>
                                      <text:list>
                                        <text:list-item>
                                          <text:h text:style-name="P630" text:outline-level="7">Coper-ta</text:h>
                                        </text:list-item>
                                      </text:list>
                                    </text:list-item>
                                  </text:list>
                                </text:list-item>
                              </text:list>
                            </text:list-item>
                          </text:list>
                        </text:list-item>
                      </text:list>
                    </text:list-item>
                  </text:list>
                </text:list-item>
              </text:list>
            </table:table-cell>
            <table:table-cell table:style-name="Tabella23.B1" office:value-type="string">
              <text:h text:style-name="P628" text:outline-level="7"><text:span text:style-name="T62">Super-ficie (m</text:span><text:span text:style-name="T221">2</text:span><text:span text:style-name="T62">)</text:span></text:h>
            </table:table-cell>
            <table:table-cell table:style-name="Tabella23.A1" office:value-type="string">
              <text:list xml:id="list81413304269928" text:continue-numbering="true" text:style-name="WWNum1">
                <text:list-item>
                  <text:list>
                    <text:list-item>
                      <text:list>
                        <text:list-item>
                          <text:list>
                            <text:list-item>
                              <text:list>
                                <text:list-item>
                                  <text:list>
                                    <text:list-item>
                                      <text:list>
                                        <text:list-item>
                                          <text:h text:style-name="P630" text:outline-level="7">Volu-me</text:h>
                                        </text:list-item>
                                        <text:list-item>
                                          <text:h text:style-name="P631" text:outline-level="7"><text:span text:style-name="T62">(m</text:span><text:span text:style-name="T221">³</text:span><text:span text:style-name="T62">)</text:span></text:h>
                                        </text:list-item>
                                      </text:list>
                                    </text:list-item>
                                  </text:list>
                                </text:list-item>
                              </text:list>
                            </text:list-item>
                          </text:list>
                        </text:list-item>
                      </text:list>
                    </text:list-item>
                  </text:list>
                </text:list-item>
              </text:list>
            </table:table-cell>
            <table:table-cell table:style-name="Tabella23.A1" office:value-type="string">
              <text:list xml:id="list81414271766051" text:continue-numbering="true" text:style-name="WWNum1">
                <text:list-item>
                  <text:list>
                    <text:list-item>
                      <text:list>
                        <text:list-item>
                          <text:list>
                            <text:list-item>
                              <text:list>
                                <text:list-item>
                                  <text:list>
                                    <text:list-item>
                                      <text:list>
                                        <text:list-item>
                                          <text:h text:style-name="P634" text:outline-level="7">Esisten-te</text:h>
                                        </text:list-item>
                                      </text:list>
                                    </text:list-item>
                                  </text:list>
                                </text:list-item>
                              </text:list>
                            </text:list-item>
                          </text:list>
                        </text:list-item>
                      </text:list>
                    </text:list-item>
                  </text:list>
                </text:list-item>
              </text:list>
            </table:table-cell>
            <table:table-cell table:style-name="Tabella23.B1" office:value-type="string">
              <text:list xml:id="list81414607759770" text:continue-numbering="true" text:style-name="WWNum1">
                <text:list-item>
                  <text:list>
                    <text:list-item>
                      <text:list>
                        <text:list-item>
                          <text:list>
                            <text:list-item>
                              <text:list>
                                <text:list-item>
                                  <text:list>
                                    <text:list-item>
                                      <text:list>
                                        <text:list-item>
                                          <text:h text:style-name="P633" text:outline-level="7">Note (specificare se si adottano MTD)</text:h>
                                        </text:list-item>
                                      </text:list>
                                    </text:list-item>
                                  </text:list>
                                </text:list-item>
                              </text:list>
                            </text:list-item>
                          </text:list>
                        </text:list-item>
                      </text:list>
                    </text:list-item>
                  </text:list>
                </text:list-item>
              </text:list>
            </table:table-cell>
          </table:table-row>
          <table:table-row table:style-name="Tabella23.1">
            <table:table-cell table:style-name="Tabella23.A2" office:value-type="string">
              <text:p text:style-name="P77">STO01</text:p>
            </table:table-cell>
            <table:table-cell table:style-name="Tabella23.B2" office:value-type="string">
              <text:p text:style-name="P77"/>
            </table:table-cell>
            <table:table-cell table:style-name="Tabella23.C2" office:value-type="string">
              <text:p text:style-name="P166"/>
            </table:table-cell>
            <table:table-cell table:style-name="Tabella23.D2" office:value-type="string">
              <text:p text:style-name="P77"/>
            </table:table-cell>
            <table:table-cell table:style-name="Tabella23.E2" office:value-type="string">
              <text:p text:style-name="P82">sì/no</text:p>
            </table:table-cell>
            <table:table-cell table:style-name="Tabella23.F2" office:value-type="string">
              <text:p text:style-name="P77"/>
            </table:table-cell>
            <table:table-cell table:style-name="Tabella23.G2" office:value-type="string">
              <text:p text:style-name="P77"/>
            </table:table-cell>
            <table:table-cell table:style-name="Tabella23.H2" office:value-type="string">
              <text:p text:style-name="P77"/>
            </table:table-cell>
            <table:table-cell table:style-name="Tabella23.I2" office:value-type="string">
              <text:p text:style-name="P77"/>
            </table:table-cell>
          </table:table-row>
          <text:soft-page-break/>
          <table:table-row table:style-name="Tabella23.1">
            <table:table-cell table:style-name="Tabella23.A3" office:value-type="string">
              <text:p text:style-name="P11">TOTALE</text:p>
            </table:table-cell>
            <table:table-cell table:style-name="Tabella23.B3" office:value-type="string">
              <text:p text:style-name="P11"/>
            </table:table-cell>
            <table:table-cell table:style-name="Tabella23.C3" office:value-type="string">
              <text:p text:style-name="P11"/>
            </table:table-cell>
            <table:table-cell table:style-name="Tabella23.D3" office:value-type="string">
              <text:p text:style-name="P11"/>
            </table:table-cell>
            <table:table-cell table:style-name="Tabella23.E3" office:value-type="string">
              <text:p text:style-name="P11"/>
            </table:table-cell>
            <table:table-cell table:style-name="Tabella23.F3" office:value-type="string">
              <text:p text:style-name="P11"/>
            </table:table-cell>
            <table:table-cell table:style-name="Tabella23.G3" office:value-type="string">
              <text:p text:style-name="P11"/>
            </table:table-cell>
            <table:table-cell table:style-name="Tabella23.H3" office:value-type="string">
              <text:p text:style-name="P11"/>
            </table:table-cell>
            <table:table-cell table:style-name="Tabella23.I3" office:value-type="string">
              <text:p text:style-name="P11"/>
            </table:table-cell>
          </table:table-row>
        </table:table>
        <text:p text:style-name="P162">(*) i riferimenti devono corrispondere a quelli riportati <text:span text:style-name="T243">nella</text:span> planimetria <text:span text:style-name="T243">dell’installazione</text:span> IPPC.</text:p>
        <text:p text:style-name="P165"/>
        <text:p text:style-name="P222"><text:span text:style-name="T107">Tabella </text:span><text:span text:style-name="T108">B</text:span><text:span text:style-name="T109">1</text:span><text:span text:style-name="T111">6</text:span><text:span text:style-name="T107"> </text:span><text:span text:style-name="T131">– </text:span><text:span text:style-name="T132">A</text:span><text:span text:style-name="T152">nalisi de</text:span><text:span text:style-name="T156">lle </text:span><text:span text:style-name="T152">tipologie per lo stoccaggio </text:span><text:span text:style-name="T157">degli effluenti</text:span><text:span text:style-name="T152"> (No IPPC)</text:span></text:p>
        <table:table table:name="Tabella24" table:style-name="Tabella24">
          <table:table-column table:style-name="Tabella24.A"/>
          <table:table-column table:style-name="Tabella24.B"/>
          <table:table-column table:style-name="Tabella24.C"/>
          <table:table-column table:style-name="Tabella24.D"/>
          <table:table-row table:style-name="Tabella24.1">
            <table:table-cell table:style-name="Tabella24.A1" office:value-type="string">
              <text:p text:style-name="P251">Tipologia Stoccaggio</text:p>
            </table:table-cell>
            <table:table-cell table:style-name="Tabella24.B1" office:value-type="string">
              <text:p text:style-name="P5">Effettivi in azienda</text:p>
            </table:table-cell>
            <table:table-cell table:style-name="Tabella24.C1" office:value-type="string">
              <text:p text:style-name="P5">Richiesti da normativa</text:p>
            </table:table-cell>
            <table:table-cell table:style-name="Tabella24.C1" office:value-type="string">
              <text:p text:style-name="P5">Conformità PUA</text:p>
            </table:table-cell>
          </table:table-row>
          <table:table-row table:style-name="Tabella24.2">
            <table:table-cell table:style-name="Tabella24.A2" office:value-type="string">
              <text:p text:style-name="P4"><text:span text:style-name="T244">Effluenti</text:span> solidi </text:p>
              <text:p text:style-name="P4">compostati e non compostati (gg/anno)</text:p>
            </table:table-cell>
            <table:table-cell table:style-name="Tabella24.B2" office:value-type="string">
              <text:p text:style-name="P6"/>
            </table:table-cell>
            <table:table-cell table:style-name="Tabella24.C2" office:value-type="string">
              <text:p text:style-name="P6"/>
            </table:table-cell>
            <table:table-cell table:style-name="Tabella24.D2" office:value-type="string">
              <text:p text:style-name="P93">sì/no</text:p>
            </table:table-cell>
          </table:table-row>
          <table:table-row table:style-name="Tabella24.1">
            <table:table-cell table:style-name="Tabella24.A3" office:value-type="string">
              <text:p text:style-name="P9"><text:span text:style-name="T244">Effluenti</text:span> liquidi (gg/anno)</text:p>
            </table:table-cell>
            <table:table-cell table:style-name="Tabella24.B3" office:value-type="string">
              <text:p text:style-name="P25"/>
            </table:table-cell>
            <table:table-cell table:style-name="Tabella24.C3" office:value-type="string">
              <text:p text:style-name="P25"/>
            </table:table-cell>
            <table:table-cell table:style-name="Tabella24.D3" office:value-type="string">
              <text:p text:style-name="P81">sì/no</text:p>
            </table:table-cell>
          </table:table-row>
        </table:table>
        <text:p text:style-name="P51"/>
        <text:p text:style-name="P133">B.3. ALTRE ATTIVITA’ CONNESSE</text:p>
        <text:p text:style-name="P142">(es. colture praticate)</text:p>
        <text:p text:style-name="P33">SAU (<text:span text:style-name="T244">ettari</text:span>): </text:p>
        <text:p text:style-name="P51"/>
        <text:p text:style-name="P33">Pratiche agronomiche in corso al momento della domanda di AIA</text:p>
        <text:p text:style-name="P61"><text:span text:style-name="T80">Lavorazioni:</text:span><text:span text:style-name="T32"> [ ] dirette [ ] conto terzi</text:span></text:p>
        <text:p text:style-name="P61"><text:span text:style-name="T80">Concimazioni:</text:span><text:span text:style-name="T32"> [ ] organiche da refluo zootecnico [ ] organiche da compost [ ] chimiche</text:span></text:p>
        <text:p text:style-name="P61"><text:span text:style-name="T80">Utilizzo presidi sanitari: </text:span><text:span text:style-name="T32">[ ] Si [ ] No</text:span></text:p>
        <text:p text:style-name="P147"/>
        <text:p text:style-name="P144">B.4. <text:s/>MATERIE PRIME IN INGRESSO</text:p>
        <text:p text:style-name="P222"><text:span text:style-name="T107">Tabella </text:span><text:span text:style-name="T108">B</text:span><text:span text:style-name="T109">1</text:span><text:span text:style-name="T111">7</text:span><text:span text:style-name="T107"> </text:span><text:span text:style-name="T131">– </text:span><text:span text:style-name="T132">A</text:span><text:span text:style-name="T152">nalisi de</text:span><text:span text:style-name="T156">ll</text:span><text:span text:style-name="T157">e</text:span><text:span text:style-name="T75"> </text:span><text:span text:style-name="T152">materie prime, </text:span><text:span text:style-name="T157">anche</text:span><text:span text:style-name="T152"> destinate all'alimentazione animale</text:span></text:p>
        <table:table table:name="Tabella25" table:style-name="Tabella25">
          <table:table-column table:style-name="Tabella25.A"/>
          <table:table-column table:style-name="Tabella25.B"/>
          <table:table-column table:style-name="Tabella25.C"/>
          <table:table-column table:style-name="Tabella25.D"/>
          <table:table-column table:style-name="Tabella25.E"/>
          <table:table-row table:style-name="Tabella25.1">
            <table:table-cell table:style-name="Tabella25.A1" office:value-type="string">
              <text:p text:style-name="P146">Tipologia Materia Prima (Stimate)</text:p>
            </table:table-cell>
            <table:table-cell table:style-name="Tabella25.A1" office:value-type="string">
              <text:p text:style-name="P146">Fornitore / Autoprodotto</text:p>
            </table:table-cell>
            <table:table-cell table:style-name="Tabella25.A1" office:value-type="string">
              <text:p text:style-name="P146">Quantità annua</text:p>
            </table:table-cell>
            <table:table-cell table:style-name="Tabella25.A1" office:value-type="string">
              <text:p text:style-name="P146">Quantità massima stoccata</text:p>
            </table:table-cell>
            <table:table-cell table:style-name="Tabella25.A1" office:value-type="string">
              <text:p text:style-name="P146">Tipologia stoccaggio</text:p>
            </table:table-cell>
          </table:table-row>
          <table:table-row table:style-name="Tabella25.1">
            <table:table-cell table:style-name="Tabella25.A2" office:value-type="string">
              <text:p text:style-name="P150">Alimenti </text:p>
            </table:table-cell>
            <table:table-cell table:style-name="Tabella25.B2" office:value-type="string">
              <text:p text:style-name="P149">Fornitore</text:p>
            </table:table-cell>
            <table:table-cell table:style-name="Tabella25.C2" office:value-type="string">
              <text:p text:style-name="P148">(t)</text:p>
            </table:table-cell>
            <table:table-cell table:style-name="Tabella25.D2" office:value-type="string">
              <text:p text:style-name="P148"/>
            </table:table-cell>
            <table:table-cell table:style-name="Tabella25.E2" office:value-type="string">
              <text:p text:style-name="P148">Silos</text:p>
            </table:table-cell>
          </table:table-row>
          <table:table-row table:style-name="Tabella25.1">
            <table:table-cell table:style-name="Tabella25.A3" office:value-type="string">
              <text:p text:style-name="P150">Trucioli o lolla di riso </text:p>
            </table:table-cell>
            <table:table-cell table:style-name="Tabella25.B3" office:value-type="string">
              <text:p text:style-name="P149">Fornitore</text:p>
            </table:table-cell>
            <table:table-cell table:style-name="Tabella25.C3" office:value-type="string">
              <text:p text:style-name="P148">(t)</text:p>
            </table:table-cell>
            <table:table-cell table:style-name="Tabella25.D3" office:value-type="string">
              <text:p text:style-name="P148"/>
            </table:table-cell>
            <table:table-cell table:style-name="Tabella25.E3" office:value-type="string">
              <text:p text:style-name="P148"/>
            </table:table-cell>
          </table:table-row>
          <table:table-row table:style-name="Tabella25.1">
            <table:table-cell table:style-name="Tabella25.A4" office:value-type="string">
              <text:p text:style-name="P150">Disinfettanti</text:p>
            </table:table-cell>
            <table:table-cell table:style-name="Tabella25.B4" office:value-type="string">
              <text:p text:style-name="P149">Fornitore</text:p>
            </table:table-cell>
            <table:table-cell table:style-name="Tabella25.C4" office:value-type="string">
              <text:p text:style-name="P148">(litri)</text:p>
            </table:table-cell>
            <table:table-cell table:style-name="Tabella25.D4" office:value-type="string">
              <text:p text:style-name="P148"/>
            </table:table-cell>
            <table:table-cell table:style-name="Tabella25.E4" office:value-type="string">
              <text:p text:style-name="P148"/>
            </table:table-cell>
          </table:table-row>
          <table:table-row table:style-name="Tabella25.1">
            <table:table-cell table:style-name="Tabella25.A5" office:value-type="string">
              <text:p text:style-name="P150">GPL</text:p>
            </table:table-cell>
            <table:table-cell table:style-name="Tabella25.B5" office:value-type="string">
              <text:p text:style-name="P149">Fornitore</text:p>
            </table:table-cell>
            <table:table-cell table:style-name="Tabella25.C5" office:value-type="string">
              <text:p text:style-name="P148">(litri)</text:p>
            </table:table-cell>
            <table:table-cell table:style-name="Tabella25.D5" office:value-type="string">
              <text:p text:style-name="P148"/>
            </table:table-cell>
            <table:table-cell table:style-name="Tabella25.E5" office:value-type="string">
              <text:p text:style-name="P148">Serbatoio omologato</text:p>
            </table:table-cell>
          </table:table-row>
          <table:table-row table:style-name="Tabella25.1">
            <table:table-cell table:style-name="Tabella25.A6" office:value-type="string">
              <text:p text:style-name="P150">Gasolio</text:p>
            </table:table-cell>
            <table:table-cell table:style-name="Tabella25.B6" office:value-type="string">
              <text:p text:style-name="P149">Fornitore</text:p>
            </table:table-cell>
            <table:table-cell table:style-name="Tabella25.C6" office:value-type="string">
              <text:p text:style-name="P148">(litri)</text:p>
            </table:table-cell>
            <table:table-cell table:style-name="Tabella25.D6" office:value-type="string">
              <text:p text:style-name="P148"/>
            </table:table-cell>
            <table:table-cell table:style-name="Tabella25.E6" office:value-type="string">
              <text:p text:style-name="P148">Serbatoio-distributore</text:p>
            </table:table-cell>
          </table:table-row>
          <table:table-row table:style-name="Tabella25.1">
            <table:table-cell table:style-name="Tabella25.A7" office:value-type="string">
              <text:p text:style-name="P150">Risorse idriche</text:p>
            </table:table-cell>
            <table:table-cell table:style-name="Tabella25.B7" office:value-type="string">
              <text:p text:style-name="P149">Autoprodotto</text:p>
            </table:table-cell>
            <table:table-cell table:style-name="Tabella25.C7" office:value-type="string">
              <text:p text:style-name="P143"><text:span text:style-name="T174">(m</text:span><text:span text:style-name="T181">3</text:span><text:span text:style-name="T174">)</text:span></text:p>
            </table:table-cell>
            <table:table-cell table:style-name="Tabella25.D7" office:value-type="string">
              <text:p text:style-name="P148"/>
            </table:table-cell>
            <table:table-cell table:style-name="Tabella25.E7" office:value-type="string">
              <text:p text:style-name="P148"/>
            </table:table-cell>
          </table:table-row>
          <table:table-row table:style-name="Tabella25.1">
            <table:table-cell table:style-name="Tabella25.A8" office:value-type="string">
              <text:p text:style-name="P150">Energia elettrica</text:p>
            </table:table-cell>
            <table:table-cell table:style-name="Tabella25.B8" office:value-type="string">
              <text:p text:style-name="P149">Fornitore</text:p>
            </table:table-cell>
            <table:table-cell table:style-name="Tabella25.C8" office:value-type="string">
              <text:p text:style-name="P148">(kWh)</text:p>
            </table:table-cell>
            <table:table-cell table:style-name="Tabella25.D8" office:value-type="string">
              <text:p text:style-name="P148"/>
            </table:table-cell>
            <table:table-cell table:style-name="Tabella25.E8" office:value-type="string">
              <text:p text:style-name="P148"/>
            </table:table-cell>
          </table:table-row>
        </table:table>
        <text:p text:style-name="P144"/>
        <text:p text:style-name="P94">(Inserire eventuali note di approfondimento)</text:p>
        <text:p text:style-name="P144"/>
        <text:p text:style-name="P151">B.5. CONSUMO IDRICO</text:p>
        <text:p text:style-name="P32">N. pozzi aziendali: </text:p>
        <text:p text:style-name="P176"/>
        <text:p text:style-name="P222"><text:span text:style-name="T107">Tabella </text:span><text:span text:style-name="T108">B</text:span><text:span text:style-name="T109">1</text:span><text:span text:style-name="T111">8</text:span><text:span text:style-name="T107"> </text:span><text:span text:style-name="T131">–</text:span><text:span text:style-name="T125"> </text:span><text:span text:style-name="T135">I</text:span><text:span text:style-name="T152">nquadramento autorizzativo pozzi</text:span></text:p>
        <table:table table:name="Tabella26" table:style-name="Tabella26">
          <table:table-column table:style-name="Tabella26.A"/>
          <table:table-column table:style-name="Tabella26.B"/>
          <table:table-column table:style-name="Tabella26.C"/>
          <table:table-column table:style-name="Tabella26.D"/>
          <table:table-column table:style-name="Tabella26.E"/>
          <table:table-row table:style-name="Tabella26.1">
            <table:table-cell table:style-name="Tabella26.A1" office:value-type="string">
              <text:p text:style-name="P5">Identificativo pozzo(*)</text:p>
            </table:table-cell>
            <table:table-cell table:style-name="Tabella26.A1" office:value-type="string">
              <text:p text:style-name="P5">Autorizzazione</text:p>
              <text:p text:style-name="P5">N. e data</text:p>
            </table:table-cell>
            <table:table-cell table:style-name="Tabella26.A1" office:value-type="string">
              <text:p text:style-name="P5">Distanza dal<text:span text:style-name="T244">l’installazione</text:span></text:p>
            </table:table-cell>
            <table:table-cell table:style-name="Tabella26.A1" office:value-type="string">
              <text:p text:style-name="P5">Profondità <text:span text:style-name="T337">(m)</text:span></text:p>
            </table:table-cell>
            <table:table-cell table:style-name="Tabella26.E1" office:value-type="string">
              <text:p text:style-name="P5">Note</text:p>
            </table:table-cell>
          </table:table-row>
          <table:table-row table:style-name="Tabella26.1">
            <table:table-cell table:style-name="Tabella26.A2" office:value-type="string">
              <text:p text:style-name="P6"/>
            </table:table-cell>
            <table:table-cell table:style-name="Tabella26.B2" office:value-type="string">
              <text:p text:style-name="P25"/>
            </table:table-cell>
            <table:table-cell table:style-name="Tabella26.C2" office:value-type="string">
              <text:p text:style-name="P25"/>
            </table:table-cell>
            <table:table-cell table:style-name="Tabella26.D2" office:value-type="string">
              <text:p text:style-name="P25"/>
            </table:table-cell>
            <table:table-cell table:style-name="Tabella26.E2" office:value-type="string">
              <text:p text:style-name="P25"/>
            </table:table-cell>
          </table:table-row>
          <table:table-row table:style-name="Tabella26.1">
            <table:table-cell table:style-name="Tabella26.A3" office:value-type="string">
              <text:p text:style-name="P6"/>
            </table:table-cell>
            <table:table-cell table:style-name="Tabella26.B3" office:value-type="string">
              <text:p text:style-name="P25"/>
            </table:table-cell>
            <table:table-cell table:style-name="Tabella26.C3" office:value-type="string">
              <text:p text:style-name="P25"/>
            </table:table-cell>
            <table:table-cell table:style-name="Tabella26.D3" office:value-type="string">
              <text:p text:style-name="P25"/>
            </table:table-cell>
            <table:table-cell table:style-name="Tabella26.E3" office:value-type="string">
              <text:p text:style-name="P25"><text:bookmark text:name="_Hlk495053260"/></text:p>
            </table:table-cell>
          </table:table-row>
        </table:table>
        <text:p text:style-name="P20">(*) i riferimenti devono corrispondere a quelli riportati <text:span text:style-name="T244">nella</text:span> planimetria <text:span text:style-name="T244">dell’installazione</text:span> IPPC.</text:p>
        <text:p text:style-name="P32"/>
        <text:p text:style-name="P32">Consumi e tipo di approvvigionamento:</text:p>
        <text:p text:style-name="P222"><text:span text:style-name="T107">Tabella </text:span><text:span text:style-name="T108">B</text:span><text:span text:style-name="T109">1</text:span><text:span text:style-name="T111">9</text:span><text:span text:style-name="T107"> </text:span><text:span text:style-name="T131">– </text:span><text:span text:style-name="T134">A</text:span><text:span text:style-name="T152">nalisi</text:span><text:span text:style-name="T169"> </text:span><text:span text:style-name="T157">dei</text:span><text:span text:style-name="T152"> consumi</text:span></text:p>
        <table:table table:name="Tabella27" table:style-name="Tabella27">
          <table:table-column table:style-name="Tabella27.A"/>
          <table:table-column table:style-name="Tabella27.B"/>
          <table:table-column table:style-name="Tabella27.C"/>
          <table:table-row table:style-name="Tabella27.1">
            <table:table-cell table:style-name="Tabella27.A1" office:value-type="string">
              <text:p text:style-name="P5">Uso</text:p>
            </table:table-cell>
            <table:table-cell table:style-name="Tabella27.B1" office:value-type="string">
              <text:p text:style-name="P5">Consumo</text:p>
              <text:p text:style-name="P10">m³/anno</text:p>
            </table:table-cell>
            <table:table-cell table:style-name="Tabella27.C1" office:value-type="string">
              <text:p text:style-name="P5">Tipo di approvvigionamento</text:p>
            </table:table-cell>
          </table:table-row>
          <table:table-row table:style-name="Tabella27.1">
            <table:table-cell table:style-name="Tabella27.A2" office:value-type="string">
              <text:p text:style-name="P5">Zootecnico</text:p>
            </table:table-cell>
            <table:table-cell table:style-name="Tabella27.B2" office:value-type="string">
              <text:p text:style-name="P77">0000</text:p>
            </table:table-cell>
            <table:table-cell table:style-name="Tabella27.C2" office:value-type="string">
              <text:p text:style-name="P77">Emungimento da pozzo</text:p>
            </table:table-cell>
          </table:table-row>
        </table:table>
        <text:p text:style-name="P32"/>
        <text:p text:style-name="P94">(Inserire note su tecniche adottate per <text:span text:style-name="T244">la </text:span>riduzione <text:span text:style-name="T244">dei </text:span>consumi idrici durante <text:span text:style-name="T244">l’</text:span>abbeveraggio e <text:span text:style-name="T244">il </text:span>lavaggio <text:span text:style-name="T244">delle </text:span>strutture)<text:bookmark text:name="_Hlk498429408"/></text:p>
        <text:p text:style-name="P31"/>
        <text:p text:style-name="P31"/>
        <text:p text:style-name="P144">B.6. CONSUMO DI ENERGIA</text:p>
        <text:p text:style-name="P57">(Indicare gli usi ai fini produttivi delle sole attività IPPC) </text:p>
        <text:p text:style-name="P176"/>
        <text:p text:style-name="P222"><text:span text:style-name="T107">Tabella </text:span><text:span text:style-name="T108">B</text:span><text:span text:style-name="T111">20</text:span><text:span text:style-name="T107"> </text:span><text:span text:style-name="T131">– </text:span><text:span text:style-name="T132">A</text:span><text:span text:style-name="T152">nalisi </text:span><text:span text:style-name="T157">dei </text:span><text:span text:style-name="T152">consumi energetici</text:span></text:p>
        <table:table table:name="Tabella28" table:style-name="Tabella28">
          <table:table-column table:style-name="Tabella28.A"/>
          <table:table-column table:style-name="Tabella28.B"/>
          <table:table-column table:style-name="Tabella28.C"/>
          <table:table-column table:style-name="Tabella28.D"/>
          <table:table-column table:style-name="Tabella28.E"/>
          <table:table-column table:style-name="Tabella28.F"/>
          <table:table-column table:style-name="Tabella28.G"/>
          <table:table-row table:style-name="Tabella28.1">
            <table:table-cell table:style-name="Tabella28.A1" office:value-type="string">
              <text:p text:style-name="P5">Uso</text:p>
            </table:table-cell>
            <table:table-cell table:style-name="Tabella28.B1" office:value-type="string">
              <text:p text:style-name="P5">Periodo</text:p>
              <text:p text:style-name="P5">(Anno)</text:p>
            </table:table-cell>
            <table:table-cell table:style-name="Tabella28.A1" office:value-type="string">
              <text:p text:style-name="P5">Energia elettrica (kWh)</text:p>
            </table:table-cell>
            <table:table-cell table:style-name="Tabella28.A1" office:value-type="string">
              <text:p text:style-name="P5">Gasolio</text:p>
              <text:p text:style-name="P5">(l)</text:p>
            </table:table-cell>
            <table:table-cell table:style-name="Tabella28.A1" office:value-type="string">
              <text:p text:style-name="P5">GPL</text:p>
              <text:p text:style-name="P5">(l)</text:p>
            </table:table-cell>
            <table:table-cell table:style-name="Tabella28.A1" office:value-type="string">
              <text:p text:style-name="P5">Metano (m³)</text:p>
            </table:table-cell>
            <table:table-cell table:style-name="Tabella28.G1" office:value-type="string">
              <text:p text:style-name="P5">Altro</text:p>
              <text:p text:style-name="P5">(specificare)</text:p>
            </table:table-cell>
          </table:table-row>
          <table:table-row table:style-name="Tabella28.1">
            <table:table-cell table:style-name="Tabella28.A2" office:value-type="string">
              <text:p text:style-name="P75">Illuminazione, ventilazione e raffrescamento, distribuzione razione, pompa acqua e autoclave, cella frigorifera, generatori emergenza.</text:p>
            </table:table-cell>
            <table:table-cell table:style-name="Tabella28.B2" office:value-type="string">
              <text:p text:style-name="P77">2016</text:p>
            </table:table-cell>
            <table:table-cell table:style-name="Tabella28.C2" office:value-type="string">
              <text:p text:style-name="P77">0000</text:p>
            </table:table-cell>
            <table:table-cell table:style-name="Tabella28.D2" office:value-type="string">
              <text:p text:style-name="P77"/>
            </table:table-cell>
            <table:table-cell table:style-name="Tabella28.E2" office:value-type="string">
              <text:p text:style-name="P77"/>
            </table:table-cell>
            <table:table-cell table:style-name="Tabella28.F2" office:value-type="string">
              <text:p text:style-name="P77"/>
            </table:table-cell>
            <table:table-cell table:style-name="Tabella28.G2" office:value-type="string">
              <text:p text:style-name="P77"/>
            </table:table-cell>
          </table:table-row>
          <table:table-row table:style-name="Tabella28.1">
            <table:table-cell table:style-name="Tabella28.A3" office:value-type="string">
              <text:p text:style-name="P5">Consumi complessivi</text:p>
            </table:table-cell>
            <table:table-cell table:style-name="Tabella28.B3" office:value-type="string">
              <text:p text:style-name="P25"/>
            </table:table-cell>
            <table:table-cell table:style-name="Tabella28.C3" office:value-type="string">
              <text:p text:style-name="P25"/>
            </table:table-cell>
            <table:table-cell table:style-name="Tabella28.D3" office:value-type="string">
              <text:p text:style-name="P25"/>
            </table:table-cell>
            <table:table-cell table:style-name="Tabella28.E3" office:value-type="string">
              <text:p text:style-name="P25"/>
            </table:table-cell>
            <table:table-cell table:style-name="Tabella28.F3" office:value-type="string">
              <text:p text:style-name="P25"/>
            </table:table-cell>
            <table:table-cell table:style-name="Tabella28.G3" office:value-type="string">
              <text:p text:style-name="P25"/>
            </table:table-cell>
          </table:table-row>
        </table:table>
        <text:p text:style-name="P156">Laddove non sia possibile distinguere i consumi tra attività IPPC e ulteriori attività NON IPPC, è opportuno esplicitarlo.</text:p>
        <text:p text:style-name="P36"/>
        <text:p text:style-name="P144">B.7. PRODUZIONE DI ENERGIA </text:p>
        <text:p text:style-name="P156">Fornire una breve descrizione degli impianti di produzione di energia, quali ad esempio cogeneratori alimentati a biogas o biomasse, caldaie e impianti fotovoltaici, e compilare le tabelle relative alle caratteristiche delle unità di produzione, se presenti.</text:p>
        <text:p text:style-name="Standard"><text:span text:style-name="T81">Ciclo impiegato</text:span><text:span text:style-name="T32">: </text:span></text:p>
        <text:p text:style-name="Standard"><text:span text:style-name="T81">Linea produttiva</text:span><text:span text:style-name="T32">: </text:span></text:p>
        <text:p text:style-name="Standard"><text:span text:style-name="T81">Energia prodotta</text:span><text:span text:style-name="T32">:</text:span></text:p>
        <text:p text:style-name="P31">Estremi delle autorizzazioni:</text:p>
        <text:p text:style-name="P31"/>
        <text:p text:style-name="P130">Caratteristiche delle unità di produzione energia:</text:p>
        <text:p text:style-name="P262"><text:span text:style-name="T5">Tabella </text:span><text:span text:style-name="T6">B</text:span><text:span text:style-name="T7">21</text:span><text:span text:style-name="T5"> </text:span><text:span text:style-name="T14">– </text:span><text:span text:style-name="T15">C</text:span><text:span text:style-name="T28">aratteristiche degli impianti di produzione di energia</text:span></text:p>
        <table:table table:name="Tabella29" table:style-name="Tabella29">
          <table:table-column table:style-name="Tabella29.A"/>
          <table:table-column table:style-name="Tabella29.B"/>
          <table:table-row table:style-name="Tabella29.1">
            <table:table-cell table:style-name="Tabella29.A1" office:value-type="string">
              <text:p text:style-name="P185">Sigla dell’unità (riferita alla planimetria)</text:p>
            </table:table-cell>
            <table:table-cell table:style-name="Tabella29.B1" office:value-type="string">
              <text:p text:style-name="P186"/>
            </table:table-cell>
          </table:table-row>
          <table:table-row table:style-name="Tabella29.1">
            <table:table-cell table:style-name="Tabella29.A1" office:value-type="string">
              <text:p text:style-name="P185">Anno di costruzione</text:p>
            </table:table-cell>
            <table:table-cell table:style-name="Tabella29.B1" office:value-type="string">
              <text:p text:style-name="P186"/>
            </table:table-cell>
          </table:table-row>
          <text:soft-page-break/>
          <table:table-row table:style-name="Tabella29.1">
            <table:table-cell table:style-name="Tabella29.A1" office:value-type="string">
              <text:p text:style-name="P185">Tipo di macchina</text:p>
            </table:table-cell>
            <table:table-cell table:style-name="Tabella29.B1" office:value-type="string">
              <text:p text:style-name="P187">Motore a combustione interna/caldaia, impianto fotovoltaico</text:p>
            </table:table-cell>
          </table:table-row>
          <table:table-row table:style-name="Tabella29.1">
            <table:table-cell table:style-name="Tabella29.A1" office:value-type="string">
              <text:p text:style-name="P185">Combustibile</text:p>
            </table:table-cell>
            <table:table-cell table:style-name="Tabella29.B1" office:value-type="string">
              <text:p text:style-name="P186"/>
            </table:table-cell>
          </table:table-row>
          <table:table-row table:style-name="Tabella29.1">
            <table:table-cell table:style-name="Tabella29.A1" office:value-type="string">
              <text:p text:style-name="P185">Potenza </text:p>
            </table:table-cell>
            <table:table-cell table:style-name="Tabella29.B1" office:value-type="string">
              <text:p text:style-name="P186"/>
            </table:table-cell>
          </table:table-row>
          <table:table-row table:style-name="Tabella29.1">
            <table:table-cell table:style-name="Tabella29.A1" office:value-type="string">
              <text:p text:style-name="P185">Sigla dell’emissione</text:p>
            </table:table-cell>
            <table:table-cell table:style-name="Tabella29.B1" office:value-type="string">
              <text:p text:style-name="P186"/>
            </table:table-cell>
          </table:table-row>
        </table:table>
        <text:p text:style-name="P42"/>
        <text:p text:style-name="P177"/>
        <text:p text:style-name="P34"/>
        <text:list xml:id="list81414567076136" text:continue-list="list81414397120576" text:style-name="WWNum3">
          <text:list-item>
            <text:p text:style-name="P645">QUADRO AMBIENTALE</text:p>
          </text:list-item>
        </text:list>
        <text:p text:style-name="P144"/>
        <text:p text:style-name="P144">C.1. EMISSIONI</text:p>
        <text:p text:style-name="P144">C.1.1. Rifiuti<text:bookmark text:name="_Hlk494877198"/><text:bookmark text:name="_Hlk494814148"/></text:p>
        <text:p text:style-name="Standard"><text:span text:style-name="T80">Rifiuti non pericolosi prodotti</text:span><text:span text:style-name="T32">: </text:span></text:p>
        <text:p text:style-name="Standard"><text:span text:style-name="T80">Rifiuti pericolosi prodotti</text:span><text:span text:style-name="T32">:</text:span></text:p>
        <text:p text:style-name="P3"/>
        <text:p text:style-name="P223"><text:span text:style-name="T113">Tabella </text:span><text:span text:style-name="T115">C</text:span><text:span text:style-name="T114">1</text:span><text:span text:style-name="T113"> </text:span><text:span text:style-name="T136">– </text:span><text:span text:style-name="T140">C</text:span><text:span text:style-name="T142">lassificazione rifiuti aziendali</text:span></text:p>
        <table:table table:name="Tabella30" table:style-name="Tabella30">
          <table:table-column table:style-name="Tabella30.A"/>
          <table:table-column table:style-name="Tabella30.B"/>
          <table:table-column table:style-name="Tabella30.C"/>
          <table:table-column table:style-name="Tabella30.D"/>
          <table:table-column table:style-name="Tabella30.E"/>
          <table:table-row table:style-name="Tabella30.1">
            <table:table-cell table:style-name="Tabella30.A1" office:value-type="string">
              <text:p text:style-name="P5">CER</text:p>
            </table:table-cell>
            <table:table-cell table:style-name="Tabella30.A1" office:value-type="string">
              <text:p text:style-name="P5">Descrizione <text:span text:style-name="T245">del r</text:span>ifiuto</text:p>
            </table:table-cell>
            <table:table-cell table:style-name="Tabella30.A1" office:value-type="string">
              <text:list xml:id="list81413442344077" text:continue-list="list81414607759770" text:style-name="WWNum1">
                <text:list-item>
                  <text:h text:style-name="P674" text:outline-level="1">Modalità <text:span text:style-name="T245">di </text:span><text:s/>deposito</text:h>
                </text:list-item>
              </text:list>
            </table:table-cell>
            <table:table-cell table:style-name="Tabella30.A1" office:value-type="string">
              <text:p text:style-name="P5">Ubicazione <text:span text:style-name="T245">del </text:span>deposito</text:p>
            </table:table-cell>
            <table:table-cell table:style-name="Tabella30.E1" office:value-type="string">
              <text:p text:style-name="P5">Destinazione</text:p>
            </table:table-cell>
          </table:table-row>
          <table:table-row table:style-name="Tabella30.1">
            <table:table-cell table:style-name="Tabella30.A2" office:value-type="string">
              <text:p text:style-name="P5"/>
            </table:table-cell>
            <table:table-cell table:style-name="Tabella30.B2" office:value-type="string">
              <text:p text:style-name="P5"/>
            </table:table-cell>
            <table:table-cell table:style-name="Tabella30.C2" office:value-type="string">
              <text:list xml:id="list81414831949012" text:continue-numbering="true" text:style-name="WWNum1">
                <text:list-item>
                  <text:h text:style-name="P674" text:outline-level="1"/>
                </text:list-item>
              </text:list>
            </table:table-cell>
            <table:table-cell table:style-name="Tabella30.D2" office:value-type="string">
              <text:p text:style-name="P5"/>
            </table:table-cell>
            <table:table-cell table:style-name="Tabella30.E2" office:value-type="string">
              <text:p text:style-name="P5"/>
            </table:table-cell>
          </table:table-row>
          <table:table-row table:style-name="Tabella30.1">
            <table:table-cell table:style-name="Tabella30.A3" office:value-type="string">
              <text:p text:style-name="P19"/>
            </table:table-cell>
            <table:table-cell table:style-name="Tabella30.B3" office:value-type="string">
              <text:p text:style-name="P28"/>
            </table:table-cell>
            <table:table-cell table:style-name="Tabella30.C3" office:value-type="string">
              <text:p text:style-name="P28"/>
            </table:table-cell>
            <table:table-cell table:style-name="Tabella30.D3" office:value-type="string">
              <text:p text:style-name="P19"/>
            </table:table-cell>
            <table:table-cell table:style-name="Tabella30.E3" office:value-type="string">
              <text:p text:style-name="P19"/>
            </table:table-cell>
          </table:table-row>
          <table:table-row table:style-name="Tabella30.1">
            <table:table-cell table:style-name="Tabella30.A4" office:value-type="string">
              <text:p text:style-name="P19"/>
            </table:table-cell>
            <table:table-cell table:style-name="Tabella30.B4" office:value-type="string">
              <text:p text:style-name="P28"/>
            </table:table-cell>
            <table:table-cell table:style-name="Tabella30.C4" office:value-type="string">
              <text:p text:style-name="P28"/>
            </table:table-cell>
            <table:table-cell table:style-name="Tabella30.D4" office:value-type="string">
              <text:p text:style-name="P19"/>
            </table:table-cell>
            <table:table-cell table:style-name="Tabella30.E4" office:value-type="string">
              <text:p text:style-name="P19"/>
            </table:table-cell>
          </table:table-row>
        </table:table>
        <text:p text:style-name="P73"/>
        <table:table table:name="Tabella31" table:style-name="Tabella31">
          <table:table-column table:style-name="Tabella31.A"/>
          <table:table-column table:style-name="Tabella31.B"/>
          <table:table-column table:style-name="Tabella31.C"/>
          <table:table-column table:style-name="Tabella31.D"/>
          <table:table-column table:style-name="Tabella31.E"/>
          <table:table-row table:style-name="Tabella31.1">
            <table:table-cell table:style-name="Tabella31.A1" office:value-type="string">
              <text:p text:style-name="P5">CER</text:p>
            </table:table-cell>
            <table:table-cell table:style-name="Tabella31.A1" office:value-type="string">
              <text:p text:style-name="P5">Descrizione <text:span text:style-name="T245">del r</text:span>ifiuto</text:p>
            </table:table-cell>
            <table:table-cell table:style-name="Tabella31.C1" office:value-type="string">
              <text:p text:style-name="P5">Modalità deposito</text:p>
            </table:table-cell>
            <table:table-cell table:style-name="Tabella31.D1" office:value-type="string">
              <text:p text:style-name="P5">Ubicazione del deposito</text:p>
            </table:table-cell>
            <table:table-cell table:style-name="Tabella31.E1" office:value-type="string">
              <text:p text:style-name="P5">Destinazione</text:p>
            </table:table-cell>
          </table:table-row>
          <table:table-row table:style-name="Tabella31.1">
            <table:table-cell table:style-name="Tabella31.A2" office:value-type="string">
              <text:p text:style-name="P89">15.01.10*</text:p>
            </table:table-cell>
            <table:table-cell table:style-name="Tabella31.B2" office:value-type="string">
              <text:p text:style-name="P75">Imballaggi contenenti residui di sostanze pericolose o contaminati da tali sostanze</text:p>
            </table:table-cell>
            <table:table-cell table:style-name="Tabella31.C2" office:value-type="string">
              <text:p text:style-name="P75">Secondo normativa</text:p>
            </table:table-cell>
            <table:table-cell table:style-name="Tabella31.D2" office:value-type="string">
              <text:p text:style-name="P75">Deposito aziendale coperto e impermeabilizzato</text:p>
            </table:table-cell>
            <table:table-cell table:style-name="Tabella31.E2" office:value-type="string">
              <text:p text:style-name="P75">Smaltimento</text:p>
            </table:table-cell>
          </table:table-row>
        </table:table>
        <text:p text:style-name="P55">(Tabella a solo titolo esemplificativo)</text:p>
        <text:p text:style-name="P176"/>
        <text:p text:style-name="P61"><text:span text:style-name="T81">Gestione rifiuti: </text:span><text:span text:style-name="T34">(se ritirati, inserire anche estremi </text:span><text:span text:style-name="T35">dell’Azienda</text:span><text:span text:style-name="T34"> iscritta a</text:span><text:span text:style-name="T35">ll’</text:span><text:span text:style-name="T34">albo </text:span><text:span text:style-name="T35">dei </text:span><text:span text:style-name="T34">gestori ambientali)</text:span></text:p>
        <text:p text:style-name="P63"><text:span text:style-name="T81">Gestione carcasse animali:</text:span><text:span text:style-name="T32"> </text:span><text:span text:style-name="T34">(se ritirati, inserire anche estremi </text:span><text:span text:style-name="T35">dell’Azienda</text:span><text:span text:style-name="T34"> iscritta a</text:span><text:span text:style-name="T35">ll’</text:span><text:span text:style-name="T34">albo </text:span><text:span text:style-name="T35">dei </text:span><text:span text:style-name="T34">gestori ambientali)</text:span></text:p>
        <text:p text:style-name="P51"/>
        <text:p text:style-name="P33"/>
        <text:p text:style-name="P144">C.1.2. Scarichi idrici</text:p>
        <text:p text:style-name="P140">Acque reflue:</text:p>
        <text:p text:style-name="P223"><text:span text:style-name="T113">Tabella </text:span><text:span text:style-name="T115">C2</text:span><text:span text:style-name="T113"> </text:span><text:span text:style-name="T136">– </text:span><text:span text:style-name="T137">A</text:span><text:span text:style-name="T142">nalisi </text:span><text:span text:style-name="T143">delle </text:span><text:span text:style-name="T142">tipologie </text:span><text:span text:style-name="T143">di </text:span><text:span text:style-name="T142">scarichi</text:span></text:p>
        <table:table table:name="Tabella32" table:style-name="Tabella32">
          <table:table-column table:style-name="Tabella32.A"/>
          <table:table-column table:style-name="Tabella32.B"/>
          <table:table-column table:style-name="Tabella32.C"/>
          <table:table-row table:style-name="Tabella32.1">
            <table:table-cell table:style-name="Tabella32.A1" office:value-type="string">
              <text:p text:style-name="P5">Identificativo scarico</text:p>
            </table:table-cell>
            <table:table-cell table:style-name="Tabella32.A1" office:value-type="string">
              <text:p text:style-name="P5">Tipo</text:p>
            </table:table-cell>
            <table:table-cell table:style-name="Tabella32.C1" office:value-type="string">
              <text:p text:style-name="P5">Tipo di recapito</text:p>
            </table:table-cell>
          </table:table-row>
          <table:table-row table:style-name="Tabella32.1">
            <table:table-cell table:style-name="Tabella32.A2" office:value-type="string">
              <text:p text:style-name="P77">Servizi igienici aziendali</text:p>
            </table:table-cell>
            <table:table-cell table:style-name="Tabella32.B2" office:value-type="string">
              <text:p text:style-name="P76">Fossa IMHOFF</text:p>
            </table:table-cell>
            <table:table-cell table:style-name="Tabella32.C2" office:value-type="string">
              <text:p text:style-name="P76">Sub-irrigazione</text:p>
            </table:table-cell>
          </table:table-row>
          <table:table-row table:style-name="Tabella32.1">
            <table:table-cell table:style-name="Tabella32.A3" office:value-type="string">
              <text:p text:style-name="P25"/>
            </table:table-cell>
            <table:table-cell table:style-name="Tabella32.B3" office:value-type="string">
              <text:p text:style-name="P24"/>
            </table:table-cell>
            <table:table-cell table:style-name="Tabella32.C3" office:value-type="string">
              <text:p text:style-name="P24"/>
            </table:table-cell>
          </table:table-row>
        </table:table>
        <text:p text:style-name="P179"/>
        <text:p text:style-name="P33">Acque meteoriche:</text:p>
        <text:p text:style-name="P35">Acque <text:span text:style-name="T245">di </text:span>lavaggio <text:span text:style-name="T245">delle </text:span>stalle:</text:p>
        <text:p text:style-name="P111">In caso di scarichi di processo dovrà essere compilata la seguente tabella:</text:p>
        <text:p text:style-name="P213"><text:span text:style-name="T29">Tabella </text:span><text:span text:style-name="T30">C3</text:span><text:span text:style-name="T29"> </text:span><text:span text:style-name="T16">– </text:span><text:span text:style-name="T17">A</text:span><text:span text:style-name="T19">nalisi </text:span><text:span text:style-name="T20">degli scarichi di processo</text:span></text:p>
        <table:table table:name="Tabella33" table:style-name="Tabella33">
          <table:table-column table:style-name="Tabella33.A"/>
          <table:table-column table:style-name="Tabella33.B"/>
          <table:table-column table:style-name="Tabella33.C"/>
          <table:table-column table:style-name="Tabella33.D"/>
          <table:table-column table:style-name="Tabella33.E"/>
          <table:table-column table:style-name="Tabella33.F"/>
          <table:table-column table:style-name="Tabella33.G"/>
          <table:table-column table:style-name="Tabella33.H"/>
          <table:table-column table:style-name="Tabella33.I"/>
          <table:table-row table:style-name="Tabella33.1">
            <table:table-cell table:style-name="Tabella33.A1" table:number-rows-spanned="2" office:value-type="string">
              <text:p text:style-name="P252">sigla scarico</text:p>
            </table:table-cell>
            <table:table-cell table:style-name="Tabella33.A1" table:number-rows-spanned="2" office:value-type="string">
              <text:p text:style-name="P180">Localizzazione WGS84</text:p>
              <text:p text:style-name="P180">(N- E)</text:p>
            </table:table-cell>
            <table:table-cell table:style-name="Tabella33.A1" table:number-rows-spanned="2" office:value-type="string">
              <text:p text:style-name="P180">acque scaricate</text:p>
            </table:table-cell>
            <table:table-cell table:style-name="Tabella33.A1" table:number-columns-spanned="3" office:value-type="string">
              <text:p text:style-name="P180">frequenza dello scarico</text:p>
            </table:table-cell>
            <table:covered-table-cell/>
            <table:covered-table-cell/>
            <table:table-cell table:style-name="Tabella33.A1" table:number-rows-spanned="2" office:value-type="string">
              <text:h text:style-name="P646" text:outline-level="6"><text:span text:style-name="T49">Portata m</text:span><text:span text:style-name="T218">3</text:span><text:span text:style-name="T49">/anno</text:span></text:h>
              <text:h text:style-name="P647" text:outline-level="6">(solo per gli scarichi continui)</text:h>
            </table:table-cell>
            <table:table-cell table:style-name="Tabella33.A1" table:number-rows-spanned="2" office:value-type="string">
              <text:p text:style-name="P180">recettore</text:p>
            </table:table-cell>
            <table:table-cell table:style-name="Tabella33.I1" table:number-rows-spanned="2" office:value-type="string">
              <text:p text:style-name="P180">sistema di abbattimento</text:p>
            </table:table-cell>
          </table:table-row>
          <table:table-row table:style-name="Tabella33.2">
            <table:covered-table-cell/>
            <table:covered-table-cell/>
            <table:covered-table-cell/>
            <table:table-cell table:style-name="Tabella33.A1" office:value-type="string">
              <text:p text:style-name="P181">h/g</text:p>
            </table:table-cell>
            <table:table-cell table:style-name="Tabella33.A1" office:value-type="string">
              <text:p text:style-name="P181">g/sett</text:p>
            </table:table-cell>
            <table:table-cell table:style-name="Tabella33.A1" office:value-type="string">
              <text:p text:style-name="P180">mesi/ anno</text:p>
            </table:table-cell>
            <table:covered-table-cell/>
            <table:covered-table-cell/>
            <table:covered-table-cell/>
          </table:table-row>
          <table:table-row table:style-name="Tabella33.3">
            <table:table-cell table:style-name="Tabella33.A3" office:value-type="string">
              <text:p text:style-name="P95">S1</text:p>
            </table:table-cell>
            <table:table-cell table:style-name="Tabella33.B3" office:value-type="string">
              <text:p text:style-name="P95">N:</text:p>
              <text:p text:style-name="P95">E:</text:p>
            </table:table-cell>
            <table:table-cell table:style-name="Tabella33.C3" office:value-type="string">
              <text:p text:style-name="P96"/>
            </table:table-cell>
            <table:table-cell table:style-name="Tabella33.D3" office:value-type="string">
              <text:p text:style-name="P96"/>
            </table:table-cell>
            <table:table-cell table:style-name="Tabella33.E3" office:value-type="string">
              <text:p text:style-name="P96"/>
            </table:table-cell>
            <table:table-cell table:style-name="Tabella33.F3" office:value-type="string">
              <text:p text:style-name="P96"/>
            </table:table-cell>
            <table:table-cell table:style-name="Tabella33.G3" office:value-type="string">
              <text:p text:style-name="P96"/>
            </table:table-cell>
            <table:table-cell table:style-name="Tabella33.H3" office:value-type="string">
              <text:p text:style-name="P96"/>
            </table:table-cell>
            <table:table-cell table:style-name="Tabella33.I3" office:value-type="string">
              <text:p text:style-name="P96"/>
            </table:table-cell>
          </table:table-row>
        </table:table>
        <text:p text:style-name="P35"/>
        <text:p text:style-name="P51"/>
        <text:p text:style-name="P144">C.1.3. Gestione <text:span text:style-name="T246">degli effluenti</text:span> zootecnici</text:p>
        <text:p text:style-name="P99"><text:span text:style-name="T34">(esplicitare se vengono adottate MTD</text:span><text:span text:style-name="T52"> in </text:span><text:span text:style-name="T34">riferimento all’applicazione alla Decisione di Esecuzione (UE) 2017/302 della Commissione del 15 febbraio 2017 (“BAT Conclusion</text:span><text:span text:style-name="T36">s</text:span><text:span text:style-name="T34">”).</text:span></text:p>
        <text:p text:style-name="P32"/>
        <text:p text:style-name="P61"><text:span text:style-name="T81">Raccolta e stoccaggio</text:span><text:span text:style-name="T32">: </text:span></text:p>
        <text:p text:style-name="P61"><text:soft-page-break/><text:span text:style-name="T81">Trattamenti</text:span><text:span text:style-name="T32">: </text:span></text:p>
        <text:p text:style-name="P61"><text:span text:style-name="T81">Gestione tramite Comunicazione Nitrati/PUA</text:span><text:span text:style-name="T32">: </text:span></text:p>
        <text:p text:style-name="P64"><text:span text:style-name="T81">Cessione reflui</text:span><text:span text:style-name="T32">: </text:span></text:p>
        <text:p text:style-name="P39"/>
        <text:p text:style-name="P39">C.1.4. Emissioni sonore</text:p>
        <text:p text:style-name="Standard"><text:span text:style-name="T80">Zonizzazione acustica del</text:span><text:span text:style-name="T84">l’installazione</text:span><text:span text:style-name="T80"> IPPC</text:span><text:span text:style-name="T32">: (</text:span><text:span text:style-name="T33">classe, descrizione classe</text:span><text:span text:style-name="T32">).</text:span></text:p>
        <text:p text:style-name="P215"/>
        <text:p text:style-name="P261"><text:span text:style-name="T113">Tabella </text:span><text:span text:style-name="T115">C</text:span><text:span text:style-name="T116">4</text:span><text:span text:style-name="T113"> </text:span><text:span text:style-name="T136">– </text:span><text:span text:style-name="T138">Z</text:span><text:span text:style-name="T142">onizzazione acustica nel raggio di 500 m dal</text:span><text:span text:style-name="T144">l’installazione</text:span><text:span text:style-name="T142"> IPPC</text:span></text:p>
        <table:table table:name="Tabella34" table:style-name="Tabella34">
          <table:table-column table:style-name="Tabella34.A"/>
          <table:table-column table:style-name="Tabella34.B"/>
          <table:table-column table:style-name="Tabella34.C"/>
          <table:table-column table:style-name="Tabella34.B"/>
          <table:table-column table:style-name="Tabella34.E"/>
          <table:table-row table:style-name="Tabella34.1">
            <table:table-cell table:style-name="Tabella34.A1" office:value-type="string">
              <text:p text:style-name="P139">Comune</text:p>
            </table:table-cell>
            <table:table-cell table:style-name="Tabella34.A1" office:value-type="string">
              <text:p text:style-name="P139">Classe acustica</text:p>
            </table:table-cell>
            <table:table-cell table:style-name="Tabella34.A1" office:value-type="string">
              <text:p text:style-name="P139">Distanza in metri</text:p>
            </table:table-cell>
            <table:table-cell table:style-name="Tabella34.A1" office:value-type="string">
              <text:p text:style-name="P139">Limite diurno</text:p>
            </table:table-cell>
            <table:table-cell table:style-name="Tabella34.A1" office:value-type="string">
              <text:p text:style-name="P139">Limite notturno</text:p>
            </table:table-cell>
          </table:table-row>
          <table:table-row table:style-name="Tabella34.1">
            <table:table-cell table:style-name="Tabella34.A2" office:value-type="string">
              <text:p text:style-name="P135"/>
            </table:table-cell>
            <table:table-cell table:style-name="Tabella34.B2" office:value-type="string">
              <text:p text:style-name="P135"/>
            </table:table-cell>
            <table:table-cell table:style-name="Tabella34.C2" office:value-type="string">
              <text:p text:style-name="P135"/>
            </table:table-cell>
            <table:table-cell table:style-name="Tabella34.D2" office:value-type="string">
              <text:p text:style-name="P135"/>
            </table:table-cell>
            <table:table-cell table:style-name="Tabella34.E2" office:value-type="string">
              <text:p text:style-name="P135"/>
            </table:table-cell>
          </table:table-row>
          <table:table-row table:style-name="Tabella34.1">
            <table:table-cell table:style-name="Tabella34.A3" office:value-type="string">
              <text:p text:style-name="P135"/>
            </table:table-cell>
            <table:table-cell table:style-name="Tabella34.B3" office:value-type="string">
              <text:p text:style-name="P135"/>
            </table:table-cell>
            <table:table-cell table:style-name="Tabella34.C3" office:value-type="string">
              <text:p text:style-name="P135"/>
            </table:table-cell>
            <table:table-cell table:style-name="Tabella34.D3" office:value-type="string">
              <text:p text:style-name="P135"/>
            </table:table-cell>
            <table:table-cell table:style-name="Tabella34.E3" office:value-type="string">
              <text:p text:style-name="P135"/>
            </table:table-cell>
          </table:table-row>
        </table:table>
        <text:p text:style-name="P51"/>
        <text:p text:style-name="P133">C.1.5. Emissioni al suolo nel sito IPPC</text:p>
        <text:p text:style-name="P35">Area di stoccaggio:</text:p>
        <text:p text:style-name="P33">Disinfezione <text:span text:style-name="T246">delle </text:span>stalle: </text:p>
        <text:p text:style-name="P61"><text:span text:style-name="T81">Sanificazione </text:span><text:span text:style-name="T82">degli </text:span><text:span text:style-name="T81">automezzi: </text:span><text:span text:style-name="T211">(tecnica e specificare se residui sono raccolti in pozzetto)</text:span></text:p>
        <text:p text:style-name="P33">Cisterne interrate:</text:p>
        <text:p text:style-name="P51"><text:span text:style-name="T233">Stato </text:span><text:span text:style-name="T234">degli</text:span><text:span text:style-name="T233"> stoccaggi </text:span><text:span text:style-name="T234">degli effluenti</text:span><text:span text:style-name="T233"> con materiali flessibili (es. lagoni): </text:span></text:p>
        <text:p text:style-name="P106">(Riportare per completezza le conclusioni della verifica di sussistenza dell’obbligo di presentazione della relazione di riferimento – ex art. 3 comma 2 del D.M. 272/2014 e s. m. i.) <text:s/></text:p>
        <text:p text:style-name="P51"/>
        <text:p text:style-name="P144">C.1.6. Emissioni in atmosfera</text:p>
        <text:p text:style-name="P35">C.1.6.1. Emissioni del ciclo zootecnico</text:p>
        <text:p text:style-name="P61"><text:span text:style-name="T81">Tipo di calcolo</text:span><text:span text:style-name="T32">: Software </text:span><text:span text:style-name="T256">BAT TOOL (PrePair)</text:span><text:span text:style-name="T254"> </text:span><text:span text:style-name="T32">per la gestione delle fonti aziendali di emissione.</text:span></text:p>
        <text:p text:style-name="P51"><text:span text:style-name="T197">(in alternativa all’utilizzo del BAT TOOL specificare la fonte di calcolo utilizzata):</text:span><text:span text:style-name="T171"> </text:span><text:span text:style-name="T182">Ai fini del calcolo è stato utilizzato quale supporto il programma…. predisposto dall’Università degli Studi di Milano a seguito di convenzione sottoscritta con Regione Lombardia.</text:span></text:p>
        <text:p text:style-name="P182"/>
        <text:p text:style-name="P224"><text:span text:style-name="T113">Tabella </text:span><text:span text:style-name="T115">C</text:span><text:span text:style-name="T116">5</text:span><text:span text:style-name="T113"> </text:span><text:span text:style-name="T136">– </text:span><text:span text:style-name="T139">S</text:span><text:span text:style-name="T142">cenari BAT TOOL </text:span></text:p>
        <table:table table:name="Tabella35" table:style-name="Tabella35">
          <table:table-column table:style-name="Tabella35.A"/>
          <table:table-column table:style-name="Tabella35.B"/>
          <table:table-column table:style-name="Tabella35.C"/>
          <table:table-column table:style-name="Tabella35.D"/>
          <table:table-row table:style-name="Tabella35.1">
            <table:table-cell table:style-name="Tabella35.A1" office:value-type="string">
              <text:p text:style-name="P10">Scenario</text:p>
              <text:p text:style-name="P10">(Emissioni complessive)</text:p>
            </table:table-cell>
            <table:table-cell table:style-name="Tabella35.A1" office:value-type="string">
              <text:p text:style-name="P72"><text:span text:style-name="T46">Ammoniaca (NH</text:span><text:span text:style-name="T228">3</text:span><text:span text:style-name="T46">)</text:span></text:p>
              <text:p text:style-name="P10">kg/anno</text:p>
            </table:table-cell>
            <table:table-cell table:style-name="Tabella35.A1" office:value-type="string">
              <text:p text:style-name="P72"><text:span text:style-name="T46">Metano (CH</text:span><text:span text:style-name="T228">4</text:span><text:span text:style-name="T46">)</text:span></text:p>
              <text:p text:style-name="P10">kg/anno</text:p>
            </table:table-cell>
            <table:table-cell table:style-name="Tabella35.A1" office:value-type="string">
              <text:p text:style-name="P72"><text:span text:style-name="T46">Protossido di azoto (N</text:span><text:span text:style-name="T228">2</text:span><text:span text:style-name="T46">O) kg/anno</text:span></text:p>
            </table:table-cell>
          </table:table-row>
          <table:table-row table:style-name="Tabella35.1">
            <table:table-cell table:style-name="Tabella35.A2" office:value-type="string">
              <text:p text:style-name="P10">Attuale</text:p>
            </table:table-cell>
            <table:table-cell table:style-name="Tabella35.B2" office:value-type="string">
              <text:p text:style-name="P10"/>
            </table:table-cell>
            <table:table-cell table:style-name="Tabella35.C2" office:value-type="string">
              <text:p text:style-name="P10"/>
            </table:table-cell>
            <table:table-cell table:style-name="Tabella35.D2" office:value-type="string">
              <text:p text:style-name="P10"/>
            </table:table-cell>
          </table:table-row>
          <table:table-row table:style-name="Tabella35.1">
            <table:table-cell table:style-name="Tabella35.A3" office:value-type="string">
              <text:p text:style-name="P5">Futuro</text:p>
            </table:table-cell>
            <table:table-cell table:style-name="Tabella35.B3" office:value-type="string">
              <text:p text:style-name="P25"/>
            </table:table-cell>
            <table:table-cell table:style-name="Tabella35.C3" office:value-type="string">
              <text:p text:style-name="P25"/>
            </table:table-cell>
            <table:table-cell table:style-name="Tabella35.D3" office:value-type="string">
              <text:p text:style-name="P25"/>
            </table:table-cell>
          </table:table-row>
        </table:table>
        <text:p text:style-name="P178"/>
        <text:p text:style-name="P61"><text:span text:style-name="T81">Fonti di emissione: </text:span><text:span text:style-name="T211">(stabulazione, stoccaggio, distribuzione)</text:span></text:p>
        <text:p text:style-name="P110">(Inserire considerazioni in relazione all’azienda standard)</text:p>
        <text:p text:style-name="P58"/>
        <text:list xml:id="list3129439363" text:style-name="WWNum4">
          <text:list-header>
            <text:p text:style-name="P648">C.1.6.2. Altre emissioni (ai sensi degli articoli 269 e 272 del D. lgs. 152/06 e s. m. i.)</text:p>
          </text:list-header>
        </text:list>
        <text:p text:style-name="P61"><text:span text:style-name="T86">Si evidenzia che le emissioni da </text:span><text:span text:style-name="T81">attività agricole e zootecniche</text:span><text:span text:style-name="T86"> sono soggette a monitoraggio e a</text:span><text:span text:style-name="T87">l</text:span><text:span text:style-name="T86"> quadro prescrittivo (E) </text:span><text:span text:style-name="T81">SOLO</text:span><text:span text:style-name="T86"> se sopra le soglie previste dal D. lgs. n. 152/2006 e s. m. i., escludendo le attività nell’elenco sottostante, già classificate come </text:span><text:span text:style-name="T81">attività a inquinamento scarsamente ril</text:span><text:span text:style-name="T83">e</text:span><text:span text:style-name="T81">vante</text:span><text:span text:style-name="T86"> in ambito zootecnico. </text:span><text:span text:style-name="T87">Si tratta</text:span><text:span text:style-name="T86">, ai sensi dell’art. 272, comma 1, del D. lgs. n. 152/2006 e s. m. i., in applicazione della dGR n. 982 del 18/12/2018, </text:span><text:span text:style-name="T87">del</text:span><text:span text:style-name="T86">le seguenti attività:</text:span></text:p>
        <text:list xml:id="list81415543458197" text:continue-numbering="true" text:style-name="WWNum4">
          <text:list-item>
            <text:p text:style-name="P636">silos per materiali vegetali (compresi i mangimi);</text:p>
          </text:list-item>
          <text:list-item>
            <text:p text:style-name="P636">molitura di cereali con produzione giornaliera massima non superiore a 500 kg;</text:p>
          </text:list-item>
          <text:list-item>
            <text:p text:style-name="P636">impianti di essic<text:span text:style-name="T248">c</text:span>azione di materiali vegetali (es. cereali) impiegati da imprese agricole o a servizio delle stesse, con potenza termica nominale uguale o inferiore a 1 MW, se alimentati a biomasse o biodiesel o a gasolio come tale o in emulsione con biodiesel, e uguale o inferiore a 3MW, se alimentati a metano o a GPL o a biogas;</text:p>
          </text:list-item>
          <text:list-item>
            <text:p text:style-name="P636"><text:soft-page-break/>impianti di combustione, compresi i gruppi elettrogeni e i gruppi elettrogeni di cogenerazione, di potenza termica nominale o inferiore a 1 MW alimentati a biomasse di cui all'allegato X alla parte <text:span text:style-name="T248">Q</text:span>uinta del D. lgs. n. 152/2006 e s. m. i., e di potenza termica inferiore a 1 MW, alimentati a gasolio, come tale o in emulsione, o a biodiesel;</text:p>
          </text:list-item>
          <text:list-item>
            <text:p text:style-name="P637"><text:span text:style-name="T86">impianti di combustione, compresi i gruppi elettrogeni e i gruppi elettrogeni di cogenerazione, alimentati a biogas di cui all'allegato X alla parte </text:span><text:span text:style-name="T87">Q</text:span><text:span text:style-name="T86">uinta del D. lgs. n. 152/2006 e <text:s/>s. m. i., di potenza termica nominale inferiore o uguale a </text:span><text:span text:style-name="T255">1 MW</text:span><text:span text:style-name="T86">;</text:span></text:p>
          </text:list-item>
          <text:list-item>
            <text:p text:style-name="P637"><text:span text:style-name="T86">gruppi elettrogeni e gruppi elettrogeni di cogenerazione alimentati a metano o a Gpl, di potenza termica nominale inferiore a </text:span><text:span text:style-name="T255">1</text:span><text:span text:style-name="T86"> MW;</text:span></text:p>
          </text:list-item>
          <text:list-item>
            <text:p text:style-name="P636">gruppi elettrogeni e gruppi elettrogeni di cogenerazione alimentati a benzina di potenza termica nominale inferiore a 1 MW.</text:p>
          </text:list-item>
        </text:list>
        <text:p text:style-name="P102"><text:span text:style-name="T248">D</text:span>ev<text:span text:style-name="T248">ono</text:span> comunque <text:span text:style-name="T248">essere </text:span>compila<text:span text:style-name="T248">te</text:span> le seguenti tabelle e d<text:span text:style-name="T248">evono essere</text:span> evidenziare le attività soggette a monitoraggio.</text:p>
        <text:p text:style-name="P214"><text:span text:style-name="T8">Tabella </text:span><text:span text:style-name="T9">C</text:span><text:span text:style-name="T10">6</text:span><text:span text:style-name="T8"> </text:span><text:span text:style-name="T18">– </text:span><text:span text:style-name="T21">Caratteristiche delle emissioni</text:span></text:p>
        <table:table table:name="Tabella36" table:style-name="Tabella36">
          <table:table-column table:style-name="Tabella36.A"/>
          <table:table-column table:style-name="Tabella36.B"/>
          <table:table-column table:style-name="Tabella36.C"/>
          <table:table-column table:style-name="Tabella36.D"/>
          <table:table-column table:style-name="Tabella36.E"/>
          <table:table-column table:style-name="Tabella36.F"/>
          <table:table-column table:style-name="Tabella36.G"/>
          <table:table-column table:style-name="Tabella36.H"/>
          <table:table-column table:style-name="Tabella36.I"/>
          <table:table-column table:style-name="Tabella36.J" table:number-columns-repeated="2"/>
          <table:table-row table:style-name="Tabella36.1">
            <table:table-cell table:style-name="Tabella36.A1" table:number-rows-spanned="2" office:value-type="string">
              <text:p text:style-name="P49">attività IPPC e non IPPC</text:p>
            </table:table-cell>
            <table:table-cell table:style-name="Tabella36.A1" table:number-rows-spanned="2" office:value-type="string">
              <text:p text:style-name="P49">sigla emis-sione</text:p>
            </table:table-cell>
            <table:table-cell table:style-name="Tabella36.A1" table:number-columns-spanned="2" office:value-type="string">
              <text:p text:style-name="P49">provenienza</text:p>
            </table:table-cell>
            <table:covered-table-cell/>
            <table:table-cell table:style-name="Tabella36.A1" table:number-rows-spanned="2" office:value-type="string">
              <text:p text:style-name="P49">durata</text:p>
              <text:p text:style-name="P49">(h/g)</text:p>
            </table:table-cell>
            <table:table-cell table:style-name="Tabella36.A1" table:number-rows-spanned="2" office:value-type="string">
              <text:p text:style-name="P49"><text:span text:style-name="T248">frequen-za</text:span> (g/anno)</text:p>
            </table:table-cell>
            <table:table-cell table:style-name="Tabella36.A1" table:number-rows-spanned="2" office:value-type="string">
              <text:p text:style-name="P49">Temp. °C</text:p>
            </table:table-cell>
            <table:table-cell table:style-name="Tabella36.A1" table:number-rows-spanned="2" office:value-type="string">
              <text:p text:style-name="P49">inquinanti monitorati</text:p>
            </table:table-cell>
            <table:table-cell table:style-name="Tabella36.A1" table:number-rows-spanned="2" office:value-type="string">
              <text:p text:style-name="P49">sistemi di abbatti-mento</text:p>
            </table:table-cell>
            <table:table-cell table:style-name="Tabella36.A1" table:number-rows-spanned="2" office:value-type="string">
              <text:p text:style-name="P50">altezza camino</text:p>
              <text:p text:style-name="P50">(m)</text:p>
            </table:table-cell>
            <table:table-cell table:style-name="Tabella36.K1" table:number-rows-spanned="2" office:value-type="string">
              <text:p text:style-name="P72"><text:span text:style-name="T119">sezione camino (m</text:span><text:span text:style-name="T222">2</text:span><text:span text:style-name="T119">)</text:span></text:p>
            </table:table-cell>
          </table:table-row>
          <table:table-row table:style-name="Tabella36.2">
            <table:covered-table-cell/>
            <table:covered-table-cell/>
            <table:table-cell table:style-name="Tabella36.A1" office:value-type="string">
              <text:p text:style-name="P48">descrizione</text:p>
            </table:table-cell>
            <table:table-cell table:style-name="Tabella36.A1" office:value-type="string">
              <text:p text:style-name="P48">potenzialità</text:p>
            </table:table-cell>
            <table:covered-table-cell/>
            <table:covered-table-cell/>
            <table:covered-table-cell/>
            <table:covered-table-cell/>
            <table:covered-table-cell/>
            <table:covered-table-cell/>
            <table:covered-table-cell/>
          </table:table-row>
          <table:table-row table:style-name="Tabella36.3">
            <table:table-cell table:style-name="Tabella36.A3" office:value-type="string">
              <text:p text:style-name="P97"/>
            </table:table-cell>
            <table:table-cell table:style-name="Tabella36.B3" office:value-type="string">
              <text:p text:style-name="P98">E1</text:p>
            </table:table-cell>
            <table:table-cell table:style-name="Tabella36.C3" office:value-type="string">
              <text:p text:style-name="P98">es. Molitura cereali</text:p>
            </table:table-cell>
            <table:table-cell table:style-name="Tabella36.D3" office:value-type="string">
              <text:p text:style-name="P98">es 2.500 t/anno</text:p>
            </table:table-cell>
            <table:table-cell table:style-name="Tabella36.E3" office:value-type="string">
              <text:p text:style-name="P47"/>
            </table:table-cell>
            <table:table-cell table:style-name="Tabella36.F3" office:value-type="string">
              <text:p text:style-name="P47"/>
            </table:table-cell>
            <table:table-cell table:style-name="Tabella36.G3" office:value-type="string">
              <text:p text:style-name="P47"/>
            </table:table-cell>
            <table:table-cell table:style-name="Tabella36.H3" office:value-type="string">
              <text:p text:style-name="P47"/>
            </table:table-cell>
            <table:table-cell table:style-name="Tabella36.I3" office:value-type="string">
              <text:p text:style-name="P47"/>
            </table:table-cell>
            <table:table-cell table:style-name="Tabella36.J3" office:value-type="string">
              <text:p text:style-name="P47"/>
            </table:table-cell>
            <table:table-cell table:style-name="Tabella36.K3" office:value-type="string">
              <text:p text:style-name="P47"/>
            </table:table-cell>
          </table:table-row>
          <table:table-row table:style-name="Tabella36.3">
            <table:table-cell table:style-name="Tabella36.A4" office:value-type="string">
              <text:p text:style-name="P97"/>
            </table:table-cell>
            <table:table-cell table:style-name="Tabella36.B4" office:value-type="string">
              <text:p text:style-name="P98">E2</text:p>
            </table:table-cell>
            <table:table-cell table:style-name="Tabella36.C4" office:value-type="string">
              <text:p text:style-name="P98">es. Combustione gasolio</text:p>
            </table:table-cell>
            <table:table-cell table:style-name="Tabella36.D4" office:value-type="string">
              <text:p text:style-name="P98">es 1,5 MW termici</text:p>
            </table:table-cell>
            <table:table-cell table:style-name="Tabella36.E4" office:value-type="string">
              <text:p text:style-name="P47"/>
            </table:table-cell>
            <table:table-cell table:style-name="Tabella36.F4" office:value-type="string">
              <text:p text:style-name="P47"/>
            </table:table-cell>
            <table:table-cell table:style-name="Tabella36.G4" office:value-type="string">
              <text:p text:style-name="P47"/>
            </table:table-cell>
            <table:table-cell table:style-name="Tabella36.H4" office:value-type="string">
              <text:p text:style-name="P47"/>
            </table:table-cell>
            <table:table-cell table:style-name="Tabella36.I4" office:value-type="string">
              <text:p text:style-name="P47"/>
            </table:table-cell>
            <table:table-cell table:style-name="Tabella36.J4" office:value-type="string">
              <text:p text:style-name="P47"/>
            </table:table-cell>
            <table:table-cell table:style-name="Tabella36.K4" office:value-type="string">
              <text:p text:style-name="P47"/>
            </table:table-cell>
          </table:table-row>
        </table:table>
        <text:p text:style-name="P30"/>
        <text:p text:style-name="P33">Produzione di energia termica/elettrica (compresi gruppi elettrogeni di emergenza)</text:p>
        <text:p text:style-name="P30">La produzione di energia elettrica e termica avviene con le seguenti modalità:</text:p>
        <text:p text:style-name="P225"><text:span text:style-name="T113">Tabella </text:span><text:span text:style-name="T115">C</text:span><text:span text:style-name="T116">7</text:span><text:span text:style-name="T113"> </text:span><text:span text:style-name="T136">–</text:span><text:span text:style-name="T129"> </text:span><text:span text:style-name="T141">A</text:span><text:span text:style-name="T145">nalisi </text:span><text:span text:style-name="T146">della </text:span><text:span text:style-name="T145">produzione elettrica e termica</text:span></text:p>
        <table:table table:name="Tabella37" table:style-name="Tabella37">
          <table:table-column table:style-name="Tabella37.A"/>
          <table:table-column table:style-name="Tabella37.B"/>
          <table:table-column table:style-name="Tabella37.C"/>
          <table:table-column table:style-name="Tabella37.D"/>
          <table:table-column table:style-name="Tabella37.E"/>
          <table:table-column table:style-name="Tabella37.F"/>
          <table:table-row table:style-name="Tabella37.1">
            <table:table-cell table:style-name="Tabella37.A1" office:value-type="string">
              <text:p text:style-name="P14">Tipologia (*)</text:p>
            </table:table-cell>
            <table:table-cell table:style-name="Tabella37.A1" office:value-type="string">
              <text:list xml:id="list81414128243219" text:continue-list="list81414831949012" text:style-name="WWNum1">
                <text:list-item>
                  <text:list>
                    <text:list-item>
                      <text:list>
                        <text:list-item>
                          <text:list>
                            <text:list-item>
                              <text:list>
                                <text:list-item>
                                  <text:list>
                                    <text:list-item>
                                      <text:list>
                                        <text:list-item>
                                          <text:h text:style-name="P629" text:outline-level="7">Quantità</text:h>
                                        </text:list-item>
                                      </text:list>
                                    </text:list-item>
                                  </text:list>
                                </text:list-item>
                              </text:list>
                            </text:list-item>
                          </text:list>
                        </text:list-item>
                      </text:list>
                    </text:list-item>
                  </text:list>
                </text:list-item>
              </text:list>
            </table:table-cell>
            <table:table-cell table:style-name="Tabella37.A1" office:value-type="string">
              <text:p text:style-name="P14">Alimentazione</text:p>
            </table:table-cell>
            <table:table-cell table:style-name="Tabella37.A1" office:value-type="string">
              <text:p text:style-name="P14">Potenza termica nominale (kW)</text:p>
            </table:table-cell>
            <table:table-cell table:style-name="Tabella37.A1" office:value-type="string">
              <text:p text:style-name="P14">Totale (kW)</text:p>
            </table:table-cell>
            <table:table-cell table:style-name="Tabella37.A1" office:value-type="string">
              <text:p text:style-name="P14">Soglia art. 272, comma 1</text:p>
            </table:table-cell>
          </table:table-row>
          <table:table-row table:style-name="Tabella37.1">
            <table:table-cell table:style-name="Tabella37.A2" office:value-type="string">
              <text:p text:style-name="P83">Caldaia 1</text:p>
            </table:table-cell>
            <table:table-cell table:style-name="Tabella37.B2" office:value-type="string">
              <text:p text:style-name="P83">1</text:p>
            </table:table-cell>
            <table:table-cell table:style-name="Tabella37.C2" office:value-type="string">
              <text:p text:style-name="P83">Gasolio</text:p>
            </table:table-cell>
            <table:table-cell table:style-name="Tabella37.D2" office:value-type="string">
              <text:p text:style-name="P83">110</text:p>
            </table:table-cell>
            <table:table-cell table:style-name="Tabella37.E2" office:value-type="string">
              <text:p text:style-name="P83">110</text:p>
            </table:table-cell>
            <table:table-cell table:style-name="Tabella37.F2" office:value-type="string">
              <text:p text:style-name="P27"/>
            </table:table-cell>
          </table:table-row>
          <table:table-row table:style-name="Tabella37.1">
            <table:table-cell table:style-name="Tabella37.A3" office:value-type="string">
              <text:p text:style-name="P13">Totale GASOLIO</text:p>
            </table:table-cell>
            <table:table-cell table:style-name="Tabella37.B3" office:value-type="string">
              <text:p text:style-name="P13"/>
            </table:table-cell>
            <table:table-cell table:style-name="Tabella37.C3" office:value-type="string">
              <text:p text:style-name="P13"/>
            </table:table-cell>
            <table:table-cell table:style-name="Tabella37.D3" office:value-type="string">
              <text:p text:style-name="P13"/>
            </table:table-cell>
            <table:table-cell table:style-name="Tabella37.E3" office:value-type="string">
              <text:p text:style-name="P13"/>
            </table:table-cell>
            <table:table-cell table:style-name="Tabella37.F3" office:value-type="string">
              <text:p text:style-name="P92">1 MW</text:p>
            </table:table-cell>
          </table:table-row>
          <table:table-row table:style-name="Tabella37.1">
            <table:table-cell table:style-name="Tabella37.A4" office:value-type="string">
              <text:p text:style-name="P83">Caldaia 2</text:p>
            </table:table-cell>
            <table:table-cell table:style-name="Tabella37.B4" office:value-type="string">
              <text:p text:style-name="P83">2</text:p>
            </table:table-cell>
            <table:table-cell table:style-name="Tabella37.C4" office:value-type="string">
              <text:p text:style-name="P83">GPL</text:p>
            </table:table-cell>
            <table:table-cell table:style-name="Tabella37.D4" office:value-type="string">
              <text:p text:style-name="P83">25</text:p>
            </table:table-cell>
            <table:table-cell table:style-name="Tabella37.E4" office:value-type="string">
              <text:p text:style-name="P83">50</text:p>
            </table:table-cell>
            <table:table-cell table:style-name="Tabella37.F4" office:value-type="string">
              <text:p text:style-name="P83"><text:bookmark text:name="_Hlk495054429"/></text:p>
            </table:table-cell>
          </table:table-row>
          <table:table-row table:style-name="Tabella37.1">
            <table:table-cell table:style-name="Tabella37.A5" office:value-type="string">
              <text:p text:style-name="P83">Lampade radianti</text:p>
            </table:table-cell>
            <table:table-cell table:style-name="Tabella37.B5" office:value-type="string">
              <text:p text:style-name="P83">…</text:p>
            </table:table-cell>
            <table:table-cell table:style-name="Tabella37.C5" office:value-type="string">
              <text:p text:style-name="P83"/>
            </table:table-cell>
            <table:table-cell table:style-name="Tabella37.D5" office:value-type="string">
              <text:p text:style-name="P83"/>
            </table:table-cell>
            <table:table-cell table:style-name="Tabella37.E5" office:value-type="string">
              <text:p text:style-name="P83"/>
            </table:table-cell>
            <table:table-cell table:style-name="Tabella37.F5" office:value-type="string">
              <text:p text:style-name="P83"/>
            </table:table-cell>
          </table:table-row>
          <table:table-row table:style-name="Tabella37.1">
            <table:table-cell table:style-name="Tabella37.A6" office:value-type="string">
              <text:p text:style-name="P13">Totale GPL</text:p>
            </table:table-cell>
            <table:table-cell table:style-name="Tabella37.B6" office:value-type="string">
              <text:p text:style-name="P13"/>
            </table:table-cell>
            <table:table-cell table:style-name="Tabella37.C6" office:value-type="string">
              <text:p text:style-name="P13"/>
            </table:table-cell>
            <table:table-cell table:style-name="Tabella37.D6" office:value-type="string">
              <text:p text:style-name="P13"/>
            </table:table-cell>
            <table:table-cell table:style-name="Tabella37.E6" office:value-type="string">
              <text:p text:style-name="P13"/>
            </table:table-cell>
            <table:table-cell table:style-name="Tabella37.F6" office:value-type="string">
              <text:p text:style-name="P92">1 MW</text:p>
            </table:table-cell>
          </table:table-row>
          <table:table-row table:style-name="Tabella37.1">
            <table:table-cell table:style-name="Tabella37.A7" office:value-type="string">
              <text:p text:style-name="P27"/>
            </table:table-cell>
            <table:table-cell table:style-name="Tabella37.B7" office:value-type="string">
              <text:p text:style-name="P27"/>
            </table:table-cell>
            <table:table-cell table:style-name="Tabella37.C7" office:value-type="string">
              <text:p text:style-name="P27"/>
            </table:table-cell>
            <table:table-cell table:style-name="Tabella37.D7" office:value-type="string">
              <text:p text:style-name="P27"/>
            </table:table-cell>
            <table:table-cell table:style-name="Tabella37.E7" office:value-type="string">
              <text:p text:style-name="P27"/>
            </table:table-cell>
            <table:table-cell table:style-name="Tabella37.F7" office:value-type="string">
              <text:p text:style-name="P83"/>
            </table:table-cell>
          </table:table-row>
          <table:table-row table:style-name="Tabella37.1">
            <table:table-cell table:style-name="Tabella37.A8" office:value-type="string">
              <text:p text:style-name="P13">Totale METANO</text:p>
            </table:table-cell>
            <table:table-cell table:style-name="Tabella37.B8" office:value-type="string">
              <text:p text:style-name="P13"/>
            </table:table-cell>
            <table:table-cell table:style-name="Tabella37.C8" office:value-type="string">
              <text:p text:style-name="P13"/>
            </table:table-cell>
            <table:table-cell table:style-name="Tabella37.D8" office:value-type="string">
              <text:p text:style-name="P13"/>
            </table:table-cell>
            <table:table-cell table:style-name="Tabella37.E8" office:value-type="string">
              <text:p text:style-name="P13"/>
            </table:table-cell>
            <table:table-cell table:style-name="Tabella37.F8" office:value-type="string">
              <text:p text:style-name="P92">1 MW</text:p>
            </table:table-cell>
          </table:table-row>
          <table:table-row table:style-name="Tabella37.1">
            <table:table-cell table:style-name="Tabella37.A9" office:value-type="string">
              <text:p text:style-name="P27"/>
            </table:table-cell>
            <table:table-cell table:style-name="Tabella37.B9" office:value-type="string">
              <text:p text:style-name="P27"/>
            </table:table-cell>
            <table:table-cell table:style-name="Tabella37.C9" office:value-type="string">
              <text:p text:style-name="P27"/>
            </table:table-cell>
            <table:table-cell table:style-name="Tabella37.D9" office:value-type="string">
              <text:p text:style-name="P27"/>
            </table:table-cell>
            <table:table-cell table:style-name="Tabella37.E9" office:value-type="string">
              <text:p text:style-name="P27"/>
            </table:table-cell>
            <table:table-cell table:style-name="Tabella37.F9" office:value-type="string">
              <text:p text:style-name="P92"/>
            </table:table-cell>
          </table:table-row>
          <table:table-row table:style-name="Tabella37.1">
            <table:table-cell table:style-name="Tabella37.A10" office:value-type="string">
              <text:p text:style-name="P13">Totale BIOMASSE</text:p>
            </table:table-cell>
            <table:table-cell table:style-name="Tabella37.B10" office:value-type="string">
              <text:p text:style-name="P13"/>
            </table:table-cell>
            <table:table-cell table:style-name="Tabella37.C10" office:value-type="string">
              <text:p text:style-name="P13"/>
            </table:table-cell>
            <table:table-cell table:style-name="Tabella37.D10" office:value-type="string">
              <text:p text:style-name="P13"/>
            </table:table-cell>
            <table:table-cell table:style-name="Tabella37.E10" office:value-type="string">
              <text:p text:style-name="P13"/>
            </table:table-cell>
            <table:table-cell table:style-name="Tabella37.F10" office:value-type="string">
              <text:p text:style-name="P92">1 MW</text:p>
            </table:table-cell>
          </table:table-row>
          <table:table-row table:style-name="Tabella37.1">
            <table:table-cell table:style-name="Tabella37.A11" office:value-type="string">
              <text:p text:style-name="P13"/>
            </table:table-cell>
            <table:table-cell table:style-name="Tabella37.B11" office:value-type="string">
              <text:p text:style-name="P13"/>
            </table:table-cell>
            <table:table-cell table:style-name="Tabella37.C11" office:value-type="string">
              <text:p text:style-name="P13"/>
            </table:table-cell>
            <table:table-cell table:style-name="Tabella37.D11" office:value-type="string">
              <text:p text:style-name="P13"/>
            </table:table-cell>
            <table:table-cell table:style-name="Tabella37.E11" office:value-type="string">
              <text:p text:style-name="P13"/>
            </table:table-cell>
            <table:table-cell table:style-name="Tabella37.F11" office:value-type="string">
              <text:p text:style-name="P92"/>
            </table:table-cell>
          </table:table-row>
          <table:table-row table:style-name="Tabella37.1">
            <table:table-cell table:style-name="Tabella37.A12" office:value-type="string">
              <text:p text:style-name="P13">Totale OLIO COMBUSTIBILE</text:p>
            </table:table-cell>
            <table:table-cell table:style-name="Tabella37.B12" office:value-type="string">
              <text:p text:style-name="P13"/>
            </table:table-cell>
            <table:table-cell table:style-name="Tabella37.C12" office:value-type="string">
              <text:p text:style-name="P13"/>
            </table:table-cell>
            <table:table-cell table:style-name="Tabella37.D12" office:value-type="string">
              <text:p text:style-name="P13"/>
            </table:table-cell>
            <table:table-cell table:style-name="Tabella37.E12" office:value-type="string">
              <text:p text:style-name="P13"/>
            </table:table-cell>
            <table:table-cell table:style-name="Tabella37.F12" office:value-type="string">
              <text:p text:style-name="P92">0,3 MW</text:p>
            </table:table-cell>
          </table:table-row>
          <table:table-row table:style-name="Tabella37.1">
            <table:table-cell table:style-name="Tabella37.A13" office:value-type="string">
              <text:p text:style-name="P13"/>
            </table:table-cell>
            <table:table-cell table:style-name="Tabella37.B13" office:value-type="string">
              <text:p text:style-name="P13"/>
            </table:table-cell>
            <table:table-cell table:style-name="Tabella37.C13" office:value-type="string">
              <text:p text:style-name="P13"/>
            </table:table-cell>
            <table:table-cell table:style-name="Tabella37.D13" office:value-type="string">
              <text:p text:style-name="P13"/>
            </table:table-cell>
            <table:table-cell table:style-name="Tabella37.E13" office:value-type="string">
              <text:p text:style-name="P13"/>
            </table:table-cell>
            <table:table-cell table:style-name="Tabella37.F13" office:value-type="string">
              <text:p text:style-name="P92"/>
            </table:table-cell>
          </table:table-row>
          <table:table-row table:style-name="Tabella37.1">
            <table:table-cell table:style-name="Tabella37.A14" office:value-type="string">
              <text:p text:style-name="P13">Totale BIOGAS</text:p>
            </table:table-cell>
            <table:table-cell table:style-name="Tabella37.B14" office:value-type="string">
              <text:p text:style-name="P13"/>
            </table:table-cell>
            <table:table-cell table:style-name="Tabella37.C14" office:value-type="string">
              <text:p text:style-name="P13"/>
            </table:table-cell>
            <table:table-cell table:style-name="Tabella37.D14" office:value-type="string">
              <text:p text:style-name="P13"/>
            </table:table-cell>
            <table:table-cell table:style-name="Tabella37.E14" office:value-type="string">
              <text:p text:style-name="P13"/>
            </table:table-cell>
            <table:table-cell table:style-name="Tabella37.F14" office:value-type="string">
              <text:p text:style-name="P92">1 MW</text:p>
            </table:table-cell>
          </table:table-row>
        </table:table>
        <text:p text:style-name="P112">(*) inserire tutti i combustibili utilizzati in azienda, per le attività principali e quelle connesse <text:span text:style-name="T266">dell’installazione</text:span> IPPC.</text:p>
        <text:p text:style-name="P255">MONITORAGGIO (barrare):</text:p>
        <text:p text:style-name="P33">Alimentazione Gasolio/Biomasse </text:p>
        <text:p text:style-name="P257">NO <text:tab/>[&lt; 1 MW]</text:p>
        <text:p text:style-name="P258">SI <text:tab/>[&gt; 1 MW]</text:p>
        <text:p text:style-name="P33">Alimentazione GPL/Metano/Biogas </text:p>
        <text:p text:style-name="P257">NO <text:tab/>[&lt; 3 MW]</text:p>
        <text:p text:style-name="P258">SI <text:tab/>[&gt; 3 MW]</text:p>
        <text:p text:style-name="P33">Alimentazione Olio combustibile </text:p>
        <text:p text:style-name="P257">NO <text:tab/>[&lt; 0,3 MW]</text:p>
        <text:p text:style-name="P258">SI <text:tab/>[&gt; 0,3 MW]</text:p>
        <text:p text:style-name="P114"><text:span text:style-name="T47">Attenzione:</text:span><text:span text:style-name="T60"> se ci sono gruppi elettrogeni e generatori di emergenza, s’inseriscono </text:span><text:span text:style-name="T61">nella</text:span><text:span text:style-name="T60"> precedente tabella; </text:span><text:span text:style-name="T61">essi</text:span><text:span text:style-name="T60"> saranno d</text:span><text:span text:style-name="T61">isciplinati da</text:span><text:span text:style-name="T60"> prescrizioni particolari (</text:span><text:span text:style-name="T61">quadro </text:span><text:span text:style-name="T60">E) in base alla durata del funzionamento. </text:span></text:p>
        <text:p text:style-name="P114"><text:soft-page-break/><text:span text:style-name="T60">Gruppi elettrogeni e motori di emergenza utilizzati per non più di 150 ore/anno, con potenza termica nominale complessiva inferiore alle soglie di cui alla Parte I dell’Allegato IV al D. lgs. n. 152/2006 e s. m. i. </text:span><text:span text:style-name="T47">NON sono soggetti a monitoraggio</text:span><text:span text:style-name="T60">.</text:span></text:p>
        <text:p text:style-name="P114"><text:span text:style-name="T63">Gruppi elettrogeni e motori di emergenza utilizzati per non più di 150 ore/anno, ma con potenza termica nominale complessiva superiore alle soglie di cui alla Parte I dell’Allegato IV al D. lgs. n. 152/2006 e s. m. i. </text:span><text:span text:style-name="T45">sono soggetti a monitoraggio</text:span><text:span text:style-name="T63">.</text:span></text:p>
        <text:p text:style-name="P114"><text:span text:style-name="T60">Se il totale cumulativo di più generatori con la stessa alimentazione supera la soglia del D. lgs. n. 152/2006, art. 272, comma 1, gli impianti </text:span><text:span text:style-name="T47">sono soggetti a monitoraggio</text:span><text:span text:style-name="T60">.</text:span><text:span text:style-name="T52"> </text:span></text:p>
        <text:p text:style-name="P51"/>
        <text:p text:style-name="P61"><text:span text:style-name="T80">Altre emissioni: </text:span><text:span text:style-name="T173">(esempi)</text:span></text:p>
        <text:list xml:id="list1934777324" text:style-name="WWNum5">
          <text:list-item>
            <text:list>
              <text:list-item>
                <text:p text:style-name="P651"><text:span text:style-name="T78">Molitura cereali secchi</text:span><text:span text:style-name="T80">:</text:span></text:p>
                <text:list>
                  <text:list-item>
                    <text:p text:style-name="P651"><text:span text:style-name="T80">Marca: </text:span><text:span text:style-name="T180">xxx</text:span><text:span text:style-name="T80"> </text:span><text:span text:style-name="T32">(</text:span><text:span text:style-name="T172">24</text:span><text:span text:style-name="T32"> n. martelli)</text:span></text:p>
                  </text:list-item>
                  <text:list-item>
                    <text:p text:style-name="P652"><text:span text:style-name="T80">Anno fabbricazione: </text:span><text:span text:style-name="T172">0000</text:span></text:p>
                  </text:list-item>
                  <text:list-item>
                    <text:p text:style-name="P652"><text:span text:style-name="T80">Alimentazione: </text:span><text:span text:style-name="T172">motore da 50 CV (37 kW)</text:span></text:p>
                  </text:list-item>
                  <text:list-item>
                    <text:p text:style-name="P652"><text:span text:style-name="T80">Ore </text:span><text:span text:style-name="T85">di </text:span><text:span text:style-name="T80">funzionamento</text:span><text:span text:style-name="T32">:</text:span><text:span text:style-name="T172"> 5-6 ore al giorno</text:span></text:p>
                  </text:list-item>
                  <text:list-item>
                    <text:p text:style-name="P652"><text:span text:style-name="T80">Volumi macinati:</text:span><text:span text:style-name="T32"> </text:span><text:span text:style-name="T172">18 t di granella al giorno</text:span></text:p>
                  </text:list-item>
                  <text:list-item>
                    <text:p text:style-name="P652"><text:span text:style-name="T80">Sistema di abbattimento </text:span><text:span text:style-name="T85">delle </text:span><text:span text:style-name="T80">polveri (*): </text:span><text:span text:style-name="T172">filtro a maniche autopulente</text:span><text:span text:style-name="T180"> </text:span></text:p>
                  </text:list-item>
                  <text:list-item>
                    <text:p text:style-name="P652"><text:span text:style-name="T80">Molitura limitata al solo fabbisogno aziendale: </text:span><text:span text:style-name="T172">SI</text:span></text:p>
                  </text:list-item>
                </text:list>
              </text:list-item>
            </text:list>
          </text:list-item>
        </text:list>
        <text:p text:style-name="P184"/>
        <text:p text:style-name="P253">MONITORAGGIO (barrare):</text:p>
        <text:p text:style-name="P253">NO<text:tab/>[&lt; 500 kg/ giorno]</text:p>
        <text:p text:style-name="P256">SI <text:tab/>[&gt; 500 kg/ giorno]</text:p>
        <text:p text:style-name="P61"><text:span text:style-name="T205">(*) in presenza di sistemi di abbattimento </text:span><text:span text:style-name="T206">a secco a mezzo filtrante (filtri a tessuto D.MF.01 o a cartucce D.MF.02), l’attività NON è soggetta a monitoraggio</text:span><text:span text:style-name="T205">. L'impianto/sistema di abbattimento dovrà obbligatoriamente essere installato e conforme alle caratteristiche indicate dalla dGR n. 3552 del 30/05/2012 “</text:span><text:span text:style-name="T208">Caratteristiche tecniche minime degli impianti di abbattimento per la riduzione dell’inquinamento atmosferico derivante dagli impianti e di pubblica utilità, soggetti alle procedure autorizzatorie di cui al D. lgs. n. 152/2006 e s. m. i. – Modifica e aggiornamento della dGR n. 13943 del 01/08/2003</text:span><text:span text:style-name="T205">” ed eventuali successive modifiche ed integrazioni (</text:span><text:span text:style-name="T207">allegare scheda tecnica).</text:span></text:p>
        <text:p text:style-name="P51"/>
        <text:list xml:id="list81414594051490" text:continue-numbering="true" text:style-name="WWNum5">
          <text:list-item>
            <text:list>
              <text:list-item>
                <text:p text:style-name="P651"><text:span text:style-name="T78">Essicazione cereali</text:span><text:span text:style-name="T80">:</text:span></text:p>
                <text:list>
                  <text:list-item>
                    <text:p text:style-name="P651"><text:span text:style-name="T80">Marca: </text:span><text:span text:style-name="T172">xxx</text:span></text:p>
                  </text:list-item>
                  <text:list-item>
                    <text:p text:style-name="P652"><text:span text:style-name="T80">Anno fabbricazione: </text:span><text:span text:style-name="T172">0000</text:span></text:p>
                  </text:list-item>
                  <text:list-item>
                    <text:p text:style-name="P652"><text:span text:style-name="T80">Capacità essiccatoio: </text:span><text:span text:style-name="T172">40 t di granella al giorno</text:span></text:p>
                  </text:list-item>
                  <text:list-item>
                    <text:p text:style-name="P652"><text:span text:style-name="T80">Alimentazione: </text:span><text:span text:style-name="T172">gruppo calore a gasolio, con una potenza di 70 kW</text:span></text:p>
                  </text:list-item>
                  <text:list-item>
                    <text:p text:style-name="P652"><text:span text:style-name="T80">Periodo di utilizzo: </text:span><text:span text:style-name="T172">15-20 gg/anno</text:span><text:span text:style-name="T80"> </text:span></text:p>
                  </text:list-item>
                  <text:list-item>
                    <text:p text:style-name="P652"><text:span text:style-name="T80">Volumi essiccati: </text:span><text:span text:style-name="T172">1.800-2.400 t/anno di mais</text:span></text:p>
                  </text:list-item>
                  <text:list-item>
                    <text:p text:style-name="P652"><text:span text:style-name="T80">Sistema di abbattimento polveri (*): </text:span><text:span text:style-name="T172">essiccatoio mobile senza sistemi di abbattimento</text:span></text:p>
                  </text:list-item>
                  <text:list-item>
                    <text:p text:style-name="P652"><text:span text:style-name="T80">Essic</text:span><text:span text:style-name="T85">c</text:span><text:span text:style-name="T80">azione limitata al solo fabbisogno aziendale: </text:span><text:span text:style-name="T172">SI</text:span></text:p>
                  </text:list-item>
                </text:list>
              </text:list-item>
            </text:list>
          </text:list-item>
        </text:list>
        <text:p text:style-name="P35"/>
        <text:p text:style-name="P253">MONITORAGGIO (barrare): <text:s/></text:p>
        <text:p text:style-name="P259">Alimentazione Gasolio/Biodiesel/Biomasse </text:p>
        <text:p text:style-name="P254">NO<text:tab/>[&lt; 1 MW]</text:p>
        <text:p text:style-name="P256">SI <text:tab/>[&gt; 1 MW]</text:p>
        <text:p text:style-name="P193">Alimentazione GPL/Metano/Biogas </text:p>
        <text:p text:style-name="P256">NO <text:tab/>[&lt; 3 MW]</text:p>
        <text:p text:style-name="P256">SI <text:tab/>[&gt; 3 MW]</text:p>
        <text:p text:style-name="P114"><text:span text:style-name="T59">(*) in presenza di sistemi di abbattimento come </text:span><text:span text:style-name="T60">depolveratori a secco a mezzo filtrante (filtri a tessuto D.MF.01 o a cartucce D.MF.02) o depolveratori a secco (cicloni e multicicloni D.MM.01), l’attività NON è soggetta a monitoraggio</text:span><text:span text:style-name="T59">.</text:span></text:p>
        <text:p text:style-name="P114"><text:span text:style-name="T59">L'impianto/sistema di abbattimento dovrà obbligatoriamente essere installato e conforme alle caratteristiche indicate dalla dGR n. 3552 del 30/05/2012 “</text:span><text:span text:style-name="T50">Caratteristiche tecniche minime degli impianti di abbattimento per la riduzione dell’inquinamento atmosferico derivante dagli impianti e di pubblica utilità, soggetti alle procedure autorizzatorie di cui al D.lgs. n. 152/2006 e s.m.i. – Modifica e aggiornamento della dGR n. 13943 del 01/08/2003</text:span><text:span text:style-name="T59">” ed eventuali successive modifiche ed integrazioni.</text:span></text:p>
        <text:p text:style-name="P114"><text:soft-page-break/><text:span text:style-name="T59">Per gli impianti mobili, l'impresa agricola dovrà esclusivamente acquisire dal costruttore dell'impianto di essicazione, idonea dichiarazione di conformità relativa ai sistemi di abbattimento presenti (</text:span><text:span text:style-name="T46">allegare scheda tecnica</text:span><text:span text:style-name="T59">).</text:span></text:p>
        <text:p text:style-name="P114"><text:span text:style-name="T59">Nel caso di impianti mobili di conto terzi utilizzati in azienda, gli stessi dovranno essere dotati di contatore non azzerabile con registratore grafico di eventi, al fine di garantire idonea manutenzione “programmata”; dovrà inoltre essere posizionato in area di lavoro compartimentata (</text:span><text:span text:style-name="T46">allegare scheda tecnica</text:span><text:span text:style-name="T59">).</text:span></text:p>
        <text:p text:style-name="P26"/>
        <text:p text:style-name="P196">C.1.6.3. Emissioni diffuse da stabulazioni/ricoveri</text:p>
        <text:p text:style-name="P30"/>
        <text:p text:style-name="P209"><text:span text:style-name="T113">Tabella </text:span><text:span text:style-name="T115">C</text:span><text:span text:style-name="T117">8</text:span><text:span text:style-name="T113"> </text:span><text:span text:style-name="T136">–</text:span><text:span text:style-name="T129"> </text:span><text:span text:style-name="T141">A</text:span><text:span text:style-name="T145">nalisi </text:span><text:span text:style-name="T146">delle </text:span><text:span text:style-name="T145">emissioni diffuse da stabulazion</text:span><text:span text:style-name="T146">i</text:span><text:span text:style-name="T145">/ricoveri</text:span></text:p>
        <table:table table:name="Tabella38" table:style-name="Tabella38">
          <table:table-column table:style-name="Tabella38.A"/>
          <table:table-column table:style-name="Tabella38.B"/>
          <table:table-column table:style-name="Tabella38.C"/>
          <table:table-column table:style-name="Tabella38.D"/>
          <table:table-row table:style-name="Tabella38.1">
            <table:table-cell table:style-name="Tabella38.A1" office:value-type="string">
              <text:p text:style-name="P5">N. stalla</text:p>
            </table:table-cell>
            <table:table-cell table:style-name="Tabella38.A1" office:value-type="string">
              <text:p text:style-name="P5">Categoria animali</text:p>
            </table:table-cell>
            <table:table-cell table:style-name="Tabella38.A1" office:value-type="string">
              <text:p text:style-name="P5">Tipologia <text:span text:style-name="T267">(*)</text:span></text:p>
            </table:table-cell>
            <table:table-cell table:style-name="Tabella38.A1" office:value-type="string">
              <text:p text:style-name="P5">Coperta?</text:p>
            </table:table-cell>
          </table:table-row>
          <table:table-row table:style-name="Tabella38.1">
            <table:table-cell table:style-name="Tabella38.A2" office:value-type="string">
              <text:p text:style-name="P79">STR01</text:p>
            </table:table-cell>
            <table:table-cell table:style-name="Tabella38.B2" office:value-type="string">
              <text:p text:style-name="P79">Broilers</text:p>
            </table:table-cell>
            <table:table-cell table:style-name="Tabella38.C2" office:value-type="string">
              <text:p text:style-name="P79">Zone di ricovero </text:p>
            </table:table-cell>
            <table:table-cell table:style-name="Tabella38.D2" office:value-type="string">
              <text:p text:style-name="P11">Sì/NO</text:p>
            </table:table-cell>
          </table:table-row>
          <table:table-row table:style-name="Tabella38.1">
            <table:table-cell table:style-name="Tabella38.A3" office:value-type="string">
              <text:p text:style-name="P23"/>
            </table:table-cell>
            <table:table-cell table:style-name="Tabella38.B3" office:value-type="string">
              <text:p text:style-name="P23"/>
            </table:table-cell>
            <table:table-cell table:style-name="Tabella38.C3" office:value-type="string">
              <text:p text:style-name="P23"/>
            </table:table-cell>
            <table:table-cell table:style-name="Tabella38.D3" office:value-type="string">
              <text:p text:style-name="P25"/>
            </table:table-cell>
          </table:table-row>
          <table:table-row table:style-name="Tabella38.1">
            <table:table-cell table:style-name="Tabella38.A4" office:value-type="string">
              <text:p text:style-name="P23"/>
            </table:table-cell>
            <table:table-cell table:style-name="Tabella38.B4" office:value-type="string">
              <text:p text:style-name="P23"/>
            </table:table-cell>
            <table:table-cell table:style-name="Tabella38.C4" office:value-type="string">
              <text:p text:style-name="P23"/>
            </table:table-cell>
            <table:table-cell table:style-name="Tabella38.D4" office:value-type="string">
              <text:p text:style-name="P25"/>
            </table:table-cell>
          </table:table-row>
        </table:table>
        <text:p text:style-name="P22">(*) emissioni da stabulazione</text:p>
        <text:p text:style-name="P247"/>
        <text:p text:style-name="P207">C.1.6.4. Emissioni diffuse da stoccaggio</text:p>
        <text:p text:style-name="P106">(Descrivere tipologie stoccaggi mangime e loro collocazione)</text:p>
        <text:p text:style-name="P51"/>
        <text:p text:style-name="P226"><text:span text:style-name="T113">Tabella </text:span><text:span text:style-name="T115">C</text:span><text:span text:style-name="T117">9</text:span><text:span text:style-name="T113"> </text:span><text:span text:style-name="T136">–</text:span><text:span text:style-name="T129"> </text:span><text:span text:style-name="T130">A</text:span><text:span text:style-name="T127">nalisi </text:span><text:span text:style-name="T128">delle</text:span><text:span text:style-name="T32"> emissioni diffuse da stoccaggio</text:span></text:p>
        <table:table table:name="Tabella39" table:style-name="Tabella39">
          <table:table-column table:style-name="Tabella39.A"/>
          <table:table-column table:style-name="Tabella39.B"/>
          <table:table-column table:style-name="Tabella39.C"/>
          <table:table-column table:style-name="Tabella39.D"/>
          <table:table-column table:style-name="Tabella39.E"/>
          <table:table-row table:style-name="Tabella39.1">
            <table:table-cell table:style-name="Tabella39.A1" office:value-type="string">
              <text:p text:style-name="P4">N. silo</text:p>
            </table:table-cell>
            <table:table-cell table:style-name="Tabella39.A1" office:value-type="string">
              <text:p text:style-name="P4">Tipo mangime</text:p>
            </table:table-cell>
            <table:table-cell table:style-name="Tabella39.A1" office:value-type="string">
              <text:p text:style-name="P5">Tipologia</text:p>
            </table:table-cell>
            <table:table-cell table:style-name="Tabella39.A1" office:value-type="string">
              <text:p text:style-name="P5">Capacità (q)</text:p>
            </table:table-cell>
            <table:table-cell table:style-name="Tabella39.A1" office:value-type="string">
              <text:p text:style-name="P5">Soggetti monitoraggio?</text:p>
            </table:table-cell>
          </table:table-row>
          <table:table-row table:style-name="Tabella39.1">
            <table:table-cell table:style-name="Tabella39.A2" office:value-type="string">
              <text:p text:style-name="P79">SIL 01</text:p>
            </table:table-cell>
            <table:table-cell table:style-name="Tabella39.B5" table:number-rows-spanned="4" office:value-type="string">
              <text:p text:style-name="P79">Mangime pellettato</text:p>
            </table:table-cell>
            <table:table-cell table:style-name="Tabella39.C5" table:number-rows-spanned="4" office:value-type="string">
              <text:p text:style-name="P79">Verticale a caricamento meccanico, con calza in tessuto per caricamento su automezzo.</text:p>
            </table:table-cell>
            <table:table-cell table:style-name="Tabella39.D2" office:value-type="string">
              <text:p text:style-name="P77">75</text:p>
            </table:table-cell>
            <table:table-cell table:style-name="Tabella39.E5" table:number-rows-spanned="4" office:value-type="string">
              <text:p text:style-name="P11">NO</text:p>
            </table:table-cell>
          </table:table-row>
          <table:table-row table:style-name="Tabella39.1">
            <table:table-cell table:style-name="Tabella39.A3" office:value-type="string">
              <text:p text:style-name="P79">SIL 02</text:p>
            </table:table-cell>
            <table:covered-table-cell/>
            <table:covered-table-cell/>
            <table:table-cell table:style-name="Tabella39.D3" office:value-type="string">
              <text:p text:style-name="P77">120</text:p>
            </table:table-cell>
            <table:covered-table-cell/>
          </table:table-row>
          <table:table-row table:style-name="Tabella39.1">
            <table:table-cell table:style-name="Tabella39.A4" office:value-type="string">
              <text:p text:style-name="P79">SIL 03</text:p>
            </table:table-cell>
            <table:covered-table-cell/>
            <table:covered-table-cell/>
            <table:table-cell table:style-name="Tabella39.D4" office:value-type="string">
              <text:p text:style-name="P77">75</text:p>
            </table:table-cell>
            <table:covered-table-cell/>
          </table:table-row>
          <table:table-row table:style-name="Tabella39.1">
            <table:table-cell table:style-name="Tabella39.A5" office:value-type="string">
              <text:p text:style-name="P79">SIL 04</text:p>
            </table:table-cell>
            <table:covered-table-cell/>
            <table:covered-table-cell/>
            <table:table-cell table:style-name="Tabella39.D5" office:value-type="string">
              <text:p text:style-name="P77">180</text:p>
            </table:table-cell>
            <table:covered-table-cell/>
          </table:table-row>
        </table:table>
        <text:p text:style-name="P183"/>
        <text:p text:style-name="P183"/>
        <text:list xml:id="list81414531660414" text:continue-list="list81414567076136" text:style-name="WWNum3">
          <text:list-item>
            <text:p text:style-name="P645">QUADRO INTEGRATO</text:p>
          </text:list-item>
        </text:list>
        <text:p text:style-name="P3"/>
        <text:p text:style-name="P145">D.1. VERIFICA DELL’APPLICAZIONE DELLE MTD O MISURE ALTERNATIVE ADOTTATE</text:p>
        <text:p text:style-name="P114"><text:span text:style-name="T32">Le Migliori Tecniche Disponibili (MTD) devono fare </text:span><text:span text:style-name="T86">riferimento all’applicazione alla Decisione di Esecuzione (UE) 2017/302 della Commissione del 15 febbraio 2017 (“</text:span><text:span text:style-name="T34">BAT Conclusion</text:span><text:span text:style-name="T37">s</text:span><text:span text:style-name="T86">”):</text:span></text:p>
        <text:list xml:id="list2676492942" text:style-name="WWNum10">
          <text:list-item>
            <text:p text:style-name="P638">conclusioni generali sulle BAT;</text:p>
          </text:list-item>
          <text:list-item>
            <text:p text:style-name="P639">conclusioni sulle BAT per l'allevamento intensivo di suini;</text:p>
          </text:list-item>
          <text:list-item>
            <text:p text:style-name="P639">conclusioni sulle BAT per l'allevamento intensivo di pollame;</text:p>
          </text:list-item>
          <text:list-item>
            <text:p text:style-name="P639">descrizione delle tecniche.</text:p>
          </text:list-item>
        </text:list>
        <text:p text:style-name="P103">In particolare le conclusioni sulle BAT riguardano i seguenti processi e attività che si svolgono nell'azienda agricola:</text:p>
        <text:list xml:id="list3849936483" text:style-name="WWNum11">
          <text:list-item>
            <text:p text:style-name="P640">gestione alimentare di pollame e suini;</text:p>
          </text:list-item>
          <text:list-item>
            <text:p text:style-name="P640">preparazione dei mangimi (macinazione, miscelazione e stoccaggio); </text:p>
          </text:list-item>
          <text:list-item>
            <text:p text:style-name="P640">allevamento (stabulazione) di pollame e suini; </text:p>
          </text:list-item>
          <text:list-item>
            <text:p text:style-name="P640">raccolta e stoccaggio degli effluenti di allevamento;</text:p>
          </text:list-item>
          <text:list-item>
            <text:p text:style-name="P640">trattamento degli effluenti di allevamento; </text:p>
          </text:list-item>
          <text:list-item>
            <text:p text:style-name="P640">spandimento agronomico degli effluenti di allevamento;</text:p>
          </text:list-item>
          <text:list-item>
            <text:p text:style-name="P640">deposito delle carcasse.</text:p>
          </text:list-item>
        </text:list>
        <text:p text:style-name="P61"><text:span text:style-name="T199">IMPORTANTE</text:span><text:span text:style-name="T198">: </text:span><text:span text:style-name="T212">si dovranno</text:span><text:span text:style-name="T198"> riportare nell’Allegato Tecnico </text:span><text:span text:style-name="T214">TUTTE</text:span><text:span text:style-name="T198"> le nuove BAT di carattere generale (1-23) in ordine progressivo (</text:span><text:span text:style-name="T213">NON</text:span><text:span text:style-name="T198"> solo quelle presenti in azienda), specificando lo stato di applicabilità (argomentando lo stesso nelle singole note) e </text:span><text:span text:style-name="T199">SOLO</text:span><text:span text:style-name="T198"> le BAT specifiche </text:span><text:span text:style-name="T212">per </text:span><text:span text:style-name="T198">la tipologia di allevamento intensivo oggetto d’istanza (suini o pollame). </text:span></text:p>
        <text:p text:style-name="P61"><text:span text:style-name="T199">BAT n. 1-23</text:span><text:span text:style-name="T198"> di carattere generale;</text:span></text:p>
        <text:p text:style-name="P114"><text:span text:style-name="T80">BAT n. 24-29</text:span><text:span text:style-name="T32"> sono inerenti al Piano di Monitoraggio (si rimanda al quadro F);</text:span></text:p>
        <text:p text:style-name="P114"><text:span text:style-name="T80">BAT n. 30 </text:span><text:span text:style-name="T32">specific</text:span><text:span text:style-name="T164">a</text:span><text:span text:style-name="T32"> per l'allevamento intensivo di suini;</text:span></text:p>
        <text:p text:style-name="P114"><text:span text:style-name="T80">BAT n. 31-34 </text:span><text:span text:style-name="T32">specifiche per l'allevamento intensivo di pollame (galline ovaiole, polli da carne, riproduttori o pollastre, anatre e tacchini).</text:span></text:p>
        <text:p text:style-name="P35"/>
        <text:p text:style-name="P113">Al fine di una applicazione efficace delle BAT si dovrà fare riferimento al <text:span text:style-name="T309">SUB-</text:span>ALLEGATO 3 della LINEA GUIDA, ed in particolare alla <text:span text:style-name="T270">sezione </text:span><text:span text:style-name="T271">B</text:span> dello stesso, <text:span text:style-name="T272">che si riporta nel seguito</text:span>.</text:p>
        <text:p text:style-name="P116"/>
        <text:p text:style-name="P346">CONCLUSIONI GENERALI SULLE BAT</text:p>
        <text:p text:style-name="P323"><text:span text:style-name="T276">1.1 </text:span><text:span text:style-name="T274">Sistemi</text:span><text:span text:style-name="T80"> di gestione ambientale (Environmental management systems — EMS)</text:span></text:p>
        <text:p text:style-name="P322"><text:span text:style-name="T80">BAT 1 </text:span><text:span text:style-name="T32">Al fine di migliorare la prestazione ambientale generale di un'azienda agricola, le BAT consistono nell'attuazione e nel rispetto di un sistema di gestione ambientale (EMS) che comprenda tutte le seguenti caratteristiche</text:span></text:p>
        <table:table table:name="Tabella73" table:style-name="Tabella73">
          <table:table-column table:style-name="Tabella73.A"/>
          <table:table-column table:style-name="Tabella73.B"/>
          <table:table-column table:style-name="Tabella73.C"/>
          <table:table-row table:style-name="Tabella73.1">
            <table:table-cell table:style-name="Tabella73.A1" office:value-type="string">
              <text:p text:style-name="P264">Tecnica</text:p>
            </table:table-cell>
            <table:table-cell table:style-name="Tabella73.A1" office:value-type="string">
              <text:p text:style-name="P263">Applicabilità</text:p>
            </table:table-cell>
            <table:table-cell table:style-name="Tabella73.A1" office:value-type="string">
              <text:p text:style-name="P263">Valutazione del gestore in relazione all'applicazione</text:p>
            </table:table-cell>
          </table:table-row>
          <table:table-row table:style-name="Tabella73.1">
            <table:table-cell table:style-name="Tabella73.A1" office:value-type="string">
              <table:table table:name="Tabella74" table:style-name="Tabella74">
                <table:table-column table:style-name="Tabella74.A"/>
                <table:table-column table:style-name="Tabella74.B"/>
                <table:table-row table:style-name="Tabella74.1">
                  <table:table-cell table:style-name="Tabella74.A1" office:value-type="string">
                    <text:p text:style-name="P265"/>
                  </table:table-cell>
                  <table:table-cell table:style-name="Tabella74.A1" office:value-type="string">
                    <text:list xml:id="list847826568" text:style-name="WWNum19">
                      <text:list-item>
                        <text:p text:style-name="P719">impegno della direzione, compresi i dirigenti di alto grado;</text:p>
                      </text:list-item>
                      <text:list-item>
                        <text:p text:style-name="P719">definizione di una politica ambientale che preveda miglioramenti continui della prestazione ambientale dell'installazione;</text:p>
                      </text:list-item>
                      <text:list-item>
                        <text:p text:style-name="P719">pianificazione e attuazione delle procedure, degli obiettivi e dei traguardi necessari, congiuntamente alla pianificazione finanziaria e agli investimenti;</text:p>
                      </text:list-item>
                      <text:list-item>
                        <text:p text:style-name="P719">attuazione delle procedure, <text:soft-page-break/>prestando particolare attenzione a:</text:p>
                      </text:list-item>
                    </text:list>
                    <text:p text:style-name="P601">a) struttura e responsabilità;</text:p>
                    <text:p text:style-name="P601">b) formazione, sensibilizzazione e competenza;</text:p>
                    <text:p text:style-name="P601">c) comunicazione;</text:p>
                    <text:p text:style-name="P601">d) coinvolgimento del personale;</text:p>
                    <text:p text:style-name="P601">e) documentazione;</text:p>
                    <text:p text:style-name="P601">f) controllo efficace dei processi;</text:p>
                    <text:p text:style-name="P601">g) programmi di manutenzione;</text:p>
                    <text:p text:style-name="P601">h) preparazione e risposta alle situazione di emergenza;</text:p>
                    <text:p text:style-name="P601">i) verifica della conformità alla normativa in materia ambientale;</text:p>
                    <table:table table:name="Tabella75" table:style-name="Tabella75">
                      <table:table-column table:style-name="Tabella75.A"/>
                      <table:table-row table:style-name="Tabella75.1">
                        <table:table-cell table:style-name="Tabella75.A1" office:value-type="string">
                          <table:table table:name="Tabella76" table:style-name="Tabella76">
                            <table:table-column table:style-name="Tabella76.A"/>
                            <table:table-column table:style-name="Tabella76.B"/>
                            <table:table-row table:style-name="Tabella76.1">
                              <table:table-cell table:style-name="Tabella76.A1" office:value-type="string">
                                <text:p text:style-name="P265"/>
                              </table:table-cell>
                              <table:table-cell table:style-name="Tabella76.A1" office:value-type="string">
                                <text:list xml:id="list81415463663696" text:continue-numbering="true" text:style-name="WWNum19">
                                  <text:list-item>
                                    <text:p text:style-name="P719">controllo delle prestazioni e adozione di misure correttive, prestando particolare attenzione:</text:p>
                                  </text:list-item>
                                </text:list>
                                <text:p text:style-name="P601">a) al monitoraggio e alla misurazione (cfr. anche il documento di riferimento del JRC sul monitoraggio delle emissioni dalle installazioni IED — ROM);</text:p>
                                <text:p text:style-name="P601">b) alle misure preventive e correttive;</text:p>
                                <text:p text:style-name="P601">c) alle tenuta dei registri;</text:p>
                                <text:p text:style-name="P601">d) a un audit indipendente (ove praticabile) interno ed esterno, al fine di determinare se il sistema di gestione ambientale sia conforme a quanto previsto e se sia stato attuato e aggiornato correttamente;</text:p>
                                <table:table table:name="Tabella77" table:style-name="Tabella77">
                                  <table:table-column table:style-name="Tabella77.A"/>
                                  <table:table-row table:style-name="Tabella77.1">
                                    <table:table-cell table:style-name="Tabella77.A1" office:value-type="string">
                                      <text:list xml:id="list81415004222432" text:continue-numbering="true" text:style-name="WWNum19">
                                        <text:list-item>
                                          <text:p text:style-name="P719">riesame del sistema di gestione ambientale da parte dei dirigenti di alto grado al fine di accertarsi che continui ad essere idoneo, adeguato ed efficace;</text:p>
                                        </text:list-item>
                                        <text:list-item>
                                          <text:p text:style-name="P719">attenzione allo sviluppo di tecnologie più pulite;</text:p>
                                        </text:list-item>
                                        <text:list-item>
                                          <text:p text:style-name="P719">considerazione degli impatti ambientali dovuti ad un eventuale dismissione dell'impianto, sin dalla fase di progettazione di un nuovo impianto e durante il suo intero ciclo di vita;</text:p>
                                        </text:list-item>
                                        <text:list-item>
                                          <text:p text:style-name="P719">applicazione con cadenza periodica di un'analisi comparativa settoriale (per esempio il documento di riferimento settoriale EMAS).</text:p>
                                        </text:list-item>
                                        <text:list-item>
                                          <text:p text:style-name="P719">Specificamente per l'allevamento intensivo di pollame o di suini, le BAT includono nel sistema di gestione ambientale anche i seguenti elementi: attuazione di un piano di gestione del rumore <text:soft-page-break/>(cfr. BAT 9); </text:p>
                                        </text:list-item>
                                        <text:list-item>
                                          <text:p text:style-name="P719">attuazione di un piano di gestione degli odori (cfr. BAT 12).</text:p>
                                        </text:list-item>
                                      </text:list>
                                    </table:table-cell>
                                  </table:table-row>
                                </table:table>
                                <text:p text:style-name="P265"/>
                              </table:table-cell>
                            </table:table-row>
                          </table:table>
                          <text:p text:style-name="P265"/>
                        </table:table-cell>
                      </table:table-row>
                    </table:table>
                    <text:p text:style-name="P265"/>
                  </table:table-cell>
                </table:table-row>
              </table:table>
              <text:p text:style-name="P265"/>
            </table:table-cell>
            <table:table-cell table:style-name="Tabella73.A1" office:value-type="string">
              <text:p text:style-name="P266">Applicata.</text:p>
            </table:table-cell>
            <table:table-cell table:style-name="Tabella73.A1" office:value-type="string">
              <text:p text:style-name="P268">Le modalità di applicazione della BAT possono limitarsi ad individuare gli aspetti ritenuti più rilevanti tra quelli indicati nella BAT sulla base delle caratteristiche organizzative, impiantistiche ed ambientali <text:s text:c="2"/>dell’Azienda e dell’applicabilità delle ulteriori BAT specifiche.</text:p>
              <text:p text:style-name="P267">Come livello minimo di applicazione <text:span text:style-name="T311">sarà</text:span> effettuata:</text:p>
              <text:list xml:id="list1729343965" text:style-name="WWNum43">
                <text:list-item>
                  <text:p text:style-name="P720">una ricognizione annuale delle modalità di gestione ambientale adottate e dei possibili obiettivi di miglioramento, nella quale In particolare, si darà atto di <text:soft-page-break/>livelli/modalità di attuazione in relazione a quanto previsto al punto 4 della BAT 1, in possibile coordinamento con quanto disposto dalla BAT <text:span text:style-name="T302">2;</text:span></text:p>
                </text:list-item>
                <text:list-item>
                  <text:p text:style-name="P720">una riunione annuale che coinvolga il personale (con funzione di sensibilizzazione e aggiornamento) sui temi della gestione ambientale e sulla relativa attuazione (tra cui la presentazione della ricognizione annuale).</text:p>
                </text:list-item>
              </text:list>
              <text:p text:style-name="P267">Al fine di un adempimento coordinato delle indicazioni di tale BAT, si propone quanto previsto <text:s/>dalla d.g.r. 1100 del 31.7.2018 della Regione Veneto, il cui contenuto viene riproposto di seguito, al fine di definire una “metodologia” standard per tutti gli allevamenti intensivi soggetti ad AIA contenente tutti gli 11 punti della tecnica a partire dagli impegni del Management, compresi i dirigenti di alto grado, da applicarsi nell’attuazione delle procedure che riguarderanno in gran parte le operazioni di controllo già previste dal PMC e comprendendo l’eventuale attuazione di piani di gestione del rumore o degli odori, laddove necessario. In particolare:</text:p>
              <text:p text:style-name="P267">1. Impegno della direzione, compresi i dirigenti di alto grado: si ritiene che in genere per le tipologie di allevamenti presenti sul territorio con un ridottissimo numero di personale impegnato spesso ridotto al solo conduttore, tale punto possa essere redatto in forma molto semplice indicando la “mission” dell’installazione; per quanto riguarda gli allevamenti condotti in “soccida”, le decisioni sono riservate solo in parte al Gestore e quindi in questo paragrafo andranno indicati anche i rapporti tra soccidante e soccidario con gli impegni per ciascuno. La Direzione si impegna a seguire, le procedure messe in atto, a verificarne la congruenza e la realizzazione, ad effettuare periodiche valutazioni riscontrandone le non conformità e a individuare le azioni necessarie per eliminare le non conformità. Ogni anno, provvederà a sensibilizzare gli operatori, se presenti in azienda, affinché siano consapevoli del SGA. Quindi nell’ambito di intervento di formazione annuale illustrerà gli obiettivi di miglioramento programmati e le azioni da <text:soft-page-break/>intraprendere da parte di ognuno per raggiungerli (es. incontri, tabelle di rendicontazione).</text:p>
              <text:p text:style-name="P267">2. Definizione di una politica ambientale che preveda miglioramenti continui della prestazione ambientale dell’installazione: si propone che in tale paragrafo vengano richiamati come obiettivi il raggiungimento o miglioramento degli indicatori di prestazione riportati nelle BAT (ad esempio le tabelle per N e P escreto associato alla BAT 3 riguardante la Gestione alimentare e il rispetto delle BAT-AEL delle emissioni nell’aria di ammoniaca provenienti da ciascun ricovero zootecnico per le varie tipologie di animali). Tale paragrafo, con data e firma del Gestore, dovrà essere comunicato a tutte le persone che lavorano nell’allevamento o per conto di esso.</text:p>
              <text:p text:style-name="P267">3. Pianificazione e attuazione delle procedure, degli obiettivi e dei traguardi necessari, congiuntamente alla pianificazione finanziaria e agli interventi: questo paragrafo, conseguente al precedente potrà contenere le azioni prevedibili o successivamente ritenute necessarie (es. risparmio idrico, risparmio energetico, ecc.) per il raggiungimento della politica ambientale in precedenza citata.</text:p>
              <text:p text:style-name="P267">4. Attuazione delle procedure: in questo paragrafo verranno previste le procedure per la gestione ambientale che possono fare riferimento in generale all’attuazione del PMC, con le modalità di effettuazione dei controlli utilizzando come “modelli” le singole tabelle ivi previste (decisioni sulle struttura e responsabilità, formazione continua e obbligatoria, documentazione da utilizzare come Report interno per le varie tabelle del PMC riguardanti le materie prime, i prodotti, le risorse energetiche ed idriche, i controlli sulle emissioni e gli scarichi qualora presenti, i controlli sugli effluenti degli allevamenti e i terreni utilizzati per lo spandimento, etc.). Il personale dell’azienda deve sapere come gestire: le operazioni connesse agli interventi di manutenzione, i casi di emergenza, ecc.</text:p>
              <text:p text:style-name="P267">5. Controllo delle prestazioni e l’adozione di misure correttive: il paragrafo al punto d) prevede l’adozione di un audit interno ed <text:soft-page-break/>esterno; per quello interno si propone come elemento di analisi la redazione ed invio del Report annuale entro il 30 aprile di ogni anno successivo a quello condotto; per il controllo esterno si propone sia affidato ad ARPA che lo effettuerebbe con la periodicità prevista dai controlli integrati, con costi compresi nella tariffa già prevista dalle normative vigenti.</text:p>
              <text:p text:style-name="P267">6. Riesame del sistema: dall’analisi del Report annuale il Gestore analizza lo stato di attuazione del Sistema di Gestione Ambientale e valuta se devono essere modificati politica, obiettivi e traguardi ambientali, inoltre potrà dedurre quali azioni possono essere intraprese per eliminare le “non conformità”.</text:p>
              <text:p text:style-name="P267">7. Attenzione allo sviluppo di tecnologie più pulite: questo paragrafo può essere utilmente sviluppato nel caso di installazioni con problemi legati alla particolare situazione locale (condizioni ambientali “critiche” del Bacino Padano o in aree particolarmente pregiate da un punto di vista ambientale o di particolare tutela (Parchi, ZPS, etc.); i Gestori potrebbero essere coinvolti dalle Associazioni di categoria o dagli Enti Locali per la ricerca e sviluppo delle informazioni su nuovi tecniche di allevamento. Il Gestore raccoglierà le segnalazioni provenienti dalle parti interessate esterne (portatori locali di interesse, associazioni ambientaliste ed altri), ne valuta il contenuto e per ogni segnalazione di pertinenza provvederà ad elaborare la risposta e a darne comunicazione.</text:p>
              <text:p text:style-name="P267">8. Considerazione degli impatti ambientali dovuti ad una eventuale dismissione dell’impianto: si fa presente che già la normativa prevede una serie di azioni che il Gestore deve attuare preliminarmente alla dismissione dell’installazione (Piano di dismissione previsto dall’art. 29-sexies comma 7 del D.Lgs. n. 152/2006 s.m.i. e dalla Circolare del MATTM. del 14/11/2016) e tale evenienza è presa in considerazione anche nella Relazione di riferimento; pertanto queste procedure possono essere genericamente richiamate.</text:p>
              <text:p text:style-name="P267">9. Applicazione con cadenza periodica di un’analisi comparativa settoriale: si prevede che i dati <text:soft-page-break/>raccolti periodicamente con i report annuali (Piani di Monitoraggio e Controllo) siano oggetto di analisi sugli stessi Siti o occasione di convegni formativi. Inoltre, in sede di compilazione del PMC AIA, allo scopo di agevolare la lettura del PMC e verificarne la correttezza dei contenuti si allega sintetica relazione o in alternativa un breve commento da riportasi nell’apposito spazio sottostante le tabelle del PMC, ove necessario, al fine di evidenziare le principali differenze tra i dati registrati nell’anno precedente rispetto a quello dell’anno di riferimento.</text:p>
              <text:p text:style-name="P267">10. Piano di gestione del rumore: si prevede la modalità generale di redazione di tale piano, riservando la sua attuazione solo nel caso di segnalazioni ripetute, documentate e comprovate.</text:p>
              <text:p text:style-name="P267">11. Piano di gestione degli odori: si prevede la modalità generale di redazione di tale piano, riservando la sua attuazione solo nel caso di segnalazioni ripetute, documentate e comprovate.</text:p>
              <text:p text:style-name="P268">A supporto della redazione, costituirà riferimento l’apposito modello informatico di simulazione messo a punto, a livello di Bacino Padano nell’ambito del programma LIFE - PrepAir </text:p>
            </table:table-cell>
          </table:table-row>
        </table:table>
        <text:p text:style-name="P270"/>
        <text:p text:style-name="P324">1.2. Buona gestione </text:p>
        <text:p text:style-name="P322"><text:span text:style-name="T80">BAT 2.</text:span><text:span text:style-name="T32"> Al fine di evitare o ridurre l'impatto ambientale e migliorare la prestazione generale, la BAT prevede l'utilizzo di </text:span><text:span text:style-name="T78">tutte</text:span><text:span text:style-name="T32"> le tecniche qui di seguito indicate.</text:span></text:p>
        <table:table table:name="Tabella78" table:style-name="Tabella78">
          <table:table-column table:style-name="Tabella78.A"/>
          <table:table-column table:style-name="Tabella78.B"/>
          <table:table-column table:style-name="Tabella78.C"/>
          <table:table-column table:style-name="Tabella78.D"/>
          <table:table-header-rows>
            <table:table-row table:style-name="Tabella78.1">
              <table:table-cell table:style-name="Tabella78.A1" table:number-columns-spanned="2" office:value-type="string">
                <text:p text:style-name="P585">Tecnica</text:p>
              </table:table-cell>
              <table:covered-table-cell/>
              <table:table-cell table:style-name="Tabella78.A1" office:value-type="string">
                <text:p text:style-name="P535">Applicabilità</text:p>
              </table:table-cell>
              <table:table-cell table:style-name="Tabella78.A1" office:value-type="string">
                <text:p text:style-name="P463">Valutazione del gestore in relazione all’applicazione</text:p>
              </table:table-cell>
            </table:table-row>
          </table:table-header-rows>
          <table:table-row table:style-name="Tabella78.2">
            <table:table-cell table:style-name="Tabella78.A2" office:value-type="string">
              <text:p text:style-name="P538">a</text:p>
            </table:table-cell>
            <table:table-cell table:style-name="Tabella78.B2" office:value-type="string">
              <text:p text:style-name="P391">Ubicare correttamente l'impianto / azienda agricola e seguire disposizioni spaziali delle attività per:</text:p>
              <table:table table:name="Tabella79" table:style-name="Tabella79">
                <table:table-column table:style-name="Tabella79.A"/>
                <table:table-column table:style-name="Tabella79.B"/>
                <table:table-row table:style-name="Tabella79.1">
                  <table:table-cell table:style-name="Tabella79.A1" office:value-type="string">
                    <text:p text:style-name="P390">—</text:p>
                  </table:table-cell>
                  <table:table-cell table:style-name="Tabella79.A1" office:value-type="string">
                    <text:p text:style-name="P390">ridurre il trasporto di animali e materiali (effluenti di allevamento compresi),</text:p>
                  </table:table-cell>
                </table:table-row>
              </table:table>
              <text:p text:style-name="P386"/>
              <table:table table:name="Tabella80" table:style-name="Tabella80">
                <table:table-column table:style-name="Tabella80.A"/>
                <table:table-column table:style-name="Tabella80.B"/>
                <table:table-row table:style-name="Tabella80.1">
                  <table:table-cell table:style-name="Tabella80.A1" office:value-type="string">
                    <text:p text:style-name="P390">—</text:p>
                  </table:table-cell>
                  <table:table-cell table:style-name="Tabella80.A1" office:value-type="string">
                    <text:p text:style-name="P390">garantire distanze adeguate dai recettori sensibili che necessitano di protezione,</text:p>
                  </table:table-cell>
                </table:table-row>
              </table:table>
              <text:p text:style-name="P386"/>
              <table:table table:name="Tabella81" table:style-name="Tabella81">
                <table:table-column table:style-name="Tabella81.A"/>
                <table:table-column table:style-name="Tabella81.B"/>
                <table:table-row table:style-name="Tabella81.1">
                  <table:table-cell table:style-name="Tabella81.A1" office:value-type="string">
                    <text:p text:style-name="P390">—</text:p>
                  </table:table-cell>
                  <table:table-cell table:style-name="Tabella81.A1" office:value-type="string">
                    <text:p text:style-name="P390">tenere in considerazione le condizioni climatiche prevalenti (per esempio venti e precipitazioni),</text:p>
                  </table:table-cell>
                </table:table-row>
              </table:table>
              <text:p text:style-name="P386"/>
              <table:table table:name="Tabella82" table:style-name="Tabella82">
                <table:table-column table:style-name="Tabella82.A"/>
                <table:table-column table:style-name="Tabella82.B"/>
                <table:table-row table:style-name="Tabella82.1">
                  <table:table-cell table:style-name="Tabella82.A1" office:value-type="string">
                    <text:p text:style-name="P390">—</text:p>
                  </table:table-cell>
                  <table:table-cell table:style-name="Tabella82.A1" office:value-type="string">
                    <text:p text:style-name="P390">tenere in considerazione il potenziale sviluppo futuro della capacità dell'azienda agricola,</text:p>
                  </table:table-cell>
                </table:table-row>
              </table:table>
              <text:p text:style-name="P386"/>
              <table:table table:name="Tabella83" table:style-name="Tabella83">
                <table:table-column table:style-name="Tabella83.A"/>
                <table:table-column table:style-name="Tabella83.B"/>
                <table:table-row table:style-name="Tabella83.1">
                  <table:table-cell table:style-name="Tabella83.A1" office:value-type="string">
                    <text:p text:style-name="P390">—</text:p>
                  </table:table-cell>
                  <table:table-cell table:style-name="Tabella83.A1" office:value-type="string">
                    <text:p text:style-name="P390">prevenire l'inquinamento idrico.</text:p>
                  </table:table-cell>
                </table:table-row>
              </table:table>
              <text:p text:style-name="P387"/>
            </table:table-cell>
            <table:table-cell table:style-name="Tabella78.C2" office:value-type="string">
              <text:p text:style-name="P413">Applicata.</text:p>
            </table:table-cell>
            <table:table-cell table:style-name="Tabella78.D2" office:value-type="string">
              <text:p text:style-name="P475">[facoltativa per esistenti]</text:p>
              <text:p text:style-name="P475">Indicare modalità di applicazione concreta della tecnica e/o motivazioni che ne limitano l’applicabilità</text:p>
            </table:table-cell>
          </table:table-row>
          <table:table-row table:style-name="Tabella78.3">
            <table:table-cell table:style-name="Tabella78.A3" office:value-type="string">
              <text:p text:style-name="P538">b</text:p>
            </table:table-cell>
            <table:table-cell table:style-name="Tabella78.B3" office:value-type="string">
              <text:p text:style-name="P391">Istruire e formare il personale, in particolare per quanto concerne:</text:p>
              <table:table table:name="Tabella84" table:style-name="Tabella84">
                <table:table-column table:style-name="Tabella84.A"/>
                <table:table-column table:style-name="Tabella84.B"/>
                <table:table-row table:style-name="Tabella84.1">
                  <table:table-cell table:style-name="Tabella84.A1" office:value-type="string">
                    <text:p text:style-name="P390">—</text:p>
                  </table:table-cell>
                  <table:table-cell table:style-name="Tabella84.A1" office:value-type="string">
                    <text:p text:style-name="P390">la normativa pertinente, <text:soft-page-break/>l'allevamento, la salute e il benessere degli animali, la gestione degli effluenti di allevamento, la sicurezza dei lavoratori,</text:p>
                  </table:table-cell>
                </table:table-row>
              </table:table>
              <text:p text:style-name="P388"/>
              <table:table table:name="Tabella85" table:style-name="Tabella85">
                <table:table-column table:style-name="Tabella85.A"/>
                <table:table-column table:style-name="Tabella85.B"/>
                <table:table-row table:style-name="Tabella85.1">
                  <table:table-cell table:style-name="Tabella85.A1" office:value-type="string">
                    <text:p text:style-name="P390">—</text:p>
                  </table:table-cell>
                  <table:table-cell table:style-name="Tabella85.A1" office:value-type="string">
                    <text:p text:style-name="P390">il trasporto e lo spandimento agronomico degli effluenti di allevamento,</text:p>
                  </table:table-cell>
                </table:table-row>
              </table:table>
              <text:p text:style-name="P388"/>
              <table:table table:name="Tabella86" table:style-name="Tabella86">
                <table:table-column table:style-name="Tabella86.A"/>
                <table:table-column table:style-name="Tabella86.B"/>
                <table:table-row table:style-name="Tabella86.1">
                  <table:table-cell table:style-name="Tabella86.A1" office:value-type="string">
                    <text:p text:style-name="P390">—</text:p>
                  </table:table-cell>
                  <table:table-cell table:style-name="Tabella86.A1" office:value-type="string">
                    <text:p text:style-name="P390">la pianificazione delle attività,</text:p>
                  </table:table-cell>
                </table:table-row>
              </table:table>
              <text:p text:style-name="P388"/>
              <table:table table:name="Tabella87" table:style-name="Tabella87">
                <table:table-column table:style-name="Tabella87.A"/>
                <table:table-column table:style-name="Tabella87.B"/>
                <table:table-row table:style-name="Tabella87.1">
                  <table:table-cell table:style-name="Tabella87.A1" office:value-type="string">
                    <text:p text:style-name="P390">—</text:p>
                  </table:table-cell>
                  <table:table-cell table:style-name="Tabella87.A1" office:value-type="string">
                    <text:p text:style-name="P390">la pianificazione e la gestione delle emergenze,</text:p>
                  </table:table-cell>
                </table:table-row>
              </table:table>
              <text:p text:style-name="P388"/>
              <table:table table:name="Tabella88" table:style-name="Tabella88">
                <table:table-column table:style-name="Tabella88.A"/>
                <table:table-column table:style-name="Tabella88.B"/>
                <table:table-row table:style-name="Tabella88.1">
                  <table:table-cell table:style-name="Tabella88.A1" office:value-type="string">
                    <text:p text:style-name="P390">—</text:p>
                  </table:table-cell>
                  <table:table-cell table:style-name="Tabella88.A1" office:value-type="string">
                    <text:p text:style-name="P390">la riparazione e la manutenzione delle attrezzature.</text:p>
                  </table:table-cell>
                </table:table-row>
              </table:table>
              <text:p text:style-name="P389"/>
            </table:table-cell>
            <table:table-cell table:style-name="Tabella78.C3" office:value-type="string">
              <text:p text:style-name="P413">Applicata.</text:p>
            </table:table-cell>
            <table:table-cell table:style-name="Tabella78.D3" office:value-type="string">
              <text:p text:style-name="P484"><text:span text:style-name="T32"><text:s/></text:span><text:span text:style-name="T38">[obbligatoria]</text:span></text:p>
              <text:p text:style-name="P475">Indicare modalità di applicazione concreta della tecnica</text:p>
            </table:table-cell>
          </table:table-row>
          <table:table-row table:style-name="Tabella78.4">
            <table:table-cell table:style-name="Tabella78.A4" office:value-type="string">
              <text:p text:style-name="P538">c</text:p>
            </table:table-cell>
            <table:table-cell table:style-name="Tabella78.B4" office:value-type="string">
              <text:p text:style-name="P391">Elaborare un piano d'emergenza relativo alle emissioni impreviste e agli incidenti, quali l'inquinamento dei corpi idrici, che può comprendere:</text:p>
              <table:table table:name="Tabella89" table:style-name="Tabella89">
                <table:table-column table:style-name="Tabella89.A"/>
                <table:table-column table:style-name="Tabella89.B"/>
                <table:table-row table:style-name="Tabella89.1">
                  <table:table-cell table:style-name="Tabella89.A1" office:value-type="string">
                    <text:p text:style-name="P390">—</text:p>
                  </table:table-cell>
                  <table:table-cell table:style-name="Tabella89.A1" office:value-type="string">
                    <text:p text:style-name="P390">un piano dell'azienda agricola che illustra i sistemi di drenaggio e le fonti di acqua ed effluente,</text:p>
                  </table:table-cell>
                </table:table-row>
              </table:table>
              <text:p text:style-name="P386"/>
              <table:table table:name="Tabella90" table:style-name="Tabella90">
                <table:table-column table:style-name="Tabella90.A"/>
                <table:table-column table:style-name="Tabella90.B"/>
                <table:table-row table:style-name="Tabella90.1">
                  <table:table-cell table:style-name="Tabella90.A1" office:value-type="string">
                    <text:p text:style-name="P390">—</text:p>
                  </table:table-cell>
                  <table:table-cell table:style-name="Tabella90.A1" office:value-type="string">
                    <text:p text:style-name="P390">i piani d'azione per rispondere ad alcuni eventi potenziali (per esempio incendi, perdite o crollo dei depositi di stoccaggio del liquame, deflusso non controllato dai cumuli di effluenti di allevamento, versamento di oli minerali),</text:p>
                  </table:table-cell>
                </table:table-row>
              </table:table>
              <text:p text:style-name="P386"/>
              <table:table table:name="Tabella91" table:style-name="Tabella91">
                <table:table-column table:style-name="Tabella91.A"/>
                <table:table-column table:style-name="Tabella91.B"/>
                <table:table-row table:style-name="Tabella91.1">
                  <table:table-cell table:style-name="Tabella91.A1" office:value-type="string">
                    <text:p text:style-name="P390">—</text:p>
                  </table:table-cell>
                  <table:table-cell table:style-name="Tabella91.A1" office:value-type="string">
                    <text:p text:style-name="P390">le attrezzature disponibili per affrontare un incidente ecologico (per esempio attrezzature per il blocco dei tubi di drenaggio, argine dei canali, setti di divisione per versamento di oli minerali).</text:p>
                  </table:table-cell>
                </table:table-row>
              </table:table>
              <text:p text:style-name="P387"/>
            </table:table-cell>
            <table:table-cell table:style-name="Tabella78.C4" office:value-type="string">
              <text:p text:style-name="P413">Applicata.</text:p>
            </table:table-cell>
            <table:table-cell table:style-name="Tabella78.D4" office:value-type="string">
              <text:p text:style-name="P475">[obbligatoria]</text:p>
              <text:p text:style-name="P475">Indicare modalità di applicazione concreta della tecnica</text:p>
            </table:table-cell>
          </table:table-row>
          <table:table-row table:style-name="Tabella78.5">
            <table:table-cell table:style-name="Tabella78.A5" office:value-type="string">
              <text:p text:style-name="P538">d</text:p>
            </table:table-cell>
            <table:table-cell table:style-name="Tabella78.B5" office:value-type="string">
              <text:p text:style-name="P391">Ispezionare, riparare e mantenere regolarmente strutture e attrezzature, quali:</text:p>
              <table:table table:name="Tabella92" table:style-name="Tabella92">
                <table:table-column table:style-name="Tabella92.A"/>
                <table:table-column table:style-name="Tabella92.B"/>
                <table:table-row table:style-name="Tabella92.1">
                  <table:table-cell table:style-name="Tabella92.A1" office:value-type="string">
                    <text:p text:style-name="P390">—</text:p>
                  </table:table-cell>
                  <table:table-cell table:style-name="Tabella92.A1" office:value-type="string">
                    <text:p text:style-name="P390">i depositi di stoccaggio del liquame, per eventuali segni di danni, degrado, perdite,</text:p>
                  </table:table-cell>
                </table:table-row>
              </table:table>
              <text:p text:style-name="P386"/>
              <table:table table:name="Tabella93" table:style-name="Tabella93">
                <table:table-column table:style-name="Tabella93.A"/>
                <table:table-column table:style-name="Tabella93.B"/>
                <table:table-row table:style-name="Tabella93.1">
                  <table:table-cell table:style-name="Tabella93.A1" office:value-type="string">
                    <text:p text:style-name="P390">—</text:p>
                  </table:table-cell>
                  <table:table-cell table:style-name="Tabella93.A1" office:value-type="string">
                    <text:p text:style-name="P390">le pompe, i miscelatori, i separatori, gli irrigatori per liquame,</text:p>
                  </table:table-cell>
                </table:table-row>
              </table:table>
              <text:p text:style-name="P386"/>
              <table:table table:name="Tabella94" table:style-name="Tabella94">
                <table:table-column table:style-name="Tabella94.A"/>
                <table:table-column table:style-name="Tabella94.B"/>
                <table:table-row table:style-name="Tabella94.1">
                  <table:table-cell table:style-name="Tabella94.A1" office:value-type="string">
                    <text:p text:style-name="P390">—</text:p>
                  </table:table-cell>
                  <table:table-cell table:style-name="Tabella94.A1" office:value-type="string">
                    <text:p text:style-name="P390">i sistemi di distribuzione di acqua e mangimi,</text:p>
                  </table:table-cell>
                </table:table-row>
              </table:table>
              <text:p text:style-name="P386"/>
              <table:table table:name="Tabella95" table:style-name="Tabella95">
                <table:table-column table:style-name="Tabella95.A"/>
                <table:table-column table:style-name="Tabella95.B"/>
                <table:table-row table:style-name="Tabella95.1">
                  <table:table-cell table:style-name="Tabella95.A1" office:value-type="string">
                    <text:p text:style-name="P390">—</text:p>
                  </table:table-cell>
                  <table:table-cell table:style-name="Tabella95.A1" office:value-type="string">
                    <text:p text:style-name="P390">i sistemi di ventilazione e i sensori di temperatura,</text:p>
                  </table:table-cell>
                </table:table-row>
              </table:table>
              <text:p text:style-name="P386"/>
              <table:table table:name="Tabella96" table:style-name="Tabella96">
                <table:table-column table:style-name="Tabella96.A"/>
                <table:table-column table:style-name="Tabella96.B"/>
                <table:table-row table:style-name="Tabella96.1">
                  <table:table-cell table:style-name="Tabella96.A1" office:value-type="string">
                    <text:p text:style-name="P390">—</text:p>
                  </table:table-cell>
                  <table:table-cell table:style-name="Tabella96.A1" office:value-type="string">
                    <text:p text:style-name="P390">i silos e le attrezzature per il trasporto (per esempio valvole, tubi),</text:p>
                  </table:table-cell>
                </table:table-row>
              </table:table>
              <text:p text:style-name="P386"/>
              <table:table table:name="Tabella97" table:style-name="Tabella97">
                <table:table-column table:style-name="Tabella97.A"/>
                <table:table-column table:style-name="Tabella97.B"/>
                <table:table-row table:style-name="Tabella97.1">
                  <table:table-cell table:style-name="Tabella97.A1" office:value-type="string">
                    <text:p text:style-name="P390">—</text:p>
                  </table:table-cell>
                  <table:table-cell table:style-name="Tabella97.A1" office:value-type="string">
                    <text:p text:style-name="P390">i sistemi di trattamento aria (per esempio con ispezioni regolari).</text:p>
                  </table:table-cell>
                </table:table-row>
              </table:table>
              <text:p text:style-name="P391">Vi si può includere la pulizia dell'azienda agricola e la gestione dei parassiti.</text:p>
            </table:table-cell>
            <table:table-cell table:style-name="Tabella78.C5" office:value-type="string">
              <text:p text:style-name="P413">Applicata.</text:p>
            </table:table-cell>
            <table:table-cell table:style-name="Tabella78.D5" office:value-type="string">
              <text:p text:style-name="P475">[obbligatoria]</text:p>
              <text:p text:style-name="P475">Indicare modalità di applicazione concreta della tecnica</text:p>
            </table:table-cell>
          </table:table-row>
          <table:table-row table:style-name="Tabella78.6">
            <table:table-cell table:style-name="Tabella78.A6" office:value-type="string">
              <text:p text:style-name="P538">e</text:p>
            </table:table-cell>
            <table:table-cell table:style-name="Tabella78.B6" office:value-type="string">
              <text:p text:style-name="P391">Stoccare gli animali morti in modo da prevenire o ridurre le emissioni.</text:p>
            </table:table-cell>
            <table:table-cell table:style-name="Tabella78.C6" office:value-type="string">
              <text:p text:style-name="P413">Applicata.</text:p>
            </table:table-cell>
            <table:table-cell table:style-name="Tabella78.D6" office:value-type="string">
              <text:p text:style-name="P475">[obbligatoria]</text:p>
              <text:p text:style-name="P475">Indicare modalità di applicazione concreta della tecnica</text:p>
            </table:table-cell>
          </table:table-row>
        </table:table>
        <text:p text:style-name="P348"/>
        <text:p text:style-name="P352"><text:span text:style-name="T274">1.3. </text:span><text:span text:style-name="bold"><text:span text:style-name="T275">Gestione alimentare</text:span></text:span><text:span text:style-name="T274"> </text:span></text:p>
        <text:p text:style-name="P325"><text:soft-page-break/><text:span text:style-name="T80">BAT 3</text:span><text:span text:style-name="T32">. Per ridurre l'azoto totale escreto e quindi le emissioni di ammoniaca, rispettando nel contempo le esigenze nutrizionali degli animali, la BAT consiste nell'usare una formulazione della dieta e una strategia nutrizionale che includano </text:span><text:span text:style-name="T78">una o una combinazione</text:span><text:span text:style-name="T32"> delle tecniche in appresso.</text:span></text:p>
        <text:p text:style-name="P338">Obbligatorio applicare almeno una tra le seguenti tecniche.</text:p>
        <table:table table:name="Tabella98" table:style-name="Tabella98">
          <table:table-column table:style-name="Tabella98.A"/>
          <table:table-column table:style-name="Tabella98.B"/>
          <table:table-column table:style-name="Tabella98.C"/>
          <table:table-column table:style-name="Tabella98.D"/>
          <table:table-row table:style-name="Tabella98.1">
            <table:table-cell table:style-name="Tabella98.A1" office:value-type="string">
              <text:p text:style-name="P328"/>
            </table:table-cell>
            <table:table-cell table:style-name="Tabella98.B1" office:value-type="string">
              <text:p text:style-name="P676">Tecnica</text:p>
            </table:table-cell>
            <table:table-cell table:style-name="Tabella98.C1" office:value-type="string">
              <text:p text:style-name="P551">Applicabilità</text:p>
            </table:table-cell>
            <table:table-cell table:style-name="Tabella98.C1" office:value-type="string">
              <text:p text:style-name="P463">Valutazione del gestore in relazione all’applicazione</text:p>
            </table:table-cell>
          </table:table-row>
          <table:table-row table:style-name="Tabella98.1">
            <table:table-cell table:style-name="Tabella98.A1" office:value-type="string">
              <text:p text:style-name="P540">a</text:p>
            </table:table-cell>
            <table:table-cell table:style-name="Tabella98.B2" office:value-type="string">
              <text:p text:style-name="P588">Ridurre il contenuto di proteina grezza per mezzo di una dieta-N equilibrata basata sulle esigenze energetiche e sugli amminoacidi digeribili.</text:p>
            </table:table-cell>
            <table:table-cell table:style-name="Tabella98.C2" office:value-type="string">
              <text:p text:style-name="P413">Applicata<text:span text:style-name="T171">/non applicata</text:span>.</text:p>
            </table:table-cell>
            <table:table-cell table:style-name="Tabella98.D2" office:value-type="string">
              <text:p text:style-name="P475">Fornire la descrizione delle modalità di applicazione della tecnica</text:p>
            </table:table-cell>
          </table:table-row>
          <table:table-row table:style-name="Tabella98.1">
            <table:table-cell table:style-name="Tabella98.A1" office:value-type="string">
              <text:p text:style-name="P540">b</text:p>
            </table:table-cell>
            <table:table-cell table:style-name="Tabella98.B3" office:value-type="string">
              <text:p text:style-name="P588">Alimentazione multifase con formulazione dietetica adattata alle esigenze specifiche del periodo di produzione.</text:p>
            </table:table-cell>
            <table:table-cell table:style-name="Tabella98.C3" office:value-type="string">
              <text:p text:style-name="P424">Applicata<text:span text:style-name="T171">/non applicata</text:span>.</text:p>
            </table:table-cell>
            <table:table-cell table:style-name="Tabella98.D3" office:value-type="string">
              <text:p text:style-name="P475">Fornire la descrizione delle modalità di applicazione della tecnica</text:p>
            </table:table-cell>
          </table:table-row>
          <table:table-row table:style-name="Tabella98.1">
            <table:table-cell table:style-name="Tabella98.A1" office:value-type="string">
              <text:p text:style-name="P540">c</text:p>
            </table:table-cell>
            <table:table-cell table:style-name="Tabella98.B4" office:value-type="string">
              <text:p text:style-name="P588">Aggiunta di quantitativi controllati di amminoacidi essenziali a una dieta a basso contenuto di proteina grezza.</text:p>
            </table:table-cell>
            <table:table-cell table:style-name="Tabella98.C4" office:value-type="string">
              <text:p text:style-name="P424">Applicata<text:span text:style-name="T171">/non applicata</text:span>.</text:p>
            </table:table-cell>
            <table:table-cell table:style-name="Tabella98.D4" office:value-type="string">
              <text:p text:style-name="P475">Fornire la descrizione delle modalità di applicazione della tecnica</text:p>
            </table:table-cell>
          </table:table-row>
          <table:table-row table:style-name="Tabella98.1">
            <table:table-cell table:style-name="Tabella98.A1" office:value-type="string">
              <text:p text:style-name="P540">d</text:p>
            </table:table-cell>
            <table:table-cell table:style-name="Tabella98.B5" office:value-type="string">
              <text:p text:style-name="P588">Uso di additivi alimentari nei mangimi che riducono l'azoto totale escreto.</text:p>
            </table:table-cell>
            <table:table-cell table:style-name="Tabella98.C5" office:value-type="string">
              <text:p text:style-name="P424">Applicata<text:span text:style-name="T171">/non applicata</text:span>.</text:p>
            </table:table-cell>
            <table:table-cell table:style-name="Tabella98.D5" office:value-type="string">
              <text:p text:style-name="P475">Fornire la descrizione delle modalità di applicazione della tecnica</text:p>
            </table:table-cell>
          </table:table-row>
        </table:table>
        <text:p text:style-name="P363"><text:span text:style-name="italic"><text:span text:style-name="T273">Tabella 1.1</text:span></text:span><text:span text:style-name="T273"> <text:s/>- </text:span><text:span text:style-name="bold"><text:span text:style-name="T273">Azoto totale escreto associato alla BAT</text:span></text:span><text:span text:style-name="T273"> </text:span></text:p>
        <table:table table:name="Tabella99" table:style-name="Tabella99">
          <table:table-column table:style-name="Tabella99.A"/>
          <table:table-column table:style-name="Tabella99.B"/>
          <table:table-column table:style-name="Tabella99.C"/>
          <table:table-row table:style-name="Tabella99.1">
            <table:table-cell table:style-name="Tabella99.A1" office:value-type="string">
              <text:p text:style-name="P360">Parametro</text:p>
            </table:table-cell>
            <table:table-cell table:style-name="Tabella99.A1" office:value-type="string">
              <text:p text:style-name="P547">Specie animale</text:p>
            </table:table-cell>
            <table:table-cell table:style-name="Tabella99.A1" office:value-type="string">
              <text:p text:style-name="P568"><text:span text:style-name="T279">Totale azoto escreto </text:span><text:span text:style-name="T88">(</text:span><text:span text:style-name="super"><text:span text:style-name="T88">4</text:span></text:span><text:span text:style-name="T88">) (</text:span><text:span text:style-name="super"><text:span text:style-name="T88">5</text:span></text:span><text:span text:style-name="T88">)</text:span><text:span text:style-name="T279"> associato alla BAT</text:span></text:p>
              <text:p text:style-name="P569">(kg N escreto/posto animale/anno)</text:p>
            </table:table-cell>
          </table:table-row>
          <table:table-row table:style-name="Tabella99.1">
            <table:table-cell table:style-name="Tabella99.A1" table:number-rows-spanned="7" office:value-type="string">
              <text:p text:style-name="P364">Totale azoto escreto, espresso in N.</text:p>
            </table:table-cell>
            <table:table-cell table:style-name="Tabella99.A1" office:value-type="string">
              <text:p text:style-name="P552">Suinetti svezzati</text:p>
            </table:table-cell>
            <table:table-cell table:style-name="Tabella99.A1" office:value-type="string">
              <text:p text:style-name="P570">1,5 — 4,0</text:p>
            </table:table-cell>
          </table:table-row>
          <table:table-row table:style-name="Tabella99.1">
            <table:covered-table-cell/>
            <table:table-cell table:style-name="Tabella99.A1" office:value-type="string">
              <text:p text:style-name="P552">Suini da ingrasso</text:p>
            </table:table-cell>
            <table:table-cell table:style-name="Tabella99.A1" office:value-type="string">
              <text:p text:style-name="P570">7,0 — 13,0</text:p>
            </table:table-cell>
          </table:table-row>
          <table:table-row table:style-name="Tabella99.1">
            <table:covered-table-cell/>
            <table:table-cell table:style-name="Tabella99.A1" office:value-type="string">
              <text:p text:style-name="P552">Scrofe (inclusi i suinetti)</text:p>
            </table:table-cell>
            <table:table-cell table:style-name="Tabella99.A1" office:value-type="string">
              <text:p text:style-name="P570">17,0 — 30,0</text:p>
            </table:table-cell>
          </table:table-row>
          <table:table-row table:style-name="Tabella99.1">
            <table:covered-table-cell/>
            <table:table-cell table:style-name="Tabella99.A1" office:value-type="string">
              <text:p text:style-name="P552">Galline ovaiole</text:p>
            </table:table-cell>
            <table:table-cell table:style-name="Tabella99.A1" office:value-type="string">
              <text:p text:style-name="P570">0,4 — 0,8</text:p>
            </table:table-cell>
          </table:table-row>
          <table:table-row table:style-name="Tabella99.1">
            <table:covered-table-cell/>
            <table:table-cell table:style-name="Tabella99.A1" office:value-type="string">
              <text:p text:style-name="P552">Polli da carne</text:p>
            </table:table-cell>
            <table:table-cell table:style-name="Tabella99.A1" office:value-type="string">
              <text:p text:style-name="P570">0,2 — 0,6</text:p>
            </table:table-cell>
          </table:table-row>
          <table:table-row table:style-name="Tabella99.1">
            <table:covered-table-cell/>
            <table:table-cell table:style-name="Tabella99.A1" office:value-type="string">
              <text:p text:style-name="P552">Anatre</text:p>
            </table:table-cell>
            <table:table-cell table:style-name="Tabella99.A1" office:value-type="string">
              <text:p text:style-name="P570">0,4 — 0,8</text:p>
            </table:table-cell>
          </table:table-row>
          <table:table-row table:style-name="Tabella99.1">
            <table:covered-table-cell/>
            <table:table-cell table:style-name="Tabella99.A1" office:value-type="string">
              <text:p text:style-name="P552">Tacchini</text:p>
            </table:table-cell>
            <table:table-cell table:style-name="Tabella99.A1" office:value-type="string">
              <text:p text:style-name="P571"><text:span text:style-name="T279">1,0 — 2,</text:span><text:span text:style-name="T88">3(</text:span><text:span text:style-name="super"><text:span text:style-name="T88">6</text:span></text:span><text:span text:style-name="T88">)</text:span><text:span text:style-name="T279"> </text:span></text:p>
            </table:table-cell>
          </table:table-row>
        </table:table>
        <text:p text:style-name="P337"><text:span text:style-name="T38">È necessario presentare il bilancio dell’azoto nell’ambito del Piano di Monitoraggio al fine di verificare l’efficacia delle tecniche adottate in riferimento ai valori della tab.1.1</text:span><text:span text:style-name="T80">.</text:span></text:p>
        <text:p text:style-name="P338">A tal fine possono essere utilizzati i relativi strumenti di calcolo che saranno messi a punto nell’ambito del Programma LIFE PrepAir (BAT-Tool).</text:p>
        <text:p text:style-name="P337"><text:span text:style-name="T38">Nelle more della messa a punto/entrata a regime dei suddetti strumenti potrà essere utilizzato come riferimento il foglio di calcolo (formato excel) messo a punto in attuazione dell’</text:span><text:span text:style-name="T39">ALLEGATO _D (“BILANCI AZIENDALI DELL’AZOTO E DEL FOSFORO NEGLI ALLEVAMENTI - Protocolli di rilievo, procedure di calcolo, valori di escrezione attesi ed esempi applicativi”) alla D.g.r. n. 2439 del 07/08/2007 - Regione Veneto.</text:span></text:p>
        <text:p text:style-name="P344"><text:span text:style-name="T38"><text:s/></text:span><text:span text:style-name="T32">Il monitoraggio associato è ripreso nella BAT 24. </text:span></text:p>
        <text:p text:style-name="P325"><text:span text:style-name="T198">I livelli di azoto totale escreto associati alla BAT possono non essere applicabili alla produzione zootecnica biologica e all'allevamento di specie di pollame non indicate </text:span><text:span text:style-name="italic"><text:span text:style-name="T198">sopra</text:span></text:span><text:span text:style-name="T198">.</text:span></text:p>
        <text:p text:style-name="P332"/>
        <text:p text:style-name="P325"><text:span text:style-name="T80">BAT 4</text:span><text:span text:style-name="T32">. Per ridurre il fosforo totale escreto rispettando nel contempo le esigenze nutrizionali degli animali, la BAT consiste nell'usare una formulazione della dieta e una strategia nutrizionale che includano </text:span><text:span text:style-name="T78">una o una combinazione</text:span><text:span text:style-name="T32"> delle tecniche in appresso.</text:span></text:p>
        <text:p text:style-name="P338">Obbligatorio applicare almeno una tra le seguenti tecniche.</text:p>
        <table:table table:name="Tabella100" table:style-name="Tabella100">
          <table:table-column table:style-name="Tabella100.A"/>
          <table:table-column table:style-name="Tabella100.B"/>
          <table:table-column table:style-name="Tabella100.C"/>
          <table:table-column table:style-name="Tabella100.D"/>
          <table:table-row table:style-name="Tabella100.1">
            <table:table-cell table:style-name="Tabella100.A1" office:value-type="string">
              <text:p text:style-name="P526"/>
            </table:table-cell>
            <table:table-cell table:style-name="Tabella100.B1" office:value-type="string">
              <text:p text:style-name="P676">Tecnica</text:p>
            </table:table-cell>
            <table:table-cell table:style-name="Tabella100.C1" office:value-type="string">
              <text:p text:style-name="P533">Applicabilità</text:p>
            </table:table-cell>
            <table:table-cell table:style-name="Tabella100.C1" office:value-type="string">
              <text:p text:style-name="P463">Valutazione del gestore in relazione all’applicazione</text:p>
            </table:table-cell>
          </table:table-row>
          <table:table-row table:style-name="Tabella100.2">
            <table:table-cell table:style-name="Tabella100.A1" office:value-type="string">
              <text:p text:style-name="P529">a</text:p>
            </table:table-cell>
            <table:table-cell table:style-name="Tabella100.B2" office:value-type="string">
              <text:p text:style-name="P589">Alimentazione multifase con formulazione dietetica adattata alle esigenze specifiche del periodo di produzione.</text:p>
            </table:table-cell>
            <table:table-cell table:style-name="Tabella100.C2" office:value-type="string">
              <text:p text:style-name="P424">Applicata<text:span text:style-name="T171">/non applicata</text:span>.</text:p>
            </table:table-cell>
            <table:table-cell table:style-name="Tabella100.D2" office:value-type="string">
              <text:p text:style-name="P475">Fornire la descrizione delle modalità di applicazione della tecnica</text:p>
            </table:table-cell>
          </table:table-row>
          <table:table-row table:style-name="Tabella100.3">
            <table:table-cell table:style-name="Tabella100.A1" office:value-type="string">
              <text:p text:style-name="P529">b</text:p>
            </table:table-cell>
            <table:table-cell table:style-name="Tabella100.B3" office:value-type="string">
              <text:p text:style-name="P589">Uso di additivi alimentari auto<text:soft-page-break/>rizzati nei mangimi che riducono il fosforo totale escreto (per esempio fitasi).</text:p>
            </table:table-cell>
            <table:table-cell table:style-name="Tabella100.C3" office:value-type="string">
              <text:p text:style-name="P414">Applicata<text:span text:style-name="T171">/non applicata</text:span>.</text:p>
            </table:table-cell>
            <table:table-cell table:style-name="Tabella100.D3" office:value-type="string">
              <text:p text:style-name="P475">Fornire la descrizione delle modali<text:soft-page-break/>tà di applicazione della tecnica</text:p>
            </table:table-cell>
          </table:table-row>
          <table:table-row table:style-name="Tabella100.4">
            <table:table-cell table:style-name="Tabella100.A1" office:value-type="string">
              <text:p text:style-name="P529">c</text:p>
            </table:table-cell>
            <table:table-cell table:style-name="Tabella100.B4" office:value-type="string">
              <text:p text:style-name="P589">Uso di fosfati inorganici altamente digeribili per la sostituzione parziale delle fonti convenzionali di fosforo nei mangimi.</text:p>
            </table:table-cell>
            <table:table-cell table:style-name="Tabella100.C4" office:value-type="string">
              <text:p text:style-name="P414">Applicata<text:span text:style-name="T171">/non applicata</text:span>.</text:p>
            </table:table-cell>
            <table:table-cell table:style-name="Tabella100.D4" office:value-type="string">
              <text:p text:style-name="P475">Fornire la descrizione delle modalità di applicazione della tecnica</text:p>
            </table:table-cell>
          </table:table-row>
        </table:table>
        <text:p text:style-name="P363"><text:span text:style-name="italic"><text:span text:style-name="T273">Tabella 1. 2</text:span></text:span><text:span text:style-name="T273"> <text:s/>- </text:span><text:span text:style-name="bold"><text:span text:style-name="T273">Fosforo totale escreto associato alla BAT</text:span></text:span><text:span text:style-name="T273"> </text:span></text:p>
        <table:table table:name="Tabella101" table:style-name="Tabella101">
          <table:table-column table:style-name="Tabella101.A"/>
          <table:table-column table:style-name="Tabella101.B"/>
          <table:table-column table:style-name="Tabella101.C"/>
          <table:table-row table:style-name="Tabella101.1">
            <table:table-cell table:style-name="Tabella101.A1" office:value-type="string">
              <text:p text:style-name="P572">Parametro</text:p>
            </table:table-cell>
            <table:table-cell table:style-name="Tabella101.A1" office:value-type="string">
              <text:p text:style-name="P573">Specie animale</text:p>
            </table:table-cell>
            <table:table-cell table:style-name="Tabella101.A1" office:value-type="string">
              <text:p text:style-name="P403"><text:span text:style-name="T279">Fosforo totale escreto associato alla BAT</text:span><text:span text:style-name="T88">(</text:span><text:span text:style-name="super"><text:span text:style-name="T88">8</text:span></text:span><text:span text:style-name="T88">) (</text:span><text:span text:style-name="super"><text:span text:style-name="T88">9</text:span></text:span><text:span text:style-name="T88">)</text:span><text:span text:style-name="T279"> </text:span></text:p>
              <text:p text:style-name="P403"><text:span text:style-name="T279">(kg P</text:span><text:span text:style-name="sub"><text:span text:style-name="T289">2</text:span></text:span><text:span text:style-name="T279">O</text:span><text:span text:style-name="sub"><text:span text:style-name="T289">5</text:span></text:span><text:span text:style-name="T279"> escreto/posto animale/anno)</text:span></text:p>
            </table:table-cell>
          </table:table-row>
          <table:table-row table:style-name="Tabella101.1">
            <table:table-cell table:style-name="Tabella101.A1" table:number-rows-spanned="6" office:value-type="string">
              <text:p text:style-name="P586"><text:span text:style-name="T279">Fosforo totale escreto, espresso come P</text:span><text:span text:style-name="sub"><text:span text:style-name="T289">2</text:span></text:span><text:span text:style-name="T279">O</text:span><text:span text:style-name="sub"><text:span text:style-name="T289">5</text:span></text:span><text:span text:style-name="T279">.</text:span></text:p>
            </table:table-cell>
            <table:table-cell table:style-name="Tabella101.A1" office:value-type="string">
              <text:p text:style-name="P574">Suinetti svezzati</text:p>
            </table:table-cell>
            <table:table-cell table:style-name="Tabella101.A1" office:value-type="string">
              <text:p text:style-name="P408">1,2 — 2,2</text:p>
            </table:table-cell>
          </table:table-row>
          <table:table-row table:style-name="Tabella101.1">
            <table:covered-table-cell/>
            <table:table-cell table:style-name="Tabella101.A1" office:value-type="string">
              <text:p text:style-name="P574">Suini da ingrasso</text:p>
            </table:table-cell>
            <table:table-cell table:style-name="Tabella101.A1" office:value-type="string">
              <text:p text:style-name="P408">3,5 — 5,4</text:p>
            </table:table-cell>
          </table:table-row>
          <table:table-row table:style-name="Tabella101.1">
            <table:covered-table-cell/>
            <table:table-cell table:style-name="Tabella101.A1" office:value-type="string">
              <text:p text:style-name="P574">Scrofe (inclusi i suinetti)</text:p>
            </table:table-cell>
            <table:table-cell table:style-name="Tabella101.A1" office:value-type="string">
              <text:p text:style-name="P408">9,0 — 15,0</text:p>
            </table:table-cell>
          </table:table-row>
          <table:table-row table:style-name="Tabella101.1">
            <table:covered-table-cell/>
            <table:table-cell table:style-name="Tabella101.A1" office:value-type="string">
              <text:p text:style-name="P574">Galline ovaiole</text:p>
            </table:table-cell>
            <table:table-cell table:style-name="Tabella101.A1" office:value-type="string">
              <text:p text:style-name="P408">0,10 — 0,45</text:p>
            </table:table-cell>
          </table:table-row>
          <table:table-row table:style-name="Tabella101.1">
            <table:covered-table-cell/>
            <table:table-cell table:style-name="Tabella101.A1" office:value-type="string">
              <text:p text:style-name="P574">Polli da carne</text:p>
            </table:table-cell>
            <table:table-cell table:style-name="Tabella101.A1" office:value-type="string">
              <text:p text:style-name="P408">0,05 — 0,25</text:p>
            </table:table-cell>
          </table:table-row>
          <table:table-row table:style-name="Tabella101.1">
            <table:covered-table-cell/>
            <table:table-cell table:style-name="Tabella101.A1" office:value-type="string">
              <text:p text:style-name="P574">Tacchini</text:p>
            </table:table-cell>
            <table:table-cell table:style-name="Tabella101.A1" office:value-type="string">
              <text:p text:style-name="P408">0,15 — 1,0</text:p>
            </table:table-cell>
          </table:table-row>
        </table:table>
        <text:p text:style-name="P337"><text:span text:style-name="T38">È necessario presentare il bilancio del fosforo nell’ambito del Piano di Monitoraggio al fine di verificare l’efficacia delle tecniche adottate in riferimento ai valori della tab.1.2</text:span><text:span text:style-name="T80">.</text:span></text:p>
        <text:p text:style-name="P338">A tal fine possono essere utilizzati i relativi strumenti di calcolo che saranno messi a punto nell’ambito del Programma LIFE PrepAir (BAT-Tool).</text:p>
        <text:p text:style-name="P337"><text:span text:style-name="T38">Nelle more della messa a punto/entrata a regime dei suddetti strumenti potrà essere utilizzato come riferimento il foglio di calcolo (formato excel) messo a punto in attuazione dell’</text:span><text:span text:style-name="T39">ALLEGATO _D (“BILANCI AZIENDALI DELL’AZOTO E DEL FOSFORO NEGLI ALLEVAMENTI - Protocolli di rilievo, procedure di calcolo, valori di escrezione attesi ed esempi applicativi”) alla D.g.r. n. 2439 del 07/08/2007 - Regione Veneto.</text:span></text:p>
        <text:p text:style-name="P345">Il monitoraggio associato è ripreso nella BAT 24. </text:p>
        <text:p text:style-name="P325"><text:span text:style-name="T198">I livelli di fosforo totale escreto associati alla BAT possono non essere applicabili alla produzione zootecnica biologica e all'allevamento di specie di pollame non indicate </text:span><text:span text:style-name="italic"><text:span text:style-name="T198">sopra</text:span></text:span><text:span text:style-name="T198">.</text:span></text:p>
        <text:p text:style-name="P349"/>
        <text:p text:style-name="P352"><text:span text:style-name="T274">1.4. </text:span><text:span text:style-name="bold"><text:span text:style-name="T275">Uso efficiente dell'acqua</text:span></text:span><text:span text:style-name="T274"> </text:span></text:p>
        <text:p text:style-name="P325"><text:span text:style-name="T80">BAT 5. </text:span><text:span text:style-name="T32">Per un uso efficiente dell'acqua, la BAT consiste nell'utilizzare </text:span><text:span text:style-name="T78">una combinazione</text:span><text:span text:style-name="T32"> delle tecniche riportate di seguito.</text:span></text:p>
        <text:p text:style-name="P338">Obbligatorio applicare più di una tecnica di quelle proposte (almeno 2)</text:p>
        <table:table table:name="Tabella102" table:style-name="Tabella102">
          <table:table-column table:style-name="Tabella102.A"/>
          <table:table-column table:style-name="Tabella102.B"/>
          <table:table-column table:style-name="Tabella102.C"/>
          <table:table-column table:style-name="Tabella102.D"/>
          <table:table-row table:style-name="Tabella102.1">
            <table:table-cell table:style-name="Tabella102.A1" office:value-type="string">
              <text:p text:style-name="P526"/>
            </table:table-cell>
            <table:table-cell table:style-name="Tabella102.B1" office:value-type="string">
              <text:p text:style-name="P359">Tecnica</text:p>
            </table:table-cell>
            <table:table-cell table:style-name="Tabella102.C1" office:value-type="string">
              <text:p text:style-name="P548">Applicabilità</text:p>
            </table:table-cell>
            <table:table-cell table:style-name="Tabella102.C1" office:value-type="string">
              <text:p text:style-name="P463">Valutazione del gestore in relazione all’applicazione</text:p>
            </table:table-cell>
          </table:table-row>
          <table:table-row table:style-name="Tabella102.2">
            <table:table-cell table:style-name="Tabella102.A1" office:value-type="string">
              <text:p text:style-name="P529">a</text:p>
            </table:table-cell>
            <table:table-cell table:style-name="Tabella102.B2" office:value-type="string">
              <text:p text:style-name="P364">Registrazione del consumo idrico.</text:p>
            </table:table-cell>
            <table:table-cell table:style-name="Tabella102.C2" office:value-type="string">
              <text:p text:style-name="P424">Applicata<text:span text:style-name="T171">/non applicata</text:span>.</text:p>
            </table:table-cell>
            <table:table-cell table:style-name="Tabella102.D2" office:value-type="string">
              <text:p text:style-name="P475">Descrivere brevemente le modalità di tenuta del registro: il registro dovrà essere a disposizione degli organi di controllo presso l’azienda</text:p>
            </table:table-cell>
          </table:table-row>
          <table:table-row table:style-name="Tabella102.3">
            <table:table-cell table:style-name="Tabella102.A1" office:value-type="string">
              <text:p text:style-name="P529">b</text:p>
            </table:table-cell>
            <table:table-cell table:style-name="Tabella102.B3" office:value-type="string">
              <text:p text:style-name="P365">Individuazione e riparazione delle perdite.</text:p>
            </table:table-cell>
            <table:table-cell table:style-name="Tabella102.C3" office:value-type="string">
              <text:p text:style-name="P424">Applicata<text:span text:style-name="T171">/non applicata</text:span>.</text:p>
            </table:table-cell>
            <table:table-cell table:style-name="Tabella102.D3" office:value-type="string">
              <text:p text:style-name="P475">Descrivere le modalità adottate per il controllo e la riparazione delle perdite di acqua: gli esiti delle attività condotte per il controllo e la riparazione delle perdite di acqua dovranno essere a disposizione degli organi di controllo presso l’azienda</text:p>
            </table:table-cell>
          </table:table-row>
          <table:table-row table:style-name="Tabella102.4">
            <table:table-cell table:style-name="Tabella102.A1" office:value-type="string">
              <text:p text:style-name="P529">c</text:p>
            </table:table-cell>
            <table:table-cell table:style-name="Tabella102.B4" office:value-type="string">
              <text:p text:style-name="P364">Pulizia dei ricoveri zootecnici e delle attrezzature con pulitori ad alta pressione.</text:p>
            </table:table-cell>
            <table:table-cell table:style-name="Tabella102.C4" office:value-type="string">
              <text:p text:style-name="P424">Applicata<text:span text:style-name="T171">/non applicata</text:span>.</text:p>
            </table:table-cell>
            <table:table-cell table:style-name="Tabella102.D4" office:value-type="string">
              <text:p text:style-name="P475">Presentare brevemente le valutazioni sull’applicabilità della tecnica</text:p>
            </table:table-cell>
          </table:table-row>
          <table:table-row table:style-name="Tabella102.5">
            <table:table-cell table:style-name="Tabella102.A1" office:value-type="string">
              <text:p text:style-name="P529">d</text:p>
            </table:table-cell>
            <table:table-cell table:style-name="Tabella102.B5" office:value-type="string">
              <text:p text:style-name="P367"><text:span text:style-name="T279">Scegliere e usare attrezzature adeguate (per esempio abbeveratoi a tettarella, abbeveratoi circolari, abbeveratoi continui) per la categoria di animale specifica garantendo nel contempo la disponibilità di acqua (</text:span><text:span text:style-name="italic"><text:span text:style-name="T279">ad libitum</text:span></text:span><text:span text:style-name="T279">).</text:span></text:p>
            </table:table-cell>
            <table:table-cell table:style-name="Tabella102.C5" office:value-type="string">
              <text:p text:style-name="P424">Applicata<text:span text:style-name="T171">/non applicata</text:span>.</text:p>
            </table:table-cell>
            <table:table-cell table:style-name="Tabella102.D5" office:value-type="string">
              <text:p text:style-name="P475">Presentare brevemente le valutazioni sull’applicazione della tecnica</text:p>
            </table:table-cell>
          </table:table-row>
          <text:soft-page-break/>
          <table:table-row table:style-name="Tabella102.6">
            <table:table-cell table:style-name="Tabella102.A1" office:value-type="string">
              <text:p text:style-name="P529">e</text:p>
            </table:table-cell>
            <table:table-cell table:style-name="Tabella102.B6" office:value-type="string">
              <text:p text:style-name="P364">Verificare e se del caso adeguare con cadenza periodica la calibratura delle attrezzature per l'acqua potabile.</text:p>
            </table:table-cell>
            <table:table-cell table:style-name="Tabella102.C6" office:value-type="string">
              <text:p text:style-name="P424">Applicata<text:span text:style-name="T171">/non applicata</text:span>.</text:p>
            </table:table-cell>
            <table:table-cell table:style-name="Tabella102.D6" office:value-type="string">
              <text:p text:style-name="P475">Descrivere le modalità adottate per la regolazione delle apparecchiature di acqua potabile: Gli esiti delle attività condotte per la regolazione della taratura delle apparecchiature di acqua potabile dovranno essere a disposizione degli organi di <text:s text:c="2"/>controllo presso l’azienda</text:p>
            </table:table-cell>
          </table:table-row>
          <table:table-row table:style-name="Tabella102.7">
            <table:table-cell table:style-name="Tabella102.A1" office:value-type="string">
              <text:p text:style-name="P529">f</text:p>
            </table:table-cell>
            <table:table-cell table:style-name="Tabella102.B7" office:value-type="string">
              <text:p text:style-name="P364">Riutilizzo dell'acqua piovana non contaminata per la pulizia.</text:p>
            </table:table-cell>
            <table:table-cell table:style-name="Tabella102.C7" office:value-type="string">
              <text:p text:style-name="P424">Applicata<text:span text:style-name="T171">/non applicata</text:span>.</text:p>
            </table:table-cell>
            <table:table-cell table:style-name="Tabella102.D7" office:value-type="string">
              <text:p text:style-name="P475">Descrivere le modalità adottate per il riutilizzo del l’acqua meteorica non contaminata per il lavaggio; gli esiti delle attività condotte per il riutilizzo del l’acqua meteorica non contaminata per il lavaggio dovranno essere a disposizione degli organi di controllo presso l’azienda</text:p>
            </table:table-cell>
          </table:table-row>
        </table:table>
        <text:p text:style-name="P280"/>
        <text:p text:style-name="P315"><text:span text:style-name="T80">1.5. </text:span><text:span text:style-name="bold"><text:span text:style-name="T81">Emissioni dalle acque reflue</text:span></text:span><text:span text:style-name="T80"> </text:span></text:p>
        <text:p text:style-name="P325"><text:span text:style-name="T80">BAT 6. </text:span><text:span text:style-name="T32">Per ridurre la produzione di acque reflue, la BAT consiste nell'utilizzare </text:span><text:span text:style-name="T78">una combinazione</text:span><text:span text:style-name="T32"> delle tecniche riportate di seguito.</text:span></text:p>
        <text:p text:style-name="P338">Obbligatorio applicare più di una tecnica di quelle proposte (almeno 2)</text:p>
        <table:table table:name="Tabella103" table:style-name="Tabella103">
          <table:table-column table:style-name="Tabella103.A"/>
          <table:table-column table:style-name="Tabella103.B"/>
          <table:table-column table:style-name="Tabella103.C"/>
          <table:table-column table:style-name="Tabella103.D"/>
          <table:table-row table:style-name="Tabella103.1">
            <table:table-cell table:style-name="Tabella103.A1" office:value-type="string">
              <text:p text:style-name="P526"/>
            </table:table-cell>
            <table:table-cell table:style-name="Tabella103.B1" office:value-type="string">
              <text:p text:style-name="P359">Tecnica</text:p>
            </table:table-cell>
            <table:table-cell table:style-name="Tabella103.C1" office:value-type="string">
              <text:p text:style-name="P535">Applicabilità</text:p>
            </table:table-cell>
            <table:table-cell table:style-name="Tabella103.C1" office:value-type="string">
              <text:p text:style-name="P463">Valutazione del gestore in relazione all’applicazione</text:p>
            </table:table-cell>
          </table:table-row>
          <table:table-row table:style-name="Tabella103.2">
            <table:table-cell table:style-name="Tabella103.A1" office:value-type="string">
              <text:p text:style-name="P529">a</text:p>
            </table:table-cell>
            <table:table-cell table:style-name="Tabella103.B2" office:value-type="string">
              <text:p text:style-name="P381">Mantenere l'area inquinata la più ridotta possibile.</text:p>
            </table:table-cell>
            <table:table-cell table:style-name="Tabella103.C2" office:value-type="string">
              <text:p text:style-name="P424">Applicata<text:span text:style-name="T171">/non applicata</text:span>.</text:p>
            </table:table-cell>
            <table:table-cell table:style-name="Tabella103.D2" office:value-type="string">
              <text:p text:style-name="P475">Descrivere le modalità adottate e le procedure che si intendono adottare per attuare la tecnica</text:p>
            </table:table-cell>
          </table:table-row>
          <table:table-row table:style-name="Tabella103.3">
            <table:table-cell table:style-name="Tabella103.A1" office:value-type="string">
              <text:p text:style-name="P529">b</text:p>
            </table:table-cell>
            <table:table-cell table:style-name="Tabella103.B3" office:value-type="string">
              <text:p text:style-name="P364">Minimizzare l'uso di acqua.</text:p>
            </table:table-cell>
            <table:table-cell table:style-name="Tabella103.C3" office:value-type="string">
              <text:p text:style-name="P424">Applicata<text:span text:style-name="T171">/non applicata</text:span>.</text:p>
            </table:table-cell>
            <table:table-cell table:style-name="Tabella103.D3" office:value-type="string">
              <text:p text:style-name="P475">Descrivere le modalità adottate e le procedure che si intendono adottare per attuare la tecnica</text:p>
            </table:table-cell>
          </table:table-row>
          <table:table-row table:style-name="Tabella103.4">
            <table:table-cell table:style-name="Tabella103.A1" office:value-type="string">
              <text:p text:style-name="P529">c</text:p>
            </table:table-cell>
            <table:table-cell table:style-name="Tabella103.B4" office:value-type="string">
              <text:p text:style-name="P380">Separare l'acqua piovana non contaminata dai flussi di acque reflue da trattare.</text:p>
            </table:table-cell>
            <table:table-cell table:style-name="Tabella103.C4" office:value-type="string">
              <text:p text:style-name="P424">Applicata<text:span text:style-name="T171">/non applicata</text:span>.</text:p>
            </table:table-cell>
            <table:table-cell table:style-name="Tabella103.D4" office:value-type="string">
              <text:p text:style-name="P475">Descrivere le modalità adottate e le procedure che si intendono adottare per attuare la tecnica, fornendone riscontro nelle planimetrie allegate alla domanda.</text:p>
            </table:table-cell>
          </table:table-row>
        </table:table>
        <text:p text:style-name="P332"/>
        <text:p text:style-name="P325"><text:span text:style-name="T80">BAT 7. </text:span><text:span text:style-name="T32">Per ridurre le emissioni in acqua derivate dalle acque reflue, la BAT consiste nell'utilizzare </text:span><text:span text:style-name="T78">una</text:span><text:span text:style-name="T32"> delle tecniche riportate di seguito o una loro combinazione.</text:span></text:p>
        <text:p text:style-name="P338">Obbligatorio applicare almeno una tecnica di quelle proposte </text:p>
        <table:table table:name="Tabella104" table:style-name="Tabella104">
          <table:table-column table:style-name="Tabella104.A"/>
          <table:table-column table:style-name="Tabella104.B"/>
          <table:table-column table:style-name="Tabella104.C"/>
          <table:table-column table:style-name="Tabella104.D"/>
          <table:table-row table:style-name="Tabella104.1">
            <table:table-cell table:style-name="Tabella104.A1" office:value-type="string">
              <text:p text:style-name="P526"/>
            </table:table-cell>
            <table:table-cell table:style-name="Tabella104.B1" office:value-type="string">
              <text:p text:style-name="P678">Tecnica</text:p>
            </table:table-cell>
            <table:table-cell table:style-name="Tabella104.C1" office:value-type="string">
              <text:p text:style-name="P575">Applicabilità</text:p>
            </table:table-cell>
            <table:table-cell table:style-name="Tabella104.D4" office:value-type="string">
              <text:p text:style-name="P463">Valutazione del gestore in relazione all’applicazione</text:p>
            </table:table-cell>
          </table:table-row>
          <table:table-row table:style-name="Tabella104.1">
            <table:table-cell table:style-name="Tabella104.A2" office:value-type="string">
              <text:p text:style-name="P529">a</text:p>
            </table:table-cell>
            <table:table-cell table:style-name="Tabella104.B1" office:value-type="string">
              <text:p text:style-name="P380">Drenaggio delle acque reflue verso un contenitore apposito o un deposito di stoccaggio di liquame.</text:p>
            </table:table-cell>
            <table:table-cell table:style-name="Tabella104.C2" office:value-type="string">
              <text:p text:style-name="P424">Applicata<text:span text:style-name="T171">/non applicata</text:span>.</text:p>
            </table:table-cell>
            <table:table-cell table:style-name="Tabella104.D4" office:value-type="string">
              <text:p text:style-name="P475">Descrivere le modalità adottate e le procedure che si intendono adottare per attuare la tecnica</text:p>
            </table:table-cell>
          </table:table-row>
          <table:table-row table:style-name="Tabella104.3">
            <table:table-cell table:style-name="Tabella104.A2" office:value-type="string">
              <text:p text:style-name="P529">b</text:p>
            </table:table-cell>
            <table:table-cell table:style-name="Tabella104.B3" office:value-type="string">
              <text:p text:style-name="P380">Trattare le acque reflue.</text:p>
            </table:table-cell>
            <table:table-cell table:style-name="Tabella104.C2" office:value-type="string">
              <text:p text:style-name="P424">Applicata<text:span text:style-name="T171">/non applicata</text:span>.</text:p>
            </table:table-cell>
            <table:table-cell table:style-name="Tabella104.D4" office:value-type="string">
              <text:p text:style-name="P475">Allegare descrizione e documentazione tecnica relativa al sistema di trattamento</text:p>
            </table:table-cell>
          </table:table-row>
          <table:table-row table:style-name="Tabella104.1">
            <table:table-cell table:style-name="Tabella104.A1" office:value-type="string">
              <text:p text:style-name="P529">c</text:p>
            </table:table-cell>
            <table:table-cell table:style-name="Tabella104.B1" office:value-type="string">
              <text:p text:style-name="P381">Spandimento agronomico per esempio con l'uso di un sistema di irrigazione, come sprinkler, irrigatore semovente, carrobotte, iniettore ombelicale.</text:p>
            </table:table-cell>
            <table:table-cell table:style-name="Tabella104.C1" office:value-type="string">
              <text:p text:style-name="P424">Applicata<text:span text:style-name="T171">/non applicata</text:span>.</text:p>
            </table:table-cell>
            <table:table-cell table:style-name="Tabella104.D4" office:value-type="string">
              <text:p text:style-name="P475">Descrivere le modalità adottate per attuare la tecnica</text:p>
            </table:table-cell>
          </table:table-row>
        </table:table>
        <text:p text:style-name="P349"/>
        <text:p text:style-name="P352"><text:span text:style-name="T274">1.6.</text:span><text:span text:style-name="bold"><text:span text:style-name="T275">Uso efficiente dell'energia,</text:span></text:span><text:span text:style-name="T274"> </text:span></text:p>
        <text:p text:style-name="P325"><text:span text:style-name="T80">BAT 8</text:span><text:span text:style-name="T32">. Per un uso efficiente dell'energia in un'azienda agricola, la BAT consiste nell'utilizzare </text:span><text:span text:style-name="T80">una combinazione</text:span><text:span text:style-name="T32"> delle tecniche riportate di seguito.</text:span></text:p>
        <text:p text:style-name="P338">Obbligatorio applicare più di una tecnica di quelle proposte (almeno 2)</text:p>
        <table:table table:name="Tabella105" table:style-name="Tabella105">
          <table:table-column table:style-name="Tabella105.A"/>
          <table:table-column table:style-name="Tabella105.B"/>
          <table:table-column table:style-name="Tabella105.C"/>
          <table:table-column table:style-name="Tabella105.D"/>
          <table:table-header-rows>
            <table:table-row table:style-name="Tabella105.1">
              <table:table-cell table:style-name="Tabella105.A1" office:value-type="string">
                <text:p text:style-name="P527"/>
              </table:table-cell>
              <table:table-cell table:style-name="Tabella105.B1" office:value-type="string">
                <text:p text:style-name="P359">Tecnica</text:p>
              </table:table-cell>
              <table:table-cell table:style-name="Tabella105.C1" office:value-type="string">
                <text:p text:style-name="P549">Applicabilità</text:p>
              </table:table-cell>
              <table:table-cell table:style-name="Tabella105.D1" office:value-type="string">
                <text:p text:style-name="P557">Valutazione del gestore in relazione all’applicazione</text:p>
              </table:table-cell>
            </table:table-row>
          </table:table-header-rows>
          <table:table-row table:style-name="Tabella105.1">
            <table:table-cell table:style-name="Tabella105.A9" office:value-type="string">
              <text:p text:style-name="P529">a</text:p>
            </table:table-cell>
            <table:table-cell table:style-name="Tabella105.B2" office:value-type="string">
              <text:p text:style-name="P395">Sistemi di riscaldamento / <text:soft-page-break/>raffreddamento e ventilazione ad alta efficienza.</text:p>
            </table:table-cell>
            <table:table-cell table:style-name="Tabella105.C2" office:value-type="string">
              <text:p text:style-name="P424">Applicata<text:span text:style-name="T171">/non applicata</text:span>.</text:p>
            </table:table-cell>
            <table:table-cell table:style-name="Tabella105.D2" office:value-type="string">
              <text:p text:style-name="P560">Descrivere le modalità adottate o che si <text:soft-page-break/>intendono adottare per attuare la tecnica, fornendo le informazioni tecniche sul funzionamento dei sistemi</text:p>
            </table:table-cell>
          </table:table-row>
          <table:table-row table:style-name="Tabella105.1">
            <table:table-cell table:style-name="Tabella105.A9" office:value-type="string">
              <text:p text:style-name="P529">b</text:p>
            </table:table-cell>
            <table:table-cell table:style-name="Tabella105.B3" office:value-type="string">
              <text:p text:style-name="P395">Ottimizzazione dei sistemi e della gestione del riscaldamento/raffredda-mento e della ventilazione, in particolare dove sono utilizzati sistemi di trattamento aria.</text:p>
            </table:table-cell>
            <table:table-cell table:style-name="Tabella105.C3" office:value-type="string">
              <text:p text:style-name="P424">Applicata<text:span text:style-name="T171">/non applicata</text:span>.</text:p>
            </table:table-cell>
            <table:table-cell table:style-name="Tabella105.D3" office:value-type="string">
              <text:p text:style-name="P560">Descrivere le modalità adottate o che si intendono adottare per attuare la tecnica, fornendo le informazioni tecniche sul funzionamento dei sistemi</text:p>
            </table:table-cell>
          </table:table-row>
          <table:table-row table:style-name="Tabella105.1">
            <table:table-cell table:style-name="Tabella105.A9" office:value-type="string">
              <text:p text:style-name="P529">c</text:p>
            </table:table-cell>
            <table:table-cell table:style-name="Tabella105.B4" office:value-type="string">
              <text:p text:style-name="P395">Isolamento delle pareti, dei pavimenti e/o dei soffitti del ricovero zootecnico.</text:p>
            </table:table-cell>
            <table:table-cell table:style-name="Tabella105.C4" office:value-type="string">
              <text:p text:style-name="P424">Applicata<text:span text:style-name="T171">/non applicata</text:span>.</text:p>
            </table:table-cell>
            <table:table-cell table:style-name="Tabella105.D4" office:value-type="string">
              <text:p text:style-name="P560">Descrivere le modalità adottate o che si intendono adottare per attuare la tecnica, fornendo le informazioni sulle strutture isolate e sulla efficacia dell’isolamento</text:p>
            </table:table-cell>
          </table:table-row>
          <table:table-row table:style-name="Tabella105.1">
            <table:table-cell table:style-name="Tabella105.A9" office:value-type="string">
              <text:p text:style-name="P529">d</text:p>
            </table:table-cell>
            <table:table-cell table:style-name="Tabella105.B5" office:value-type="string">
              <text:p text:style-name="P395">Impiego di un'illuminazione efficiente sotto il profilo energetico.</text:p>
            </table:table-cell>
            <table:table-cell table:style-name="Tabella105.C5" office:value-type="string">
              <text:p text:style-name="P424">Applicata<text:span text:style-name="T171">/non applicata</text:span>.</text:p>
            </table:table-cell>
            <table:table-cell table:style-name="Tabella105.D5" office:value-type="string">
              <text:p text:style-name="P560">Descrivere il grado di applicazione della tecnica, motivando nel caso non sia applicata a tutto l’impianto</text:p>
            </table:table-cell>
          </table:table-row>
          <table:table-row table:style-name="Tabella105.1">
            <table:table-cell table:style-name="Tabella105.A9" office:value-type="string">
              <text:p text:style-name="P529">e</text:p>
            </table:table-cell>
            <table:table-cell table:style-name="Tabella105.B6" office:value-type="string">
              <text:p text:style-name="P395">Impiego di scambiatori di calore. Si può usare uno dei seguenti sistemi:</text:p>
              <table:table table:name="Tabella106" table:style-name="Tabella106">
                <table:table-column table:style-name="Tabella106.A"/>
                <table:table-column table:style-name="Tabella106.B"/>
                <table:table-row table:style-name="Tabella106.1">
                  <table:table-cell table:style-name="Tabella106.A1" office:value-type="string">
                    <text:p text:style-name="P394">1.</text:p>
                  </table:table-cell>
                  <table:table-cell table:style-name="Tabella106.A1" office:value-type="string">
                    <text:p text:style-name="P394">aria/aria;</text:p>
                  </table:table-cell>
                </table:table-row>
              </table:table>
              <text:p text:style-name="P392"/>
              <table:table table:name="Tabella107" table:style-name="Tabella107">
                <table:table-column table:style-name="Tabella107.A"/>
                <table:table-column table:style-name="Tabella107.B"/>
                <table:table-row table:style-name="Tabella107.1">
                  <table:table-cell table:style-name="Tabella107.A1" office:value-type="string">
                    <text:p text:style-name="P394">2.</text:p>
                  </table:table-cell>
                  <table:table-cell table:style-name="Tabella107.A1" office:value-type="string">
                    <text:p text:style-name="P394">aria/acqua;</text:p>
                  </table:table-cell>
                </table:table-row>
              </table:table>
              <text:p text:style-name="P392"/>
              <table:table table:name="Tabella108" table:style-name="Tabella108">
                <table:table-column table:style-name="Tabella108.A"/>
                <table:table-column table:style-name="Tabella108.B"/>
                <table:table-row table:style-name="Tabella108.1">
                  <table:table-cell table:style-name="Tabella108.A1" office:value-type="string">
                    <text:p text:style-name="P394">3.</text:p>
                  </table:table-cell>
                  <table:table-cell table:style-name="Tabella108.A1" office:value-type="string">
                    <text:p text:style-name="P394">aria/suolo.</text:p>
                  </table:table-cell>
                </table:table-row>
              </table:table>
              <text:p text:style-name="P393"/>
            </table:table-cell>
            <table:table-cell table:style-name="Tabella105.C6" office:value-type="string">
              <text:p text:style-name="P422">Applicat<text:span text:style-name="T314">o</text:span> <text:span text:style-name="T314">sistema 1, </text:span><text:span text:style-name="T186">2 o 3</text:span><text:span text:style-name="T171">/non applicata</text:span>.</text:p>
            </table:table-cell>
            <table:table-cell table:style-name="Tabella105.D6" office:value-type="string">
              <text:p text:style-name="P560">Descrivere le modalità adottate o che si intendono adottare per attuare la tecnica, fornendo le informazioni tecniche sul funzionamento dei sistemi</text:p>
            </table:table-cell>
          </table:table-row>
          <table:table-row table:style-name="Tabella105.1">
            <table:table-cell table:style-name="Tabella105.A9" office:value-type="string">
              <text:p text:style-name="P529">f</text:p>
            </table:table-cell>
            <table:table-cell table:style-name="Tabella105.B7" office:value-type="string">
              <text:p text:style-name="P395">Uso di pompe di calore per recuperare il calore.</text:p>
            </table:table-cell>
            <table:table-cell table:style-name="Tabella105.C7" office:value-type="string">
              <text:p text:style-name="P424">Applicata<text:span text:style-name="T171">/non applicata</text:span>.</text:p>
            </table:table-cell>
            <table:table-cell table:style-name="Tabella105.D7" office:value-type="string">
              <text:p text:style-name="P560">Descrivere le modalità adottate o che si intendono adottare per attuare la tecnica, fornendo le informazioni tecniche sul funzionamento dei sistemi</text:p>
            </table:table-cell>
          </table:table-row>
          <table:table-row table:style-name="Tabella105.1">
            <table:table-cell table:style-name="Tabella105.A9" office:value-type="string">
              <text:p text:style-name="P529">g</text:p>
            </table:table-cell>
            <table:table-cell table:style-name="Tabella105.B8" office:value-type="string">
              <text:p text:style-name="P395">Recupero del calore con pavimento riscaldato e raffreddato cosparso di lettiera (sistema combideck).</text:p>
            </table:table-cell>
            <table:table-cell table:style-name="Tabella105.C8" office:value-type="string">
              <text:p text:style-name="P424">Applicata<text:span text:style-name="T171">/non applicata</text:span>.</text:p>
            </table:table-cell>
            <table:table-cell table:style-name="Tabella105.D8" office:value-type="string">
              <text:p text:style-name="P560">Descrivere le modalità adottate o che si intendono adottare per attuare la tecnica, fornendo le informazioni tecniche sul funzionamento dei sistemi</text:p>
            </table:table-cell>
          </table:table-row>
          <table:table-row table:style-name="Tabella105.1">
            <table:table-cell table:style-name="Tabella105.A9" office:value-type="string">
              <text:p text:style-name="P529">h</text:p>
            </table:table-cell>
            <table:table-cell table:style-name="Tabella105.B9" office:value-type="string">
              <text:p text:style-name="P396">Applicare la ventilazione naturale.</text:p>
            </table:table-cell>
            <table:table-cell table:style-name="Tabella105.C9" office:value-type="string">
              <text:p text:style-name="P424">Applicata<text:span text:style-name="T171">/non applicata</text:span>.</text:p>
            </table:table-cell>
            <table:table-cell table:style-name="Tabella105.D9" office:value-type="string">
              <text:p text:style-name="P560">Descrivere le modalità adottate o che si intendono adottare per attuare la tecnica, fornendo le informazioni tecniche sul funzionamento dei sistemi</text:p>
            </table:table-cell>
          </table:table-row>
        </table:table>
        <text:p text:style-name="P349"/>
        <text:p text:style-name="P352"><text:span text:style-name="T274">1.7. </text:span><text:span text:style-name="bold"><text:span text:style-name="T275">Emissioni sonore</text:span></text:span><text:span text:style-name="T274"> </text:span></text:p>
        <text:p text:style-name="P325"><text:span text:style-name="T80">BAT 9 </text:span><text:span text:style-name="T32">Per prevenire o, se ciò non è possibile, ridurre le emissioni sonore, la BAT consiste nel predisporre e attuare, nell'ambito del piano di gestione ambientale (cfr. BAT 1), un piano di gestione del rumore che comprenda gli elementi riportati di seguito:</text:span></text:p>
        <text:p text:style-name="P338">Obbligatorio applicare almeno una tecnica di quelle propost<text:span text:style-name="T312">e (cancellando quelle non applicate)</text:span></text:p>
        <table:table table:name="Tabella113" table:style-name="Tabella113">
          <table:table-column table:style-name="Tabella113.A"/>
          <table:table-column table:style-name="Tabella113.B"/>
          <table:table-column table:style-name="Tabella113.C"/>
          <table:table-header-rows>
            <table:table-row table:style-name="Tabella113.1">
              <table:table-cell table:style-name="Tabella113.A1" office:value-type="string">
                <text:p text:style-name="P264">Tecnica</text:p>
              </table:table-cell>
              <table:table-cell table:style-name="Tabella113.A1" office:value-type="string">
                <text:p text:style-name="P352"><text:span text:style-name="italic"><text:span text:style-name="T280">Applicabilità</text:span></text:span></text:p>
              </table:table-cell>
              <table:table-cell table:style-name="Tabella113.C2" office:value-type="string">
                <text:p text:style-name="P271">Valutazione del gestore in relazione all’applicazione</text:p>
              </table:table-cell>
            </table:table-row>
          </table:table-header-rows>
          <table:table-row table:style-name="Tabella113.1">
            <table:table-cell table:style-name="Tabella113.A2" office:value-type="string">
              <text:p text:style-name="P614"><text:span text:style-name="T313">i. </text:span>un protocollo contenente le azioni appropriate e il relativo crono-programma;</text:p>
              <text:p text:style-name="P613">ii. un protocollo per il monitoraggio del rumore;</text:p>
              <text:p text:style-name="P603">iii. <text:span text:style-name="T88">un protocollo delle misure da adottare in caso di eventi identificati;</text:span></text:p>
              <text:p text:style-name="P604">iv. un programma di riduzione del rumore inteso a identificarne la o le sorgenti, monitorare le emissioni sonore, <text:soft-page-break/>caratterizzare i contributi delle sorgenti e applicare misure di prevenzione e/o riduzione;</text:p>
              <text:p text:style-name="P605">v. un riesame degli incidenti sonori e dei rimedi e la diffusione di conoscenze in merito a tali incidenti.</text:p>
              <text:p text:style-name="P273"/>
            </table:table-cell>
            <table:table-cell table:style-name="Tabella113.B2" office:value-type="string">
              <text:p text:style-name="P422">Applicata <text:span text:style-name="T314">tecnica </text:span><text:span text:style-name="T186">i, ii, iii, iv, v</text:span><text:span text:style-name="T171">/non applicata</text:span>.</text:p>
              <text:p text:style-name="P273"/>
            </table:table-cell>
            <table:table-cell table:style-name="Tabella113.C2" office:value-type="string">
              <text:p text:style-name="P277">Fornire la descrizione delle modalità di applicazione della tecnica, ove applicabile</text:p>
            </table:table-cell>
          </table:table-row>
        </table:table>
        <text:p text:style-name="P332"/>
        <text:p text:style-name="P325"><text:span text:style-name="T80">BAT 10.</text:span><text:span text:style-name="T32"> Per prevenire o, laddove ciò non sia fattibile, ridurre le emissioni di rumore, la BAT consiste nell'utilizzare </text:span><text:span text:style-name="T78">una</text:span><text:span text:style-name="T32"> delle tecniche riportate di seguito </text:span><text:span text:style-name="T78">o una loro combinazione</text:span><text:span text:style-name="T32">.</text:span></text:p>
        <text:p text:style-name="P338">Obbligatorio applicare almeno una delle tecniche proposte</text:p>
        <table:table table:name="Tabella119" table:style-name="Tabella119">
          <table:table-column table:style-name="Tabella119.A"/>
          <table:table-column table:style-name="Tabella119.B"/>
          <table:table-column table:style-name="Tabella119.C"/>
          <table:table-column table:style-name="Tabella119.D"/>
          <table:table-column table:style-name="Tabella119.E"/>
          <table:table-header-rows>
            <table:table-row table:style-name="Tabella119.1">
              <table:table-cell table:style-name="Tabella119.A1" office:value-type="string">
                <text:p text:style-name="P528"/>
              </table:table-cell>
              <table:table-cell table:style-name="Tabella119.B1" office:value-type="string">
                <text:p text:style-name="P562">Tecnica</text:p>
              </table:table-cell>
              <table:table-cell table:style-name="Tabella119.C1" office:value-type="string">
                <text:p text:style-name="P404">Descrizione</text:p>
              </table:table-cell>
              <table:table-cell table:style-name="Tabella119.C1" office:value-type="string">
                <text:p text:style-name="P548">Applicabilità</text:p>
              </table:table-cell>
              <table:table-cell table:style-name="Tabella119.C1" office:value-type="string">
                <text:p text:style-name="P462">Valutazione del gestore in relazione all’applicazione</text:p>
              </table:table-cell>
            </table:table-row>
          </table:table-header-rows>
          <table:table-row table:style-name="Tabella119.1">
            <table:table-cell table:style-name="Tabella119.A1" office:value-type="string">
              <text:p text:style-name="P530">a</text:p>
            </table:table-cell>
            <table:table-cell table:style-name="Tabella119.B2" office:value-type="string">
              <text:p text:style-name="P563">Garantire distanze adeguate fra l'impianto/azienda agricola e i recettori sensibili.</text:p>
            </table:table-cell>
            <table:table-cell table:style-name="Tabella119.C2" office:value-type="string">
              <text:p text:style-name="P408">In fase di progettazione dell'impianto/azienda agricola, si garantiscono distanze adeguate fra l'impianto / azienda agricola e i recettori sensibili mediante l'applicazione di distanze standard minime.</text:p>
            </table:table-cell>
            <table:table-cell table:style-name="Tabella119.D2" office:value-type="string">
              <text:p text:style-name="P425">Applicata<text:span text:style-name="T171">/non applicata</text:span>.</text:p>
            </table:table-cell>
            <table:table-cell table:style-name="Tabella119.E2" office:value-type="string">
              <text:p text:style-name="P476">Descrivere le modalità adottate o <text:s/>che si intendono adottare per attuare la tecnica</text:p>
            </table:table-cell>
          </table:table-row>
          <table:table-row table:style-name="Tabella119.1">
            <table:table-cell table:style-name="Tabella119.A1" office:value-type="string">
              <text:p text:style-name="P530">b</text:p>
            </table:table-cell>
            <table:table-cell table:style-name="Tabella119.B3" office:value-type="string">
              <text:p text:style-name="P563">Ubicazione delle attrezzature.</text:p>
            </table:table-cell>
            <table:table-cell table:style-name="Tabella119.C3" office:value-type="string">
              <text:p text:style-name="P408">I livelli di rumore possono essere ridotti:</text:p>
              <table:table table:name="Tabella120" table:style-name="Tabella120">
                <table:table-column table:style-name="Tabella120.A"/>
                <table:table-column table:style-name="Tabella120.B"/>
                <table:table-row table:style-name="Tabella120.1">
                  <table:table-cell table:style-name="Tabella120.A1" office:value-type="string">
                    <text:p text:style-name="P399">i.</text:p>
                  </table:table-cell>
                  <table:table-cell table:style-name="Tabella120.A1" office:value-type="string">
                    <text:p text:style-name="P399">aumentando la distanza fra l'emittente e il ricevente (collocando le attrezzature il più lontano possibile dai recettori sensibili);</text:p>
                  </table:table-cell>
                </table:table-row>
              </table:table>
              <text:p text:style-name="P397"/>
              <table:table table:name="Tabella121" table:style-name="Tabella121">
                <table:table-column table:style-name="Tabella121.A"/>
                <table:table-column table:style-name="Tabella121.B"/>
                <table:table-row table:style-name="Tabella121.1">
                  <table:table-cell table:style-name="Tabella121.A1" office:value-type="string">
                    <text:p text:style-name="P399">ii.</text:p>
                  </table:table-cell>
                  <table:table-cell table:style-name="Tabella121.A1" office:value-type="string">
                    <text:p text:style-name="P399">minimizzando la lunghezza dei tubi di erogazione dei mangimi;</text:p>
                  </table:table-cell>
                </table:table-row>
              </table:table>
              <text:p text:style-name="P397"/>
              <table:table table:name="Tabella122" table:style-name="Tabella122">
                <table:table-column table:style-name="Tabella122.A"/>
                <table:table-column table:style-name="Tabella122.B"/>
                <table:table-row table:style-name="Tabella122.1">
                  <table:table-cell table:style-name="Tabella122.A1" office:value-type="string">
                    <text:p text:style-name="P399">iii.</text:p>
                  </table:table-cell>
                  <table:table-cell table:style-name="Tabella122.A1" office:value-type="string">
                    <text:p text:style-name="P399">collocando i contenitori e i silos dei mangimi in modo di minimizzare il movimento di veicoli nell'azienda agricola.</text:p>
                  </table:table-cell>
                </table:table-row>
              </table:table>
              <text:p text:style-name="P398"/>
            </table:table-cell>
            <table:table-cell table:style-name="Tabella119.D3" office:value-type="string">
              <text:p text:style-name="P422">Applicata <text:span text:style-name="T314">tecnica i, </text:span><text:span text:style-name="T186">ii, iii</text:span><text:span text:style-name="T171">/non applicata.</text:span></text:p>
            </table:table-cell>
            <table:table-cell table:style-name="Tabella119.E3" office:value-type="string">
              <text:p text:style-name="P476">Descrivere le modalità adottate o <text:s/>che si intendono adottare per attuare la tecnica, fornendo informazioni sui vincoli di spazio o di costo che possono limitare l’applicabilità in caso di impianti esistenti</text:p>
            </table:table-cell>
          </table:table-row>
          <table:table-row table:style-name="Tabella119.1">
            <table:table-cell table:style-name="Tabella119.A1" office:value-type="string">
              <text:p text:style-name="P530">c</text:p>
            </table:table-cell>
            <table:table-cell table:style-name="Tabella119.B4" office:value-type="string">
              <text:p text:style-name="P563">Misure operative.</text:p>
            </table:table-cell>
            <table:table-cell table:style-name="Tabella119.C4" office:value-type="string">
              <text:p text:style-name="P408">Fra queste figurano misure, quali:</text:p>
              <table:table table:name="Tabella123" table:style-name="Tabella123">
                <table:table-column table:style-name="Tabella123.A"/>
                <table:table-column table:style-name="Tabella123.B"/>
                <table:table-row table:style-name="Tabella123.1">
                  <table:table-cell table:style-name="Tabella123.A1" office:value-type="string">
                    <text:p text:style-name="P399">i.</text:p>
                  </table:table-cell>
                  <table:table-cell table:style-name="Tabella123.A1" office:value-type="string">
                    <text:p text:style-name="P399">chiusura delle porte e delle principali aperture dell'edificio, in particolare durante l'erogazione del mangime, se possibile;</text:p>
                  </table:table-cell>
                </table:table-row>
              </table:table>
              <text:p text:style-name="P397"/>
              <table:table table:name="Tabella124" table:style-name="Tabella124">
                <table:table-column table:style-name="Tabella124.A"/>
                <table:table-column table:style-name="Tabella124.B"/>
                <table:table-row table:style-name="Tabella124.1">
                  <table:table-cell table:style-name="Tabella124.A1" office:value-type="string">
                    <text:p text:style-name="P399">ii.</text:p>
                  </table:table-cell>
                  <table:table-cell table:style-name="Tabella124.A1" office:value-type="string">
                    <text:p text:style-name="P399">apparecchiature utilizzate da personale esperto;</text:p>
                  </table:table-cell>
                </table:table-row>
              </table:table>
              <text:p text:style-name="P397"/>
              <table:table table:name="Tabella125" table:style-name="Tabella125">
                <table:table-column table:style-name="Tabella125.A"/>
                <table:table-column table:style-name="Tabella125.B"/>
                <table:table-row table:style-name="Tabella125.1">
                  <table:table-cell table:style-name="Tabella125.A1" office:value-type="string">
                    <text:p text:style-name="P399">iii.</text:p>
                  </table:table-cell>
                  <table:table-cell table:style-name="Tabella125.A1" office:value-type="string">
                    <text:p text:style-name="P399">assenza di attività rumorose durante la notte e i fine settimana, se possibile;</text:p>
                  </table:table-cell>
                </table:table-row>
              </table:table>
              <text:p text:style-name="P397"/>
              <table:table table:name="Tabella126" table:style-name="Tabella126">
                <table:table-column table:style-name="Tabella126.A"/>
                <table:table-column table:style-name="Tabella126.B"/>
                <table:table-row table:style-name="Tabella126.1">
                  <table:table-cell table:style-name="Tabella126.A1" office:value-type="string">
                    <text:p text:style-name="P399">iv.</text:p>
                  </table:table-cell>
                  <table:table-cell table:style-name="Tabella126.A1" office:value-type="string">
                    <text:p text:style-name="P399">disposizioni in termini <text:soft-page-break/>di controllo del rumore durante le attività di manutenzione;</text:p>
                  </table:table-cell>
                </table:table-row>
              </table:table>
              <text:p text:style-name="P397"/>
              <table:table table:name="Tabella127" table:style-name="Tabella127">
                <table:table-column table:style-name="Tabella127.A"/>
                <table:table-column table:style-name="Tabella127.B"/>
                <table:table-row table:style-name="Tabella127.1">
                  <table:table-cell table:style-name="Tabella127.A1" office:value-type="string">
                    <text:p text:style-name="P399">v.</text:p>
                  </table:table-cell>
                  <table:table-cell table:style-name="Tabella127.A1" office:value-type="string">
                    <text:p text:style-name="P399">funzionamento dei convogliatori e delle coclee pieni di mangime, se possibile;</text:p>
                  </table:table-cell>
                </table:table-row>
              </table:table>
              <text:p text:style-name="P397"/>
              <table:table table:name="Tabella128" table:style-name="Tabella128">
                <table:table-column table:style-name="Tabella128.A"/>
                <table:table-column table:style-name="Tabella128.B"/>
                <table:table-row table:style-name="Tabella128.1">
                  <table:table-cell table:style-name="Tabella128.A1" office:value-type="string">
                    <text:p text:style-name="P399">vi.</text:p>
                  </table:table-cell>
                  <table:table-cell table:style-name="Tabella128.A1" office:value-type="string">
                    <text:p text:style-name="P399">mantenimento al minimo delle aree esterne raschiate per ridurre il rumore delle pale dei trattori.</text:p>
                  </table:table-cell>
                </table:table-row>
              </table:table>
              <text:p text:style-name="P398"/>
            </table:table-cell>
            <table:table-cell table:style-name="Tabella119.D4" office:value-type="string">
              <text:p text:style-name="P425">Applicata <text:span text:style-name="T314">tecnica i, </text:span><text:span text:style-name="T186">ii, iii, </text:span><text:span text:style-name="T187">iv, v, vi</text:span><text:span text:style-name="T171">/non applicata.</text:span></text:p>
            </table:table-cell>
            <table:table-cell table:style-name="Tabella119.E4" office:value-type="string">
              <text:p text:style-name="P466"><text:span text:style-name="T197">Descrivere le modalità adottate o <text:s/>che si intendono adottare per attuare la tecnica</text:span> </text:p>
            </table:table-cell>
          </table:table-row>
          <table:table-row table:style-name="Tabella119.1">
            <table:table-cell table:style-name="Tabella119.A1" office:value-type="string">
              <text:p text:style-name="P530">d</text:p>
            </table:table-cell>
            <table:table-cell table:style-name="Tabella119.B5" office:value-type="string">
              <text:p text:style-name="P563">Apparecchiature a bassa rumorosità.</text:p>
            </table:table-cell>
            <table:table-cell table:style-name="Tabella119.C5" office:value-type="string">
              <text:p text:style-name="P408">Queste includono attrezzature quali:</text:p>
              <table:table table:name="Tabella129" table:style-name="Tabella129">
                <table:table-column table:style-name="Tabella129.A"/>
                <table:table-column table:style-name="Tabella129.B"/>
                <table:table-row table:style-name="Tabella129.1">
                  <table:table-cell table:style-name="Tabella129.A1" office:value-type="string">
                    <text:p text:style-name="P399">i.</text:p>
                  </table:table-cell>
                  <table:table-cell table:style-name="Tabella129.A1" office:value-type="string">
                    <text:p text:style-name="P399">ventilatori ad alta efficienza se non è possibile o sufficiente la ventilazione naturale;</text:p>
                  </table:table-cell>
                </table:table-row>
              </table:table>
              <text:p text:style-name="P397"/>
              <table:table table:name="Tabella130" table:style-name="Tabella130">
                <table:table-column table:style-name="Tabella130.A"/>
                <table:table-column table:style-name="Tabella130.B"/>
                <table:table-row table:style-name="Tabella130.1">
                  <table:table-cell table:style-name="Tabella130.A1" office:value-type="string">
                    <text:p text:style-name="P399">ii.</text:p>
                  </table:table-cell>
                  <table:table-cell table:style-name="Tabella130.A1" office:value-type="string">
                    <text:p text:style-name="P399">pompe e compressori;</text:p>
                  </table:table-cell>
                </table:table-row>
              </table:table>
              <text:p text:style-name="P397"/>
              <table:table table:name="Tabella131" table:style-name="Tabella131">
                <table:table-column table:style-name="Tabella131.A"/>
                <table:table-column table:style-name="Tabella131.B"/>
                <table:table-row table:style-name="Tabella131.1">
                  <table:table-cell table:style-name="Tabella131.A1" office:value-type="string">
                    <text:p text:style-name="P399">iii.</text:p>
                  </table:table-cell>
                  <table:table-cell table:style-name="Tabella131.A1" office:value-type="string">
                    <text:p text:style-name="P400"><text:span text:style-name="T88">sistema di alimentazione che riduce lo stimolo pre-alimentare (per esempio tramogge, alimentatori passivi </text:span><text:span text:style-name="italic"><text:span text:style-name="T88">ad libitum</text:span></text:span><text:span text:style-name="T88">, alimentatori compatti).</text:span></text:p>
                  </table:table-cell>
                </table:table-row>
              </table:table>
              <text:p text:style-name="P398"/>
            </table:table-cell>
            <table:table-cell table:style-name="Tabella119.D5" office:value-type="string">
              <text:p text:style-name="P425">Applicata <text:span text:style-name="T314">tecnica i, </text:span><text:span text:style-name="T186">ii, iii</text:span><text:span text:style-name="T171">/non applicata.</text:span></text:p>
            </table:table-cell>
            <table:table-cell table:style-name="Tabella119.E5" office:value-type="string">
              <text:p text:style-name="P476">Descrivere nella relazione le modalità adottate o che si intendono adottare per attuare la tecnica, con particolare riferimento alla scelta di attrezzature (ventilatori, pompe e compressori, sistemi di alimentazione) a basso impatto acustico</text:p>
            </table:table-cell>
          </table:table-row>
          <table:table-row table:style-name="Tabella119.1">
            <table:table-cell table:style-name="Tabella119.A1" office:value-type="string">
              <text:p text:style-name="P530">e</text:p>
            </table:table-cell>
            <table:table-cell table:style-name="Tabella119.B6" office:value-type="string">
              <text:p text:style-name="P563">Apparecchiature per il controllo del rumore.</text:p>
            </table:table-cell>
            <table:table-cell table:style-name="Tabella119.C6" office:value-type="string">
              <text:p text:style-name="P408">Ciò comprende:</text:p>
              <table:table table:name="Tabella132" table:style-name="Tabella132">
                <table:table-column table:style-name="Tabella132.A"/>
                <table:table-column table:style-name="Tabella132.B"/>
                <table:table-row table:style-name="Tabella132.1">
                  <table:table-cell table:style-name="Tabella132.A1" office:value-type="string">
                    <text:p text:style-name="P399">i.</text:p>
                  </table:table-cell>
                  <table:table-cell table:style-name="Tabella132.A1" office:value-type="string">
                    <text:p text:style-name="P399">riduttori di rumore;</text:p>
                  </table:table-cell>
                </table:table-row>
              </table:table>
              <text:p text:style-name="P397"/>
              <table:table table:name="Tabella133" table:style-name="Tabella133">
                <table:table-column table:style-name="Tabella133.A"/>
                <table:table-column table:style-name="Tabella133.B"/>
                <table:table-row table:style-name="Tabella133.1">
                  <table:table-cell table:style-name="Tabella133.A1" office:value-type="string">
                    <text:p text:style-name="P399">ii.</text:p>
                  </table:table-cell>
                  <table:table-cell table:style-name="Tabella133.A1" office:value-type="string">
                    <text:p text:style-name="P399">isolamento dalle vibrazioni;</text:p>
                  </table:table-cell>
                </table:table-row>
              </table:table>
              <text:p text:style-name="P397"/>
              <table:table table:name="Tabella134" table:style-name="Tabella134">
                <table:table-column table:style-name="Tabella134.A"/>
                <table:table-column table:style-name="Tabella134.B"/>
                <table:table-row table:style-name="Tabella134.1">
                  <table:table-cell table:style-name="Tabella134.A1" office:value-type="string">
                    <text:p text:style-name="P399">iii.</text:p>
                  </table:table-cell>
                  <table:table-cell table:style-name="Tabella134.A1" office:value-type="string">
                    <text:p text:style-name="P399">confinamento delle attrezzature rumorose (per esempio mulini, convogliatori pneumatici);</text:p>
                  </table:table-cell>
                </table:table-row>
              </table:table>
              <text:p text:style-name="P397"/>
              <table:table table:name="Tabella135" table:style-name="Tabella135">
                <table:table-column table:style-name="Tabella135.A"/>
                <table:table-column table:style-name="Tabella135.B"/>
                <table:table-row table:style-name="Tabella135.1">
                  <table:table-cell table:style-name="Tabella135.A1" office:value-type="string">
                    <text:p text:style-name="P399">iv.</text:p>
                  </table:table-cell>
                  <table:table-cell table:style-name="Tabella135.A1" office:value-type="string">
                    <text:p text:style-name="P399">insonorizzazione degli edifici.</text:p>
                  </table:table-cell>
                </table:table-row>
              </table:table>
              <text:p text:style-name="P398"/>
            </table:table-cell>
            <table:table-cell table:style-name="Tabella119.D6" office:value-type="string">
              <text:p text:style-name="P425">Applicata <text:span text:style-name="T314">tecnica i, </text:span><text:span text:style-name="T186">ii, iii, </text:span><text:span text:style-name="T187">iv</text:span><text:span text:style-name="T171">/non applicata.</text:span></text:p>
            </table:table-cell>
            <table:table-cell table:style-name="Tabella119.E6" office:value-type="string">
              <text:p text:style-name="P476">Descrivere nella relazione le modalità adottate o che si intendono adottare per attuare la tecnica, fornendo informazioni sui vincoli di spazio o di costo che possono limitare l’applicabilità in caso di impianti esistenti</text:p>
            </table:table-cell>
          </table:table-row>
          <table:table-row table:style-name="Tabella119.1">
            <table:table-cell table:style-name="Tabella119.A1" office:value-type="string">
              <text:p text:style-name="P530">f</text:p>
            </table:table-cell>
            <table:table-cell table:style-name="Tabella119.B7" office:value-type="string">
              <text:p text:style-name="P563">Procedure antirumore.</text:p>
            </table:table-cell>
            <table:table-cell table:style-name="Tabella119.C7" office:value-type="string">
              <text:p text:style-name="P408">La propagazione del rumore può essere ridotta inserendo ostacoli fra emittenti e riceventi.</text:p>
            </table:table-cell>
            <table:table-cell table:style-name="Tabella119.D7" office:value-type="string">
              <text:p text:style-name="P425">Applicata<text:span text:style-name="T171">/non applicata.</text:span></text:p>
            </table:table-cell>
            <table:table-cell table:style-name="Tabella119.E7" office:value-type="string">
              <text:p text:style-name="P476">Descrivere nella relazione le modalità adottate o <text:s/>che si intendono adottare per attuare la tecnica</text:p>
            </table:table-cell>
          </table:table-row>
        </table:table>
        <text:p text:style-name="P356">Gli elementi adottati ai fini di soddisfare tale BAT sono da inserire nel sistema di gestione ambientale, da allegare, di cui alla BAT 1, anche nel caso in cui non si sia adottata la BAT 9</text:p>
        <text:p text:style-name="P349"/>
        <text:p text:style-name="P352"><text:span text:style-name="T274">1.8. </text:span><text:span text:style-name="bold"><text:span text:style-name="T275">Emissioni di polveri</text:span></text:span><text:span text:style-name="T274"> </text:span></text:p>
        <text:p text:style-name="P325"><text:span text:style-name="T80">BAT 11</text:span><text:span text:style-name="T32">. Al fine di ridurre le emissioni di polveri derivanti da ciascun ricovero zootecnico, la BAT consiste nell'utilizzare </text:span><text:span text:style-name="T78">una</text:span><text:span text:style-name="T32"> delle tecniche riportate di seguito </text:span><text:span text:style-name="T80">o </text:span><text:span text:style-name="T78">una loro combinazione</text:span><text:span text:style-name="T77">.</text:span></text:p>
        <text:p text:style-name="P338">E’ obbligatorio adottare almeno 2 delle tecniche descritte nella BAT 11a (da 1 a 6), oppure la tecnica 11c</text:p>
        <table:table table:name="Tabella136" table:style-name="Tabella136">
          <table:table-column table:style-name="Tabella136.A"/>
          <table:table-column table:style-name="Tabella136.B"/>
          <table:table-column table:style-name="Tabella136.C"/>
          <table:table-column table:style-name="Tabella136.D"/>
          <table:table-header-rows>
            <table:table-row table:style-name="Tabella136.1">
              <table:table-cell table:style-name="Tabella136.A1" table:number-columns-spanned="2" office:value-type="string">
                <text:p text:style-name="P533">Tecnica</text:p>
              </table:table-cell>
              <table:covered-table-cell/>
              <table:table-cell table:style-name="Tabella136.A1" office:value-type="string">
                <text:p text:style-name="P533">Applicabilità</text:p>
              </table:table-cell>
              <table:table-cell table:style-name="Tabella136.A1" office:value-type="string">
                <text:p text:style-name="P463">Valutazione del gestore in relazione all’applicazione</text:p>
              </table:table-cell>
            </table:table-row>
          </table:table-header-rows>
          <table:table-row table:style-name="Tabella136.1">
            <table:table-cell table:style-name="Tabella136.A2" office:value-type="string">
              <text:p text:style-name="P540">a</text:p>
            </table:table-cell>
            <table:table-cell table:style-name="Tabella136.B2" office:value-type="string">
              <text:p text:style-name="P408">Ridurre la produzione di polvere dai locali di stabulazione. A tal fine <text:soft-page-break/>è possibile usare una combinazione delle seguenti tecniche:</text:p>
            </table:table-cell>
            <table:table-cell table:style-name="Tabella136.C2" office:value-type="string">
              <text:p text:style-name="P435"/>
            </table:table-cell>
            <table:table-cell table:style-name="Tabella136.D2" office:value-type="string">
              <text:p text:style-name="P457"/>
            </table:table-cell>
          </table:table-row>
          <table:table-row table:style-name="Tabella136.1">
            <table:table-cell table:style-name="Tabella136.A8" table:number-rows-spanned="6" office:value-type="string">
              <text:p text:style-name="P540"/>
            </table:table-cell>
            <table:table-cell table:style-name="Tabella136.B3" office:value-type="string">
              <table:table table:name="Tabella137" table:style-name="Tabella137">
                <table:table-column table:style-name="Tabella137.A"/>
                <table:table-column table:style-name="Tabella137.B"/>
                <table:table-row table:style-name="Tabella137.1">
                  <table:table-cell table:style-name="Tabella137.A1" office:value-type="string">
                    <text:p text:style-name="P449">1.</text:p>
                  </table:table-cell>
                  <table:table-cell table:style-name="Tabella137.A1" office:value-type="string">
                    <text:p text:style-name="P441">Usare una lettiera più grossolana (per esempio paglia intera o trucioli di legno anziché paglia tagliata);</text:p>
                  </table:table-cell>
                </table:table-row>
              </table:table>
              <text:p text:style-name="P444"/>
            </table:table-cell>
            <table:table-cell table:style-name="Tabella136.C3" office:value-type="string">
              <text:p text:style-name="P425">Applicata<text:span text:style-name="T171">/non applicata.</text:span></text:p>
            </table:table-cell>
            <table:table-cell table:style-name="Tabella136.D3" office:value-type="string">
              <text:p text:style-name="P472"/>
            </table:table-cell>
          </table:table-row>
          <table:table-row table:style-name="Tabella136.1">
            <table:covered-table-cell/>
            <table:table-cell table:style-name="Tabella136.B4" office:value-type="string">
              <table:table table:name="Tabella138" table:style-name="Tabella138">
                <table:table-column table:style-name="Tabella138.A"/>
                <table:table-column table:style-name="Tabella138.B"/>
                <table:table-row table:style-name="Tabella138.1">
                  <table:table-cell table:style-name="Tabella138.A1" office:value-type="string">
                    <text:p text:style-name="P449">2.</text:p>
                  </table:table-cell>
                  <table:table-cell table:style-name="Tabella138.A1" office:value-type="string">
                    <text:p text:style-name="P441">Applicare lettiera fresca mediante una tecnica a bassa produzione di polveri (per esempio manualmente);</text:p>
                  </table:table-cell>
                </table:table-row>
              </table:table>
              <text:p text:style-name="P444"/>
            </table:table-cell>
            <table:table-cell table:style-name="Tabella136.C4" office:value-type="string">
              <text:p text:style-name="P425">Applicata<text:span text:style-name="T171">/non applicata.</text:span></text:p>
            </table:table-cell>
            <table:table-cell table:style-name="Tabella136.D4" office:value-type="string">
              <text:p text:style-name="P467"/>
            </table:table-cell>
          </table:table-row>
          <table:table-row table:style-name="Tabella136.1">
            <table:covered-table-cell/>
            <table:table-cell table:style-name="Tabella136.B5" office:value-type="string">
              <table:table table:name="Tabella139" table:style-name="Tabella139">
                <table:table-column table:style-name="Tabella139.A"/>
                <table:table-column table:style-name="Tabella139.B"/>
                <table:table-row table:style-name="Tabella139.1">
                  <table:table-cell table:style-name="Tabella139.A1" office:value-type="string">
                    <text:p text:style-name="P449">3.</text:p>
                  </table:table-cell>
                  <table:table-cell table:style-name="Tabella139.A1" office:value-type="string">
                    <text:p text:style-name="P442"><text:span text:style-name="T88">Applicare l'alimentazione </text:span><text:span text:style-name="italic"><text:span text:style-name="T88">ad libitum</text:span></text:span><text:span text:style-name="T88">;</text:span></text:p>
                  </table:table-cell>
                </table:table-row>
              </table:table>
              <text:p text:style-name="P444"/>
            </table:table-cell>
            <table:table-cell table:style-name="Tabella136.C5" office:value-type="string">
              <text:p text:style-name="P425">Applicata<text:span text:style-name="T171">/non applicata.</text:span></text:p>
            </table:table-cell>
            <table:table-cell table:style-name="Tabella136.D5" office:value-type="string">
              <text:p text:style-name="P467"/>
            </table:table-cell>
          </table:table-row>
          <table:table-row table:style-name="Tabella136.1">
            <table:covered-table-cell/>
            <table:table-cell table:style-name="Tabella136.B6" office:value-type="string">
              <table:table table:name="Tabella140" table:style-name="Tabella140">
                <table:table-column table:style-name="Tabella140.A"/>
                <table:table-column table:style-name="Tabella140.B"/>
                <table:table-row table:style-name="Tabella140.1">
                  <table:table-cell table:style-name="Tabella140.A1" office:value-type="string">
                    <text:p text:style-name="P449">4.</text:p>
                  </table:table-cell>
                  <table:table-cell table:style-name="Tabella140.A1" office:value-type="string">
                    <text:p text:style-name="P441">Usare mangime umido, in forma di pellet o aggiungere ai sistemi di alimentazione a secco materie prime oleose o leganti;</text:p>
                  </table:table-cell>
                </table:table-row>
              </table:table>
              <text:p text:style-name="P444"/>
            </table:table-cell>
            <table:table-cell table:style-name="Tabella136.C6" office:value-type="string">
              <text:p text:style-name="P425">Applicata<text:span text:style-name="T171">/non applicata.</text:span></text:p>
            </table:table-cell>
            <table:table-cell table:style-name="Tabella136.D6" office:value-type="string">
              <text:p text:style-name="P467"/>
            </table:table-cell>
          </table:table-row>
          <table:table-row table:style-name="Tabella136.1">
            <table:covered-table-cell/>
            <table:table-cell table:style-name="Tabella136.B7" office:value-type="string">
              <table:table table:name="Tabella141" table:style-name="Tabella141">
                <table:table-column table:style-name="Tabella141.A"/>
                <table:table-column table:style-name="Tabella141.B"/>
                <table:table-row table:style-name="Tabella141.1">
                  <table:table-cell table:style-name="Tabella141.A1" office:value-type="string">
                    <text:p text:style-name="P449">5.</text:p>
                  </table:table-cell>
                  <table:table-cell table:style-name="Tabella141.A1" office:value-type="string">
                    <text:p text:style-name="P441">Munire di separatori di polveri i depositi di mangime secco a riempimento pneumatico;</text:p>
                  </table:table-cell>
                </table:table-row>
              </table:table>
              <text:p text:style-name="P444"/>
            </table:table-cell>
            <table:table-cell table:style-name="Tabella136.C7" office:value-type="string">
              <text:p text:style-name="P425">Applicata<text:span text:style-name="T171">/non applicata.</text:span></text:p>
            </table:table-cell>
            <table:table-cell table:style-name="Tabella136.D7" office:value-type="string">
              <text:p text:style-name="P467"/>
            </table:table-cell>
          </table:table-row>
          <table:table-row table:style-name="Tabella136.1">
            <table:covered-table-cell/>
            <table:table-cell table:style-name="Tabella136.B8" office:value-type="string">
              <table:table table:name="Tabella142" table:style-name="Tabella142">
                <table:table-column table:style-name="Tabella142.A"/>
                <table:table-column table:style-name="Tabella142.B"/>
                <table:table-row table:style-name="Tabella142.1">
                  <table:table-cell table:style-name="Tabella142.A1" office:value-type="string">
                    <text:p text:style-name="P449">6.</text:p>
                  </table:table-cell>
                  <table:table-cell table:style-name="Tabella142.A1" office:value-type="string">
                    <text:p text:style-name="P441">Progettare e applicare il sistema di ventilazione con una bassa velocità dell'aria nel ricovero.</text:p>
                  </table:table-cell>
                </table:table-row>
              </table:table>
              <text:p text:style-name="P444"/>
            </table:table-cell>
            <table:table-cell table:style-name="Tabella136.C8" office:value-type="string">
              <text:p text:style-name="P425">Applicata<text:span text:style-name="T171">/non applicata.</text:span></text:p>
            </table:table-cell>
            <table:table-cell table:style-name="Tabella136.D8" office:value-type="string">
              <text:p text:style-name="P467"/>
            </table:table-cell>
          </table:table-row>
          <table:table-row table:style-name="Tabella136.1">
            <table:table-cell table:style-name="Tabella136.A9" office:value-type="string">
              <text:p text:style-name="P540">b</text:p>
            </table:table-cell>
            <table:table-cell table:style-name="Tabella136.B9" office:value-type="string">
              <text:p text:style-name="P408">Ridurre la concentrazione di polveri nei ricoveri zootecnici applicando una delle seguenti tecniche:</text:p>
            </table:table-cell>
            <table:table-cell table:style-name="Tabella136.C9" office:value-type="string">
              <text:p text:style-name="P328"/>
            </table:table-cell>
            <table:table-cell table:style-name="Tabella136.D9" office:value-type="string">
              <text:p text:style-name="P459"/>
            </table:table-cell>
          </table:table-row>
          <table:table-row table:style-name="Tabella136.1">
            <table:table-cell table:style-name="Tabella136.A12" table:number-rows-spanned="3" office:value-type="string">
              <text:p text:style-name="P333"/>
            </table:table-cell>
            <table:table-cell table:style-name="Tabella136.B10" office:value-type="string">
              <table:table table:name="Tabella143" table:style-name="Tabella143">
                <table:table-column table:style-name="Tabella143.A"/>
                <table:table-column table:style-name="Tabella143.B"/>
                <table:table-row table:style-name="Tabella143.1">
                  <table:table-cell table:style-name="Tabella143.A1" office:value-type="string">
                    <text:p text:style-name="P449">1.</text:p>
                  </table:table-cell>
                  <table:table-cell table:style-name="Tabella143.A1" office:value-type="string">
                    <text:p text:style-name="P449">Nebulizzazione d'acqua;</text:p>
                  </table:table-cell>
                </table:table-row>
              </table:table>
              <text:p text:style-name="P444"/>
            </table:table-cell>
            <table:table-cell table:style-name="Tabella136.C10" office:value-type="string">
              <text:p text:style-name="P425">Applicata<text:span text:style-name="T171">/non applicata.</text:span></text:p>
            </table:table-cell>
            <table:table-cell table:style-name="Tabella136.D10" office:value-type="string">
              <text:p text:style-name="P472"/>
            </table:table-cell>
          </table:table-row>
          <table:table-row table:style-name="Tabella136.1">
            <table:covered-table-cell/>
            <table:table-cell table:style-name="Tabella136.B11" office:value-type="string">
              <table:table table:name="Tabella144" table:style-name="Tabella144">
                <table:table-column table:style-name="Tabella144.A"/>
                <table:table-column table:style-name="Tabella144.B"/>
                <table:table-row table:style-name="Tabella144.1">
                  <table:table-cell table:style-name="Tabella144.A1" office:value-type="string">
                    <text:p text:style-name="P449">2.</text:p>
                  </table:table-cell>
                  <table:table-cell table:style-name="Tabella144.A1" office:value-type="string">
                    <text:p text:style-name="P449">Nebulizzazione di olio;</text:p>
                  </table:table-cell>
                </table:table-row>
              </table:table>
              <text:p text:style-name="P444"/>
            </table:table-cell>
            <table:table-cell table:style-name="Tabella136.C11" office:value-type="string">
              <text:p text:style-name="P415">Applicata<text:span text:style-name="T171">/non applicata.</text:span></text:p>
            </table:table-cell>
            <table:table-cell table:style-name="Tabella136.D11" office:value-type="string">
              <text:p text:style-name="P472"/>
            </table:table-cell>
          </table:table-row>
          <table:table-row table:style-name="Tabella136.1">
            <table:covered-table-cell/>
            <table:table-cell table:style-name="Tabella136.B12" office:value-type="string">
              <table:table table:name="Tabella145" table:style-name="Tabella145">
                <table:table-column table:style-name="Tabella145.A"/>
                <table:table-column table:style-name="Tabella145.B"/>
                <table:table-row table:style-name="Tabella145.1">
                  <table:table-cell table:style-name="Tabella145.A1" office:value-type="string">
                    <text:p text:style-name="P449">3.</text:p>
                  </table:table-cell>
                  <table:table-cell table:style-name="Tabella145.A1" office:value-type="string">
                    <text:p text:style-name="P449">Ionizzazione.</text:p>
                  </table:table-cell>
                </table:table-row>
              </table:table>
              <text:p text:style-name="P444"/>
            </table:table-cell>
            <table:table-cell table:style-name="Tabella136.C12" office:value-type="string">
              <text:p text:style-name="P415">Applicata<text:span text:style-name="T171">/non applicata.</text:span></text:p>
            </table:table-cell>
            <table:table-cell table:style-name="Tabella136.D12" office:value-type="string">
              <text:p text:style-name="P472"/>
            </table:table-cell>
          </table:table-row>
          <table:table-row table:style-name="Tabella136.1">
            <table:table-cell table:style-name="Tabella136.A13" office:value-type="string">
              <text:p text:style-name="P540">c</text:p>
            </table:table-cell>
            <table:table-cell table:style-name="Tabella136.B13" office:value-type="string">
              <text:p text:style-name="P451">Trattamento dell'aria esausta mediante un sistema di trattamento aria, quale:</text:p>
            </table:table-cell>
            <table:table-cell table:style-name="Tabella136.C13" office:value-type="string">
              <text:p text:style-name="P328"/>
            </table:table-cell>
            <table:table-cell table:style-name="Tabella136.D13" office:value-type="string">
              <text:p text:style-name="P457"/>
            </table:table-cell>
          </table:table-row>
          <table:table-row table:style-name="Tabella136.1">
            <table:table-cell table:style-name="Tabella136.A20" table:number-rows-spanned="7" office:value-type="string">
              <text:p text:style-name="P333"/>
            </table:table-cell>
            <table:table-cell table:style-name="Tabella136.B14" office:value-type="string">
              <table:table table:name="Tabella146" table:style-name="Tabella146">
                <table:table-column table:style-name="Tabella146.A"/>
                <table:table-column table:style-name="Tabella146.B"/>
                <table:table-row table:style-name="Tabella146.1">
                  <table:table-cell table:style-name="Tabella146.A1" office:value-type="string">
                    <text:p text:style-name="P449">1.</text:p>
                  </table:table-cell>
                  <table:table-cell table:style-name="Tabella146.A1" office:value-type="string">
                    <text:p text:style-name="P449">Separatore d'acqua;</text:p>
                  </table:table-cell>
                </table:table-row>
              </table:table>
              <text:p text:style-name="P444"/>
            </table:table-cell>
            <table:table-cell table:style-name="Tabella136.C14" office:value-type="string">
              <text:p text:style-name="P425">Applicata<text:span text:style-name="T171">/non applicata.</text:span></text:p>
            </table:table-cell>
            <table:table-cell table:style-name="Tabella136.D14" office:value-type="string">
              <text:p text:style-name="P472"/>
            </table:table-cell>
          </table:table-row>
          <table:table-row table:style-name="Tabella136.1">
            <table:covered-table-cell/>
            <table:table-cell table:style-name="Tabella136.B15" office:value-type="string">
              <table:table table:name="Tabella147" table:style-name="Tabella147">
                <table:table-column table:style-name="Tabella147.A"/>
                <table:table-column table:style-name="Tabella147.B"/>
                <table:table-row table:style-name="Tabella147.1">
                  <table:table-cell table:style-name="Tabella147.A1" office:value-type="string">
                    <text:p text:style-name="P449">2.</text:p>
                  </table:table-cell>
                  <table:table-cell table:style-name="Tabella147.A1" office:value-type="string">
                    <text:p text:style-name="P449">Filtro a secco;</text:p>
                  </table:table-cell>
                </table:table-row>
              </table:table>
              <text:p text:style-name="P382"/>
            </table:table-cell>
            <table:table-cell table:style-name="Tabella136.C15" office:value-type="string">
              <text:p text:style-name="P425">Applicata<text:span text:style-name="T171">/non applicata.</text:span></text:p>
            </table:table-cell>
            <table:table-cell table:style-name="Tabella136.D15" office:value-type="string">
              <text:p text:style-name="P472"/>
            </table:table-cell>
          </table:table-row>
          <table:table-row table:style-name="Tabella136.1">
            <table:covered-table-cell/>
            <table:table-cell table:style-name="Tabella136.B16" office:value-type="string">
              <table:table table:name="Tabella148" table:style-name="Tabella148">
                <table:table-column table:style-name="Tabella148.A"/>
                <table:table-column table:style-name="Tabella148.B"/>
                <table:table-row table:style-name="Tabella148.1">
                  <table:table-cell table:style-name="Tabella148.A1" office:value-type="string">
                    <text:p text:style-name="P449">3.</text:p>
                  </table:table-cell>
                  <table:table-cell table:style-name="Tabella148.A1" office:value-type="string">
                    <text:p text:style-name="P449">Scrubber ad acqua;</text:p>
                  </table:table-cell>
                </table:table-row>
              </table:table>
              <text:p text:style-name="P444"/>
            </table:table-cell>
            <table:table-cell table:style-name="Tabella136.C16" office:value-type="string">
              <text:p text:style-name="P425">Applicata<text:span text:style-name="T171">/non applicata.</text:span></text:p>
            </table:table-cell>
            <table:table-cell table:style-name="Tabella136.D16" office:value-type="string">
              <text:p text:style-name="P472"/>
            </table:table-cell>
          </table:table-row>
          <table:table-row table:style-name="Tabella136.1">
            <table:covered-table-cell/>
            <table:table-cell table:style-name="Tabella136.B17" office:value-type="string">
              <table:table table:name="Tabella149" table:style-name="Tabella149">
                <table:table-column table:style-name="Tabella149.A"/>
                <table:table-column table:style-name="Tabella149.B"/>
                <table:table-row table:style-name="Tabella149.1">
                  <table:table-cell table:style-name="Tabella149.A1" office:value-type="string">
                    <text:p text:style-name="P449">4.</text:p>
                  </table:table-cell>
                  <table:table-cell table:style-name="Tabella149.A1" office:value-type="string">
                    <text:p text:style-name="P449">Scrubber con soluzione acida;</text:p>
                  </table:table-cell>
                </table:table-row>
              </table:table>
              <text:p text:style-name="P444"/>
            </table:table-cell>
            <table:table-cell table:style-name="Tabella136.C17" office:value-type="string">
              <text:p text:style-name="P425">Applicata<text:span text:style-name="T171">/non applicata.</text:span></text:p>
            </table:table-cell>
            <table:table-cell table:style-name="Tabella136.D17" office:value-type="string">
              <text:p text:style-name="P453"/>
            </table:table-cell>
          </table:table-row>
          <table:table-row table:style-name="Tabella136.1">
            <table:covered-table-cell/>
            <table:table-cell table:style-name="Tabella136.B18" office:value-type="string">
              <table:table table:name="Tabella150" table:style-name="Tabella150">
                <table:table-column table:style-name="Tabella150.A"/>
                <table:table-column table:style-name="Tabella150.B"/>
                <table:table-row table:style-name="Tabella150.1">
                  <table:table-cell table:style-name="Tabella150.A1" office:value-type="string">
                    <text:p text:style-name="P449">5.</text:p>
                  </table:table-cell>
                  <table:table-cell table:style-name="Tabella150.A1" office:value-type="string">
                    <text:p text:style-name="P441">Bioscrubber (o filtro irrorante biologico);</text:p>
                  </table:table-cell>
                </table:table-row>
              </table:table>
              <text:p text:style-name="P444"/>
            </table:table-cell>
            <table:table-cell table:style-name="Tabella136.C18" office:value-type="string">
              <text:p text:style-name="P425">Applicata<text:span text:style-name="T171">/non applicata.</text:span></text:p>
            </table:table-cell>
            <table:table-cell table:style-name="Tabella136.D18" office:value-type="string">
              <text:p text:style-name="P453"/>
            </table:table-cell>
          </table:table-row>
          <table:table-row table:style-name="Tabella136.1">
            <table:covered-table-cell/>
            <table:table-cell table:style-name="Tabella136.B19" office:value-type="string">
              <table:table table:name="Tabella151" table:style-name="Tabella151">
                <table:table-column table:style-name="Tabella151.A"/>
                <table:table-column table:style-name="Tabella151.B"/>
                <table:table-row table:style-name="Tabella151.1">
                  <table:table-cell table:style-name="Tabella151.A1" office:value-type="string">
                    <text:p text:style-name="P449">6.</text:p>
                  </table:table-cell>
                  <table:table-cell table:style-name="Tabella151.A1" office:value-type="string">
                    <text:p text:style-name="P441">Sistema di trattamento aria a due o tre fasi;</text:p>
                  </table:table-cell>
                </table:table-row>
              </table:table>
              <text:p text:style-name="P444"/>
            </table:table-cell>
            <table:table-cell table:style-name="Tabella136.C19" office:value-type="string">
              <text:p text:style-name="P425">Applicata<text:span text:style-name="T171">/non applicata.</text:span></text:p>
            </table:table-cell>
            <table:table-cell table:style-name="Tabella136.D19" office:value-type="string">
              <text:p text:style-name="P453"/>
            </table:table-cell>
          </table:table-row>
          <table:table-row table:style-name="Tabella136.1">
            <table:covered-table-cell/>
            <table:table-cell table:style-name="Tabella136.B20" office:value-type="string">
              <table:table table:name="Tabella152" table:style-name="Tabella152">
                <table:table-column table:style-name="Tabella152.A"/>
                <table:table-column table:style-name="Tabella152.B"/>
                <table:table-row table:style-name="Tabella152.1">
                  <table:table-cell table:style-name="Tabella152.A1" office:value-type="string">
                    <text:p text:style-name="P449">7.</text:p>
                  </table:table-cell>
                  <table:table-cell table:style-name="Tabella152.A1" office:value-type="string">
                    <text:p text:style-name="P449">Biofiltro.</text:p>
                  </table:table-cell>
                </table:table-row>
              </table:table>
              <text:p text:style-name="P444"/>
            </table:table-cell>
            <table:table-cell table:style-name="Tabella136.C20" office:value-type="string">
              <text:p text:style-name="P425">Applicata<text:span text:style-name="T171">/non applicata.</text:span></text:p>
            </table:table-cell>
            <table:table-cell table:style-name="Tabella136.D20" office:value-type="string">
              <text:p text:style-name="P472"/>
            </table:table-cell>
          </table:table-row>
        </table:table>
        <text:p text:style-name="P357">Descrivere le modalità adottate o che si intendono adottare per attuare la tecnica, con particolare riferimento alle valutazioni in termini di benessere degli animali</text:p>
        <text:p text:style-name="P348"/>
        <text:p text:style-name="P352"><text:span text:style-name="T282">1.9. </text:span><text:span text:style-name="bold"><text:span text:style-name="T278">Emissioni di odori</text:span></text:span><text:span text:style-name="T282"> </text:span></text:p>
        <text:p text:style-name="P352"><text:span text:style-name="T80">BAT 12</text:span><text:span text:style-name="T32"> Per prevenire o, se non è possibile, ridurre le emissioni di odori da un'azienda agricola, la BAT consiste nel predisporre, attuare e riesaminare regolarmente, nell'ambito del piano di gestione ambientale (cfr. BAT 1), un piano di gestione degli odori che includa gli elementi riportati di seguito:</text:span></text:p>
        <table:table table:name="Tabella153" table:style-name="Tabella153">
          <table:table-column table:style-name="Tabella153.A"/>
          <table:table-column table:style-name="Tabella153.B" table:number-columns-repeated="2"/>
          <table:table-header-rows>
            <table:table-row table:style-name="Tabella153.1">
              <table:table-cell table:style-name="Tabella153.A1" office:value-type="string">
                <text:p text:style-name="P264">Tecnica</text:p>
              </table:table-cell>
              <table:table-cell table:style-name="Tabella153.A1" office:value-type="string">
                <text:p text:style-name="P352"><text:span text:style-name="italic"><text:span text:style-name="T280">Applicabilità</text:span></text:span></text:p>
              </table:table-cell>
              <table:table-cell table:style-name="Tabella153.C1" office:value-type="string">
                <text:p text:style-name="P354">Valutazione del gestore in relazione all’applicazione</text:p>
              </table:table-cell>
            </table:table-row>
          </table:table-header-rows>
          <table:table-row table:style-name="Tabella153.1">
            <table:table-cell table:style-name="Tabella153.A2" office:value-type="string">
              <table:table table:name="Tabella154" table:style-name="Tabella154">
                <table:table-column table:style-name="Tabella154.A"/>
                <table:table-column table:style-name="Tabella154.B"/>
                <table:table-row table:style-name="Tabella154.1">
                  <table:table-cell table:style-name="Tabella154.A1" office:value-type="string">
                    <text:p text:style-name="P328">i.</text:p>
                  </table:table-cell>
                  <table:table-cell table:style-name="Tabella154.A1" office:value-type="string">
                    <text:p text:style-name="P328">un protocollo contenente le azioni appropriate e il relativo crono-programma;</text:p>
                  </table:table-cell>
                </table:table-row>
              </table:table>
              <text:p text:style-name="P281"/>
              <table:table table:name="Tabella155" table:style-name="Tabella155">
                <table:table-column table:style-name="Tabella155.A"/>
                <table:table-column table:style-name="Tabella155.B"/>
                <table:table-row table:style-name="Tabella155.1">
                  <table:table-cell table:style-name="Tabella155.A1" office:value-type="string">
                    <text:p text:style-name="P328"><text:soft-page-break/>ii.</text:p>
                  </table:table-cell>
                  <table:table-cell table:style-name="Tabella155.A1" office:value-type="string">
                    <text:p text:style-name="P328">un protocollo per il monitoraggio degli odori;</text:p>
                  </table:table-cell>
                </table:table-row>
              </table:table>
              <text:p text:style-name="P281"/>
              <table:table table:name="Tabella156" table:style-name="Tabella156">
                <table:table-column table:style-name="Tabella156.A"/>
                <table:table-column table:style-name="Tabella156.B"/>
                <table:table-row table:style-name="Tabella156.1">
                  <table:table-cell table:style-name="Tabella156.A1" office:value-type="string">
                    <text:p text:style-name="P328">iii.</text:p>
                  </table:table-cell>
                  <table:table-cell table:style-name="Tabella156.A1" office:value-type="string">
                    <text:p text:style-name="P328">un protocollo delle misure da adottare in caso di odori molesti identificati;</text:p>
                  </table:table-cell>
                </table:table-row>
              </table:table>
              <text:p text:style-name="P281"/>
              <table:table table:name="Tabella157" table:style-name="Tabella157">
                <table:table-column table:style-name="Tabella157.A"/>
                <table:table-column table:style-name="Tabella157.B"/>
                <table:table-row table:style-name="Tabella157.1">
                  <table:table-cell table:style-name="Tabella157.A1" office:value-type="string">
                    <text:p text:style-name="P328">iv.</text:p>
                  </table:table-cell>
                  <table:table-cell table:style-name="Tabella157.A1" office:value-type="string">
                    <text:p text:style-name="P328">un programma di prevenzione ed eliminazione degli odori inteso per esempio a identificarne la o le sorgenti, monitorare le emissioni di odori (cfr. BAT 26), caratterizzare i contributi delle sorgenti e applicare misure di eliminazione e/o riduzione;</text:p>
                  </table:table-cell>
                </table:table-row>
              </table:table>
              <text:p text:style-name="P281"/>
              <table:table table:name="Tabella158" table:style-name="Tabella158">
                <table:table-column table:style-name="Tabella158.A"/>
                <table:table-column table:style-name="Tabella158.B"/>
                <table:table-row table:style-name="Tabella158.1">
                  <table:table-cell table:style-name="Tabella158.A1" office:value-type="string">
                    <text:p text:style-name="P328">v.</text:p>
                  </table:table-cell>
                  <table:table-cell table:style-name="Tabella158.A1" office:value-type="string">
                    <text:p text:style-name="P328">un riesame degli eventi odorigeni e dei rimedi nonché la diffusione di conoscenze in merito a tali incidenti.</text:p>
                  </table:table-cell>
                </table:table-row>
              </table:table>
              <text:p text:style-name="P328"/>
            </table:table-cell>
            <table:table-cell table:style-name="Tabella153.B2" office:value-type="string">
              <text:p text:style-name="P423">Applicata <text:span text:style-name="T315">tecnica i, </text:span><text:span text:style-name="T187">ii, iii, iv, v</text:span><text:span text:style-name="T171">/non applicata</text:span>.</text:p>
              <text:p text:style-name="P350"/>
            </table:table-cell>
            <table:table-cell table:style-name="Tabella153.C2" office:value-type="string">
              <text:p text:style-name="P358">Il sistema di gestione ambientale dovrà contenere gli elementi previsti e dovrà essere parte del <text:soft-page-break/>sistema di gestione ambientale, da allegare, di cui alla BAT 1</text:p>
              <text:p text:style-name="P358">A supporto della redazione, costituirà riferimento l’apposito modello informatico di simulazione messo a punto, a livello di Bacino Padano nell’ambito del programma LIFE - PrepAir</text:p>
              <text:p text:style-name="P317"/>
            </table:table-cell>
          </table:table-row>
        </table:table>
        <text:p text:style-name="P333">Il monitoraggio associato è ripreso nella BAT 26.</text:p>
        <text:p text:style-name="P333"/>
        <text:p text:style-name="P325"><text:span text:style-name="T80">BAT 13. </text:span><text:span text:style-name="T32">Per prevenire o, laddove ciò non sia fattibile, ridurre le emissioni/gli impatti degli odori provenienti da un'azienda agricola, la BAT consiste nell'utilizzare </text:span><text:span text:style-name="T78">una combinazione</text:span><text:span text:style-name="T32"> delle tecniche riportate di seguito.</text:span></text:p>
        <text:p text:style-name="P338">Obbligatorio applicare più di una tecnica di quelle proposte (almeno 2)</text:p>
        <table:table table:name="Tabella159" table:style-name="Tabella159">
          <table:table-column table:style-name="Tabella159.A"/>
          <table:table-column table:style-name="Tabella159.B"/>
          <table:table-column table:style-name="Tabella159.C"/>
          <table:table-column table:style-name="Tabella159.D"/>
          <table:table-header-rows>
            <table:table-row table:style-name="Tabella159.1">
              <table:table-cell table:style-name="Tabella159.A1" office:value-type="string">
                <text:p text:style-name="P543"/>
              </table:table-cell>
              <table:table-cell table:style-name="Tabella159.B1" office:value-type="string">
                <text:p text:style-name="P548">Tecnica</text:p>
              </table:table-cell>
              <table:table-cell table:style-name="Tabella159.B1" office:value-type="string">
                <text:p text:style-name="P359">Applicabilità</text:p>
              </table:table-cell>
              <table:table-cell table:style-name="Tabella159.A1" office:value-type="string">
                <text:p text:style-name="P463">Valutazione del gestore in relazione all’applicazione</text:p>
              </table:table-cell>
            </table:table-row>
          </table:table-header-rows>
          <table:table-row table:style-name="Tabella159.1">
            <table:table-cell table:style-name="Tabella159.A1" office:value-type="string">
              <text:p text:style-name="P545">a</text:p>
            </table:table-cell>
            <table:table-cell table:style-name="Tabella159.A1" office:value-type="string">
              <text:p text:style-name="P488">Garantire distanze adeguate fra l'azienda agricola/impianto e i recettori sensibili.</text:p>
            </table:table-cell>
            <table:table-cell table:style-name="Tabella159.A1" office:value-type="string">
              <text:p text:style-name="P426">Applicata<text:span text:style-name="T171">/non applicata.</text:span></text:p>
            </table:table-cell>
            <table:table-cell table:style-name="Tabella159.A1" office:value-type="string">
              <text:p text:style-name="P475">Descrivere nella relazione le modalità adottate o che si intendono adottare per attuare la tecnica </text:p>
            </table:table-cell>
          </table:table-row>
          <table:table-row table:style-name="Tabella159.1">
            <table:table-cell table:style-name="Tabella159.A1" office:value-type="string">
              <text:p text:style-name="P545">b</text:p>
            </table:table-cell>
            <table:table-cell table:style-name="Tabella159.A1" office:value-type="string">
              <text:p text:style-name="P488">Usare un sistema di stabulazione che applica uno dei seguenti principi o una loro combinazione:</text:p>
              <text:p text:style-name="P564"><text:span text:style-name="T316">1</text:span> mantenere gli animali e le superfici asciutti e puliti (per esempio evitare gli spandimenti di mangime, le deiezioni nelle zone di deposizione di pavimenti parzialmente fessurati),</text:p>
              <text:p text:style-name="P487"/>
              <text:p text:style-name="P565"><text:span text:style-name="T316">2</text:span> <text:s/>ridurre le superfici di emissione degli effluenti di allevamento (per esempio usare travetti di metallo o plastica, canali con una ridotta superficie esposta agli effluenti di allevamen<text:span text:style-name="T303">to,</text:span></text:p>
              <text:p text:style-name="P565"><text:span text:style-name="T338">3</text:span> rimuovere frequentemente gli effluenti di allevamento e trasferirli verso un deposito di stoccaggio esterno,</text:p>
              <text:p text:style-name="P565"><text:span text:style-name="T316">4</text:span> <text:span text:style-name="T303">r</text:span>idurre la temperatura dell'effluente (per esempio mediante il raffreddamento del liquame) e dell'ambiente interno,</text:p>
              <text:p text:style-name="P565"><text:soft-page-break/><text:span text:style-name="T316">5</text:span> diminuire il flusso e la velocità dell'aria sulla superficie degli effluenti di allevamento,</text:p>
              <text:p text:style-name="P565"><text:span text:style-name="T316">6</text:span> mantenere la lettiera asciutta e in condizioni aerobiche nei sistemi basati sull'uso di lettiera.</text:p>
            </table:table-cell>
            <table:table-cell table:style-name="Tabella159.A1" office:value-type="string">
              <text:p text:style-name="P426">Applicata<text:span text:style-name="T171"> </text:span><text:span text:style-name="T188">tecnica 1, 2, 3, 4, 5, 6</text:span><text:span text:style-name="T171">/non applicata.</text:span></text:p>
            </table:table-cell>
            <table:table-cell table:style-name="Tabella159.A1" office:value-type="string">
              <text:p text:style-name="P475">Descrivere nella relazione le modalità adottate o che si intendono adottare per attuare la tecnica, con particolare riferimento alle relazioni tra le modalità di gestione del sistema di stabulazione e la riduzione degli odori.</text:p>
            </table:table-cell>
          </table:table-row>
          <table:table-row table:style-name="Tabella159.1">
            <table:table-cell table:style-name="Tabella159.A1" office:value-type="string">
              <text:p text:style-name="P545">c</text:p>
            </table:table-cell>
            <table:table-cell table:style-name="Tabella159.A1" office:value-type="string">
              <text:p text:style-name="P559">Ottimizzare le condizioni di scarico dell'aria esausta dal ricovero zootecnico mediante l'utilizzo di una delle seguenti tecniche o di una loro combinazione:</text:p>
              <table:table table:name="Tabella166" table:style-name="Tabella166">
                <table:table-column table:style-name="Tabella166.A"/>
                <table:table-column table:style-name="Tabella166.B"/>
                <table:table-row table:style-name="Tabella166.1">
                  <table:table-cell table:style-name="Tabella166.A1" office:value-type="string">
                    <text:p text:style-name="P491">1</text:p>
                  </table:table-cell>
                  <table:table-cell table:style-name="Tabella166.A1" office:value-type="string">
                    <text:p text:style-name="P490">aumentare l'altezza dell'apertura di uscita (per esempio oltre l'altezza del tetto, camini, deviando l'aria esausta attraverso il colmo anziché la parte bassa delle pareti),</text:p>
                  </table:table-cell>
                </table:table-row>
              </table:table>
              <text:p text:style-name="P489"/>
              <table:table table:name="Tabella167" table:style-name="Tabella167">
                <table:table-column table:style-name="Tabella167.A"/>
                <table:table-column table:style-name="Tabella167.B"/>
                <table:table-row table:style-name="Tabella167.1">
                  <table:table-cell table:style-name="Tabella167.A1" office:value-type="string">
                    <text:p text:style-name="P491">2</text:p>
                  </table:table-cell>
                  <table:table-cell table:style-name="Tabella167.A1" office:value-type="string">
                    <text:p text:style-name="P490">aumentare la velocità di ventilazione dell'apertura di uscita verticale,</text:p>
                  </table:table-cell>
                </table:table-row>
              </table:table>
              <text:p text:style-name="P489"/>
              <table:table table:name="Tabella168" table:style-name="Tabella168">
                <table:table-column table:style-name="Tabella168.A"/>
                <table:table-column table:style-name="Tabella168.B"/>
                <table:table-row table:style-name="Tabella168.1">
                  <table:table-cell table:style-name="Tabella168.A1" office:value-type="string">
                    <text:p text:style-name="P491">3</text:p>
                  </table:table-cell>
                  <table:table-cell table:style-name="Tabella168.A1" office:value-type="string">
                    <text:p text:style-name="P490">collocamento efficace di barriere esterne per creare turbolenze nel flusso d'aria in uscita (per esempio vegetazione),</text:p>
                  </table:table-cell>
                </table:table-row>
              </table:table>
              <text:p text:style-name="P489"/>
              <table:table table:name="Tabella169" table:style-name="Tabella169">
                <table:table-column table:style-name="Tabella169.A"/>
                <table:table-column table:style-name="Tabella169.B"/>
                <table:table-row table:style-name="Tabella169.1">
                  <table:table-cell table:style-name="Tabella169.A1" office:value-type="string">
                    <text:p text:style-name="P491">4</text:p>
                  </table:table-cell>
                  <table:table-cell table:style-name="Tabella169.A1" office:value-type="string">
                    <text:p text:style-name="P490">aggiungere coperture di deflessione sulle aperture per l'aria esausta ubicate nelle parti basse delle pareti per deviare l'aria esausta verso il suolo,</text:p>
                  </table:table-cell>
                </table:table-row>
              </table:table>
              <text:p text:style-name="P489"/>
              <table:table table:name="Tabella170" table:style-name="Tabella170">
                <table:table-column table:style-name="Tabella170.A"/>
                <table:table-column table:style-name="Tabella170.B"/>
                <table:table-row table:style-name="Tabella170.1">
                  <table:table-cell table:style-name="Tabella170.A1" office:value-type="string">
                    <text:p text:style-name="P491">5</text:p>
                  </table:table-cell>
                  <table:table-cell table:style-name="Tabella170.A1" office:value-type="string">
                    <text:p text:style-name="P490">disperdere l'aria esausta sul lato del ricovero zootecnico opposto al recettore sensibile,</text:p>
                  </table:table-cell>
                </table:table-row>
              </table:table>
              <text:p text:style-name="P281"/>
              <table:table table:name="Tabella171" table:style-name="Tabella171">
                <table:table-column table:style-name="Tabella171.A"/>
                <table:table-column table:style-name="Tabella171.B"/>
                <table:table-row table:style-name="Tabella171.1">
                  <table:table-cell table:style-name="Tabella171.A1" office:value-type="string">
                    <text:p text:style-name="P329">6</text:p>
                  </table:table-cell>
                  <table:table-cell table:style-name="Tabella171.A1" office:value-type="string">
                    <text:p text:style-name="P328">allineare l'asse del colmo di un edificio a ventilazione naturale in posizione trasversale rispetto alla direzione prevalente del vento.</text:p>
                  </table:table-cell>
                </table:table-row>
              </table:table>
              <text:p text:style-name="P282"/>
            </table:table-cell>
            <table:table-cell table:style-name="Tabella159.A1" office:value-type="string">
              <text:p text:style-name="P426"><text:span text:style-name="T253">Applicata </text:span><text:span text:style-name="T257">tecnica 1</text:span><text:span text:style-name="T188">, 2, 3, 4, 5, 6</text:span><text:span text:style-name="T171">/non applicata.</text:span></text:p>
            </table:table-cell>
            <table:table-cell table:style-name="Tabella159.A1" office:value-type="string">
              <text:p text:style-name="P475">Descrivere nella relazione le modalità adottate o che si intendono adottare per attuare la tecnica, con particolare riferimento alle relazioni tra le modalità gestione del sistema di ricambio aria e la riduzione dell’impatto degli odori</text:p>
            </table:table-cell>
          </table:table-row>
          <table:table-row table:style-name="Tabella159.1">
            <table:table-cell table:style-name="Tabella159.A1" office:value-type="string">
              <text:p text:style-name="P545">d</text:p>
            </table:table-cell>
            <table:table-cell table:style-name="Tabella159.A1" office:value-type="string">
              <text:p text:style-name="P380">Uso di un sistema di trattamento aria, quale:</text:p>
              <table:table table:name="Tabella172" table:style-name="Tabella172">
                <table:table-column table:style-name="Tabella172.A"/>
                <table:table-column table:style-name="Tabella172.B"/>
                <table:table-row table:style-name="Tabella172.1">
                  <table:table-cell table:style-name="Tabella172.A1" office:value-type="string">
                    <text:p text:style-name="P328">1.</text:p>
                  </table:table-cell>
                  <table:table-cell table:style-name="Tabella172.A1" office:value-type="string">
                    <text:p text:style-name="P378">Bioscrubber (o filtro irrorante biologico);</text:p>
                  </table:table-cell>
                </table:table-row>
              </table:table>
              <text:p text:style-name="P281"/>
              <table:table table:name="Tabella173" table:style-name="Tabella173">
                <table:table-column table:style-name="Tabella173.A"/>
                <table:table-column table:style-name="Tabella173.B"/>
                <table:table-row table:style-name="Tabella173.1">
                  <table:table-cell table:style-name="Tabella173.A1" office:value-type="string">
                    <text:p text:style-name="P328">2.</text:p>
                  </table:table-cell>
                  <table:table-cell table:style-name="Tabella173.A1" office:value-type="string">
                    <text:p text:style-name="P199">Biofiltro;</text:p>
                  </table:table-cell>
                </table:table-row>
              </table:table>
              <text:p text:style-name="P281"/>
              <table:table table:name="Tabella174" table:style-name="Tabella174">
                <table:table-column table:style-name="Tabella174.A"/>
                <table:table-column table:style-name="Tabella174.B"/>
                <table:table-row table:style-name="Tabella174.1">
                  <table:table-cell table:style-name="Tabella174.A1" office:value-type="string">
                    <text:p text:style-name="P328">3.</text:p>
                  </table:table-cell>
                  <table:table-cell table:style-name="Tabella174.A1" office:value-type="string">
                    <text:p text:style-name="P378">Sistema di trattamento aria a due o tre fasi.</text:p>
                  </table:table-cell>
                </table:table-row>
              </table:table>
              <text:p text:style-name="P282"/>
            </table:table-cell>
            <table:table-cell table:style-name="Tabella159.A1" office:value-type="string">
              <text:p text:style-name="P426"><text:span text:style-name="T253">Applicata </text:span><text:span text:style-name="T257">tecnica 1</text:span><text:span text:style-name="T188">, 2, 3</text:span><text:span text:style-name="T171">/non applicata.</text:span></text:p>
            </table:table-cell>
            <table:table-cell table:style-name="Tabella159.A1" office:value-type="string">
              <text:p text:style-name="P475">Descrivere nella relazione le caratteristiche e le prestazioni tecniche del sistema di abbattimento</text:p>
            </table:table-cell>
          </table:table-row>
          <table:table-row table:style-name="Tabella159.1">
            <table:table-cell table:style-name="Tabella159.A1" office:value-type="string">
              <text:p text:style-name="P545">e</text:p>
            </table:table-cell>
            <table:table-cell table:style-name="Tabella159.A1" office:value-type="string">
              <text:p text:style-name="P380">Utilizzare una delle seguenti tecniche per lo stoccaggio degli effluenti di allevamento o una loro combinazione:</text:p>
            </table:table-cell>
            <table:table-cell table:style-name="Tabella159.A1" office:value-type="string">
              <text:p text:style-name="P436"/>
            </table:table-cell>
            <table:table-cell table:style-name="Tabella159.A1" office:value-type="string">
              <text:p text:style-name="P460">Descrivere nella relazione le modalità adottate o che si intendono adottare per attuare la tecnica, con particolare riferimento alle relazioni tra le modalità gestione del sistema di stoccaggio delle deiezioni e la riduzione dell’impatto degli odori</text:p>
            </table:table-cell>
          </table:table-row>
          <table:table-row table:style-name="Tabella159.1">
            <table:table-cell table:style-name="Tabella159.A1" table:number-rows-spanned="3" office:value-type="string">
              <text:p text:style-name="P544"/>
            </table:table-cell>
            <table:table-cell table:style-name="Tabella159.A1" office:value-type="string">
              <table:table table:name="Tabella175" table:style-name="Tabella175">
                <table:table-column table:style-name="Tabella175.A"/>
                <table:table-column table:style-name="Tabella175.B"/>
                <table:table-row table:style-name="Tabella175.1">
                  <table:table-cell table:style-name="Tabella175.A1" office:value-type="string">
                    <text:p text:style-name="P328">1.</text:p>
                  </table:table-cell>
                  <table:table-cell table:style-name="Tabella175.A1" office:value-type="string">
                    <text:p text:style-name="P378">Coprire il liquame o l'effluente solido durante lo stoccaggio;</text:p>
                  </table:table-cell>
                </table:table-row>
              </table:table>
              <text:p text:style-name="P282"/>
            </table:table-cell>
            <table:table-cell table:style-name="Tabella159.A1" office:value-type="string">
              <text:p text:style-name="P426"><text:span text:style-name="T253">Applicata</text:span><text:span text:style-name="T171">/non applicata.</text:span></text:p>
            </table:table-cell>
            <table:table-cell table:style-name="Tabella159.A1" office:value-type="string">
              <text:p text:style-name="P477">Cfr. applicabilità di BAT 16.b per il liquame. Cfr. applicabilità di BAT 14.b per l'effluente solido.</text:p>
            </table:table-cell>
          </table:table-row>
          <table:table-row table:style-name="Tabella159.1">
            <table:covered-table-cell/>
            <table:table-cell table:style-name="Tabella159.A1" office:value-type="string">
              <table:table table:name="Tabella176" table:style-name="Tabella176">
                <table:table-column table:style-name="Tabella176.A"/>
                <table:table-column table:style-name="Tabella176.B"/>
                <table:table-row table:style-name="Tabella176.1">
                  <table:table-cell table:style-name="Tabella176.A1" office:value-type="string">
                    <text:p text:style-name="P328">2.</text:p>
                  </table:table-cell>
                  <table:table-cell table:style-name="Tabella176.A1" office:value-type="string">
                    <text:p text:style-name="P378">Localizzare il deposito tenendo in considerazione la direzione <text:soft-page-break/>generale del vento e/o adottare le misure atte a ridurre la velocità del vento nei pressi e al di sopra del deposito (per esempio alberi, barriere naturali);</text:p>
                  </table:table-cell>
                </table:table-row>
              </table:table>
              <text:p text:style-name="P282"/>
            </table:table-cell>
            <table:table-cell table:style-name="Tabella159.A1" office:value-type="string">
              <text:p text:style-name="P426"><text:span text:style-name="T253">Applicata</text:span><text:span text:style-name="T171">/non applicata.</text:span></text:p>
            </table:table-cell>
            <table:table-cell table:style-name="Tabella159.A1" office:value-type="string">
              <text:p text:style-name="P468"/>
            </table:table-cell>
          </table:table-row>
          <table:table-row table:style-name="Tabella159.1">
            <table:covered-table-cell/>
            <table:table-cell table:style-name="Tabella159.A1" office:value-type="string">
              <table:table table:name="Tabella177" table:style-name="Tabella177">
                <table:table-column table:style-name="Tabella177.A"/>
                <table:table-column table:style-name="Tabella177.B"/>
                <table:table-row table:style-name="Tabella177.1">
                  <table:table-cell table:style-name="Tabella177.A1" office:value-type="string">
                    <text:p text:style-name="P328">3.</text:p>
                  </table:table-cell>
                  <table:table-cell table:style-name="Tabella177.A1" office:value-type="string">
                    <text:p text:style-name="P378">Minimizzare il rimescolamento del liquame.</text:p>
                  </table:table-cell>
                </table:table-row>
              </table:table>
              <text:p text:style-name="P282"/>
            </table:table-cell>
            <table:table-cell table:style-name="Tabella159.A1" office:value-type="string">
              <text:p text:style-name="P426"><text:span text:style-name="T253">Applicata</text:span><text:span text:style-name="T171">/non applicata.</text:span></text:p>
            </table:table-cell>
            <table:table-cell table:style-name="Tabella159.A1" office:value-type="string">
              <text:p text:style-name="P470"/>
            </table:table-cell>
          </table:table-row>
          <table:table-row table:style-name="Tabella159.1">
            <table:table-cell table:style-name="Tabella159.A1" table:number-rows-spanned="4" office:value-type="string">
              <text:p text:style-name="P545">f</text:p>
            </table:table-cell>
            <table:table-cell table:style-name="Tabella159.A1" office:value-type="string">
              <text:p text:style-name="P380">Trasformare gli effluenti di allevamento mediante una delle seguenti tecniche per minimizzare le emissioni di odori durante o prima dello spandimento agronomico:</text:p>
            </table:table-cell>
            <table:table-cell table:style-name="Tabella159.A1" office:value-type="string">
              <text:p text:style-name="P436"/>
            </table:table-cell>
            <table:table-cell table:style-name="Tabella159.A1" office:value-type="string">
              <text:p text:style-name="P460">Descrivere nella relazione le modalità adottate o che si intendono adottare per attuare la tecnica, con particolare riferimento alle relazioni tra le modalità gestione del sistema di trattamento delle deiezioni e la riduzione dell’impatto degli odori</text:p>
            </table:table-cell>
          </table:table-row>
          <table:table-row table:style-name="Tabella159.1">
            <table:covered-table-cell/>
            <table:table-cell table:style-name="Tabella159.A1" office:value-type="string">
              <table:table table:name="Tabella178" table:style-name="Tabella178">
                <table:table-column table:style-name="Tabella178.A"/>
                <table:table-column table:style-name="Tabella178.B"/>
                <table:table-row table:style-name="Tabella178.1">
                  <table:table-cell table:style-name="Tabella178.A1" office:value-type="string">
                    <text:p text:style-name="P328">1.</text:p>
                  </table:table-cell>
                  <table:table-cell table:style-name="Tabella178.A1" office:value-type="string">
                    <text:p text:style-name="P378">Digestione aerobica (aerazione) del liquame;</text:p>
                  </table:table-cell>
                </table:table-row>
              </table:table>
              <text:p text:style-name="P282"/>
            </table:table-cell>
            <table:table-cell table:style-name="Tabella159.A1" office:value-type="string">
              <text:p text:style-name="P426"><text:span text:style-name="T253">Applicata</text:span><text:span text:style-name="T171">/non applicata.</text:span></text:p>
            </table:table-cell>
            <table:table-cell table:style-name="Tabella159.A1" office:value-type="string">
              <text:p text:style-name="P553">Cfr. applicabilità di BAT 19.d.</text:p>
            </table:table-cell>
          </table:table-row>
          <table:table-row table:style-name="Tabella159.1">
            <table:covered-table-cell/>
            <table:table-cell table:style-name="Tabella159.A1" office:value-type="string">
              <table:table table:name="Tabella179" table:style-name="Tabella179">
                <table:table-column table:style-name="Tabella179.A"/>
                <table:table-column table:style-name="Tabella179.B"/>
                <table:table-row table:style-name="Tabella179.1">
                  <table:table-cell table:style-name="Tabella179.A1" office:value-type="string">
                    <text:p text:style-name="P328">2.</text:p>
                  </table:table-cell>
                  <table:table-cell table:style-name="Tabella179.A1" office:value-type="string">
                    <text:p text:style-name="P328">Compostaggio dell'effluente solido;</text:p>
                  </table:table-cell>
                </table:table-row>
              </table:table>
              <text:p text:style-name="P282"/>
            </table:table-cell>
            <table:table-cell table:style-name="Tabella159.A1" office:value-type="string">
              <text:p text:style-name="P426"><text:span text:style-name="T253">Applicata</text:span><text:span text:style-name="T171">/non applicata.</text:span></text:p>
            </table:table-cell>
            <table:table-cell table:style-name="Tabella159.A1" office:value-type="string">
              <text:p text:style-name="P553">Cfr. applicabilità di BAT 19.f.</text:p>
            </table:table-cell>
          </table:table-row>
          <table:table-row table:style-name="Tabella159.1">
            <table:covered-table-cell/>
            <table:table-cell table:style-name="Tabella159.A1" office:value-type="string">
              <table:table table:name="Tabella180" table:style-name="Tabella180">
                <table:table-column table:style-name="Tabella180.A"/>
                <table:table-column table:style-name="Tabella180.B"/>
                <table:table-row table:style-name="Tabella180.1">
                  <table:table-cell table:style-name="Tabella180.A1" office:value-type="string">
                    <text:p text:style-name="P328">3.</text:p>
                  </table:table-cell>
                  <table:table-cell table:style-name="Tabella180.A1" office:value-type="string">
                    <text:p text:style-name="P328">Digestione anaerobica.</text:p>
                  </table:table-cell>
                </table:table-row>
              </table:table>
              <text:p text:style-name="P282"/>
            </table:table-cell>
            <table:table-cell table:style-name="Tabella159.A1" office:value-type="string">
              <text:p text:style-name="P426"><text:span text:style-name="T253">Applicata</text:span><text:span text:style-name="T171">/non applicata.</text:span></text:p>
            </table:table-cell>
            <table:table-cell table:style-name="Tabella159.A1" office:value-type="string">
              <text:p text:style-name="P553">Cfr. applicabilità di BAT 19.b.</text:p>
            </table:table-cell>
          </table:table-row>
          <table:table-row table:style-name="Tabella159.1">
            <table:table-cell table:style-name="Tabella159.A1" office:value-type="string">
              <text:p text:style-name="P546">g</text:p>
            </table:table-cell>
            <table:table-cell table:style-name="Tabella159.A1" office:value-type="string">
              <text:p text:style-name="P380">Utilizzare una delle seguenti tecniche per lo spandimento agronomico degli effluenti di allevamento o una loro combinazione:</text:p>
            </table:table-cell>
            <table:table-cell table:style-name="Tabella159.A1" office:value-type="string">
              <text:p text:style-name="P333"/>
            </table:table-cell>
            <table:table-cell table:style-name="Tabella159.A1" office:value-type="string">
              <text:p text:style-name="P461">Descrivere nella relazione le modalità adottate o che si intendono adottare per attuare la tecnica, con particolare riferimento alle relazioni tra le modalità gestione del sistema di spandimento delle deiezioni e la riduzione dell’impatto degli odori</text:p>
            </table:table-cell>
          </table:table-row>
          <table:table-row table:style-name="Tabella159.1">
            <table:table-cell table:style-name="Tabella159.A1" table:number-rows-spanned="2" office:value-type="string">
              <text:p text:style-name="P544"/>
            </table:table-cell>
            <table:table-cell table:style-name="Tabella159.A1" office:value-type="string">
              <table:table table:name="Tabella181" table:style-name="Tabella181">
                <table:table-column table:style-name="Tabella181.A"/>
                <table:table-column table:style-name="Tabella181.B"/>
                <table:table-row table:style-name="Tabella181.1">
                  <table:table-cell table:style-name="Tabella181.A1" office:value-type="string">
                    <text:p text:style-name="P328">1.</text:p>
                  </table:table-cell>
                  <table:table-cell table:style-name="Tabella181.A1" office:value-type="string">
                    <text:p text:style-name="P379"><text:span text:style-name="T238">Spandimento a bande, iniezione superficiale o profonda per lo</text:span> <text:span text:style-name="T238">spandimento agronomico del liquame;</text:span></text:p>
                  </table:table-cell>
                </table:table-row>
              </table:table>
              <text:p text:style-name="P284"/>
            </table:table-cell>
            <table:table-cell table:style-name="Tabella159.A1" office:value-type="string">
              <text:p text:style-name="P426"><text:span text:style-name="T253">Applicata</text:span><text:span text:style-name="T171">/non applicata.</text:span></text:p>
            </table:table-cell>
            <table:table-cell table:style-name="Tabella159.A1" office:value-type="string">
              <text:p text:style-name="P479">Cfr. applicabilità di BAT 21.b, BAT 21.c o BAT 21.d.</text:p>
            </table:table-cell>
          </table:table-row>
          <table:table-row table:style-name="Tabella159.1">
            <table:covered-table-cell/>
            <table:table-cell table:style-name="Tabella159.A1" office:value-type="string">
              <table:table table:name="Tabella182" table:style-name="Tabella182">
                <table:table-column table:style-name="Tabella182.A"/>
                <table:table-column table:style-name="Tabella182.B"/>
                <table:table-row table:style-name="Tabella182.1">
                  <table:table-cell table:style-name="Tabella182.A1" office:value-type="string">
                    <text:p text:style-name="P328">2.</text:p>
                  </table:table-cell>
                  <table:table-cell table:style-name="Tabella182.A1" office:value-type="string">
                    <text:p text:style-name="P378">Incorporare effluenti di allevamento il più presto possibile.</text:p>
                  </table:table-cell>
                </table:table-row>
              </table:table>
              <text:p text:style-name="P284"/>
            </table:table-cell>
            <table:table-cell table:style-name="Tabella159.A1" office:value-type="string">
              <text:p text:style-name="P430"><text:span text:style-name="T253">Applicata</text:span><text:span text:style-name="T171">/non applicata.</text:span></text:p>
            </table:table-cell>
            <table:table-cell table:style-name="Tabella159.A1" office:value-type="string">
              <text:p text:style-name="P541">Cfr. applicabilità di BAT 22.</text:p>
            </table:table-cell>
          </table:table-row>
        </table:table>
        <text:p text:style-name="P356">Descrivere nella relazione le modalità adottate o che si intendono adottare per attuare la tecnica, con particolare riferimento alle relazioni tra le modalità di gestione del sistema di stabulazione e di spandimento agronomico e la riduzione dell’impatto sugli odori.</text:p>
        <text:p text:style-name="P349"/>
        <text:p text:style-name="P352"><text:span text:style-name="T274">1.10. </text:span><text:span text:style-name="bold"><text:span text:style-name="T275">Emissioni provenienti dallo stoccaggio di effluente solido</text:span></text:span><text:span text:style-name="T274"> </text:span></text:p>
        <text:p text:style-name="P325"><text:span text:style-name="T80">BAT 14. </text:span><text:span text:style-name="T32">Al fine di ridurre le emissioni nell'aria di ammoniaca provenienti dallo stoccaggio di effluente solido, la BAT consiste nell'utilizzare </text:span><text:span text:style-name="T78">una</text:span><text:span text:style-name="T32"> delle tecniche riportate di seguito o una loro combinazione.</text:span></text:p>
        <text:p text:style-name="P338">E’ obbligatorio adottare almeno una delle tecniche descritte</text:p>
        <table:table table:name="Tabella183" table:style-name="Tabella183">
          <table:table-column table:style-name="Tabella183.A"/>
          <table:table-column table:style-name="Tabella183.B"/>
          <table:table-column table:style-name="Tabella183.C"/>
          <table:table-column table:style-name="Tabella183.D"/>
          <table:table-row table:style-name="Tabella183.1">
            <table:table-cell table:style-name="Tabella183.A1" table:number-columns-spanned="2" office:value-type="string">
              <text:p text:style-name="P551">Tecnica</text:p>
            </table:table-cell>
            <table:covered-table-cell/>
            <table:table-cell table:style-name="Tabella183.A1" office:value-type="string">
              <text:p text:style-name="P551">Applicabilità</text:p>
            </table:table-cell>
            <table:table-cell table:style-name="Tabella183.A1" office:value-type="string">
              <text:p text:style-name="P463">Valutazione del gestore in relazione all’applicazione</text:p>
            </table:table-cell>
          </table:table-row>
          <table:table-row table:style-name="Tabella183.1">
            <table:table-cell table:style-name="Tabella183.A2" office:value-type="string">
              <text:p text:style-name="P538">a</text:p>
            </table:table-cell>
            <table:table-cell table:style-name="Tabella183.B2" office:value-type="string">
              <text:p text:style-name="P380">Ridurre il rapporto fra l'area della superficie emittente e il volume del cumulo di effluente solido.</text:p>
            </table:table-cell>
            <table:table-cell table:style-name="Tabella183.C2" office:value-type="string">
              <text:p text:style-name="P426"><text:span text:style-name="T253">Applicata</text:span><text:span text:style-name="T171">/non applicata.</text:span></text:p>
            </table:table-cell>
            <table:table-cell table:style-name="Tabella183.D2" office:value-type="string">
              <text:p text:style-name="P475">Descrivere le modalità adottate o che si intendono adottare per attuare la tecnica</text:p>
            </table:table-cell>
          </table:table-row>
          <table:table-row table:style-name="Tabella183.1">
            <table:table-cell table:style-name="Tabella183.A3" office:value-type="string">
              <text:p text:style-name="P538">b</text:p>
            </table:table-cell>
            <table:table-cell table:style-name="Tabella183.B3" office:value-type="string">
              <text:p text:style-name="P380">Coprire i cumuli di effluente solido.</text:p>
            </table:table-cell>
            <table:table-cell table:style-name="Tabella183.C3" office:value-type="string">
              <text:p text:style-name="P426"><text:span text:style-name="T253">Applicata</text:span><text:span text:style-name="T171">/non applicata.</text:span></text:p>
            </table:table-cell>
            <table:table-cell table:style-name="Tabella183.D3" office:value-type="string">
              <text:p text:style-name="P475">Descrivere le modalità adottate o che si intendono adottare per attuare la tecnica</text:p>
            </table:table-cell>
          </table:table-row>
          <table:table-row table:style-name="Tabella183.4">
            <table:table-cell table:style-name="Tabella183.A4" office:value-type="string">
              <text:p text:style-name="P538">c</text:p>
            </table:table-cell>
            <table:table-cell table:style-name="Tabella183.B4" office:value-type="string">
              <text:p text:style-name="P380">Stoccare l'effluente solido secco in un capannone.</text:p>
            </table:table-cell>
            <table:table-cell table:style-name="Tabella183.C4" office:value-type="string">
              <text:p text:style-name="P427"><text:span text:style-name="T253">Applicata</text:span><text:span text:style-name="T171">/non applicata.</text:span></text:p>
            </table:table-cell>
            <table:table-cell table:style-name="Tabella183.D4" office:value-type="string">
              <text:p text:style-name="P475">Descrivere le modalità adottate o che si intendono adottare per attuare la tecnica</text:p>
            </table:table-cell>
          </table:table-row>
        </table:table>
        <text:p text:style-name="P333"/>
        <text:p text:style-name="P325"><text:soft-page-break/><text:span text:style-name="T80">BAT 15. </text:span><text:span text:style-name="T32">Per prevenire o, laddove ciò non sia fattibile, ridurre le emissioni provenienti dallo stoccaggio di effluente solido nel suolo e nelle acque, la BAT consiste nell'utilizzare </text:span><text:span text:style-name="T78">una combinazione</text:span><text:span text:style-name="T32"> delle tecniche riportate di seguito, nel seguente ordine di priorità.</text:span></text:p>
        <text:p text:style-name="P338">E’ necessario adottare almeno 2 delle tecniche descritte</text:p>
        <table:table table:name="Tabella184" table:style-name="Tabella184">
          <table:table-column table:style-name="Tabella184.A"/>
          <table:table-column table:style-name="Tabella184.B"/>
          <table:table-column table:style-name="Tabella184.C"/>
          <table:table-column table:style-name="Tabella184.D"/>
          <table:table-header-rows>
            <table:table-row table:style-name="Tabella184.1">
              <table:table-cell table:style-name="Tabella184.A1" office:value-type="string">
                <text:p text:style-name="P526"/>
              </table:table-cell>
              <table:table-cell table:style-name="Tabella184.B1" office:value-type="string">
                <text:p text:style-name="P549">Tecnica</text:p>
              </table:table-cell>
              <table:table-cell table:style-name="Tabella184.B1" office:value-type="string">
                <text:p text:style-name="P534">Applicabilità</text:p>
              </table:table-cell>
              <table:table-cell table:style-name="Tabella184.A1" office:value-type="string">
                <text:p text:style-name="P463">Valutazione del gestore in relazione all’applicazione</text:p>
              </table:table-cell>
            </table:table-row>
          </table:table-header-rows>
          <table:table-row table:style-name="Tabella184.1">
            <table:table-cell table:style-name="Tabella184.A1" office:value-type="string">
              <text:p text:style-name="P529">a</text:p>
            </table:table-cell>
            <table:table-cell table:style-name="Tabella184.A1" office:value-type="string">
              <text:p text:style-name="P590">Stoccare l'effluente solido secco in un capannone.</text:p>
            </table:table-cell>
            <table:table-cell table:style-name="Tabella184.A1" office:value-type="string">
              <text:p text:style-name="P427"><text:span text:style-name="T253">Applicata</text:span><text:span text:style-name="T171">/non applicata.</text:span></text:p>
            </table:table-cell>
            <table:table-cell table:style-name="Tabella184.A1" office:value-type="string">
              <text:p text:style-name="P470"/>
            </table:table-cell>
          </table:table-row>
          <table:table-row table:style-name="Tabella184.1">
            <table:table-cell table:style-name="Tabella184.A1" office:value-type="string">
              <text:p text:style-name="P529">b</text:p>
            </table:table-cell>
            <table:table-cell table:style-name="Tabella184.A1" office:value-type="string">
              <text:p text:style-name="P590">Utilizzare un silos in cemento per lo stoccaggio dell'effluente solido.</text:p>
            </table:table-cell>
            <table:table-cell table:style-name="Tabella184.A1" office:value-type="string">
              <text:p text:style-name="P427"><text:span text:style-name="T253">Applicata</text:span><text:span text:style-name="T171">/non applicata.</text:span></text:p>
            </table:table-cell>
            <table:table-cell table:style-name="Tabella184.A1" office:value-type="string">
              <text:p text:style-name="P475">Descrivere le tipologie di silos utilizzati</text:p>
            </table:table-cell>
          </table:table-row>
          <table:table-row table:style-name="Tabella184.1">
            <table:table-cell table:style-name="Tabella184.A1" office:value-type="string">
              <text:p text:style-name="P529">c</text:p>
            </table:table-cell>
            <table:table-cell table:style-name="Tabella184.A1" office:value-type="string">
              <text:p text:style-name="P590">Stoccare l'effluente solido su una pavimentazione solida impermeabile con un sistema di drenaggio e un serbatoio per i liquidi di scolo.</text:p>
            </table:table-cell>
            <table:table-cell table:style-name="Tabella184.A1" office:value-type="string">
              <text:p text:style-name="P427"><text:span text:style-name="T253">Applicata</text:span><text:span text:style-name="T171">/non applicata.</text:span></text:p>
            </table:table-cell>
            <table:table-cell table:style-name="Tabella184.A1" office:value-type="string">
              <text:p text:style-name="P475">Descrivere le modalità adottate o che si intendono adottare per attuare la tecnica</text:p>
            </table:table-cell>
          </table:table-row>
          <table:table-row table:style-name="Tabella184.1">
            <table:table-cell table:style-name="Tabella184.A1" office:value-type="string">
              <text:p text:style-name="P529">d</text:p>
            </table:table-cell>
            <table:table-cell table:style-name="Tabella184.A1" office:value-type="string">
              <text:p text:style-name="P590">Selezionare una struttura avente capacità sufficiente per conservare l'effluente solido durante i periodi in cui lo spandimento agronomico non è possibile.</text:p>
            </table:table-cell>
            <table:table-cell table:style-name="Tabella184.A1" office:value-type="string">
              <text:p text:style-name="P427"><text:span text:style-name="T253">Applicata</text:span><text:span text:style-name="T171">/non applicata.</text:span></text:p>
            </table:table-cell>
            <table:table-cell table:style-name="Tabella184.A1" office:value-type="string">
              <text:p text:style-name="P475">Descrivere le modalità adottate o che si intendono adottare per attuare la tecnica con particolare riferimento al calcolo della capacità di accumulo</text:p>
            </table:table-cell>
          </table:table-row>
          <table:table-row table:style-name="Tabella184.1">
            <table:table-cell table:style-name="Tabella184.A1" office:value-type="string">
              <text:p text:style-name="P529">e</text:p>
            </table:table-cell>
            <table:table-cell table:style-name="Tabella184.A1" office:value-type="string">
              <text:p text:style-name="P590">Stoccare l'effluente solido in cumuli a piè di campo lontani da corsi d'acqua superficiali e/o sotterranei in cui potrebbe penetrare il deflusso.</text:p>
            </table:table-cell>
            <table:table-cell table:style-name="Tabella184.A1" office:value-type="string">
              <text:p text:style-name="P427"><text:span text:style-name="T253">Applicata</text:span><text:span text:style-name="T171">/non applicata.</text:span></text:p>
            </table:table-cell>
            <table:table-cell table:style-name="Tabella184.A1" office:value-type="string">
              <text:p text:style-name="P475">Descrivere le modalità adottate o che si intendono adottare per attuare la tecnica motivando la impossibilità di adottare le altre tecniche</text:p>
            </table:table-cell>
          </table:table-row>
        </table:table>
        <text:p text:style-name="P348"/>
        <text:p text:style-name="P352"><text:span text:style-name="T275">1.11. </text:span><text:span text:style-name="bold"><text:span text:style-name="T275">Emissioni da stoccaggio di liquame</text:span></text:span><text:span text:style-name="T273"> </text:span></text:p>
        <text:p text:style-name="P325"><text:span text:style-name="T80">BAT 16. </text:span><text:span text:style-name="T32">Per ridurre le emissioni nell'aria di ammoniaca provenienti dal deposito di stoccaggio del liquame, la BAT consiste nell'usare </text:span><text:span text:style-name="T78">una combinazione</text:span><text:span text:style-name="T32"> delle tecniche riportate di seguito.</text:span></text:p>
        <text:p text:style-name="P338">E’ obbligatorio adottare almeno 2 delle tecniche descritte tra quelle elencate (così come descritte nella sezione 4.6.1 e 4.12.3. delle BATc). </text:p>
        <text:p text:style-name="P338">Si rimanda alla Sezione A del <text:span text:style-name="T310">SUB-ALLEGATO 3</text:span> per indicazioni sulle tecniche associate nelle altre fasi dell’allevamento. </text:p>
        <text:list xml:id="list341348942" text:style-name="WWNum28">
          <text:list-item>
            <text:p text:style-name="P649"><text:span text:style-name="T41">Tecniche di stoccaggio di alta efficacia</text:span><text:span text:style-name="T43">: stoccaggi con copertura rigida o con sostituzione degli stoccaggi “aperti” con “sacconi” o con coperture flessibili impermeabili alla pioggia caratterizzate dalla presenza di strutture statiche di sostegno (di seguito: copertura rigida stoccaggi);</text:span></text:p>
          </text:list-item>
          <text:list-item>
            <text:p text:style-name="P650"><text:span text:style-name="T41">Tecniche di stoccaggio di media efficacia</text:span><text:span text:style-name="T43">: stoccaggi con coperture galleggianti (di seguito: copertura galleggiante);</text:span></text:p>
          </text:list-item>
          <text:list-item>
            <text:p text:style-name="P650"><text:span text:style-name="T41">Tecniche di stoccaggio di bassa efficacia</text:span><text:span text:style-name="T43">: stoccaggi con coperture flottanti di materiali alla rinfusa – quali materiali granulari e membrane flottanti (di seguito: coperture flottanti).</text:span></text:p>
          </text:list-item>
        </text:list>
        <table:table table:name="Tabella185" table:style-name="Tabella185">
          <table:table-column table:style-name="Tabella185.A"/>
          <table:table-column table:style-name="Tabella185.B"/>
          <table:table-column table:style-name="Tabella185.C"/>
          <table:table-column table:style-name="Tabella185.D"/>
          <table:table-header-rows>
            <table:table-row table:style-name="Tabella185.1">
              <table:table-cell table:style-name="Tabella185.A1" office:value-type="string">
                <text:p text:style-name="P527"/>
              </table:table-cell>
              <table:table-cell table:style-name="Tabella185.B1" office:value-type="string">
                <text:p text:style-name="P534">Tecnica</text:p>
              </table:table-cell>
              <table:table-cell table:style-name="Tabella185.B1" office:value-type="string">
                <text:p text:style-name="P548">Applicabilità</text:p>
              </table:table-cell>
              <table:table-cell table:style-name="Tabella185.A1" office:value-type="string">
                <text:p text:style-name="P406">Valutazione del gestore in relazione all’applicazione</text:p>
              </table:table-cell>
            </table:table-row>
          </table:table-header-rows>
          <table:table-row table:style-name="Tabella185.1">
            <table:table-cell table:style-name="Tabella185.A1" office:value-type="string">
              <text:p text:style-name="P529">a</text:p>
            </table:table-cell>
            <table:table-cell table:style-name="Tabella185.A1" office:value-type="string">
              <text:p text:style-name="P408">Progettazione e gestione appropriate del deposito di stoccaggio del liquame mediante l'utilizzo di una combinazione delle seguenti tecniche:</text:p>
            </table:table-cell>
            <table:table-cell table:style-name="Tabella185.A1" office:value-type="string">
              <text:p text:style-name="P328"/>
            </table:table-cell>
            <table:table-cell table:style-name="Tabella185.A1" office:value-type="string">
              <text:p text:style-name="P401">Descrivere nella relazione le modalità adottate o che si intendono adottare per attuare la tecnica e le eventuali limitazioni di applicabilità riscontrate </text:p>
            </table:table-cell>
          </table:table-row>
          <table:table-row table:style-name="Tabella185.1">
            <table:table-cell table:style-name="Tabella185.A1" table:number-rows-spanned="3" office:value-type="string">
              <text:p text:style-name="P526"/>
            </table:table-cell>
            <table:table-cell table:style-name="Tabella185.A1" office:value-type="string">
              <table:table table:name="Tabella186" table:style-name="Tabella186">
                <table:table-column table:style-name="Tabella186.A"/>
                <table:table-column table:style-name="Tabella186.B"/>
                <table:table-row table:style-name="Tabella186.1">
                  <table:table-cell table:style-name="Tabella186.A1" office:value-type="string">
                    <text:p text:style-name="P526">1.</text:p>
                  </table:table-cell>
                  <table:table-cell table:style-name="Tabella186.A1" office:value-type="string">
                    <text:p text:style-name="P485">Ridurre il rapporto fra l'area della superficie emittente e il volume del deposito di stoccaggio del liquame;</text:p>
                  </table:table-cell>
                </table:table-row>
              </table:table>
              <text:p text:style-name="P492"/>
            </table:table-cell>
            <table:table-cell table:style-name="Tabella185.A1" office:value-type="string">
              <text:p text:style-name="P427"><text:span text:style-name="T253">Applicata</text:span><text:span text:style-name="T171">/non applicata.</text:span></text:p>
            </table:table-cell>
            <table:table-cell table:style-name="Tabella185.A1" office:value-type="string">
              <text:p text:style-name="P439">Per l’applicazione della BAT 16 a numero 1 deve essere raggiunto un rapporto superficie/volume inferiore o uguale a 0.2.</text:p>
            </table:table-cell>
          </table:table-row>
          <table:table-row table:style-name="Tabella185.1">
            <table:covered-table-cell/>
            <table:table-cell table:style-name="Tabella185.A1" office:value-type="string">
              <table:table table:name="Tabella187" table:style-name="Tabella187">
                <table:table-column table:style-name="Tabella187.A"/>
                <table:table-column table:style-name="Tabella187.B"/>
                <table:table-row table:style-name="Tabella187.1">
                  <table:table-cell table:style-name="Tabella187.A1" office:value-type="string">
                    <text:p text:style-name="P526">2.</text:p>
                  </table:table-cell>
                  <table:table-cell table:style-name="Tabella187.A1" office:value-type="string">
                    <text:p text:style-name="P494">Ridurre la velocità del vento e lo scambio d'aria sulla <text:soft-page-break/>superficie del liquame impiegando il deposito a un livello inferiore di riempimento;</text:p>
                  </table:table-cell>
                </table:table-row>
              </table:table>
              <text:p text:style-name="P492"/>
            </table:table-cell>
            <table:table-cell table:style-name="Tabella185.A1" office:value-type="string">
              <text:p text:style-name="P427"><text:span text:style-name="T253">Applicata</text:span><text:span text:style-name="T171">/non applicata.</text:span></text:p>
            </table:table-cell>
            <table:table-cell table:style-name="Tabella185.A1" office:value-type="string">
              <text:p text:style-name="P434"/>
            </table:table-cell>
          </table:table-row>
          <table:table-row table:style-name="Tabella185.1">
            <table:covered-table-cell/>
            <table:table-cell table:style-name="Tabella185.A1" office:value-type="string">
              <table:table table:name="Tabella188" table:style-name="Tabella188">
                <table:table-column table:style-name="Tabella188.A"/>
                <table:table-column table:style-name="Tabella188.B"/>
                <table:table-row table:style-name="Tabella188.1">
                  <table:table-cell table:style-name="Tabella188.A1" office:value-type="string">
                    <text:p text:style-name="P526">3.</text:p>
                  </table:table-cell>
                  <table:table-cell table:style-name="Tabella188.A1" office:value-type="string">
                    <text:p text:style-name="P441">Minimizzare il rimescolamento del liquame.</text:p>
                  </table:table-cell>
                </table:table-row>
              </table:table>
              <text:p text:style-name="P492"/>
            </table:table-cell>
            <table:table-cell table:style-name="Tabella185.A1" office:value-type="string">
              <text:p text:style-name="P427"><text:span text:style-name="T253">Applicata</text:span><text:span text:style-name="T171">/non applicata.</text:span></text:p>
            </table:table-cell>
            <table:table-cell table:style-name="Tabella185.A1" office:value-type="string">
              <text:p text:style-name="P434"/>
            </table:table-cell>
          </table:table-row>
          <table:table-row table:style-name="Tabella185.1">
            <table:table-cell table:style-name="Tabella185.A1" office:value-type="string">
              <text:p text:style-name="P529">b</text:p>
            </table:table-cell>
            <table:table-cell table:style-name="Tabella185.A1" office:value-type="string">
              <text:p text:style-name="P408">Coprire il deposito di stoccaggio del liquame. A tal fine è possibile usare una delle seguenti tecniche:</text:p>
            </table:table-cell>
            <table:table-cell table:style-name="Tabella185.A1" office:value-type="string">
              <text:p text:style-name="P202"/>
            </table:table-cell>
            <table:table-cell table:style-name="Tabella185.A1" office:value-type="string">
              <text:p text:style-name="P402"><text:span text:style-name="T295">Descrivere nella relazione le modalità adottate o che si intendono adottare per attuare la tecnica specificando il tipo di copertura scelto</text:span> </text:p>
            </table:table-cell>
          </table:table-row>
          <table:table-row table:style-name="Tabella185.1">
            <table:table-cell table:style-name="Tabella185.A1" table:number-rows-spanned="2" office:value-type="string">
              <text:p text:style-name="P526"/>
            </table:table-cell>
            <table:table-cell table:style-name="Tabella185.A1" office:value-type="string">
              <table:table table:name="Tabella189" table:style-name="Tabella189">
                <table:table-column table:style-name="Tabella189.A"/>
                <table:table-column table:style-name="Tabella189.B"/>
                <table:table-row table:style-name="Tabella189.1">
                  <table:table-cell table:style-name="Tabella189.A1" office:value-type="string">
                    <text:p text:style-name="P526">1.</text:p>
                  </table:table-cell>
                  <table:table-cell table:style-name="Tabella189.A1" office:value-type="string">
                    <text:p text:style-name="P494">Copertura rigida;</text:p>
                    <text:p text:style-name="P495">(ALTA EFFICACIA)</text:p>
                  </table:table-cell>
                </table:table-row>
              </table:table>
              <text:p text:style-name="P492"/>
            </table:table-cell>
            <table:table-cell table:style-name="Tabella185.A1" office:value-type="string">
              <text:p text:style-name="P427"><text:span text:style-name="T253">Applicata</text:span><text:span text:style-name="T171">/non applicata.</text:span></text:p>
            </table:table-cell>
            <table:table-cell table:style-name="Tabella185.A1" office:value-type="string">
              <text:p text:style-name="P434"/>
            </table:table-cell>
          </table:table-row>
          <table:table-row table:style-name="Tabella185.1">
            <table:covered-table-cell/>
            <table:table-cell table:style-name="Tabella185.A1" office:value-type="string">
              <table:table table:name="Tabella190" table:style-name="Tabella190">
                <table:table-column table:style-name="Tabella190.A"/>
                <table:table-column table:style-name="Tabella190.B"/>
                <table:table-row table:style-name="Tabella190.1">
                  <table:table-cell table:style-name="Tabella190.A1" office:value-type="string">
                    <text:p text:style-name="P526">2.</text:p>
                  </table:table-cell>
                  <table:table-cell table:style-name="Tabella190.A1" office:value-type="string">
                    <text:p text:style-name="P494">Coperture flessibili;</text:p>
                    <text:p text:style-name="P496"><text:span text:style-name="T91">(ALTA EFFICACIA nel caso di soluzioni </text:span><text:span text:style-name="T94">impermeabili alla pioggia, caratterizzate dalla presenza di strutture statiche di sostegno</text:span><text:span text:style-name="T91">)</text:span></text:p>
                  </table:table-cell>
                </table:table-row>
              </table:table>
              <text:p text:style-name="P492"/>
            </table:table-cell>
            <table:table-cell table:style-name="Tabella185.A1" office:value-type="string">
              <text:p text:style-name="P427"><text:span text:style-name="T253">Applicata</text:span><text:span text:style-name="T171">/non applicata.</text:span></text:p>
            </table:table-cell>
            <table:table-cell table:style-name="Tabella185.A1" office:value-type="string">
              <text:p text:style-name="P434"/>
            </table:table-cell>
          </table:table-row>
          <table:table-row table:style-name="Tabella185.1">
            <table:table-cell table:style-name="Tabella185.A1" office:value-type="string">
              <text:p text:style-name="P526"/>
            </table:table-cell>
            <table:table-cell table:style-name="Tabella185.A1" office:value-type="string">
              <table:table table:name="Tabella191" table:style-name="Tabella191">
                <table:table-column table:style-name="Tabella191.A"/>
                <table:table-column table:style-name="Tabella191.B"/>
                <table:table-row table:style-name="Tabella191.1">
                  <table:table-cell table:style-name="Tabella191.A1" office:value-type="string">
                    <text:p text:style-name="P526">3.</text:p>
                  </table:table-cell>
                  <table:table-cell table:style-name="Tabella191.A1" office:value-type="string">
                    <text:p text:style-name="P494">Coperture galleggianti, quali:</text:p>
                    <text:p text:style-name="P328"><text:span text:style-name="T317">i. </text:span>pellet di plastica </text:p>
                    <text:p text:style-name="P495">(MEDIA EFFICACIA)</text:p>
                    <text:p text:style-name="P615"><text:span text:style-name="T317">ii. </text:span>coperture flessibili galleg-gianti</text:p>
                    <text:p text:style-name="P495">(MEDIA EFFICACIA)</text:p>
                    <text:p text:style-name="P616"><text:span text:style-name="T317">iii. </text:span>piastrelle geometriche di plastica</text:p>
                    <text:p text:style-name="P495">(MEDIA EFFICACIA)</text:p>
                    <text:p text:style-name="P617"><text:span text:style-name="T317">iv. </text:span>materiali leggeri alla rinfusa</text:p>
                    <text:p text:style-name="P495">(BASSA EFFICACIA)</text:p>
                    <text:p text:style-name="P617"><text:span text:style-name="T317">v. </text:span>copertura gonfiata ad aria</text:p>
                    <text:p text:style-name="P495">(MEDIA EFFICACIA)</text:p>
                    <text:p text:style-name="P328"><text:span text:style-name="T317">vi. </text:span>crostone naturale</text:p>
                    <text:p text:style-name="P495">(BASSA EFFICACIA)</text:p>
                    <text:p text:style-name="P328"><text:span text:style-name="T317">vii. </text:span>paglia</text:p>
                    <text:p text:style-name="P495">(BASSA EFFICACIA)</text:p>
                  </table:table-cell>
                </table:table-row>
              </table:table>
              <text:p text:style-name="P492"/>
            </table:table-cell>
            <table:table-cell table:style-name="Tabella185.A1" office:value-type="string">
              <text:p text:style-name="P428"><text:span text:style-name="T253">Applicata </text:span><text:span text:style-name="T258">tecnica i</text:span><text:span text:style-name="T189">, ii, iii, iv, v, vi, vii</text:span><text:span text:style-name="T171">/non applicata.</text:span></text:p>
            </table:table-cell>
            <table:table-cell table:style-name="Tabella185.A1" office:value-type="string">
              <text:p text:style-name="P434"/>
            </table:table-cell>
          </table:table-row>
          <table:table-row table:style-name="Tabella185.10">
            <table:table-cell table:style-name="Tabella185.A1" office:value-type="string">
              <text:p text:style-name="P529">c</text:p>
            </table:table-cell>
            <table:table-cell table:style-name="Tabella185.A1" office:value-type="string">
              <text:p text:style-name="P364">Acidificazione del liquame</text:p>
            </table:table-cell>
            <table:table-cell table:style-name="Tabella185.A1" office:value-type="string">
              <text:p text:style-name="P428"><text:span text:style-name="T253">Applicata</text:span><text:span text:style-name="T171">/non applicata.</text:span></text:p>
            </table:table-cell>
            <table:table-cell table:style-name="Tabella185.A1" office:value-type="string">
              <text:p text:style-name="P383"/>
            </table:table-cell>
          </table:table-row>
        </table:table>
        <text:p text:style-name="P338">La sola minimizzazione del rimescolamento senza copertura non è sufficiente per essere considerata come copertura dello stoccaggio. La copertura con crosta naturale dello stoccaggio deve essere ragionevolmente comprovata attraverso elementi che ne provino fattibilità ed efficacia. <text:s/><text:bookmark text:name="_Hlk12880507"/></text:p>
        <text:p text:style-name="P340">L’utilizzo di pellet di plastica, di materiali leggeri alla rinfusa e di piastrelle geometriche di plastica non è applicabile ai i liquami che formano un crostone naturale.</text:p>
        <text:p text:style-name="P340">L’agitazione del liquame durante il rimescolamento, il riempimento e lo svuotamento può precludere l’uso di alcuni materiali galleggianti, in quanto suscettibili di creare possibili sedimenti o blocchi alle pompe.</text:p>
        <text:p text:style-name="P340">L’installazione di coperture galleggianti va valutato in relazione alla tipologia di effluenti prodotti e alle loro modalità di gestione.</text:p>
        <text:p text:style-name="P340">Nella eventuale scelta di tali tipologie, occorre considerare il livello e la costanza nelle prestazioni di stabilità che la soluzione può garantire nel tempo. </text:p>
        <text:p text:style-name="P340">La formazione di crostone naturale può non essere applicabile nei climi freddi e/o ai liquami con basso contenuto di materia secca. Deve essere presente almeno il 2% di sostanza secca, il crostone per essere efficace deve essere di adeguato spessore, costantemente presente e deve <text:soft-page-break/>coprire l’intera superficie del liquame. Il deposito di stoccaggio deve essere riempito da sotto la superficie per evitare la rottura della crosta.</text:p>
        <text:p text:style-name="P340">Pertanto, il crostone naturale non è applicabile ai depositi di stoccaggio in cui il rimescolamento, il riempimento e/o lo svuotamento rendono instabile la massa.</text:p>
        <text:p text:style-name="P340">Parallelamente, la copertura con paglia può non essere applicabile ai liquami con basso contenuto di materia secca. Deve essere presente almeno il 2% di sostanza secca, più appropriatamente il 4-5%. Lo spessore della paglia deve essere di almeno 10 cm misurabile, a tal fine gli strati di paglia devono essere opportunamente riportati in parte o in toto durante l’anno. Deve essere comunque assicurata la presenza continua e costante del livello minimo di spessore, così come sopra indicato.</text:p>
        <text:p text:style-name="P340">Il deposito di stoccaggio deve essere riempito da sotto la superficie per evitare la rottura della crosta. </text:p>
        <text:p text:style-name="P340">Il caricamento dei liquami negli stoccaggi deve comunque, sempre e in ogni caso, avvenire dal basso, prevedendo l’installazione sulle tubazioni di adduzione di idonei dispositivi che impediscano il riflusso.</text:p>
        <text:p text:style-name="P333"/>
        <text:p text:style-name="P325"><text:span text:style-name="T80">BAT 17. </text:span><text:span text:style-name="T32">Per ridurre le emissioni nell'aria di ammoniaca provenienti da una vasca in terra di liquame (lagone), la BAT consiste nell'usare </text:span><text:span text:style-name="T78">una combinazione</text:span><text:span text:style-name="T32"> delle tecniche riportate di seguito.</text:span></text:p>
        <text:p text:style-name="P338">È necessario applicare almeno due delle tecniche presentate alla BAT 17 (così come descritte nella sezione 4.6.1 delle BATC).</text:p>
        <text:p text:style-name="P338">Si faccia riferimento alla sezione A del <text:span text:style-name="T309">sub-</text:span>allegato <text:span text:style-name="T309">3 </text:span>e alla BAT 16 per indicazioni sulle tecniche associate nelle altre fasi dell’allevamento.</text:p>
        <text:p text:style-name="P338">Per l’eventuale formazione di crostoni e/ l’impiego di paglie, vale quanto indicato per la precedente BAT 16.</text:p>
        <table:table table:name="Tabella192" table:style-name="Tabella192">
          <table:table-column table:style-name="Tabella192.A"/>
          <table:table-column table:style-name="Tabella192.B"/>
          <table:table-column table:style-name="Tabella192.C"/>
          <table:table-row table:style-name="Tabella192.1">
            <table:table-cell table:style-name="Tabella192.A1" office:value-type="string">
              <text:p text:style-name="P534">Tecnica</text:p>
            </table:table-cell>
            <table:table-cell table:style-name="Tabella192.A1" office:value-type="string">
              <text:p text:style-name="P548">Applicabilità</text:p>
            </table:table-cell>
            <table:table-cell table:style-name="Tabella192.A1" office:value-type="string">
              <text:p text:style-name="P463">Valutazione del gestore in relazione all’applicazione</text:p>
            </table:table-cell>
          </table:table-row>
          <table:table-row table:style-name="Tabella192.1">
            <table:table-cell table:style-name="Tabella192.A2" office:value-type="string">
              <text:p text:style-name="P591">a) Minimizzare il rimescola-mento del liquame.</text:p>
            </table:table-cell>
            <table:table-cell table:style-name="Tabella192.B2" office:value-type="string">
              <text:p text:style-name="P428"><text:span text:style-name="T253">Applicata</text:span><text:span text:style-name="T171">/non applicata.</text:span></text:p>
              <text:p text:style-name="P578"/>
            </table:table-cell>
            <table:table-cell table:style-name="Tabella192.C2" office:value-type="string">
              <text:p text:style-name="P475">Descrivere nella relazione le modalità adottate o che si intendono adottare per attuare la tecnica</text:p>
            </table:table-cell>
          </table:table-row>
          <table:table-row table:style-name="Tabella192.1">
            <table:table-cell table:style-name="Tabella192.A3" office:value-type="string">
              <text:p text:style-name="P592">b) Coprire la vasca in terra di liquame (lagone) con una copertura flessibile e/o galleggiante quale:</text:p>
              <table:table table:name="Tabella193" table:style-name="Tabella193">
                <table:table-column table:style-name="Tabella193.A"/>
                <table:table-column table:style-name="Tabella193.B"/>
                <table:table-row table:style-name="Tabella193.1">
                  <table:table-cell table:style-name="Tabella193.A1" office:value-type="string">
                    <text:p text:style-name="P328"/>
                  </table:table-cell>
                  <table:table-cell table:style-name="Tabella193.A1" office:value-type="string">
                    <text:list xml:id="list1662177594" text:style-name="WWNum25">
                      <text:list-item>
                        <text:p text:style-name="P687">fogli di plastica flessibile</text:p>
                      </text:list-item>
                    </text:list>
                    <text:p text:style-name="P618">(MEDIA EFFICACIA)</text:p>
                    <text:list xml:id="list81415762639980" text:continue-numbering="true" text:style-name="WWNum25">
                      <text:list-item>
                        <text:p text:style-name="P687">materiali leggeri alla rinfusa</text:p>
                      </text:list-item>
                    </text:list>
                    <text:p text:style-name="P618">(BASSA EFFICACIA)</text:p>
                    <text:list xml:id="list81415230276599" text:continue-numbering="true" text:style-name="WWNum25">
                      <text:list-item>
                        <text:p text:style-name="P687">crostone naturale</text:p>
                      </text:list-item>
                    </text:list>
                    <text:p text:style-name="P618">(BASSA EFFICACIA)</text:p>
                    <text:list xml:id="list81415737875645" text:continue-numbering="true" text:style-name="WWNum25">
                      <text:list-item>
                        <text:p text:style-name="P687">paglia</text:p>
                      </text:list-item>
                    </text:list>
                    <text:p text:style-name="P618">(BASSA EFFICACIA)</text:p>
                  </table:table-cell>
                </table:table-row>
              </table:table>
              <text:p text:style-name="P281"/>
              <text:p text:style-name="P281"/>
              <text:p text:style-name="P281"/>
              <text:p text:style-name="P282"/>
            </table:table-cell>
            <table:table-cell table:style-name="Tabella192.B3" office:value-type="string">
              <text:p text:style-name="P428"><text:span text:style-name="T253">Applicata </text:span><text:span text:style-name="T258">tecnica 1</text:span><text:span text:style-name="T189">, 2, 3, 4</text:span><text:span text:style-name="T171">/non applicata.</text:span></text:p>
            </table:table-cell>
            <table:table-cell table:style-name="Tabella192.C3" office:value-type="string">
              <text:p text:style-name="P475">Descrivere nella relazione le modalità adottate o che si intendono adottare per attuare la tecnica specificando il tipo di copertura scelto</text:p>
            </table:table-cell>
          </table:table-row>
        </table:table>
        <text:p text:style-name="P338">La sola minimizzazione del rimescolamento senza copertura non è sufficiente per essere considerata come copertura dello stoccaggio. La copertura con crosta naturale dello stoccaggio deve essere ragionevolmente comprovata attraverso elementi che ne provino fattibilità ed efficacia) <text:s/></text:p>
        <text:p text:style-name="P269">Il sedime dei lagoni, adeguatamente trattato con opportuna e proporzionata impermeabilizzazione, può essere utilizzato come base per il posizionamento dei cosiddetti “sacconi”, soluzione che garantisce al contempo il profilo della tutela di acque/suoli in abbinamento alla prevenzione delle emissioni in atmosfera (con funzione anche di “copertura)”. <text:s/>Qualora risulti tecnicamente/economicamente non percorribile la copertura, <text:soft-page-break/>dovranno comunque venir posti in essere interventi di mitigazione /prevenzione (es. barriere frangivento permanenti, naturali e/o artificiali) che riducano gli effetti della laminazione di aria sulle superfici emittenti.</text:p>
        <text:p text:style-name="P269">Per effettuare le eventuali valutazioni economiche di raffronto, sono utilizzati parametri di riferimento oggettivi (es. costo riferito all’unità di misura).</text:p>
        <text:p text:style-name="P332"/>
        <text:p text:style-name="P325"><text:span text:style-name="T80">BAT 18. </text:span><text:span text:style-name="T32">Per prevenire le emissioni nel suolo e nell'acqua derivate dalla raccolta, dai tubi e da un deposito di stoccaggio e/o da una vasca in terra di liquame (lagone), la BAT consiste nell'usare </text:span><text:span text:style-name="T78">una combinazione</text:span><text:span text:style-name="T32"> delle tecniche riportate di seguito.</text:span></text:p>
        <text:p text:style-name="P338">Devono essere applicate almeno 2 delle tecniche elencate</text:p>
        <table:table table:name="Tabella194" table:style-name="Tabella194">
          <table:table-column table:style-name="Tabella194.A"/>
          <table:table-column table:style-name="Tabella194.B"/>
          <table:table-column table:style-name="Tabella194.C"/>
          <table:table-column table:style-name="Tabella194.D"/>
          <table:table-row table:style-name="Tabella194.1">
            <table:table-cell table:style-name="Tabella194.A1" office:value-type="string">
              <text:p text:style-name="P526"/>
            </table:table-cell>
            <table:table-cell table:style-name="Tabella194.B1" office:value-type="string">
              <text:p text:style-name="P533">Tecnica</text:p>
            </table:table-cell>
            <table:table-cell table:style-name="Tabella194.B1" office:value-type="string">
              <text:p text:style-name="P533">Applicabilità</text:p>
            </table:table-cell>
            <table:table-cell table:style-name="Tabella194.B1" office:value-type="string">
              <text:p text:style-name="P463">Valutazione del gestore in relazione all’applicazione</text:p>
            </table:table-cell>
          </table:table-row>
          <table:table-row table:style-name="Tabella194.1">
            <table:table-cell table:style-name="Tabella194.A1" office:value-type="string">
              <text:p text:style-name="P529">a</text:p>
            </table:table-cell>
            <table:table-cell table:style-name="Tabella194.A1" office:value-type="string">
              <text:p text:style-name="P593">Utilizzare depositi in grado di resistere alle pressioni meccaniche, termiche e chimiche.</text:p>
            </table:table-cell>
            <table:table-cell table:style-name="Tabella194.A1" office:value-type="string">
              <text:p text:style-name="P416"><text:span text:style-name="T253">Applicata</text:span><text:span text:style-name="T171">/non applicata.</text:span></text:p>
            </table:table-cell>
            <table:table-cell table:style-name="Tabella194.A1" office:value-type="string">
              <text:p text:style-name="P475">Descrivere le modalità adottate o che si intendono adottare per attuare la tecnica, incluse le caratteristiche tecniche delle attrezzature coinvolte </text:p>
            </table:table-cell>
          </table:table-row>
          <table:table-row table:style-name="Tabella194.1">
            <table:table-cell table:style-name="Tabella194.A1" office:value-type="string">
              <text:p text:style-name="P529">b</text:p>
            </table:table-cell>
            <table:table-cell table:style-name="Tabella194.A1" office:value-type="string">
              <text:p text:style-name="P593">Selezionare una struttura avente capacità sufficiente per conservare i liquami; durante i periodi in cui lo spandimento agronomico non è possibile.</text:p>
            </table:table-cell>
            <table:table-cell table:style-name="Tabella194.A1" office:value-type="string">
              <text:p text:style-name="P416"><text:span text:style-name="T253">Applicata</text:span><text:span text:style-name="T171">/non applicata.</text:span></text:p>
            </table:table-cell>
            <table:table-cell table:style-name="Tabella194.A1" office:value-type="string">
              <text:p text:style-name="P475">Descrivere le modalità adottate o che si intendono adottare per attuare la tecnica, incluse le caratteristiche tecniche delle attrezzature coinvolte </text:p>
            </table:table-cell>
          </table:table-row>
          <table:table-row table:style-name="Tabella194.1">
            <table:table-cell table:style-name="Tabella194.A1" office:value-type="string">
              <text:p text:style-name="P529">c</text:p>
            </table:table-cell>
            <table:table-cell table:style-name="Tabella194.A1" office:value-type="string">
              <text:p text:style-name="P593">Costruire strutture e attrezzature a tenuta stagna per la raccolta e il trasferimento di liquame (per esempio fosse, canali, drenaggi, stazioni di pompaggio).</text:p>
            </table:table-cell>
            <table:table-cell table:style-name="Tabella194.A1" office:value-type="string">
              <text:p text:style-name="P416"><text:span text:style-name="T253">Applicata</text:span><text:span text:style-name="T171">/non applicata.</text:span></text:p>
            </table:table-cell>
            <table:table-cell table:style-name="Tabella194.A1" office:value-type="string">
              <text:p text:style-name="P475">Descrivere le modalità adottate o che si intendono adottare per attuare la tecnica, incluse le caratteristiche tecniche delle attrezzature coinvolte </text:p>
            </table:table-cell>
          </table:table-row>
          <table:table-row table:style-name="Tabella194.1">
            <table:table-cell table:style-name="Tabella194.A1" office:value-type="string">
              <text:p text:style-name="P529">d</text:p>
            </table:table-cell>
            <table:table-cell table:style-name="Tabella194.A1" office:value-type="string">
              <text:p text:style-name="P593">Stoccare il liquame in vasche in terra (lagone) con base e pareti impermeabili per esempio rivestite di argilla o plastica (o a doppio rivestimento).</text:p>
            </table:table-cell>
            <table:table-cell table:style-name="Tabella194.A1" office:value-type="string">
              <text:p text:style-name="P416"><text:span text:style-name="T253">Applicata</text:span><text:span text:style-name="T171">/non applicata.</text:span></text:p>
            </table:table-cell>
            <table:table-cell table:style-name="Tabella194.A1" office:value-type="string">
              <text:p text:style-name="P475">Descrivere le modalità adottate o che si intendono adottare per attuare la tecnica, incluse le caratteristiche tecniche delle attrezzature coinvolte </text:p>
            </table:table-cell>
          </table:table-row>
          <table:table-row table:style-name="Tabella194.1">
            <table:table-cell table:style-name="Tabella194.A1" office:value-type="string">
              <text:p text:style-name="P529">e</text:p>
            </table:table-cell>
            <table:table-cell table:style-name="Tabella194.A1" office:value-type="string">
              <text:p text:style-name="P593">Installare un sistema di rilevamento delle perdite, per esempio munito di geomembrana, di strato drenante e di sistema di tubi di drenaggio.</text:p>
            </table:table-cell>
            <table:table-cell table:style-name="Tabella194.A1" office:value-type="string">
              <text:p text:style-name="P416"><text:span text:style-name="T253">Applicata</text:span><text:span text:style-name="T171">/non applicata.</text:span></text:p>
            </table:table-cell>
            <table:table-cell table:style-name="Tabella194.A1" office:value-type="string">
              <text:p text:style-name="P475">Descrivere le modalità adottate o che si intendono adottare per attuare la tecnica, incluse le caratteristiche tecniche delle attrezzature coinvolte </text:p>
            </table:table-cell>
          </table:table-row>
          <table:table-row table:style-name="Tabella194.1">
            <table:table-cell table:style-name="Tabella194.A1" office:value-type="string">
              <text:p text:style-name="P529">f</text:p>
            </table:table-cell>
            <table:table-cell table:style-name="Tabella194.A1" office:value-type="string">
              <text:p text:style-name="P593">Controllare almeno ogni anno l'integrità strutturale dei depositi.</text:p>
            </table:table-cell>
            <table:table-cell table:style-name="Tabella194.A1" office:value-type="string">
              <text:p text:style-name="P416"><text:span text:style-name="T253">Applicata</text:span><text:span text:style-name="T171">/non applicata.</text:span></text:p>
            </table:table-cell>
            <table:table-cell table:style-name="Tabella194.A1" office:value-type="string">
              <text:p text:style-name="P475">Descrivere le modalità adottate o che si intendono adottare per attuare la tecnica, incluse le caratteristiche tecniche delle attrezzature coinvolte </text:p>
            </table:table-cell>
          </table:table-row>
        </table:table>
        <text:p text:style-name="P319"><text:span text:style-name="T32">Il sedime dei lagoni, </text:span><text:bookmark-start text:name="_Hlk12888151"/><text:span text:style-name="T32">adeguatamente trattato</text:span><text:bookmark-end text:name="_Hlk12888151"/><text:span text:style-name="T32"> con opportuna e proporzionata impermeabilizzazione, può essere utilizzato come base per il posizionamento dei cosiddetti “sacconi”, soluzione che garantisce al contempo il profilo della tutela di acque/suoli in abbinamento alla prevenzione delle emissioni in atmosfera (con funzione anche di “copertura)”.</text:span></text:p>
        <text:p text:style-name="P316"/>
        <text:p text:style-name="P315"><text:span text:style-name="T274">1.12. </text:span><text:span text:style-name="bold"><text:span text:style-name="T275">Trattamento in loco degli effluenti di allevamento</text:span></text:span><text:span text:style-name="T273"> </text:span></text:p>
        <text:p text:style-name="P325"><text:span text:style-name="T80">BAT 19</text:span><text:span text:style-name="T32">. Se si applica il trattamento in loco degli effluenti di allevamento, per ridurre le emissioni di azoto, fosforo, odori e agenti patogeni nell'aria e nell'acqua nonché agevolare lo stoccaggio e/o lo spandimento agronomico degli effluenti di allevamento, la BAT consiste nel trattamento degli effluenti di allevamento applicando </text:span><text:span text:style-name="T78">una</text:span><text:span text:style-name="T32"> delle tecniche riportate di seguito </text:span><text:span text:style-name="T78">o una loro combinazione</text:span><text:span text:style-name="T32">.</text:span></text:p>
        <text:p text:style-name="P338">Se viene effettuato un trattamento delle deiezioni deve essere applicata almeno una delle tecniche elencate</text:p>
        <table:table table:name="Tabella195" table:style-name="Tabella195">
          <table:table-column table:style-name="Tabella195.A"/>
          <table:table-column table:style-name="Tabella195.B"/>
          <table:table-column table:style-name="Tabella195.C"/>
          <table:table-column table:style-name="Tabella195.D"/>
          <table:table-row table:style-name="Tabella195.1">
            <table:table-cell table:style-name="Tabella195.A1" table:number-columns-spanned="2" office:value-type="string">
              <text:p text:style-name="P533">Tecnica</text:p>
            </table:table-cell>
            <table:covered-table-cell/>
            <table:table-cell table:style-name="Tabella195.A1" office:value-type="string">
              <text:p text:style-name="P533">Applicabilità</text:p>
            </table:table-cell>
            <table:table-cell table:style-name="Tabella195.A1" office:value-type="string">
              <text:p text:style-name="P406">Valutazione del gestore in <text:soft-page-break/>relazione all’applicazione</text:p>
            </table:table-cell>
          </table:table-row>
          <table:table-row table:style-name="Tabella195.1">
            <table:table-cell table:style-name="Tabella195.A2" office:value-type="string">
              <text:p text:style-name="P538">a</text:p>
            </table:table-cell>
            <table:table-cell table:style-name="Tabella195.B2" office:value-type="string">
              <text:p text:style-name="P594">Separazione meccanica del liquame. Ciò comprende per esempio:</text:p>
              <text:p text:style-name="P611"><text:span text:style-name="T318">i. </text:span>separatore con pressa a vite,</text:p>
              <table:table table:name="Tabella196" table:style-name="Tabella196">
                <table:table-column table:style-name="Tabella196.A"/>
                <table:table-column table:style-name="Tabella196.B"/>
                <table:table-row table:style-name="Tabella196.1">
                  <table:table-cell table:style-name="Tabella196.A1" office:value-type="string">
                    <text:list xml:id="list1075856793" text:style-name="WWNum34">
                      <text:list-item>
                        <text:p text:style-name="P688"/>
                      </text:list-item>
                    </text:list>
                  </table:table-cell>
                  <table:table-cell table:style-name="Tabella196.A1" office:value-type="string">
                    <text:p text:style-name="P612"><text:span text:style-name="T318">ii. </text:span>separatore di decanta-zione a centrifuga,</text:p>
                  </table:table-cell>
                </table:table-row>
                <table:table-row table:style-name="Tabella196.1">
                  <table:table-cell table:style-name="Tabella196.A1" office:value-type="string">
                    <text:list xml:id="list81415289511346" text:continue-numbering="true" text:style-name="WWNum34">
                      <text:list-item>
                        <text:p text:style-name="P688"/>
                      </text:list-item>
                    </text:list>
                  </table:table-cell>
                  <table:table-cell table:style-name="Tabella196.A1" office:value-type="string">
                    <text:p text:style-name="P612"><text:span text:style-name="T318">Iii. </text:span>Coagulazione - floccu-lazione,</text:p>
                  </table:table-cell>
                </table:table-row>
                <table:table-row table:style-name="Tabella196.1">
                  <table:table-cell table:style-name="Tabella196.A1" office:value-type="string">
                    <text:list xml:id="list81415220102277" text:continue-numbering="true" text:style-name="WWNum34">
                      <text:list-item>
                        <text:p text:style-name="P688"/>
                      </text:list-item>
                    </text:list>
                  </table:table-cell>
                  <table:table-cell table:style-name="Tabella196.A1" office:value-type="string">
                    <text:p text:style-name="P612"><text:span text:style-name="T318">iv. </text:span>separazione mediante setacci,</text:p>
                    <text:p text:style-name="P610"><text:span text:style-name="T318">v. </text:span>filtro-pressa.</text:p>
                  </table:table-cell>
                </table:table-row>
              </table:table>
              <text:p text:style-name="P497"/>
            </table:table-cell>
            <table:table-cell table:style-name="Tabella195.C2" office:value-type="string">
              <text:p text:style-name="P429"><text:span text:style-name="T253">Applicata </text:span><text:span text:style-name="T258">tecnica </text:span><text:span text:style-name="T259">i</text:span><text:span text:style-name="T189">, </text:span><text:span text:style-name="T190">ii</text:span><text:span text:style-name="T189">, </text:span><text:span text:style-name="T190">iii</text:span><text:span text:style-name="T189">, </text:span><text:span text:style-name="T190">iv, v</text:span><text:span text:style-name="T171">/non applicata.</text:span></text:p>
            </table:table-cell>
            <table:table-cell table:style-name="Tabella195.D2" office:value-type="string">
              <text:p text:style-name="P607">Applicabile unicamente se:</text:p>
              <table:table table:name="Tabella40" table:style-name="Tabella40">
                <table:table-column table:style-name="Tabella40.A"/>
                <table:table-column table:style-name="Tabella40.B"/>
                <table:table-row table:style-name="Tabella40.1">
                  <table:table-cell table:style-name="Tabella40.A1" office:value-type="string">
                    <text:p text:style-name="P609">—</text:p>
                  </table:table-cell>
                  <table:table-cell table:style-name="Tabella40.A1" office:value-type="string">
                    <text:p text:style-name="P609">è necessaria una riduzione del contenuto di azoto e fosforo a causa della limitata disponibilità di terreni per applicare gli effluenti di allevamento,</text:p>
                  </table:table-cell>
                </table:table-row>
              </table:table>
              <text:p text:style-name="P606"/>
              <table:table table:name="Tabella41" table:style-name="Tabella41">
                <table:table-column table:style-name="Tabella41.A"/>
                <table:table-column table:style-name="Tabella41.B"/>
                <table:table-row table:style-name="Tabella41.1">
                  <table:table-cell table:style-name="Tabella41.A1" office:value-type="string">
                    <text:p text:style-name="P609">—</text:p>
                  </table:table-cell>
                  <table:table-cell table:style-name="Tabella41.A1" office:value-type="string">
                    <text:p text:style-name="P609">gli effluenti di allevamento non possono essere trasportati per lo spandimento agronomico a costi ragionevoli.</text:p>
                  </table:table-cell>
                </table:table-row>
              </table:table>
              <text:p text:style-name="P608">L'uso di poliacrilammide come flocculante può non essere applicabile a causa del rischio di formazione di acrilammide.</text:p>
            </table:table-cell>
          </table:table-row>
          <table:table-row table:style-name="Tabella195.1">
            <table:table-cell table:style-name="Tabella195.A3" office:value-type="string">
              <text:p text:style-name="P538">b</text:p>
            </table:table-cell>
            <table:table-cell table:style-name="Tabella195.B3" office:value-type="string">
              <text:p text:style-name="P498">Digestione anaerobica degli effluenti di allevamento in un impianto di biogas.</text:p>
            </table:table-cell>
            <table:table-cell table:style-name="Tabella195.C3" office:value-type="string">
              <text:p text:style-name="P417"><text:span text:style-name="T253">Applicata</text:span><text:span text:style-name="T171">/non applicata.</text:span></text:p>
            </table:table-cell>
            <table:table-cell table:style-name="Tabella195.D3" office:value-type="string">
              <text:p text:style-name="P368"/>
            </table:table-cell>
          </table:table-row>
          <table:table-row table:style-name="Tabella195.1">
            <table:table-cell table:style-name="Tabella195.A4" office:value-type="string">
              <text:p text:style-name="P538">c</text:p>
            </table:table-cell>
            <table:table-cell table:style-name="Tabella195.B4" office:value-type="string">
              <text:p text:style-name="P498">Utilizzo di un tunnel esterno per essiccare gli effluenti di allevamento.</text:p>
            </table:table-cell>
            <table:table-cell table:style-name="Tabella195.C4" office:value-type="string">
              <text:p text:style-name="P417"><text:span text:style-name="T253">Applicata</text:span><text:span text:style-name="T171">/non applicata.</text:span></text:p>
            </table:table-cell>
            <table:table-cell table:style-name="Tabella195.D4" office:value-type="string">
              <text:p text:style-name="P368"/>
            </table:table-cell>
          </table:table-row>
          <table:table-row table:style-name="Tabella195.1">
            <table:table-cell table:style-name="Tabella195.A5" office:value-type="string">
              <text:p text:style-name="P538">d</text:p>
            </table:table-cell>
            <table:table-cell table:style-name="Tabella195.B5" office:value-type="string">
              <text:p text:style-name="P498">Digestione aerobica (aerazione) del liquame.</text:p>
            </table:table-cell>
            <table:table-cell table:style-name="Tabella195.C5" office:value-type="string">
              <text:p text:style-name="P417"><text:span text:style-name="T253">Applicata</text:span><text:span text:style-name="T171">/non applicata.</text:span></text:p>
            </table:table-cell>
            <table:table-cell table:style-name="Tabella195.D5" office:value-type="string">
              <text:p text:style-name="P368"/>
            </table:table-cell>
          </table:table-row>
          <table:table-row table:style-name="Tabella195.1">
            <table:table-cell table:style-name="Tabella195.A6" office:value-type="string">
              <text:p text:style-name="P540">e</text:p>
            </table:table-cell>
            <table:table-cell table:style-name="Tabella195.B6" office:value-type="string">
              <text:p text:style-name="P498">Nitrificazione - denitrificazione del liquame.</text:p>
            </table:table-cell>
            <table:table-cell table:style-name="Tabella195.C6" office:value-type="string">
              <text:p text:style-name="P418"><text:span text:style-name="T253">Applicata</text:span><text:span text:style-name="T171">/non applicata.</text:span></text:p>
            </table:table-cell>
            <table:table-cell table:style-name="Tabella195.D6" office:value-type="string">
              <text:p text:style-name="P369"/>
            </table:table-cell>
          </table:table-row>
          <table:table-row table:style-name="Tabella195.1">
            <table:table-cell table:style-name="Tabella195.A7" office:value-type="string">
              <text:p text:style-name="P540">f</text:p>
            </table:table-cell>
            <table:table-cell table:style-name="Tabella195.B7" office:value-type="string">
              <text:p text:style-name="P498">Compostaggio dell'effluente solido.</text:p>
            </table:table-cell>
            <table:table-cell table:style-name="Tabella195.C7" office:value-type="string">
              <text:p text:style-name="P418"><text:span text:style-name="T253">Applicata</text:span><text:span text:style-name="T171">/non applicata.</text:span></text:p>
              <text:p text:style-name="P499"/>
              <text:p text:style-name="P499"/>
              <text:p text:style-name="P500"/>
            </table:table-cell>
            <table:table-cell table:style-name="Tabella195.D7" office:value-type="string">
              <text:p text:style-name="P608">Applicabile unicamente se:</text:p>
              <text:p text:style-name="P501">gli effluenti di allevamento non possono essere trasportati per lo spandimento agronomico a costi ragionevoli,</text:p>
              <text:p text:style-name="P501">la riduzione degli agenti patogeni e degli odori è rilevante prima dello spandimento agronomico,</text:p>
              <text:p text:style-name="P501">vi è spazio sufficiente nell'azienda agricola per creare andane.</text:p>
            </table:table-cell>
          </table:table-row>
        </table:table>
        <text:p text:style-name="P356">Descrivere le modalità adottate o che si intendono adottare per attuare la tecnica, incluse le caratteristiche tecniche delle attrezzature coinvolte</text:p>
        <text:p text:style-name="P356">Con riferimento alla ammessa possibilità “di avvalersi di altre tecniche che garantiscano un livello almeno equivalente di protezione dell'ambiente” a condizione che il Gestore dia atto che è garantito e dimostrato un livello equivalente di protezione dell’ambiente rispetto alla singola BAT o rispetto all’impatto complessivo, sulla base di una considerazione complessiva della loro efficacia ambientale, si ritengono proponibili anche le seguenti tecniche:</text:p>
        <text:p text:style-name="P356">impianti di trattamento di effluenti/digestato che prevedano il recupero di elementi nutritivi (estratti in forma minerale) a scopo fertilizzante e/o la riduzione dei volumi (concentrazione degli elementi nutritivi presenti e idoneità delle acque permeate allo scarico in corpo idrico superficiale o in rete fognaria), secondo le seguenti tipologie, in alternative o contestuali:</text:p>
        <text:list xml:id="list2798735607" text:style-name="WWNum38">
          <text:list-item>
            <text:p text:style-name="P685">impianti di strippaggio dell’azoto in forma minerale</text:p>
          </text:list-item>
          <text:list-item>
            <text:p text:style-name="P685">impianti di ultrafiltrazione e osmosi inversa</text:p>
          </text:list-item>
        </text:list>
        <text:p text:style-name="P349"/>
        <text:p text:style-name="P352"><text:span text:style-name="T274">1.13. </text:span><text:span text:style-name="T80">Spandimento agronomico degli effluenti di allevamento</text:span><text:span text:style-name="T274"> </text:span></text:p>
        <text:p text:style-name="P325"><text:span text:style-name="T80">BAT 20. </text:span><text:span text:style-name="T32">Per prevenire o, laddove ciò non sia fattibile, ridurre le emissioni di azoto, fosforo e agenti patogeni nel suolo e nelle acque provenienti dallo spandimento agronomico, la BAT consiste nell'utilizzare </text:span><text:span text:style-name="T78">una combinazione</text:span><text:span text:style-name="T32"> delle tecniche riportate di seguito.</text:span></text:p>
        <text:p text:style-name="P338">E’ necessario adottare almeno due delle tecniche indicate</text:p>
        <table:table table:name="Tabella202" table:style-name="Tabella202">
          <table:table-column table:style-name="Tabella202.A"/>
          <table:table-column table:style-name="Tabella202.B"/>
          <table:table-column table:style-name="Tabella202.C"/>
          <table:table-column table:style-name="Tabella202.D"/>
          <table:table-header-rows>
            <table:table-row table:style-name="Tabella202.1">
              <table:table-cell table:style-name="Tabella202.A1" office:value-type="string">
                <text:p text:style-name="P332"/>
              </table:table-cell>
              <table:table-cell table:style-name="Tabella202.B1" office:value-type="string">
                <text:p text:style-name="P548">Tecnica</text:p>
              </table:table-cell>
              <table:table-cell table:style-name="Tabella202.C1" office:value-type="string">
                <text:p text:style-name="P536">Applicabilità</text:p>
              </table:table-cell>
              <table:table-cell table:style-name="Tabella202.C1" office:value-type="string">
                <text:p text:style-name="P406">Valutazione del gestore in relazione all’applicazione</text:p>
              </table:table-cell>
            </table:table-row>
          </table:table-header-rows>
          <table:table-row table:style-name="Tabella202.2">
            <table:table-cell table:style-name="Tabella202.A1" office:value-type="string">
              <text:p text:style-name="P370"><text:s/>a)</text:p>
            </table:table-cell>
            <table:table-cell table:style-name="Tabella202.B2" office:value-type="string">
              <text:p text:style-name="P595">Valutare il suolo che riceve gli effluenti di allevamento; per identi<text:soft-page-break/>ficare i rischi di deflusso, tenendo in considerazione:</text:p>
              <text:p text:style-name="P566">- il tipo di suolo, le condizioni e la pendenza del campo;</text:p>
              <text:p text:style-name="P567">- le condizioni climatiche;</text:p>
              <text:p text:style-name="P567">- il drenaggio e l'irrigazione del campo;</text:p>
              <text:p text:style-name="P567">- la rotazione colturale;</text:p>
              <text:p text:style-name="P566">- le risorse idriche e zone idriche protette.</text:p>
            </table:table-cell>
            <table:table-cell table:style-name="Tabella202.A1" office:value-type="string">
              <text:p text:style-name="P432"><text:span text:style-name="T253">Applicata</text:span><text:span text:style-name="T171">/non applicata.</text:span></text:p>
            </table:table-cell>
            <table:table-cell table:style-name="Tabella202.A1" office:value-type="string">
              <text:p text:style-name="P364"/>
            </table:table-cell>
          </table:table-row>
          <table:table-row table:style-name="Tabella202.3">
            <table:table-cell table:style-name="Tabella202.A1" office:value-type="string">
              <text:p text:style-name="P364"><text:s/>b)</text:p>
            </table:table-cell>
            <table:table-cell table:style-name="Tabella202.B3" office:value-type="string">
              <text:p text:style-name="P595">Tenere una distanza sufficiente fra i campi su cui si applicano effluenti di allevamento (per esempio lasciando una striscia di terra non trattata) e:</text:p>
              <table:table table:name="Tabella204" table:style-name="Tabella204">
                <table:table-column table:style-name="Tabella204.A"/>
                <table:table-column table:style-name="Tabella204.B"/>
                <table:table-row table:style-name="Tabella204.1">
                  <table:table-cell table:style-name="Tabella204.A1" office:value-type="string">
                    <text:p text:style-name="P485">1.</text:p>
                  </table:table-cell>
                  <table:table-cell table:style-name="Tabella204.A1" office:value-type="string">
                    <text:p text:style-name="P504">le zone in cui vi è il rischio di deflusso nelle acque quali corsi d'acqua, sorgenti, pozzi ecc.;</text:p>
                  </table:table-cell>
                </table:table-row>
              </table:table>
              <text:p text:style-name="P502"/>
              <table:table table:name="Tabella205" table:style-name="Tabella205">
                <table:table-column table:style-name="Tabella205.A"/>
                <table:table-column table:style-name="Tabella205.B"/>
                <table:table-row table:style-name="Tabella205.1">
                  <table:table-cell table:style-name="Tabella205.A1" office:value-type="string">
                    <text:p text:style-name="P485">2.</text:p>
                  </table:table-cell>
                  <table:table-cell table:style-name="Tabella205.A1" office:value-type="string">
                    <text:p text:style-name="P505">le proprietà limitrofe (siepi </text:p>
                    <text:p text:style-name="P505">incluse).</text:p>
                  </table:table-cell>
                </table:table-row>
              </table:table>
              <text:p text:style-name="P503"/>
            </table:table-cell>
            <table:table-cell table:style-name="Tabella202.A1" office:value-type="string">
              <text:p text:style-name="P418"><text:span text:style-name="T253">Applicata</text:span><text:span text:style-name="T171">/non applicata.</text:span></text:p>
            </table:table-cell>
            <table:table-cell table:style-name="Tabella202.A1" office:value-type="string">
              <text:p text:style-name="P364"/>
            </table:table-cell>
          </table:table-row>
          <table:table-row table:style-name="Tabella202.4">
            <table:table-cell table:style-name="Tabella202.A1" office:value-type="string">
              <text:p text:style-name="P364"><text:s/>c)</text:p>
            </table:table-cell>
            <table:table-cell table:style-name="Tabella202.B4" office:value-type="string">
              <text:p text:style-name="P595">Evitare lo spandimento di effluenti di allevamento se vi è un rischio significativo di deflusso. In particolare, gli effluenti di allevamento non sono applicati se:</text:p>
              <table:table table:name="Tabella206" table:style-name="Tabella206">
                <table:table-column table:style-name="Tabella206.A"/>
                <table:table-column table:style-name="Tabella206.B"/>
                <table:table-row table:style-name="Tabella206.1">
                  <table:table-cell table:style-name="Tabella206.A1" office:value-type="string">
                    <text:p text:style-name="P485">1.</text:p>
                  </table:table-cell>
                  <table:table-cell table:style-name="Tabella206.A1" office:value-type="string">
                    <text:p text:style-name="P504">il campo è inondato, gelato o innevato;</text:p>
                  </table:table-cell>
                </table:table-row>
              </table:table>
              <text:p text:style-name="P502"/>
              <table:table table:name="Tabella207" table:style-name="Tabella207">
                <table:table-column table:style-name="Tabella207.A"/>
                <table:table-column table:style-name="Tabella207.B"/>
                <table:table-row table:style-name="Tabella207.1">
                  <table:table-cell table:style-name="Tabella207.A1" office:value-type="string">
                    <text:p text:style-name="P485">2.</text:p>
                  </table:table-cell>
                  <table:table-cell table:style-name="Tabella207.A1" office:value-type="string">
                    <text:p text:style-name="P504">le condizioni del suolo (per esempio impregnazione d'acqua o compattazione) in combinazione con la pendenza del campo e/o del drenaggio del campo sono tali da generare un elevato rischio di deflusso;</text:p>
                  </table:table-cell>
                </table:table-row>
              </table:table>
              <text:p text:style-name="P502"/>
              <table:table table:name="Tabella208" table:style-name="Tabella208">
                <table:table-column table:style-name="Tabella208.A"/>
                <table:table-column table:style-name="Tabella208.B"/>
                <table:table-row table:style-name="Tabella208.1">
                  <table:table-cell table:style-name="Tabella208.A1" office:value-type="string">
                    <text:p text:style-name="P485">3.</text:p>
                  </table:table-cell>
                  <table:table-cell table:style-name="Tabella208.A1" office:value-type="string">
                    <text:p text:style-name="P504">il deflusso può essere anticipato secondo le precipitazioni previste.</text:p>
                  </table:table-cell>
                </table:table-row>
              </table:table>
              <text:p text:style-name="P503"/>
            </table:table-cell>
            <table:table-cell table:style-name="Tabella202.A1" office:value-type="string">
              <text:p text:style-name="P418"><text:span text:style-name="T253">Applicata</text:span><text:span text:style-name="T171">/non applicata.</text:span></text:p>
            </table:table-cell>
            <table:table-cell table:style-name="Tabella202.A1" office:value-type="string">
              <text:p text:style-name="P364"/>
            </table:table-cell>
          </table:table-row>
          <table:table-row table:style-name="Tabella202.5">
            <table:table-cell table:style-name="Tabella202.A1" office:value-type="string">
              <text:p text:style-name="P364"><text:s/>d)</text:p>
            </table:table-cell>
            <table:table-cell table:style-name="Tabella202.B5" office:value-type="string">
              <text:p text:style-name="P595">Adattare il tasso di spandimento degli effluenti di allevamento tenendo in considerazione il contenuto di azoto e fosforo dell'effluente e le caratteristiche del suolo (per esempio il contenuto di nutrienti), i requisiti delle colture stagionali e le condizioni del tempo o del campo suscettibili di causare un deflusso.</text:p>
            </table:table-cell>
            <table:table-cell table:style-name="Tabella202.A1" office:value-type="string">
              <text:p text:style-name="P418"><text:span text:style-name="T253">Applicata</text:span><text:span text:style-name="T171">/non applicata.</text:span></text:p>
            </table:table-cell>
            <table:table-cell table:style-name="Tabella202.A1" office:value-type="string">
              <text:p text:style-name="P364"/>
            </table:table-cell>
          </table:table-row>
          <table:table-row table:style-name="Tabella202.6">
            <table:table-cell table:style-name="Tabella202.A1" office:value-type="string">
              <text:p text:style-name="P364"><text:s/>e)</text:p>
            </table:table-cell>
            <table:table-cell table:style-name="Tabella202.B6" office:value-type="string">
              <text:p text:style-name="P595">Sincronizzare lo spandimento degli effluenti di allevamento con la domanda di nutrienti delle colture.</text:p>
            </table:table-cell>
            <table:table-cell table:style-name="Tabella202.A1" office:value-type="string">
              <text:p text:style-name="P418"><text:span text:style-name="T253">Applicata</text:span><text:span text:style-name="T171">/non applicata.</text:span></text:p>
            </table:table-cell>
            <table:table-cell table:style-name="Tabella202.A1" office:value-type="string">
              <text:p text:style-name="P364"/>
            </table:table-cell>
          </table:table-row>
          <table:table-row table:style-name="Tabella202.7">
            <table:table-cell table:style-name="Tabella202.A1" office:value-type="string">
              <text:p text:style-name="P364"><text:s/>f)</text:p>
            </table:table-cell>
            <table:table-cell table:style-name="Tabella202.B7" office:value-type="string">
              <text:p text:style-name="P595">Controllare i campi da trattare a intervalli regolari per identificare <text:soft-page-break/>qualsiasi segno di deflusso e rispondere adeguatamente se necessario.</text:p>
            </table:table-cell>
            <table:table-cell table:style-name="Tabella202.A1" office:value-type="string">
              <text:p text:style-name="P418"><text:span text:style-name="T253">Applicata</text:span><text:span text:style-name="T171">/non applicata.</text:span></text:p>
            </table:table-cell>
            <table:table-cell table:style-name="Tabella202.A1" office:value-type="string">
              <text:p text:style-name="P366"/>
            </table:table-cell>
          </table:table-row>
          <table:table-row table:style-name="Tabella202.8">
            <table:table-cell table:style-name="Tabella202.A1" office:value-type="string">
              <text:p text:style-name="P364"><text:s/>g)</text:p>
            </table:table-cell>
            <table:table-cell table:style-name="Tabella202.B8" office:value-type="string">
              <text:p text:style-name="P595">Garantire un accesso adeguato al deposito di effluenti di allevamento e che tale carico possa essere effettuato senza perdite.</text:p>
            </table:table-cell>
            <table:table-cell table:style-name="Tabella202.A1" office:value-type="string">
              <text:p text:style-name="P418"><text:span text:style-name="T253">Applicata</text:span><text:span text:style-name="T171">/non applicata.</text:span></text:p>
            </table:table-cell>
            <table:table-cell table:style-name="Tabella202.A1" office:value-type="string">
              <text:p text:style-name="P366"/>
            </table:table-cell>
          </table:table-row>
          <table:table-row table:style-name="Tabella202.9">
            <table:table-cell table:style-name="Tabella202.A1" office:value-type="string">
              <text:p text:style-name="P364"><text:s/>h)</text:p>
            </table:table-cell>
            <table:table-cell table:style-name="Tabella202.B9" office:value-type="string">
              <text:p text:style-name="P595">Controllare che i macchinari per lo spandimento agronomico degli effluenti di allevamento siano in buone condizioni di funzionamento e impostate al tasso di applicazione adeguato.</text:p>
            </table:table-cell>
            <table:table-cell table:style-name="Tabella202.A1" office:value-type="string">
              <text:p text:style-name="P418"><text:span text:style-name="T253">Applicata</text:span><text:span text:style-name="T171">/non applicata.</text:span></text:p>
            </table:table-cell>
            <table:table-cell table:style-name="Tabella202.A1" office:value-type="string">
              <text:p text:style-name="P366"/>
            </table:table-cell>
          </table:table-row>
        </table:table>
        <text:p text:style-name="P342">Descrivere le modalità generali con cui si intende effettuare lo spandimento e le valutazioni su come si terrà conto di tutti gli elementi segnalati nelle BAT; specificare i criteri secondo i quali verranno di anno in anno individuati i terreni di spandimento. A tale scopo potranno essere utilizzati, se contengono gli elementi richiesti, gli elaborati e le valutazioni prodotte ai fini del rispetto della direttiva nitrati.</text:p>
        <text:p text:style-name="P356">Con riferimento alla ammessa possibilità “di avvalersi di altre tecniche che garantiscano un livello almeno equivalente di protezione dell'ambiente” a condizione che il Gestore dia atto che è garantito e dimostrato un livello equivalente di protezione dell’ambiente rispetto alla singola BAT o rispetto all’impatto complessivo, sulla base di una considerazione complessiva della loro efficacia ambientale, si ritengono proponibili anche le seguenti tecniche:</text:p>
        <text:list xml:id="list81416160985996" text:continue-list="list81415220102277" text:style-name="WWNum34">
          <text:list-item>
            <text:p text:style-name="P686">impiego di sostanze in aggiunta a effluenti di allevamento/digestato con funzione di inibitori della denitrificazione.</text:p>
          </text:list-item>
        </text:list>
        <text:p text:style-name="P333"/>
        <text:p text:style-name="P325"><text:span text:style-name="T80">BAT 21</text:span><text:span text:style-name="T32">. Per ridurre le emissioni nell'aria di ammoniaca provenienti dallo spandimento agronomico di liquame, la BAT consiste nell'usare </text:span><text:span text:style-name="T80">una combinazione</text:span><text:span text:style-name="T32"><text:note text:id="ftn2" text:note-class="footnote"><text:note-citation>2</text:note-citation><text:note-body><text:p text:style-name="P714"><text:span text:style-name="T296"><text:s/>Nel testo inglese delle </text:span><text:span text:style-name="T297">BAT conclusions</text:span><text:span text:style-name="T296"> si riporta: </text:span><text:span text:style-name="T297">“In order to reduce ammonia emissions to air from slurry landspreading, BAT is to use </text:span><text:span text:style-name="T298">one or a combination</text:span><text:span text:style-name="T297"> of the techniques given below”</text:span></text:p></text:note-body></text:note></text:span><text:span text:style-name="T32"> delle tecniche riportate di seguito. </text:span></text:p>
        <text:p text:style-name="P278">Necessario adottare almeno una tecnica.</text:p>
        <text:p text:style-name="P279"><text:bookmark-start text:name="_Hlk12891788"/><text:span text:style-name="T38">La scelta della tecnica deve tenere conto anche delle combinazioni ammesse con le tecniche associate alle altre fasi dell’allevamento, secondo quanto riportato alla sezione A</text:span><text:bookmark-end text:name="_Hlk12891788"/><text:span text:style-name="T38">; al riguardo si ricorda che:</text:span></text:p>
        <text:list xml:id="list1252880673" text:style-name="WWNum29">
          <text:list-item>
            <text:p text:style-name="P655"><text:span text:style-name="T41">Tecniche di spandimento di efficacia molto-alta</text:span><text:span text:style-name="T43">: tecniche che comportano l’interramento immediato delle deiezioni, incluso spandimento su prato con assolcatore, fertirrigazione con distribuzione rasoterra su colture in atto (di seguito: interramento deiezioni immediato); </text:span></text:p>
          </text:list-item>
          <text:list-item>
            <text:p text:style-name="P659"><text:span text:style-name="T41">Tecniche di spandimento di efficacia alta</text:span><text:span text:style-name="T43">: tecniche che comportano l’interramento delle deiezioni entro 4 ore, spandimento in strisce su colture in atto (di seguito: interramento deiezioni entro 4 ore);</text:span></text:p>
          </text:list-item>
          <text:list-item>
            <text:p text:style-name="P659"><text:span text:style-name="T41">Tecniche di spandimento di media efficacia</text:span><text:span text:style-name="T43">: tecniche che comportano l’interramento delle deiezioni entro 12 ore, o spandimento superficiali in strisce su suolo nudo (di seguito: interramento deiezioni entro 12 ore).</text:span></text:p>
          </text:list-item>
        </text:list>
        <table:table table:name="Tabella209" table:style-name="Tabella209">
          <table:table-column table:style-name="Tabella209.A"/>
          <table:table-column table:style-name="Tabella209.B"/>
          <table:table-column table:style-name="Tabella209.C"/>
          <table:table-column table:style-name="Tabella209.D"/>
          <table:table-header-rows>
            <table:table-row table:style-name="Tabella209.1">
              <table:table-cell table:style-name="Tabella209.A1" table:number-columns-spanned="2" office:value-type="string">
                <text:p text:style-name="P527">Tecnica</text:p>
              </table:table-cell>
              <table:covered-table-cell/>
              <table:table-cell table:style-name="Tabella209.A1" office:value-type="string">
                <text:p text:style-name="P534">Applicabilità</text:p>
              </table:table-cell>
              <table:table-cell table:style-name="Tabella209.A1" office:value-type="string">
                <text:p text:style-name="P558">Valutazione del gestore in relazione all’applicazione</text:p>
              </table:table-cell>
            </table:table-row>
          </table:table-header-rows>
          <table:table-row table:style-name="Tabella209.1">
            <table:table-cell table:style-name="Tabella209.A1" office:value-type="string">
              <text:p text:style-name="P538">a</text:p>
            </table:table-cell>
            <table:table-cell table:style-name="Tabella209.A1" office:value-type="string">
              <text:p text:style-name="P408">Diluizione del liquame, seguita da tecniche quali un sistema di irrigazione a bassa pressione.</text:p>
              <text:p text:style-name="P451"/>
            </table:table-cell>
            <table:table-cell table:style-name="Tabella209.A1" office:value-type="string">
              <text:p text:style-name="P418"><text:span text:style-name="T253">Applicata</text:span><text:span text:style-name="T171">/non applicata.</text:span></text:p>
            </table:table-cell>
            <table:table-cell table:style-name="Tabella209.A1" office:value-type="string">
              <text:p text:style-name="P475">Descrivere brevemente le caratteristiche tecniche dei mezzi in possesso dell’azienda <text:s/>che si intendono utilizzare per attuare la tecnica, ovvero l’impiego di equivalente servizio da parte di impresa agromeccanica, fornendo adeguata documentazio<text:soft-page-break/>ne a supporto.</text:p>
              <text:p text:style-name="P456"/>
            </table:table-cell>
          </table:table-row>
          <table:table-row table:style-name="Tabella209.1">
            <table:table-cell table:style-name="Tabella209.A1" office:value-type="string">
              <text:p text:style-name="P538">b</text:p>
            </table:table-cell>
            <table:table-cell table:style-name="Tabella209.A1" office:value-type="string">
              <text:p text:style-name="P408">Spandimento a bande applicando una delle seguenti tecniche:</text:p>
              <table:table table:name="Tabella210" table:style-name="Tabella210">
                <table:table-column table:style-name="Tabella210.A"/>
                <table:table-column table:style-name="Tabella210.B"/>
                <table:table-row table:style-name="Tabella210.1">
                  <table:table-cell table:style-name="Tabella210.A1" office:value-type="string">
                    <text:p text:style-name="P538">1.</text:p>
                  </table:table-cell>
                  <table:table-cell table:style-name="Tabella210.A1" office:value-type="string">
                    <text:p text:style-name="P408"><text:span text:style-name="T299">s</text:span>pandimento a raso in strisce;</text:p>
                  </table:table-cell>
                </table:table-row>
                <table:table-row table:style-name="Tabella210.1">
                  <table:table-cell table:style-name="Tabella210.A1" office:value-type="string">
                    <text:p text:style-name="P538">2.</text:p>
                  </table:table-cell>
                  <table:table-cell table:style-name="Tabella210.A1" office:value-type="string">
                    <text:p text:style-name="P408"><text:span text:style-name="T299">s</text:span>pandimento con scarificazione;</text:p>
                    <text:p text:style-name="P408"/>
                  </table:table-cell>
                </table:table-row>
              </table:table>
              <text:p text:style-name="P283"/>
            </table:table-cell>
            <table:table-cell table:style-name="Tabella209.A1" office:value-type="string">
              <text:p text:style-name="P418"><text:span text:style-name="T253">Applicata </text:span><text:span text:style-name="T260">tecnica 1</text:span><text:span text:style-name="T191">, 2</text:span><text:span text:style-name="T171">/non applicata.</text:span></text:p>
            </table:table-cell>
            <table:table-cell table:style-name="Tabella209.A1" office:value-type="string">
              <text:p text:style-name="P475">Descrivere brevemente le caratteristiche tecniche dei mezzi in possesso dell’azienda <text:s/>che si intendono utilizzare per attuare la tecnica, ovvero l’impiego di equivalente servizio da parte di impresa agromeccanica, fornendo adeguata documentazione a supporto.</text:p>
            </table:table-cell>
          </table:table-row>
          <table:table-row table:style-name="Tabella209.1">
            <table:table-cell table:style-name="Tabella209.A1" office:value-type="string">
              <text:p text:style-name="P538">c</text:p>
            </table:table-cell>
            <table:table-cell table:style-name="Tabella209.A1" office:value-type="string">
              <text:p text:style-name="P408">Iniezione superficiale (solchi aperti).</text:p>
              <text:p text:style-name="P451"/>
            </table:table-cell>
            <table:table-cell table:style-name="Tabella209.A1" office:value-type="string">
              <text:p text:style-name="P418"><text:span text:style-name="T253">Applicata</text:span><text:span text:style-name="T171">/non applicata.</text:span></text:p>
            </table:table-cell>
            <table:table-cell table:style-name="Tabella209.A1" office:value-type="string">
              <text:p text:style-name="P475">Descrivere brevemente le caratteristiche tecniche dei mezzi in possesso dell’azienda <text:s/>che si intendono utilizzare per attuare la tecnica, ovvero l’impiego di equivalente servizio da parte di impresa agromeccanica, fornendo adeguata documentazione a supporto.</text:p>
            </table:table-cell>
          </table:table-row>
          <table:table-row table:style-name="Tabella209.1">
            <table:table-cell table:style-name="Tabella209.A1" office:value-type="string">
              <text:p text:style-name="P538">d</text:p>
            </table:table-cell>
            <table:table-cell table:style-name="Tabella209.A1" office:value-type="string">
              <text:p text:style-name="P408">Iniezione profonda (solchi chiusi).</text:p>
              <text:p text:style-name="P364"><text:s text:c="2"/></text:p>
            </table:table-cell>
            <table:table-cell table:style-name="Tabella209.A1" office:value-type="string">
              <text:p text:style-name="P418"><text:span text:style-name="T253">Applicata</text:span><text:span text:style-name="T171">/non applicata.</text:span></text:p>
            </table:table-cell>
            <table:table-cell table:style-name="Tabella209.A1" office:value-type="string">
              <text:p text:style-name="P475">Descrivere brevemente le caratteristiche tecniche dei mezzi in possesso dell’azienda <text:s/>che si intendono utilizzare per attuare la tecnica, ovvero l’impiego di equivalente servizio da parte di impresa agromeccanica, fornendo adeguata documentazione a supporto.</text:p>
            </table:table-cell>
          </table:table-row>
          <table:table-row table:style-name="Tabella209.6">
            <table:table-cell table:style-name="Tabella209.A1" office:value-type="string">
              <text:p text:style-name="P538">e</text:p>
            </table:table-cell>
            <table:table-cell table:style-name="Tabella209.A1" office:value-type="string">
              <text:p text:style-name="P451">Acidificazione del liquame</text:p>
            </table:table-cell>
            <table:table-cell table:style-name="Tabella209.A1" office:value-type="string">
              <text:p text:style-name="P418"><text:span text:style-name="T253">Applicata</text:span><text:span text:style-name="T171">/non applicata.</text:span></text:p>
            </table:table-cell>
            <table:table-cell table:style-name="Tabella209.A1" office:value-type="string">
              <text:p text:style-name="P364"/>
            </table:table-cell>
          </table:table-row>
        </table:table>
        <text:p text:style-name="P356">Considerata la descrizione ambivalente della BAT nei diversi testi e avuto riguardo dell’ammessa possibilità “di avvalersi di altre tecniche che garantiscano un livello almeno equivalente di protezione dell'ambiente” a condizione che il Gestore dia atto che è garantito e dimostrato un livello equivalente di protezione dell’ambiente rispetto alla singola BAT o rispetto all’impatto complessivo, sulla base di una considerazione complessiva della loro efficacia ambientale, si ritengono proponibili, in abbinamento anche le seguenti tecniche:</text:p>
        <text:list xml:id="list81416347179897" text:continue-list="list81416160985996" text:style-name="WWNum34">
          <text:list-item>
            <text:p text:style-name="P686">impiego di sostanze in aggiunta a effluenti di allevamento/digestato con funzione di inibitori della denitrificazione.</text:p>
          </text:list-item>
        </text:list>
        <text:p text:style-name="P203">Nel caso siano impiegate più tecniche di spandimento agronomico aventi diversa efficacia, al fine di individuare il <text:s/>livello di efficacia complessivamente corrispondente all’operazione, si <text:s/>utilizza il criterio della prevalenza.</text:p>
        <text:p text:style-name="P343"/>
        <text:p text:style-name="P276"><text:span text:style-name="T80">BAT 22.</text:span><text:span text:style-name="T32"> Per ridurre le emissioni nell'aria di ammoniaca provenienti dallo spandimento agronomico di effluenti di allevamento, la BAT consiste nell'incorporare l'effluente nel suolo il più presto possibile.</text:span></text:p>
        <text:p text:style-name="P278">Nei casi in cui la tecnica è applicabile, è necessario rispettare il tempo indicato in tabella 1.3 delle BATc tra lo spandimento e l’incorporazione, cioè massimo 4 ore, che può arrivare fino a 12 ore se non ci sono le condizioni per una incorporazione più rapida.</text:p>
        <text:p text:style-name="P278">Si rimanda alla sezione A <text:span text:style-name="T310">del sub-allegato 3 </text:span>e alle indicazioni riportate nella BAT 21) del presente allegato per indicazioni sulle tecniche associate nelle altre fasi dell’allevamento.</text:p>
        <table:table table:name="Tabella211" table:style-name="Tabella211">
          <table:table-column table:style-name="Tabella211.A"/>
          <table:table-column table:style-name="Tabella211.B"/>
          <table:table-column table:style-name="Tabella211.C"/>
          <table:table-row table:style-name="Tabella211.1">
            <table:table-cell table:style-name="Tabella211.A1" office:value-type="string">
              <text:p text:style-name="P272">Tecnica</text:p>
            </table:table-cell>
            <table:table-cell table:style-name="Tabella211.A1" office:value-type="string">
              <text:p text:style-name="P352"><text:span text:style-name="italic"><text:span text:style-name="T280">Applicabilità</text:span></text:span></text:p>
            </table:table-cell>
            <table:table-cell table:style-name="Tabella211.A1" office:value-type="string">
              <text:p text:style-name="P271">Valutazione del gestore in relazione all’applicazione</text:p>
            </table:table-cell>
          </table:table-row>
          <table:table-row table:style-name="Tabella211.1">
            <table:table-cell table:style-name="Tabella211.A2" office:value-type="string">
              <text:p text:style-name="P328">L'incorporazione degli effluenti di allevamento sparsi sulla superficie del suolo è effettuata <text:soft-page-break/>mediante aratura o utilizzando altre attrezzature di coltura, quali erpici a denti o a dischi, a seconda del tipo e delle condizioni del suolo. Gli effluenti di allevamento sono interamente mescolati al terreno o interrato.</text:p>
              <text:p text:style-name="P328">Lo spandimento dell'effluente solido è effettuato mediante un idoneo spandiletame (per esempio a disco frantumatore anteriore, spandiletame a scarico posteriore, il diffusore a doppio uso). Lo spandimento agronomico del liquame è effettuato a norma di BAT 21.</text:p>
            </table:table-cell>
            <table:table-cell table:style-name="Tabella211.B2" office:value-type="string">
              <text:p text:style-name="P418"><text:span text:style-name="T253">Applicata</text:span><text:span text:style-name="T171">/non applicata.</text:span></text:p>
              <text:p text:style-name="P271"/>
            </table:table-cell>
            <table:table-cell table:style-name="Tabella211.C2" office:value-type="string">
              <text:p text:style-name="P277">Descrivere brevemente nella relazione le caratteristiche tecniche dei mezzi in possesso dell’azienda che si intendono <text:soft-page-break/>utilizzare per attuare la tecnica, ovvero l’impiego di equivalente servizio da parte di impresa agromeccanica, fornendo adeguata documentazione a supporto.</text:p>
              <text:p text:style-name="P277">Specificare se l’interramento avviene entro 4 ore, o diversamente, le motivazioni (legate per esempio al reperimento di macchinari o forza lavoro) per le quali non risulta applicabile la tecnica con interramento entro le 4 ore (tab. 1.3)</text:p>
            </table:table-cell>
          </table:table-row>
        </table:table>
        <text:p text:style-name="P363"><text:span text:style-name="italic"><text:span text:style-name="T273">Tabella 1.3: </text:span></text:span><text:span text:style-name="bold"><text:span text:style-name="T273">Intervallo fra lo spandimento agronomico degli effluenti di allevamento e l'incorporazione nel suolo associato alla BAT</text:span></text:span><text:span text:style-name="T273"> </text:span></text:p>
        <table:table table:name="Tabella212" table:style-name="Tabella212">
          <table:table-column table:style-name="Tabella212.A"/>
          <table:table-column table:style-name="Tabella212.B"/>
          <table:table-column table:style-name="Tabella212.C"/>
          <table:table-row table:style-name="Tabella212.1">
            <table:table-cell table:style-name="Tabella212.A1" office:value-type="string">
              <text:p text:style-name="P537">Parametro</text:p>
            </table:table-cell>
            <table:table-cell table:style-name="Tabella212.A1" office:value-type="string">
              <text:p text:style-name="P405">Intervallo fra lo spandimento agronomico degli effluenti di allevamento e l'incorporazione nel suolo associato alla BAT (ore)</text:p>
            </table:table-cell>
            <table:table-cell table:style-name="Tabella212.A1" office:value-type="string">
              <text:p text:style-name="P576"/>
            </table:table-cell>
          </table:table-row>
          <table:table-row table:style-name="Tabella212.1">
            <table:table-cell table:style-name="Tabella212.A1" office:value-type="string">
              <text:p text:style-name="P538">Intervallo</text:p>
            </table:table-cell>
            <table:table-cell table:style-name="Tabella212.A1" office:value-type="string">
              <text:p text:style-name="P577">0 - 4</text:p>
            </table:table-cell>
            <table:table-cell table:style-name="Tabella212.A1" office:value-type="string">
              <text:p text:style-name="P437">Il valore più basso dell'intervallo corrisponde all'incorporazione immediata. Il limite superiore dell'intervallo può arrivare a 12 ore se le condizioni non sono propizie a un'incorporazione più rapida, per esempio se non sono economicamente disponibili risorse umane e macchinari.</text:p>
            </table:table-cell>
          </table:table-row>
        </table:table>
        <text:p text:style-name="P356">Con riferimento alla ammessa possibilità “di avvalersi di altre tecniche che garantiscano un livello almeno equivalente di protezione dell'ambiente” a condizione che il Gestore dia atto che è garantito e dimostrato un livello equivalente di protezione dell’ambiente rispetto alla singola BAT o rispetto all’impatto complessivo, sulla base di una considerazione complessiva della loro efficacia ambientale, si ritengono proponibili, in abbinamento, anche le seguenti tecniche:</text:p>
        <text:list xml:id="list81414727258610" text:continue-numbering="true" text:style-name="WWNum34">
          <text:list-item>
            <text:p text:style-name="P686">impiego di sostanze in aggiunta a effluenti di allevamento/digestato con funzione di inibitori della denitrificazione.</text:p>
          </text:list-item>
        </text:list>
        <text:p text:style-name="P356">Avuto riguardo, nella scelta della tecnica di distribuzione, delle combinazioni ammesse con le tecniche associate alle altre fasi dell’allevamento, secondo quanto riportato alla sezione A, occorre in generale tenere presente che nei limiti delle fattibilità tecnico-economiche, risultano in ogni caso da preferirsi soluzioni che prevedano, per quanto possibile, l’incorporazione immediata o corrispondenti nel senso di minimizzare il contatto con l’aria e le corrispondenti emissioni (es. scarificazione, incisione superficiale, fertirrigazione rasoterra con colture in atto).</text:p>
        <text:p text:style-name="P356">Nel caso siano impiegate più tecniche di spandimento agronomico aventi diversi tempi di esecuzione, al fine di individuare il <text:s/>livello di efficacia complessivamente corrispondente all’operazione, si <text:s/>utilizza il criterio della prevalenza.</text:p>
        <text:p text:style-name="P351"/>
        <text:p text:style-name="P352"><text:span text:style-name="T274">1.14. </text:span><text:span text:style-name="bold"><text:span text:style-name="T275">Emissioni provenienti dall'intero processo</text:span></text:span><text:span text:style-name="T274"> </text:span></text:p>
        <table:table table:name="Tabella213" table:style-name="Tabella213">
          <table:table-column table:style-name="Tabella213.A"/>
          <table:table-column table:style-name="Tabella213.B"/>
          <table:table-row table:style-name="Tabella213.1">
            <table:table-cell table:style-name="Tabella213.A1" office:value-type="string">
              <text:p text:style-name="P272">Tecniche</text:p>
            </table:table-cell>
            <table:table-cell table:style-name="Tabella213.A1" office:value-type="string">
              <text:p text:style-name="P271">Valutazione del gestore in relazione all’applicazione</text:p>
            </table:table-cell>
          </table:table-row>
          <table:table-row table:style-name="Tabella213.1">
            <table:table-cell table:style-name="Tabella213.A2" office:value-type="string">
              <text:p text:style-name="P273">Per ridurre le emissioni nell'aria di ammoniaca provenienti dall'intero processo di allevamento di suini (scrofe incluse) o pollame, la BAT consiste nella stima o nel calcolo della riduzione delle emissioni di ammoniaca provenienti dall'intero processo utilizzando la BAT applicata nell'azienda agricola.</text:p>
            </table:table-cell>
            <table:table-cell table:style-name="Tabella213.B2" office:value-type="string">
              <text:p text:style-name="P274"/>
              <text:p text:style-name="P274">Si rimanda al Piano di Monitoraggio</text:p>
            </table:table-cell>
          </table:table-row>
        </table:table>
        <text:p text:style-name="P332"/>
        <text:p text:style-name="P352"><text:span text:style-name="T274">1.15. </text:span><text:span text:style-name="bold"><text:span text:style-name="T275">Monitoraggio delle emissioni e dei parametri di processo</text:span></text:span><text:span text:style-name="T274"> </text:span></text:p>
        <text:p text:style-name="P325"><text:soft-page-break/><text:span text:style-name="T80">BAT 24. </text:span><text:span text:style-name="T32">La BAT consiste nel monitoraggio dell'azoto e del fosforo totali escreti negli effluenti di allevamento utilizzando una delle seguenti tecniche almeno con la cadenza riportata in appresso.</text:span></text:p>
        <table:table table:name="Tabella214" table:style-name="Tabella214">
          <table:table-column table:style-name="Tabella214.A"/>
          <table:table-column table:style-name="Tabella214.B"/>
          <table:table-column table:style-name="Tabella214.C"/>
          <table:table-column table:style-name="Tabella214.D"/>
          <table:table-column table:style-name="Tabella214.E"/>
          <table:table-row table:style-name="Tabella214.1">
            <table:table-cell table:style-name="Tabella214.A1" table:number-columns-spanned="2" office:value-type="string">
              <text:p text:style-name="P534">Tecnica</text:p>
            </table:table-cell>
            <table:covered-table-cell/>
            <table:table-cell table:style-name="Tabella214.A1" office:value-type="string">
              <text:p text:style-name="P534">Frequenza</text:p>
            </table:table-cell>
            <table:table-cell table:style-name="Tabella214.A1" office:value-type="string">
              <text:p text:style-name="P534">Applicabilità</text:p>
            </table:table-cell>
            <table:table-cell table:style-name="Tabella214.A1" office:value-type="string">
              <text:p text:style-name="P458">Valutazione del gestore in relazione all’applicazione</text:p>
            </table:table-cell>
          </table:table-row>
          <table:table-row table:style-name="Tabella214.2">
            <table:table-cell table:style-name="Tabella214.A2" office:value-type="string">
              <text:p text:style-name="P538">a</text:p>
            </table:table-cell>
            <table:table-cell table:style-name="Tabella214.B2" office:value-type="string">
              <text:p text:style-name="P408">Calcolo mediante il bilancio di massa dell'azoto e del fosforo sulla base dell'apporto di mangime, del contenuto di proteina grezza della dieta, del fosforo totale e della prestazione degli animali.</text:p>
            </table:table-cell>
            <table:table-cell table:style-name="Tabella214.C3" table:number-rows-spanned="2" office:value-type="string">
              <text:p text:style-name="P408">Una volta l'anno per ciascuna categoria di animali.</text:p>
            </table:table-cell>
            <table:table-cell table:style-name="Tabella214.D3" office:value-type="string">
              <text:p text:style-name="P418"><text:span text:style-name="T253">Applicata</text:span><text:span text:style-name="T171">/non applicata.</text:span></text:p>
            </table:table-cell>
            <table:table-cell table:style-name="Tabella214.E2" office:value-type="string">
              <text:p text:style-name="P474">Si rimanda al Piano di Monitoraggio</text:p>
            </table:table-cell>
          </table:table-row>
          <table:table-row table:style-name="Tabella214.3">
            <table:table-cell table:style-name="Tabella214.A3" office:value-type="string">
              <text:p text:style-name="P538">b</text:p>
            </table:table-cell>
            <table:table-cell table:style-name="Tabella214.B3" office:value-type="string">
              <text:p text:style-name="P408">Stima mediante analisi degli effluenti di allevamento per il contenuto totale di azoto e fosforo.</text:p>
            </table:table-cell>
            <table:covered-table-cell/>
            <table:table-cell table:style-name="Tabella214.D3" office:value-type="string">
              <text:p text:style-name="P418"><text:span text:style-name="T253">Applicata</text:span><text:span text:style-name="T171">/non applicata.</text:span></text:p>
            </table:table-cell>
            <table:table-cell table:style-name="Tabella214.E3" office:value-type="string">
              <text:p text:style-name="P454">Si rimanda al Piano di Monitoraggio</text:p>
            </table:table-cell>
          </table:table-row>
        </table:table>
        <text:p text:style-name="P338">A supporto, in quanto applicabili, possono essere utilizzati come riferimento:</text:p>
        <text:list xml:id="list1659111198" text:style-name="WWNum42">
          <text:list-item>
            <text:p text:style-name="P691">i relativi strumenti di calcolo che saranno messi a punto nell’ambito del Programma LIFE PrepAir (BAT-Tool);</text:p>
          </text:list-item>
          <text:list-item>
            <text:p text:style-name="P692"><text:span text:style-name="T38">il foglio di calcolo (formato excel) messo a punto in attuazione dell’</text:span><text:span text:style-name="T39">ALLEGATO _D (“BILANCI AZIENDALI DELL’AZOTO E DEL FOSFORO NEGLI ALLEVAMENTI - Protocolli di rilievo, procedure di calcolo, valori di escrezione attesi ed esempi applicativi”) alla D.g.r. n. 2439 del 07/08/2007 - Regione Veneto</text:span><text:span text:style-name="T38">.</text:span></text:p>
          </text:list-item>
        </text:list>
        <text:p text:style-name="P602"/>
        <text:p text:style-name="P325"><text:span text:style-name="T80">BAT 25. </text:span><text:span text:style-name="T32">La BAT consiste nel monitoraggio delle emissioni nell'aria di ammoniaca utilizzando una delle seguenti tecniche almeno con la cadenza riportata in appresso.</text:span></text:p>
        <table:table table:name="Tabella215" table:style-name="Tabella215">
          <table:table-column table:style-name="Tabella215.A"/>
          <table:table-column table:style-name="Tabella215.B"/>
          <table:table-column table:style-name="Tabella215.C"/>
          <table:table-column table:style-name="Tabella215.D"/>
          <table:table-column table:style-name="Tabella215.E"/>
          <table:table-row table:style-name="Tabella215.1">
            <table:table-cell table:style-name="Tabella215.A1" table:number-columns-spanned="2" office:value-type="string">
              <text:p text:style-name="P331"/>
              <text:p text:style-name="P684">Tecnica</text:p>
            </table:table-cell>
            <table:covered-table-cell/>
            <table:table-cell table:style-name="Tabella215.A1" office:value-type="string">
              <text:p text:style-name="P534"/>
              <text:p text:style-name="P534">Frequenza</text:p>
            </table:table-cell>
            <table:table-cell table:style-name="Tabella215.A1" office:value-type="string">
              <text:p text:style-name="P534"/>
              <text:p text:style-name="P534">Applicabilità</text:p>
            </table:table-cell>
            <table:table-cell table:style-name="Tabella215.A1" office:value-type="string">
              <text:p text:style-name="P464">Valutazione del gestore in relazione all’applicazione</text:p>
            </table:table-cell>
          </table:table-row>
          <table:table-row table:style-name="Tabella215.1">
            <table:table-cell table:style-name="Tabella215.A1" office:value-type="string">
              <text:p text:style-name="P538">a</text:p>
            </table:table-cell>
            <table:table-cell table:style-name="Tabella215.A1" office:value-type="string">
              <text:p text:style-name="P579">Stima mediante il bilancio di massa sulla base dell'escrezione e dell'azoto totale (o dell'azoto ammoniacale) presente in ciascuna fase della gestione degli effluenti di allevamento.</text:p>
            </table:table-cell>
            <table:table-cell table:style-name="Tabella215.A1" office:value-type="string">
              <text:p text:style-name="P509">Una volta l'anno per ciascuna categoria di animali.</text:p>
            </table:table-cell>
            <table:table-cell table:style-name="Tabella215.A1" office:value-type="string">
              <text:p text:style-name="P419"><text:span text:style-name="T253">Applicata</text:span><text:span text:style-name="T171">/non applicata.</text:span></text:p>
            </table:table-cell>
            <table:table-cell table:style-name="Tabella215.A1" office:value-type="string">
              <text:p text:style-name="P474">Si rimanda al Piano di Monitoraggio</text:p>
            </table:table-cell>
          </table:table-row>
          <table:table-row table:style-name="Tabella215.1">
            <table:table-cell table:style-name="Tabella215.A1" office:value-type="string">
              <text:p text:style-name="P538">b</text:p>
            </table:table-cell>
            <table:table-cell table:style-name="Tabella215.A1" office:value-type="string">
              <text:p text:style-name="P579">Calcolo mediante la misurazione della concentrazione di ammoniaca e del tasso di ventilazione utilizzando i metodi normalizzati ISO, nazionali o internazionali o altri metodi atti a garantire dati di qualità scientifica equivalente.</text:p>
            </table:table-cell>
            <table:table-cell table:style-name="Tabella215.A1" office:value-type="string">
              <text:p text:style-name="P596">Ogniqualvolta vi siano modifiche sostanziali di almeno uno dei seguenti parametri:</text:p>
              <table:table table:name="Tabella216" table:style-name="Tabella216">
                <table:table-column table:style-name="Tabella216.A"/>
                <table:table-column table:style-name="Tabella216.B"/>
                <table:table-row table:style-name="Tabella216.1">
                  <table:table-cell table:style-name="Tabella216.A1" office:value-type="string">
                    <text:p text:style-name="P485">a)</text:p>
                  </table:table-cell>
                  <table:table-cell table:style-name="Tabella216.A1" office:value-type="string">
                    <text:p text:style-name="P441">il tipo di bestiame allevato;</text:p>
                  </table:table-cell>
                </table:table-row>
              </table:table>
              <text:p text:style-name="P506"/>
              <table:table table:name="Tabella217" table:style-name="Tabella217">
                <table:table-column table:style-name="Tabella217.A"/>
                <table:table-column table:style-name="Tabella217.B"/>
                <table:table-row table:style-name="Tabella217.1">
                  <table:table-cell table:style-name="Tabella217.A1" office:value-type="string">
                    <text:p text:style-name="P485">b)</text:p>
                  </table:table-cell>
                  <table:table-cell table:style-name="Tabella217.A1" office:value-type="string">
                    <text:p text:style-name="P508">il sistema di stabulazione.</text:p>
                  </table:table-cell>
                </table:table-row>
              </table:table>
              <text:p text:style-name="P507"/>
            </table:table-cell>
            <table:table-cell table:style-name="Tabella215.A1" office:value-type="string">
              <text:p text:style-name="P419"><text:span text:style-name="T253">Applicata</text:span><text:span text:style-name="T171">/non applicata.</text:span></text:p>
            </table:table-cell>
            <table:table-cell table:style-name="Tabella215.A1" office:value-type="string">
              <text:p text:style-name="P474">Si rimanda al Piano di Monitoraggio</text:p>
            </table:table-cell>
          </table:table-row>
          <table:table-row table:style-name="Tabella215.4">
            <table:table-cell table:style-name="Tabella215.A1" office:value-type="string">
              <text:p text:style-name="P540">c</text:p>
            </table:table-cell>
            <table:table-cell table:style-name="Tabella215.A1" office:value-type="string">
              <text:p text:style-name="P579">Stima mediante i fattori di emissione.</text:p>
            </table:table-cell>
            <table:table-cell table:style-name="Tabella215.A1" office:value-type="string">
              <text:p text:style-name="P509">Una volta l'anno per ciascuna categoria di animali.</text:p>
            </table:table-cell>
            <table:table-cell table:style-name="Tabella215.A1" office:value-type="string">
              <text:p text:style-name="P419"><text:span text:style-name="T253">Applicata</text:span><text:span text:style-name="T171">/non applicata.</text:span></text:p>
            </table:table-cell>
            <table:table-cell table:style-name="Tabella215.A1" office:value-type="string">
              <text:p text:style-name="P474">Si rimanda al Piano di Monitoraggio</text:p>
            </table:table-cell>
          </table:table-row>
        </table:table>
        <text:p text:style-name="P338">A supporto, in quanto applicabili, possono essere utilizzati come riferimento:</text:p>
        <text:list xml:id="list81414375361222" text:continue-numbering="true" text:style-name="WWNum42">
          <text:list-item>
            <text:p text:style-name="P691">i relativi strumenti di calcolo che saranno messi a punto nell’ambito del Programma LIFE PrepAir (BAT-Tool);</text:p>
          </text:list-item>
          <text:list-item>
            <text:p text:style-name="P693">il foglio di calcolo (formato excel) messo a punto in attuazione dell’<text:span text:style-name="T247">ALLEGATO _D (“BILANCI AZIENDALI DELL’AZOTO E DEL FOSFORO NEGLI ALLEVAMENTI - Protocolli di </text:span><text:soft-page-break/><text:span text:style-name="T247">rilievo, procedure di calcolo, valori di escrezione attesi ed esempi applicativi”) alla D.g.r. n. 2439 del 07/08/2007 - Regione Veneto.</text:span></text:p>
          </text:list-item>
        </text:list>
        <text:p text:style-name="P325"><text:bookmark text:name="_Hlk13049693"/></text:p>
        <text:p text:style-name="P352"><text:span text:style-name="T80">BAT 26.</text:span><text:span text:style-name="T32"> La BAT consiste nel monitoraggio periodico delle emissioni di odori nell'aria</text:span><text:span text:style-name="italic"><text:span text:style-name="T273">.</text:span></text:span></text:p>
        <table:table table:name="Tabella218" table:style-name="Tabella218">
          <table:table-column table:style-name="Tabella218.A"/>
          <table:table-column table:style-name="Tabella218.B"/>
          <table:table-column table:style-name="Tabella218.C"/>
          <table:table-row table:style-name="Tabella218.1">
            <table:table-cell table:style-name="Tabella218.A1" office:value-type="string">
              <text:p text:style-name="P353"><text:span text:style-name="italic"><text:span text:style-name="T277">Tecnica</text:span></text:span></text:p>
            </table:table-cell>
            <table:table-cell table:style-name="Tabella218.A1" office:value-type="string">
              <text:p text:style-name="P352"><text:span text:style-name="italic"><text:span text:style-name="T274">Applicabilità</text:span></text:span></text:p>
            </table:table-cell>
            <table:table-cell table:style-name="Tabella218.C2" office:value-type="string">
              <text:p text:style-name="P275">Valutazione del gestore in relazione all’applicazione</text:p>
            </table:table-cell>
          </table:table-row>
          <table:table-row table:style-name="Tabella218.1">
            <table:table-cell table:style-name="Tabella218.A2" office:value-type="string">
              <text:p text:style-name="P328">Le emissioni di odori possono essere monitorate utilizzando:</text:p>
              <table:table table:name="Tabella219" table:style-name="Tabella219">
                <table:table-column table:style-name="Tabella219.A"/>
                <table:table-column table:style-name="Tabella219.B"/>
                <table:table-row table:style-name="Tabella219.1">
                  <table:table-cell table:style-name="Tabella219.A1" office:value-type="string">
                    <text:p text:style-name="P330">1</text:p>
                  </table:table-cell>
                  <table:table-cell table:style-name="Tabella219.A1" office:value-type="string">
                    <text:p text:style-name="P328">norme EN (per esempio mediante olfattometria dinamica secondo la norma EN 13725 per determinare la concentrazione di odori),</text:p>
                  </table:table-cell>
                </table:table-row>
              </table:table>
              <text:p text:style-name="P281"/>
              <table:table table:name="Tabella220" table:style-name="Tabella220">
                <table:table-column table:style-name="Tabella220.A"/>
                <table:table-column table:style-name="Tabella220.B"/>
                <table:table-row table:style-name="Tabella220.1">
                  <table:table-cell table:style-name="Tabella220.A1" office:value-type="string">
                    <text:p text:style-name="P330">2</text:p>
                  </table:table-cell>
                  <table:table-cell table:style-name="Tabella220.A1" office:value-type="string">
                    <text:p text:style-name="P328">se si applicano metodi alternativi per i quali non sono disponibili norme EN (per esempio misurazione / stima dell'esposizione all'odore, stima dell'impatto dell'odore), è possibile utilizzare norme ISO, norme nazionali o altre norme internazionali che assicurino la disponibilità di dati di qualità scientifica equivalente.</text:p>
                  </table:table-cell>
                </table:table-row>
              </table:table>
              <text:p text:style-name="P271"/>
            </table:table-cell>
            <table:table-cell table:style-name="Tabella218.B2" office:value-type="string">
              <text:p text:style-name="P419"><text:span text:style-name="T253">Applicata </text:span><text:span text:style-name="T261">tecnica 1</text:span><text:span text:style-name="T192">, 2</text:span><text:span text:style-name="T171">/non applicata.</text:span></text:p>
              <text:p text:style-name="P328"/>
              <text:p text:style-name="P271"/>
            </table:table-cell>
            <table:table-cell table:style-name="Tabella218.C2" office:value-type="string">
              <text:p text:style-name="P277">Potrà essere valutata l’applicazione <text:span text:style-name="T319">dei</text:span> principi generali della dgr 3018/2012 di Regione Lombardia sulla caratterizzazione delle emissioni odorigene.</text:p>
              <text:p text:style-name="P358">A supporto dell’esecuzione, potrà costituire riferimento l’apposito modello informatico di simulazione messo a punto, a livello di Bacino Padano nell’ambito del programma LIFE - PrepAir</text:p>
              <text:p text:style-name="P274"/>
            </table:table-cell>
          </table:table-row>
        </table:table>
        <text:p text:style-name="P332"/>
        <text:p text:style-name="P325"><text:span text:style-name="T80">BAT 27. </text:span><text:span text:style-name="T32">La BAT consiste nel monitoraggio delle emissioni di polveri provenienti da ciascun ricovero zootecnico utilizzando una delle seguenti tecniche almeno con la cadenza riportata in appresso.</text:span></text:p>
        <table:table table:name="Tabella221" table:style-name="Tabella221">
          <table:table-column table:style-name="Tabella221.A"/>
          <table:table-column table:style-name="Tabella221.B"/>
          <table:table-column table:style-name="Tabella221.C"/>
          <table:table-column table:style-name="Tabella221.D"/>
          <table:table-column table:style-name="Tabella221.E"/>
          <table:table-row table:style-name="Tabella221.1">
            <table:table-cell table:style-name="Tabella221.A1" table:number-columns-spanned="2" office:value-type="string">
              <text:p text:style-name="P694">Tecnica</text:p>
            </table:table-cell>
            <table:covered-table-cell/>
            <table:table-cell table:style-name="Tabella221.A1" office:value-type="string">
              <text:p text:style-name="P534">Frequenza</text:p>
            </table:table-cell>
            <table:table-cell table:style-name="Tabella221.A1" office:value-type="string">
              <text:p text:style-name="P534">Applicabilità</text:p>
            </table:table-cell>
            <table:table-cell table:style-name="Tabella221.E3" office:value-type="string">
              <text:p text:style-name="P465">Valutazione del gestore in relazione all’applicazione</text:p>
            </table:table-cell>
          </table:table-row>
          <table:table-row table:style-name="Tabella221.1">
            <table:table-cell table:style-name="Tabella221.A3" office:value-type="string">
              <text:p text:style-name="P364">a</text:p>
            </table:table-cell>
            <table:table-cell table:style-name="Tabella221.B3" office:value-type="string">
              <text:p text:style-name="P408">Calcolo mediante la misurazione delle polveri e del tasso di ventilazione utilizzando i metodi EN o altri metodi (ISO, nazionali o internazionali) atti a garantire dati di qualità scientifica equivalente.</text:p>
            </table:table-cell>
            <table:table-cell table:style-name="Tabella221.C3" office:value-type="string">
              <text:p text:style-name="P408">Una volta l'anno.</text:p>
            </table:table-cell>
            <table:table-cell table:style-name="Tabella221.D3" office:value-type="string">
              <text:p text:style-name="P419"><text:span text:style-name="T253">Applicata</text:span><text:span text:style-name="T171">/non applicata.</text:span></text:p>
            </table:table-cell>
            <table:table-cell table:style-name="Tabella221.E3" office:value-type="string">
              <text:p text:style-name="P474">Si rimanda al Piano di Monitoraggio</text:p>
            </table:table-cell>
          </table:table-row>
          <table:table-row table:style-name="Tabella221.1">
            <table:table-cell table:style-name="Tabella221.A3" office:value-type="string">
              <text:p text:style-name="P364">b</text:p>
            </table:table-cell>
            <table:table-cell table:style-name="Tabella221.B3" office:value-type="string">
              <text:p text:style-name="P408">Stima mediante i fattori di emissione.</text:p>
            </table:table-cell>
            <table:table-cell table:style-name="Tabella221.C3" office:value-type="string">
              <text:p text:style-name="P408">Una volta l'anno.</text:p>
            </table:table-cell>
            <table:table-cell table:style-name="Tabella221.D3" office:value-type="string">
              <text:p text:style-name="P419"><text:span text:style-name="T253">Applicata</text:span><text:span text:style-name="T171">/non applicata.</text:span></text:p>
            </table:table-cell>
            <table:table-cell table:style-name="Tabella221.E3" office:value-type="string">
              <text:p text:style-name="P470"/>
            </table:table-cell>
          </table:table-row>
        </table:table>
        <text:p text:style-name="P333"/>
        <text:p text:style-name="P325"><text:span text:style-name="T80">BAT 28</text:span><text:span text:style-name="T32">. La BAT consiste nel monitoraggio delle emissioni di ammoniaca, polveri e/o odori provenienti da ciascun ricovero zootecnico munito di un sistema di trattamento aria, utilizzando tutte le seguenti tecniche almeno con la cadenza riportata in appresso.</text:span></text:p>
        <table:table table:name="Tabella222" table:style-name="Tabella222">
          <table:table-column table:style-name="Tabella222.A"/>
          <table:table-column table:style-name="Tabella222.B"/>
          <table:table-column table:style-name="Tabella222.C"/>
          <table:table-column table:style-name="Tabella222.D"/>
          <table:table-column table:style-name="Tabella222.E"/>
          <table:table-row table:style-name="Tabella222.1">
            <table:table-cell table:style-name="Tabella222.A1" table:number-columns-spanned="2" office:value-type="string">
              <text:p text:style-name="P548">Tecnica</text:p>
            </table:table-cell>
            <table:covered-table-cell/>
            <table:table-cell table:style-name="Tabella222.A1" office:value-type="string">
              <text:p text:style-name="P534">Frequenza</text:p>
            </table:table-cell>
            <table:table-cell table:style-name="Tabella222.A1" office:value-type="string">
              <text:p text:style-name="P534">Applicabilità</text:p>
            </table:table-cell>
            <table:table-cell table:style-name="Tabella222.E3" office:value-type="string">
              <text:p text:style-name="P465">Valutazione del gestore in relazione all’applicazione</text:p>
            </table:table-cell>
          </table:table-row>
          <table:table-row table:style-name="Tabella222.1">
            <table:table-cell table:style-name="Tabella222.A3" office:value-type="string">
              <text:p text:style-name="P538">a</text:p>
            </table:table-cell>
            <table:table-cell table:style-name="Tabella222.B3" office:value-type="string">
              <text:p text:style-name="P408">Verifica delle prestazioni del sistema di trattamento aria mediante la misurazione dell'ammoniaca, degli odori e/o delle polveri in condizioni operative pratiche, secondo un protocollo di misurazione prescritto e utilizzando i metodi EN o altri metodi (ISO, nazionali o <text:soft-page-break/>internazionali) atti a garantire dati di qualità scientifica equivalente.</text:p>
            </table:table-cell>
            <table:table-cell table:style-name="Tabella222.C3" office:value-type="string">
              <text:p text:style-name="P597">Una volta</text:p>
            </table:table-cell>
            <table:table-cell table:style-name="Tabella222.D3" office:value-type="string">
              <text:p text:style-name="P431">Applicata</text:p>
            </table:table-cell>
            <table:table-cell table:style-name="Tabella222.E3" office:value-type="string">
              <text:p text:style-name="P474">Si rimanda al Piano di Monitoraggio</text:p>
            </table:table-cell>
          </table:table-row>
          <table:table-row table:style-name="Tabella222.1">
            <table:table-cell table:style-name="Tabella222.A3" office:value-type="string">
              <text:p text:style-name="P538">b</text:p>
            </table:table-cell>
            <table:table-cell table:style-name="Tabella222.B3" office:value-type="string">
              <text:p text:style-name="P408">Controllo del funzionamento effettivo del sistema di trattamento aria (per esempio mediante registrazione continua dei parametri operativi o sistemi di allarme).</text:p>
            </table:table-cell>
            <table:table-cell table:style-name="Tabella222.C3" office:value-type="string">
              <text:p text:style-name="P597">Giornal-mente</text:p>
            </table:table-cell>
            <table:table-cell table:style-name="Tabella222.D3" office:value-type="string">
              <text:p text:style-name="P443">Applicata</text:p>
            </table:table-cell>
            <table:table-cell table:style-name="Tabella222.E3" office:value-type="string">
              <text:p text:style-name="P474">Si rimanda al Piano di Monitoraggio</text:p>
            </table:table-cell>
          </table:table-row>
        </table:table>
        <text:p text:style-name="P333"/>
        <text:p text:style-name="P325"><text:span text:style-name="T80">BAT 29</text:span><text:span text:style-name="T32">. La BAT consiste nel monitoraggio dei seguenti parametri di processi almeno una volta ogni anno</text:span></text:p>
        <table:table table:name="Tabella223" table:style-name="Tabella223">
          <table:table-column table:style-name="Tabella223.A"/>
          <table:table-column table:style-name="Tabella223.B"/>
          <table:table-column table:style-name="Tabella223.C"/>
          <table:table-column table:style-name="Tabella223.D"/>
          <table:table-column table:style-name="Tabella223.E"/>
          <table:table-header-rows>
            <table:table-row table:style-name="Tabella223.1">
              <table:table-cell table:style-name="Tabella223.A1" table:number-columns-spanned="2" office:value-type="string">
                <text:p text:style-name="P534">Parametro</text:p>
              </table:table-cell>
              <table:covered-table-cell/>
              <table:table-cell table:style-name="Tabella223.A1" office:value-type="string">
                <text:p text:style-name="P534">Descrizione</text:p>
              </table:table-cell>
              <table:table-cell table:style-name="Tabella223.A1" office:value-type="string">
                <text:p text:style-name="P534">Applicabilità</text:p>
              </table:table-cell>
              <table:table-cell table:style-name="Tabella223.E7" office:value-type="string">
                <text:p text:style-name="P404">Valutazione del gestore in relazione all’applicazione</text:p>
              </table:table-cell>
            </table:table-row>
          </table:table-header-rows>
          <table:table-row table:style-name="Tabella223.1">
            <table:table-cell table:style-name="Tabella223.A7" office:value-type="string">
              <text:p text:style-name="P538">a</text:p>
            </table:table-cell>
            <table:table-cell table:style-name="Tabella223.B7" office:value-type="string">
              <text:p text:style-name="P511">Consumo idrico.</text:p>
            </table:table-cell>
            <table:table-cell table:style-name="Tabella223.C7" office:value-type="string">
              <text:p text:style-name="P598">Registrazione mediante per esempio adeguati contatori o fatture.</text:p>
              <text:p text:style-name="P598">I principali processi ad alto consumo idrico nei ricoveri zootecnici (pulizia, alimentazione ecc.) possono essere monitorati distintamente.</text:p>
            </table:table-cell>
            <table:table-cell table:style-name="Tabella223.D7" office:value-type="string">
              <text:p text:style-name="P443">Applicata</text:p>
            </table:table-cell>
            <table:table-cell table:style-name="Tabella223.E7" office:value-type="string">
              <text:p text:style-name="P438">Si rimanda al Piano di Monitoraggio</text:p>
            </table:table-cell>
          </table:table-row>
          <table:table-row table:style-name="Tabella223.1">
            <table:table-cell table:style-name="Tabella223.A7" office:value-type="string">
              <text:p text:style-name="P538">b</text:p>
            </table:table-cell>
            <table:table-cell table:style-name="Tabella223.B7" office:value-type="string">
              <text:p text:style-name="P407">Consumo di energia elettrica.</text:p>
            </table:table-cell>
            <table:table-cell table:style-name="Tabella223.C7" office:value-type="string">
              <text:p text:style-name="P598">Registrazione mediante per esempio adeguati contatori o fatture. Il consumo di energia elettrica dei ricoveri zootecnici è monitorato distintamente dagli altri impianti dell'azienda agricola. I principali processi ad alto consumo energetico nei ricoveri zootecnici (riscaldamento, ventilazione, illuminazione ecc.) possono essere monitorati distintamente.</text:p>
            </table:table-cell>
            <table:table-cell table:style-name="Tabella223.D7" office:value-type="string">
              <text:p text:style-name="P443">Applicata</text:p>
            </table:table-cell>
            <table:table-cell table:style-name="Tabella223.E7" office:value-type="string">
              <text:p text:style-name="P438">Si rimanda al Piano di Monitoraggio</text:p>
            </table:table-cell>
          </table:table-row>
          <table:table-row table:style-name="Tabella223.1">
            <table:table-cell table:style-name="Tabella223.A7" office:value-type="string">
              <text:p text:style-name="P538">c</text:p>
            </table:table-cell>
            <table:table-cell table:style-name="Tabella223.B7" office:value-type="string">
              <text:p text:style-name="P408">Consumo di carburante.</text:p>
            </table:table-cell>
            <table:table-cell table:style-name="Tabella223.C7" office:value-type="string">
              <text:p text:style-name="P598">Registrazione mediante per esempio adeguati contatori o fatture.</text:p>
            </table:table-cell>
            <table:table-cell table:style-name="Tabella223.D7" office:value-type="string">
              <text:p text:style-name="P443">Applicata</text:p>
            </table:table-cell>
            <table:table-cell table:style-name="Tabella223.E7" office:value-type="string">
              <text:p text:style-name="P438">Si rimanda al Piano di Monitoraggio</text:p>
            </table:table-cell>
          </table:table-row>
          <table:table-row table:style-name="Tabella223.1">
            <table:table-cell table:style-name="Tabella223.A7" office:value-type="string">
              <text:p text:style-name="P538">d</text:p>
            </table:table-cell>
            <table:table-cell table:style-name="Tabella223.B7" office:value-type="string">
              <text:p text:style-name="P408">Numero di capi in entrata e in uscita, nascite e morti comprese, se pertinenti.</text:p>
            </table:table-cell>
            <table:table-cell table:style-name="Tabella223.C7" office:value-type="string">
              <text:p text:style-name="P408">Registrazione mediante per esempio registri esistenti.</text:p>
            </table:table-cell>
            <table:table-cell table:style-name="Tabella223.D7" office:value-type="string">
              <text:p text:style-name="P443">Applicata</text:p>
            </table:table-cell>
            <table:table-cell table:style-name="Tabella223.E7" office:value-type="string">
              <text:p text:style-name="P510">Si rimanda al Piano di Monitoraggio</text:p>
            </table:table-cell>
          </table:table-row>
          <table:table-row table:style-name="Tabella223.1">
            <table:table-cell table:style-name="Tabella223.A7" office:value-type="string">
              <text:p text:style-name="P538">e</text:p>
            </table:table-cell>
            <table:table-cell table:style-name="Tabella223.B7" office:value-type="string">
              <text:p text:style-name="P408">Consumo di mangime.</text:p>
            </table:table-cell>
            <table:table-cell table:style-name="Tabella223.C7" office:value-type="string">
              <text:p text:style-name="P408">Registrazione mediante per esempio fatture o registri esistenti.</text:p>
            </table:table-cell>
            <table:table-cell table:style-name="Tabella223.D7" office:value-type="string">
              <text:p text:style-name="P443">Applicata</text:p>
            </table:table-cell>
            <table:table-cell table:style-name="Tabella223.E7" office:value-type="string">
              <text:p text:style-name="P454">Si rimanda al Piano di Monitoraggio</text:p>
            </table:table-cell>
          </table:table-row>
          <table:table-row table:style-name="Tabella223.1">
            <table:table-cell table:style-name="Tabella223.A7" office:value-type="string">
              <text:p text:style-name="P538">f</text:p>
            </table:table-cell>
            <table:table-cell table:style-name="Tabella223.B7" office:value-type="string">
              <text:p text:style-name="P408">Generazione di effluenti di allevamento.</text:p>
            </table:table-cell>
            <table:table-cell table:style-name="Tabella223.C7" office:value-type="string">
              <text:p text:style-name="P408">Registrazione mediante per esempio registri esistenti.</text:p>
            </table:table-cell>
            <table:table-cell table:style-name="Tabella223.D7" office:value-type="string">
              <text:p text:style-name="P443">Applicata</text:p>
            </table:table-cell>
            <table:table-cell table:style-name="Tabella223.E7" office:value-type="string">
              <text:p text:style-name="P455"><text:span text:style-name="T251">Si rimanda al Piano di Monitoraggio</text:span><text:span text:style-name="T183"> </text:span></text:p>
            </table:table-cell>
          </table:table-row>
        </table:table>
        <text:p text:style-name="P355"/>
        <text:p text:style-name="P349">2. CONCLUSIONI SULLE BAT PER L'ALLEVAMENTO INTENSIVO DI SUINI</text:p>
        <text:p text:style-name="P352"><text:span text:style-name="T275">2.1. </text:span><text:span text:style-name="bold"><text:span text:style-name="T275">Emissioni di ammoniaca provenienti dai ricoveri zootecnici per suini</text:span></text:span><text:span text:style-name="T273"> </text:span></text:p>
        <text:p text:style-name="P325"><text:span text:style-name="T80">BAT 30. </text:span><text:span text:style-name="T32">Al fine di ridurre le emissioni di ammoniaca nell'aria provenienti da ciascun ricovero zootecnico per suini, la BAT consiste nell'utilizzare una delle tecniche riportate di seguito o una loro combinazione.</text:span></text:p>
        <text:p text:style-name="P338">E’ necessario adottare almeno 1 delle tecniche descritte (così come descritte nelle sezioni 4.11 e 4.12 delle BATc).</text:p>
        <text:p text:style-name="P338">Se l’impianto realizza produzioni biologiche, la BAT potrebbe non essere applicabile (in tal caso il gestore riporta le relative motivazioni).</text:p>
        <text:p text:style-name="P337"><text:soft-page-break/><text:span text:style-name="T38">Fare riferimento alla <text:s/></text:span><text:span text:style-name="T42">sezione A</text:span><text:span text:style-name="T38"> del </text:span><text:span text:style-name="T40">sub-allegato 3 </text:span><text:span text:style-name="T38">per indicazioni sulle tecniche associate nelle altre fasi dell’allevamento. Al riguardo si ricorda che:</text:span></text:p>
        <text:list xml:id="list1570812235" text:style-name="WWNum27">
          <text:list-item>
            <text:p text:style-name="P656"><text:span text:style-name="T41">Tecniche a medio-alta efficacia per i ricoveri</text:span><text:span text:style-name="T43">. Tutte le tecniche descritte nelle BAT pertinenti, ad eccezione delle seguenti di quelle riportate al punto seguente;</text:span></text:p>
          </text:list-item>
          <text:list-item>
            <text:p text:style-name="P656"><text:span text:style-name="T41">Tecniche di bassa efficacia per i ricoveri</text:span><text:span text:style-name="T43">. Le seguenti: BAT 30 a 0, BAT 30 a 6, BAT 30 a 7, BAT 30 a 8, BAT 30 a 11, BAT 30 a 16, BAT 31 b 0, per le quali vengono indicati nelle BAT Conclusions livelli di emissione maggiori.</text:span></text:p>
          </text:list-item>
        </text:list>
        <text:p text:style-name="P326"><text:span text:style-name="T209">PER LE BAT 30 E 31 (</text:span><text:span text:style-name="T210">RICOVERI</text:span><text:span text:style-name="T209">) SONO INDICATE LE TECNICHE A </text:span><text:span text:style-name="T210">BASSA EFFICACIA</text:span><text:span text:style-name="T209"> A FRONTE DEI LIVELLI DI EMISSIONE MAGGIORI, AL FINE DELL’APPLICAZIONE DEI CRITERI DI CUI ALLA SEZIONE A </text:span><text:span text:style-name="T305">del </text:span><text:span text:style-name="T306">sub-allegato 3</text:span><text:span text:style-name="T209">. LE RESTANTI TECNICHE SONO CONSIDERATE AD EFFICACIA MEDIO-ALTA.</text:span></text:p>
        <text:p text:style-name="P339">Si rinvia alla Sezione A <text:span text:style-name="T304">d</text:span>el <text:span text:style-name="T304">sub-allegato 3</text:span><text:span text:style-name="T184"> </text:span>per una descrizione schematica dei livelli di efficienza e dell’associazione delle diverse BAT ai vari livelli</text:p>
        <table:table table:name="Tabella224" table:style-name="Tabella224">
          <table:table-column table:style-name="Tabella224.A"/>
          <table:table-column table:style-name="Tabella224.B"/>
          <table:table-column table:style-name="Tabella224.C"/>
          <table:table-column table:style-name="Tabella224.D"/>
          <table:table-column table:style-name="Tabella224.E"/>
          <table:table-header-rows>
            <table:table-row table:style-name="Tabella224.1">
              <table:table-cell table:style-name="Tabella224.A1" table:number-columns-spanned="2" office:value-type="string">
                <text:p text:style-name="P534">Tecnica</text:p>
              </table:table-cell>
              <table:covered-table-cell/>
              <table:table-cell table:style-name="Tabella224.A1" office:value-type="string">
                <text:p text:style-name="P534">Specie animale</text:p>
              </table:table-cell>
              <table:table-cell table:style-name="Tabella224.A1" office:value-type="string">
                <text:p text:style-name="P534">Applicabilità</text:p>
              </table:table-cell>
              <table:table-cell table:style-name="Tabella224.A1" office:value-type="string">
                <text:p text:style-name="P465">Valutazione del gestore in relazione all’applicazione</text:p>
              </table:table-cell>
            </table:table-row>
          </table:table-header-rows>
          <table:table-row table:style-name="Tabella224.2">
            <table:table-cell table:style-name="Tabella224.A26" table:number-rows-spanned="25" office:value-type="string">
              <text:p text:style-name="P539"/>
            </table:table-cell>
            <table:table-cell table:style-name="Tabella224.B6" table:number-rows-spanned="5" office:value-type="string">
              <text:p text:style-name="P516">Una delle seguenti tecniche, che applicano uno dei seguenti principi o una loro combinazione:</text:p>
              <table:table table:name="Tabella225" table:style-name="Tabella225">
                <table:table-column table:style-name="Tabella225.A"/>
                <table:table-column table:style-name="Tabella225.B"/>
                <table:table-row table:style-name="Tabella225.1">
                  <table:table-cell table:style-name="Tabella225.A1" office:value-type="string">
                    <text:p text:style-name="P554">i)</text:p>
                  </table:table-cell>
                  <table:table-cell table:style-name="Tabella225.A1" office:value-type="string">
                    <text:p text:style-name="P515">ridurre le superfici di emissione di ammoniaca;</text:p>
                  </table:table-cell>
                </table:table-row>
              </table:table>
              <text:p text:style-name="P512"/>
              <table:table table:name="Tabella226" table:style-name="Tabella226">
                <table:table-column table:style-name="Tabella226.A"/>
                <table:table-column table:style-name="Tabella226.B"/>
                <table:table-row table:style-name="Tabella226.1">
                  <table:table-cell table:style-name="Tabella226.A1" office:value-type="string">
                    <text:p text:style-name="P526">ii)</text:p>
                  </table:table-cell>
                  <table:table-cell table:style-name="Tabella226.A1" office:value-type="string">
                    <text:p text:style-name="P441">aumentare la frequenza di rimozione del liquame (effluenti di allevamento) verso il deposito esterno di stoccaggio;</text:p>
                  </table:table-cell>
                </table:table-row>
              </table:table>
              <text:p text:style-name="P512"/>
              <table:table table:name="Tabella227" table:style-name="Tabella227">
                <table:table-column table:style-name="Tabella227.A"/>
                <table:table-column table:style-name="Tabella227.B"/>
                <table:table-row table:style-name="Tabella227.1">
                  <table:table-cell table:style-name="Tabella227.A1" office:value-type="string">
                    <text:p text:style-name="P554">iii)</text:p>
                  </table:table-cell>
                  <table:table-cell table:style-name="Tabella227.A1" office:value-type="string">
                    <text:p text:style-name="P515">separazione dell'urina dalle feci;</text:p>
                  </table:table-cell>
                </table:table-row>
              </table:table>
              <text:p text:style-name="P512"/>
              <table:table table:name="Tabella228" table:style-name="Tabella228">
                <table:table-column table:style-name="Tabella228.A"/>
                <table:table-column table:style-name="Tabella228.B"/>
                <table:table-row table:style-name="Tabella228.1">
                  <table:table-cell table:style-name="Tabella228.A1" office:value-type="string">
                    <text:p text:style-name="P554">iv)</text:p>
                  </table:table-cell>
                  <table:table-cell table:style-name="Tabella228.A1" office:value-type="string">
                    <text:p text:style-name="P515">mantenere la lettiera pulita e asciutta.</text:p>
                  </table:table-cell>
                </table:table-row>
              </table:table>
              <text:p text:style-name="P517"/>
            </table:table-cell>
            <table:table-cell table:style-name="Tabella224.C6" table:number-rows-spanned="5" office:value-type="string">
              <text:p text:style-name="P328"/>
            </table:table-cell>
            <table:table-cell table:style-name="Tabella224.D2" office:value-type="string">
              <text:p text:style-name="P328"/>
            </table:table-cell>
            <table:table-cell table:style-name="Tabella224.E6" table:number-rows-spanned="5" office:value-type="string">
              <text:p text:style-name="P486">Descrivere nella relazione le modalità adottate o che si intendono adottare per attuare la tecnica.</text:p>
              <text:p text:style-name="P486">Vedere la sezione C del presente allegato per indicazioni sulle tecniche associate nelle altre fasi dell’allevamento.</text:p>
            </table:table-cell>
          </table:table-row>
          <table:table-row table:style-name="Tabella224.3">
            <table:covered-table-cell/>
            <table:covered-table-cell/>
            <table:covered-table-cell/>
            <table:table-cell table:style-name="Tabella224.D3" office:value-type="string">
              <text:p text:style-name="P420"><text:span text:style-name="T253">Applicata</text:span><text:span text:style-name="T171">/non applicata.</text:span></text:p>
            </table:table-cell>
            <table:covered-table-cell/>
          </table:table-row>
          <table:table-row table:style-name="Tabella224.4">
            <table:covered-table-cell/>
            <table:covered-table-cell/>
            <table:covered-table-cell/>
            <table:table-cell table:style-name="Tabella224.D4" office:value-type="string">
              <text:p text:style-name="P420"><text:span text:style-name="T253">Applicata</text:span><text:span text:style-name="T171">/non applicata.</text:span></text:p>
            </table:table-cell>
            <table:covered-table-cell/>
          </table:table-row>
          <table:table-row table:style-name="Tabella224.5">
            <table:covered-table-cell/>
            <table:covered-table-cell/>
            <table:covered-table-cell/>
            <table:table-cell table:style-name="Tabella224.D5" office:value-type="string">
              <text:p text:style-name="P420"><text:span text:style-name="T253">Applicata</text:span><text:span text:style-name="T171">/non applicata.</text:span></text:p>
            </table:table-cell>
            <table:covered-table-cell/>
          </table:table-row>
          <table:table-row table:style-name="Tabella224.6">
            <table:covered-table-cell/>
            <table:covered-table-cell/>
            <table:covered-table-cell/>
            <table:table-cell table:style-name="Tabella224.D6" office:value-type="string">
              <text:p text:style-name="P420"><text:span text:style-name="T253">Applicata</text:span><text:span text:style-name="T171">/non applicata.</text:span></text:p>
            </table:table-cell>
            <table:covered-table-cell/>
          </table:table-row>
          <table:table-row table:style-name="Tabella224.7">
            <table:covered-table-cell/>
            <table:table-cell table:style-name="Tabella224.B7" office:value-type="string">
              <table:table table:name="Tabella229" table:style-name="Tabella229">
                <table:table-column table:style-name="Tabella229.A"/>
                <table:table-column table:style-name="Tabella229.B"/>
                <table:table-row table:style-name="Tabella229.1">
                  <table:table-cell table:style-name="Tabella229.A1" office:value-type="string">
                    <text:p text:style-name="P515">0.</text:p>
                  </table:table-cell>
                  <table:table-cell table:style-name="Tabella229.A1" office:value-type="string">
                    <text:p text:style-name="P515">Fossa profonda (in caso di pavimento tutto o parzialmente fessurato) solo se in combinazione con un'ulteriore misura di riduzione, per esempio:</text:p>
                    <table:table table:name="Tabella230" table:style-name="Tabella230">
                      <table:table-column table:style-name="Tabella230.A"/>
                      <table:table-column table:style-name="Tabella230.B"/>
                      <table:table-row table:style-name="Tabella230.1">
                        <table:table-cell table:style-name="Tabella230.A1" office:value-type="string">
                          <text:p text:style-name="P555">i</text:p>
                        </table:table-cell>
                        <table:table-cell table:style-name="Tabella230.A1" office:value-type="string">
                          <text:p text:style-name="P515">una combinazione di tecniche di gestione nutrizionale</text:p>
                        </table:table-cell>
                      </table:table-row>
                    </table:table>
                    <text:p text:style-name="P512"/>
                    <table:table table:name="Tabella231" table:style-name="Tabella231">
                      <table:table-column table:style-name="Tabella231.A"/>
                      <table:table-column table:style-name="Tabella231.B"/>
                      <table:table-row table:style-name="Tabella231.1">
                        <table:table-cell table:style-name="Tabella231.A1" office:value-type="string">
                          <text:p text:style-name="P556">ii</text:p>
                        </table:table-cell>
                        <table:table-cell table:style-name="Tabella231.A1" office:value-type="string">
                          <text:p text:style-name="P515">sistema di trattamento aria,</text:p>
                        </table:table-cell>
                      </table:table-row>
                    </table:table>
                    <text:p text:style-name="P512"/>
                    <table:table table:name="Tabella232" table:style-name="Tabella232">
                      <table:table-column table:style-name="Tabella232.A"/>
                      <table:table-column table:style-name="Tabella232.B"/>
                      <table:table-row table:style-name="Tabella232.1">
                        <table:table-cell table:style-name="Tabella232.A1" office:value-type="string">
                          <text:p text:style-name="P556">iii</text:p>
                        </table:table-cell>
                        <table:table-cell table:style-name="Tabella232.A1" office:value-type="string">
                          <text:p text:style-name="P515">riduzione del pH del liquame,</text:p>
                        </table:table-cell>
                      </table:table-row>
                    </table:table>
                    <text:p text:style-name="P512"/>
                    <table:table table:name="Tabella233" table:style-name="Tabella233">
                      <table:table-column table:style-name="Tabella233.A"/>
                      <table:table-column table:style-name="Tabella233.B"/>
                      <table:table-row table:style-name="Tabella233.1">
                        <table:table-cell table:style-name="Tabella233.A1" office:value-type="string">
                          <text:p text:style-name="P556">iv</text:p>
                        </table:table-cell>
                        <table:table-cell table:style-name="Tabella233.A1" office:value-type="string">
                          <text:p text:style-name="P515">raffreddamento del liquame.</text:p>
                        </table:table-cell>
                      </table:table-row>
                    </table:table>
                  </table:table-cell>
                </table:table-row>
              </table:table>
              <text:p text:style-name="P514">(BASSA EFFICACIA)</text:p>
            </table:table-cell>
            <table:table-cell table:style-name="Tabella224.C7" office:value-type="string">
              <text:p text:style-name="P471">Tutti i suini</text:p>
            </table:table-cell>
            <table:table-cell table:style-name="Tabella224.D7" office:value-type="string">
              <text:p text:style-name="P420"><text:span text:style-name="T253">Applicata </text:span><text:span text:style-name="T262">tecnica i</text:span><text:span text:style-name="T193">, ii, iii, iv</text:span><text:span text:style-name="T171">/non applicata.</text:span></text:p>
            </table:table-cell>
            <table:table-cell table:style-name="Tabella224.E7" office:value-type="string">
              <text:p text:style-name="P364"/>
            </table:table-cell>
          </table:table-row>
          <table:table-row table:style-name="Tabella224.8">
            <table:covered-table-cell/>
            <table:table-cell table:style-name="Tabella224.B8" office:value-type="string">
              <table:table table:name="Tabella234" table:style-name="Tabella234">
                <table:table-column table:style-name="Tabella234.A"/>
                <table:table-column table:style-name="Tabella234.B"/>
                <table:table-row table:style-name="Tabella234.1">
                  <table:table-cell table:style-name="Tabella234.A1" office:value-type="string">
                    <text:p text:style-name="P515">1.</text:p>
                  </table:table-cell>
                  <table:table-cell table:style-name="Tabella234.A1" office:value-type="string">
                    <text:p text:style-name="P515">Sistema a depressione per una rimozione frequente del liquame (in caso di pavimento tutto o parzialmente fessurato).</text:p>
                  </table:table-cell>
                </table:table-row>
              </table:table>
              <text:p text:style-name="P513"/>
            </table:table-cell>
            <table:table-cell table:style-name="Tabella224.C8" office:value-type="string">
              <text:p text:style-name="P471">Tutti i suini</text:p>
            </table:table-cell>
            <table:table-cell table:style-name="Tabella224.D10" office:value-type="string">
              <text:p text:style-name="P421"><text:span text:style-name="T253">Applicata</text:span><text:span text:style-name="T171">/non applicata.</text:span></text:p>
            </table:table-cell>
            <table:table-cell table:style-name="Tabella224.E8" office:value-type="string">
              <text:p text:style-name="P364"/>
            </table:table-cell>
          </table:table-row>
          <table:table-row table:style-name="Tabella224.9">
            <table:covered-table-cell/>
            <table:table-cell table:style-name="Tabella224.B9" office:value-type="string">
              <table:table table:name="Tabella235" table:style-name="Tabella235">
                <table:table-column table:style-name="Tabella235.A"/>
                <table:table-column table:style-name="Tabella235.B"/>
                <table:table-row table:style-name="Tabella235.1">
                  <table:table-cell table:style-name="Tabella235.A1" office:value-type="string">
                    <text:p text:style-name="P515">2.</text:p>
                  </table:table-cell>
                  <table:table-cell table:style-name="Tabella235.A1" office:value-type="string">
                    <text:p text:style-name="P515">Pareti inclinate nel canale per gli effluenti di allevamento (in caso di pavimento tutto o <text:soft-page-break/>parzialmente fessurato).</text:p>
                  </table:table-cell>
                </table:table-row>
              </table:table>
              <text:p text:style-name="P513"/>
            </table:table-cell>
            <table:table-cell table:style-name="Tabella224.C9" office:value-type="string">
              <text:p text:style-name="P471">Tutti i suini</text:p>
            </table:table-cell>
            <table:table-cell table:style-name="Tabella224.D10" office:value-type="string">
              <text:p text:style-name="P421"><text:span text:style-name="T253">Applicata</text:span><text:span text:style-name="T171">/non applicata.</text:span></text:p>
            </table:table-cell>
            <table:table-cell table:style-name="Tabella224.E9" office:value-type="string">
              <text:p text:style-name="P282"/>
            </table:table-cell>
          </table:table-row>
          <table:table-row table:style-name="Tabella224.10">
            <table:covered-table-cell/>
            <table:table-cell table:style-name="Tabella224.B10" office:value-type="string">
              <table:table table:name="Tabella236" table:style-name="Tabella236">
                <table:table-column table:style-name="Tabella236.A"/>
                <table:table-column table:style-name="Tabella236.B"/>
                <table:table-row table:style-name="Tabella236.1">
                  <table:table-cell table:style-name="Tabella236.A1" office:value-type="string">
                    <text:p text:style-name="P515">3.</text:p>
                  </table:table-cell>
                  <table:table-cell table:style-name="Tabella236.A1" office:value-type="string">
                    <text:p text:style-name="P515">Raschiatore per una rimozione frequente del liquame (in caso di pavimento tutto o parzialmente fessurato).</text:p>
                  </table:table-cell>
                </table:table-row>
              </table:table>
              <text:p text:style-name="P513"/>
            </table:table-cell>
            <table:table-cell table:style-name="Tabella224.C10" office:value-type="string">
              <text:p text:style-name="P471">Tutti i suini</text:p>
            </table:table-cell>
            <table:table-cell table:style-name="Tabella224.D10" office:value-type="string">
              <text:p text:style-name="P421"><text:span text:style-name="T253">Applicata</text:span><text:span text:style-name="T171">/non applicata.</text:span></text:p>
            </table:table-cell>
            <table:table-cell table:style-name="Tabella224.E10" office:value-type="string">
              <text:p text:style-name="P282"/>
            </table:table-cell>
          </table:table-row>
          <table:table-row table:style-name="Tabella224.11">
            <table:covered-table-cell/>
            <table:table-cell table:style-name="Tabella224.B11" office:value-type="string">
              <table:table table:name="Tabella237" table:style-name="Tabella237">
                <table:table-column table:style-name="Tabella237.A"/>
                <table:table-column table:style-name="Tabella237.B"/>
                <table:table-row table:style-name="Tabella237.1">
                  <table:table-cell table:style-name="Tabella237.A1" office:value-type="string">
                    <text:p text:style-name="P515">4.</text:p>
                  </table:table-cell>
                  <table:table-cell table:style-name="Tabella237.A1" office:value-type="string">
                    <text:p text:style-name="P515">Rimozione frequente del liquame mediante ricircolo (in caso di pavimento tutto o parzialmente fessurato).</text:p>
                  </table:table-cell>
                </table:table-row>
              </table:table>
              <text:p text:style-name="P513"/>
            </table:table-cell>
            <table:table-cell table:style-name="Tabella224.C11" office:value-type="string">
              <text:p text:style-name="P471">Tutti i suini</text:p>
            </table:table-cell>
            <table:table-cell table:style-name="Tabella224.D11" office:value-type="string">
              <text:p text:style-name="P421"><text:span text:style-name="T253">Applicata</text:span><text:span text:style-name="T171">/non applicata.</text:span></text:p>
            </table:table-cell>
            <table:table-cell table:style-name="Tabella224.E11" office:value-type="string">
              <text:p text:style-name="P364"/>
            </table:table-cell>
          </table:table-row>
          <table:table-row table:style-name="Tabella224.12">
            <table:covered-table-cell/>
            <table:table-cell table:style-name="Tabella224.B12" office:value-type="string">
              <table:table table:name="Tabella238" table:style-name="Tabella238">
                <table:table-column table:style-name="Tabella238.A"/>
                <table:table-column table:style-name="Tabella238.B"/>
                <table:table-row table:style-name="Tabella238.1">
                  <table:table-cell table:style-name="Tabella238.A1" office:value-type="string">
                    <text:p text:style-name="P515">5.</text:p>
                  </table:table-cell>
                  <table:table-cell table:style-name="Tabella238.A1" office:value-type="string">
                    <text:p text:style-name="P515">Fossa di dimensioni ridotte per l'effluente di allevamento (in caso di pavimento parzialmente fessurato).</text:p>
                  </table:table-cell>
                </table:table-row>
              </table:table>
              <text:p text:style-name="P513"/>
            </table:table-cell>
            <table:table-cell table:style-name="Tabella224.C12" office:value-type="string">
              <text:p text:style-name="P470">Scrofe in attesa di calore e in gestazione;</text:p>
              <text:p text:style-name="P470">Suini da ingrasso</text:p>
            </table:table-cell>
            <table:table-cell table:style-name="Tabella224.D12" office:value-type="string">
              <text:p text:style-name="P421"><text:span text:style-name="T253">Applicata</text:span><text:span text:style-name="T171">/non applicata.</text:span></text:p>
            </table:table-cell>
            <table:table-cell table:style-name="Tabella224.E12" office:value-type="string">
              <text:p text:style-name="P364"/>
            </table:table-cell>
          </table:table-row>
          <table:table-row table:style-name="Tabella224.13">
            <table:covered-table-cell/>
            <table:table-cell table:style-name="Tabella224.B14" table:number-rows-spanned="2" office:value-type="string">
              <table:table table:name="Tabella239" table:style-name="Tabella239">
                <table:table-column table:style-name="Tabella239.A"/>
                <table:table-column table:style-name="Tabella239.B"/>
                <table:table-row table:style-name="Tabella239.1">
                  <table:table-cell table:style-name="Tabella239.A1" office:value-type="string">
                    <text:p text:style-name="P515">6.</text:p>
                  </table:table-cell>
                  <table:table-cell table:style-name="Tabella239.A1" office:value-type="string">
                    <text:p text:style-name="P515">Sistema a copertura intera di lettiera (in caso di pavimento pieno in cemento).</text:p>
                  </table:table-cell>
                </table:table-row>
              </table:table>
              <text:p text:style-name="P514">(BASSA EFFICACIA)</text:p>
            </table:table-cell>
            <table:table-cell table:style-name="Tabella224.C14" table:number-rows-spanned="2" office:value-type="string">
              <text:p text:style-name="P470">Scrofe in attesa di calore e in gestazione;</text:p>
              <text:p text:style-name="P470">Suinetti svezzati;</text:p>
              <text:p text:style-name="P470">Suini da ingrasso</text:p>
            </table:table-cell>
            <table:table-cell table:style-name="Tabella224.D17" office:value-type="string">
              <text:p text:style-name="P409"><text:span text:style-name="T263">Applicata</text:span><text:span text:style-name="T185">/non applicata.</text:span></text:p>
            </table:table-cell>
            <table:table-cell table:style-name="Tabella224.E14" table:number-rows-spanned="2" office:value-type="string">
              <text:p text:style-name="P478">Può non essere applicabile a impianti a ventilazione naturale ubicati in climi caldi e a impianti esistenti con ventilazione forzata per suinetti svezzati e suini da ingrasso.</text:p>
            </table:table-cell>
          </table:table-row>
          <table:table-row table:style-name="Tabella224.14">
            <table:covered-table-cell/>
            <table:covered-table-cell/>
            <table:covered-table-cell/>
            <table:table-cell table:style-name="Tabella224.D17" table:number-rows-spanned="2" office:value-type="string">
              <text:p text:style-name="P410"><text:span text:style-name="T263">Applicata</text:span><text:span text:style-name="T185">/non applicata.</text:span></text:p>
            </table:table-cell>
            <table:covered-table-cell/>
          </table:table-row>
          <table:table-row table:style-name="Tabella224.15">
            <table:covered-table-cell/>
            <table:table-cell table:style-name="Tabella224.B16" table:number-rows-spanned="2" office:value-type="string">
              <table:table table:name="Tabella240" table:style-name="Tabella240">
                <table:table-column table:style-name="Tabella240.A"/>
                <table:table-column table:style-name="Tabella240.B"/>
                <table:table-row table:style-name="Tabella240.1">
                  <table:table-cell table:style-name="Tabella240.A1" office:value-type="string">
                    <text:p text:style-name="P515">7.</text:p>
                  </table:table-cell>
                  <table:table-cell table:style-name="Tabella240.A1" office:value-type="string">
                    <text:p text:style-name="P515">Ricovero a cuccetta / capannina (in caso di pavimento parzialmente fessurato).</text:p>
                  </table:table-cell>
                </table:table-row>
              </table:table>
              <text:p text:style-name="P514">(BASSA EFFICACIA)</text:p>
            </table:table-cell>
            <table:table-cell table:style-name="Tabella224.C16" table:number-rows-spanned="2" office:value-type="string">
              <text:p text:style-name="P470">Scrofe in attesa di calore e in gestazione;</text:p>
              <text:p text:style-name="P470">Suinetti svezzati;</text:p>
              <text:p text:style-name="P470">Suini da ingrasso</text:p>
            </table:table-cell>
            <table:covered-table-cell/>
            <table:table-cell table:style-name="Tabella224.E16" table:number-rows-spanned="2" office:value-type="string">
              <text:p text:style-name="P282"/>
            </table:table-cell>
          </table:table-row>
          <table:table-row table:style-name="Tabella224.16">
            <table:covered-table-cell/>
            <table:covered-table-cell/>
            <table:covered-table-cell/>
            <table:table-cell table:style-name="Tabella224.D17" table:number-rows-spanned="2" office:value-type="string">
              <text:p text:style-name="P410"><text:span text:style-name="T263">Applicata</text:span><text:span text:style-name="T185">/non applicata.</text:span></text:p>
            </table:table-cell>
            <table:covered-table-cell/>
          </table:table-row>
          <table:table-row table:style-name="Tabella224.17">
            <table:covered-table-cell/>
            <table:table-cell table:style-name="Tabella224.B17" office:value-type="string">
              <table:table table:name="Tabella241" table:style-name="Tabella241">
                <table:table-column table:style-name="Tabella241.A"/>
                <table:table-column table:style-name="Tabella241.B"/>
                <table:table-row table:style-name="Tabella241.1">
                  <table:table-cell table:style-name="Tabella241.A1" office:value-type="string">
                    <text:p text:style-name="P515">8.</text:p>
                  </table:table-cell>
                  <table:table-cell table:style-name="Tabella241.A1" office:value-type="string">
                    <text:p text:style-name="P515">Sistema a flusso di paglia (in caso di pavimento pieno in cemento).</text:p>
                  </table:table-cell>
                </table:table-row>
              </table:table>
              <text:p text:style-name="P514">(BASSA EFFICACIA)</text:p>
            </table:table-cell>
            <table:table-cell table:style-name="Tabella224.C17" office:value-type="string">
              <text:p text:style-name="P470">Suinetti svezzati;</text:p>
              <text:p text:style-name="P470">Suini da ingrasso</text:p>
            </table:table-cell>
            <table:covered-table-cell/>
            <table:table-cell table:style-name="Tabella224.E17" office:value-type="string">
              <text:p text:style-name="P282"/>
            </table:table-cell>
          </table:table-row>
          <table:table-row table:style-name="Tabella224.18">
            <table:covered-table-cell/>
            <table:table-cell table:style-name="Tabella224.B19" table:number-rows-spanned="2" office:value-type="string">
              <table:table table:name="Tabella42" table:style-name="Tabella42">
                <table:table-column table:style-name="Tabella42.A"/>
                <table:table-column table:style-name="Tabella42.B"/>
                <table:table-row table:style-name="Tabella42.1">
                  <table:table-cell table:style-name="Tabella42.A1" office:value-type="string">
                    <text:p text:style-name="P515">9.</text:p>
                  </table:table-cell>
                  <table:table-cell table:style-name="Tabella42.A1" office:value-type="string">
                    <text:p text:style-name="P515">Pavimento convesso e canali distinti per gli effluenti di allevamento e per l'acqua (in caso di recinti parzialmente fessurati).</text:p>
                  </table:table-cell>
                </table:table-row>
              </table:table>
              <text:p text:style-name="P517"/>
            </table:table-cell>
            <table:table-cell table:style-name="Tabella224.C19" table:number-rows-spanned="2" office:value-type="string">
              <text:p text:style-name="P470">Suinetti svezzati;</text:p>
              <text:p text:style-name="P470">Suini da ingrasso</text:p>
            </table:table-cell>
            <table:table-cell table:style-name="Tabella224.D20" office:value-type="string">
              <text:p text:style-name="P410"><text:span text:style-name="T263">Applicata</text:span><text:span text:style-name="T185">/non applicata.</text:span></text:p>
            </table:table-cell>
            <table:table-cell table:style-name="Tabella224.E18" office:value-type="string">
              <text:p text:style-name="P364"/>
            </table:table-cell>
          </table:table-row>
          <table:table-row table:style-name="Tabella224.19">
            <table:covered-table-cell/>
            <table:covered-table-cell/>
            <table:covered-table-cell/>
            <table:table-cell table:style-name="Tabella224.D20" table:number-rows-spanned="2" office:value-type="string">
              <text:p text:style-name="P440"/>
              <text:p text:style-name="P410"><text:span text:style-name="T263">Applicata</text:span><text:span text:style-name="T185">/non applicata.</text:span></text:p>
            </table:table-cell>
            <table:table-cell table:style-name="Tabella224.E20" table:number-rows-spanned="2" office:value-type="string">
              <text:p text:style-name="P282"/>
            </table:table-cell>
          </table:table-row>
          <table:table-row table:style-name="Tabella224.20">
            <table:covered-table-cell/>
            <table:table-cell table:style-name="Tabella224.B20" office:value-type="string">
              <table:table table:name="Tabella243" table:style-name="Tabella243">
                <table:table-column table:style-name="Tabella243.A"/>
                <table:table-column table:style-name="Tabella243.B"/>
                <table:table-row table:style-name="Tabella243.1">
                  <table:table-cell table:style-name="Tabella243.A1" office:value-type="string">
                    <text:p text:style-name="P554">10.</text:p>
                  </table:table-cell>
                  <table:table-cell table:style-name="Tabella243.A1" office:value-type="string">
                    <text:p text:style-name="P515">Recinti con lettiera con generazione combinata di effluenti di allevamento (liquame ed effluente solido).</text:p>
                  </table:table-cell>
                </table:table-row>
              </table:table>
              <text:p text:style-name="P513"/>
            </table:table-cell>
            <table:table-cell table:style-name="Tabella224.C20" office:value-type="string">
              <text:p text:style-name="P470">Scrofe allattanti</text:p>
            </table:table-cell>
            <table:covered-table-cell/>
            <table:covered-table-cell/>
          </table:table-row>
          <table:table-row table:style-name="Tabella224.21">
            <table:covered-table-cell/>
            <table:table-cell table:style-name="Tabella224.B21" office:value-type="string">
              <table:table table:name="Tabella244" table:style-name="Tabella244">
                <table:table-column table:style-name="Tabella244.A"/>
                <table:table-column table:style-name="Tabella244.B"/>
                <table:table-row table:style-name="Tabella244.1">
                  <table:table-cell table:style-name="Tabella244.A1" office:value-type="string">
                    <text:p text:style-name="P554">11.</text:p>
                  </table:table-cell>
                  <table:table-cell table:style-name="Tabella244.A1" office:value-type="string">
                    <text:p text:style-name="P515">Box di alimentazione / riposo su pavimento pieno (in caso di recinti con lettiera).</text:p>
                  </table:table-cell>
                </table:table-row>
              </table:table>
              <text:p text:style-name="P514">(BASSA EFFICACIA)</text:p>
            </table:table-cell>
            <table:table-cell table:style-name="Tabella224.C21" office:value-type="string">
              <text:p text:style-name="P470">Scrofe in attesa di calore e in gestazione</text:p>
            </table:table-cell>
            <table:table-cell table:style-name="Tabella224.D21" office:value-type="string">
              <text:p text:style-name="P410"><text:span text:style-name="T263">Applicata</text:span><text:span text:style-name="T185">/non applicata.</text:span></text:p>
            </table:table-cell>
            <table:table-cell table:style-name="Tabella224.E21" office:value-type="string">
              <text:p text:style-name="P364"/>
            </table:table-cell>
          </table:table-row>
          <table:table-row table:style-name="Tabella224.22">
            <table:covered-table-cell/>
            <table:table-cell table:style-name="Tabella224.B22" office:value-type="string">
              <table:table table:name="Tabella245" table:style-name="Tabella245">
                <table:table-column table:style-name="Tabella245.A"/>
                <table:table-column table:style-name="Tabella245.B"/>
                <table:table-row table:style-name="Tabella245.1">
                  <table:table-cell table:style-name="Tabella245.A1" office:value-type="string">
                    <text:p text:style-name="P554">12.</text:p>
                  </table:table-cell>
                  <table:table-cell table:style-name="Tabella245.A1" office:value-type="string">
                    <text:p text:style-name="P515">Bacino di raccolta degli <text:soft-page-break/>effluenti di allevamento (in caso di pavimento tutto o parzialmente fessurato).</text:p>
                  </table:table-cell>
                </table:table-row>
              </table:table>
              <text:p text:style-name="P513"/>
            </table:table-cell>
            <table:table-cell table:style-name="Tabella224.C22" office:value-type="string">
              <text:p text:style-name="P470">Scrofe al<text:soft-page-break/>lattanti</text:p>
            </table:table-cell>
            <table:table-cell table:style-name="Tabella224.D22" office:value-type="string">
              <text:p text:style-name="P410"><text:span text:style-name="T263">Applicata</text:span><text:span text:style-name="T185">/non appli</text:span><text:soft-page-break/><text:span text:style-name="T185">cata.</text:span></text:p>
            </table:table-cell>
            <table:table-cell table:style-name="Tabella224.E22" office:value-type="string">
              <text:p text:style-name="P364"/>
            </table:table-cell>
          </table:table-row>
          <table:table-row table:style-name="Tabella224.23">
            <table:covered-table-cell/>
            <table:table-cell table:style-name="Tabella224.B23" office:value-type="string">
              <table:table table:name="Tabella246" table:style-name="Tabella246">
                <table:table-column table:style-name="Tabella246.A"/>
                <table:table-column table:style-name="Tabella246.B"/>
                <table:table-row table:style-name="Tabella246.1">
                  <table:table-cell table:style-name="Tabella246.A1" office:value-type="string">
                    <text:p text:style-name="P554">13.</text:p>
                  </table:table-cell>
                  <table:table-cell table:style-name="Tabella246.A1" office:value-type="string">
                    <text:p text:style-name="P515">Raccolta degli effluenti di allevamento in acqua.</text:p>
                  </table:table-cell>
                </table:table-row>
              </table:table>
              <text:p text:style-name="P513"/>
            </table:table-cell>
            <table:table-cell table:style-name="Tabella224.C23" office:value-type="string">
              <text:p text:style-name="P469">Suinetti svezzati;</text:p>
              <text:p text:style-name="P469">Suini da ingrasso</text:p>
            </table:table-cell>
            <table:table-cell table:style-name="Tabella224.D25" office:value-type="string">
              <text:p text:style-name="P410"><text:span text:style-name="T263">Applicata</text:span><text:span text:style-name="T185">/non applicata.</text:span></text:p>
            </table:table-cell>
            <table:table-cell table:style-name="Tabella224.E23" office:value-type="string">
              <text:p text:style-name="P480">Può non essere generalmente applicabile agli allevamenti esistenti per considerazioni tecniche e/o economiche.</text:p>
            </table:table-cell>
          </table:table-row>
          <table:table-row table:style-name="Tabella224.24">
            <table:covered-table-cell/>
            <table:table-cell table:style-name="Tabella224.B24" office:value-type="string">
              <table:table table:name="Tabella247" table:style-name="Tabella247">
                <table:table-column table:style-name="Tabella247.A"/>
                <table:table-column table:style-name="Tabella247.B"/>
                <table:table-row table:style-name="Tabella247.1">
                  <table:table-cell table:style-name="Tabella247.A1" office:value-type="string">
                    <text:p text:style-name="P554">14.</text:p>
                  </table:table-cell>
                  <table:table-cell table:style-name="Tabella247.A1" office:value-type="string">
                    <text:p text:style-name="P515">Nastri trasportatori a V per gli effluenti di allevamento (in caso di pavimento parzialmente fessurato).</text:p>
                  </table:table-cell>
                </table:table-row>
              </table:table>
              <text:p text:style-name="P513"/>
            </table:table-cell>
            <table:table-cell table:style-name="Tabella224.C24" office:value-type="string">
              <text:p text:style-name="P469">Suini da ingrasso</text:p>
            </table:table-cell>
            <table:table-cell table:style-name="Tabella224.D25" office:value-type="string">
              <text:p text:style-name="P410"><text:span text:style-name="T263">Applicata</text:span><text:span text:style-name="T185">/non applicata.</text:span></text:p>
            </table:table-cell>
            <table:table-cell table:style-name="Tabella224.E24" office:value-type="string">
              <text:p text:style-name="P282"/>
            </table:table-cell>
          </table:table-row>
          <table:table-row table:style-name="Tabella224.25">
            <table:covered-table-cell/>
            <table:table-cell table:style-name="Tabella224.B25" office:value-type="string">
              <table:table table:name="Tabella248" table:style-name="Tabella248">
                <table:table-column table:style-name="Tabella248.A"/>
                <table:table-column table:style-name="Tabella248.B"/>
                <table:table-row table:style-name="Tabella248.1">
                  <table:table-cell table:style-name="Tabella248.A1" office:value-type="string">
                    <text:p text:style-name="P554">15.</text:p>
                  </table:table-cell>
                  <table:table-cell table:style-name="Tabella248.A1" office:value-type="string">
                    <text:p text:style-name="P515">Combinazione di canali per gli effluenti di allevamento e per l'acqua (in caso di pavimento tutto fessurato).</text:p>
                  </table:table-cell>
                </table:table-row>
              </table:table>
              <text:p text:style-name="P513"/>
            </table:table-cell>
            <table:table-cell table:style-name="Tabella224.C25" office:value-type="string">
              <text:p text:style-name="P469">Scrofe allattanti</text:p>
            </table:table-cell>
            <table:table-cell table:style-name="Tabella224.D25" office:value-type="string">
              <text:p text:style-name="P410"><text:span text:style-name="T263">Applicata</text:span><text:span text:style-name="T185">/non applicata.</text:span></text:p>
            </table:table-cell>
            <table:table-cell table:style-name="Tabella224.E25" office:value-type="string">
              <text:p text:style-name="P282"/>
            </table:table-cell>
          </table:table-row>
          <table:table-row table:style-name="Tabella224.26">
            <table:covered-table-cell/>
            <table:table-cell table:style-name="Tabella224.B26" office:value-type="string">
              <table:table table:name="Tabella249" table:style-name="Tabella249">
                <table:table-column table:style-name="Tabella249.A"/>
                <table:table-column table:style-name="Tabella249.B"/>
                <table:table-row table:style-name="Tabella249.1">
                  <table:table-cell table:style-name="Tabella249.A1" office:value-type="string">
                    <text:p text:style-name="P554">16.</text:p>
                  </table:table-cell>
                  <table:table-cell table:style-name="Tabella249.A1" office:value-type="string">
                    <text:p text:style-name="P515">Corsia esterna ricoperta di lettiera (in caso di pavimento pieno in cemento).</text:p>
                  </table:table-cell>
                </table:table-row>
              </table:table>
              <text:p text:style-name="P514">(BASSA EFFICACIA)</text:p>
            </table:table-cell>
            <table:table-cell table:style-name="Tabella224.C26" office:value-type="string">
              <text:p text:style-name="P469">Suini da ingrasso</text:p>
            </table:table-cell>
            <table:table-cell table:style-name="Tabella224.D26" office:value-type="string">
              <text:p text:style-name="P410"><text:span text:style-name="T263">Applicata</text:span><text:span text:style-name="T185">/non applicata.</text:span></text:p>
            </table:table-cell>
            <table:table-cell table:style-name="Tabella224.E26" office:value-type="string">
              <text:p text:style-name="P480">Non applicabile nei climi freddi.</text:p>
              <text:p text:style-name="P480">Può non essere generalmente applicabile agli allevamenti esistenti per considerazioni tecniche e/o economiche.</text:p>
            </table:table-cell>
          </table:table-row>
          <table:table-row table:style-name="Tabella224.27">
            <table:table-cell table:style-name="Tabella224.A27" office:value-type="string">
              <text:p text:style-name="P539">b</text:p>
            </table:table-cell>
            <table:table-cell table:style-name="Tabella224.B27" office:value-type="string">
              <text:p text:style-name="P516">Raffreddamento del liquame.</text:p>
              <text:p text:style-name="P516"/>
            </table:table-cell>
            <table:table-cell table:style-name="Tabella224.C27" office:value-type="string">
              <text:p text:style-name="P470">Tutti i suini</text:p>
            </table:table-cell>
            <table:table-cell table:style-name="Tabella224.D27" office:value-type="string">
              <text:p text:style-name="P411"><text:span text:style-name="T263">Applicata</text:span><text:span text:style-name="T185">/non applicata.</text:span></text:p>
              <text:p text:style-name="P282"/>
            </table:table-cell>
            <table:table-cell table:style-name="Tabella224.E27" office:value-type="string">
              <text:p text:style-name="P542">Non applicabile se:</text:p>
              <text:p text:style-name="P532">- non è possibile riutilizzare il calore;</text:p>
              <text:p text:style-name="P532">- si utilizza lettiera.</text:p>
              <text:p text:style-name="P117"/>
            </table:table-cell>
          </table:table-row>
          <table:table-row table:style-name="Tabella224.28">
            <table:table-cell table:style-name="Tabella224.A28" office:value-type="string">
              <text:p text:style-name="P539">c</text:p>
            </table:table-cell>
            <table:table-cell table:style-name="Tabella224.B28" office:value-type="string">
              <text:p text:style-name="P516">Uso di un sistema di trattamento aria, quale:</text:p>
              <table:table table:name="Tabella251" table:style-name="Tabella251">
                <table:table-column table:style-name="Tabella251.A"/>
                <table:table-column table:style-name="Tabella251.B"/>
                <table:table-row table:style-name="Tabella251.1">
                  <table:table-cell table:style-name="Tabella251.A1" office:value-type="string">
                    <text:p text:style-name="P515">1.</text:p>
                  </table:table-cell>
                  <table:table-cell table:style-name="Tabella251.A1" office:value-type="string">
                    <text:p text:style-name="P515">Scrubber con soluzione acida;</text:p>
                  </table:table-cell>
                </table:table-row>
              </table:table>
              <text:p text:style-name="P512"/>
              <table:table table:name="Tabella252" table:style-name="Tabella252">
                <table:table-column table:style-name="Tabella252.A"/>
                <table:table-column table:style-name="Tabella252.B"/>
                <table:table-row table:style-name="Tabella252.1">
                  <table:table-cell table:style-name="Tabella252.A1" office:value-type="string">
                    <text:p text:style-name="P515">2.</text:p>
                  </table:table-cell>
                  <table:table-cell table:style-name="Tabella252.A1" office:value-type="string">
                    <text:p text:style-name="P515">Sistema di trattamento aria a due o tre fasi;</text:p>
                  </table:table-cell>
                </table:table-row>
              </table:table>
              <text:p text:style-name="P512"/>
              <table:table table:name="Tabella253" table:style-name="Tabella253">
                <table:table-column table:style-name="Tabella253.A"/>
                <table:table-column table:style-name="Tabella253.B"/>
                <table:table-row table:style-name="Tabella253.1">
                  <table:table-cell table:style-name="Tabella253.A1" office:value-type="string">
                    <text:p text:style-name="P515">3.</text:p>
                  </table:table-cell>
                  <table:table-cell table:style-name="Tabella253.A1" office:value-type="string">
                    <text:p text:style-name="P515">Bioscrubber (o filtro irrorante biologico).</text:p>
                  </table:table-cell>
                </table:table-row>
              </table:table>
              <text:p text:style-name="P513"/>
            </table:table-cell>
            <table:table-cell table:style-name="Tabella224.C28" office:value-type="string">
              <text:p text:style-name="P470">Tutti i suini</text:p>
            </table:table-cell>
            <table:table-cell table:style-name="Tabella224.D28" office:value-type="string">
              <text:p text:style-name="P433"><text:span text:style-name="T263">Applicata</text:span><text:span text:style-name="T185">/non applicata.</text:span></text:p>
            </table:table-cell>
            <table:table-cell table:style-name="Tabella224.E28" office:value-type="string">
              <text:p text:style-name="P481">Descrivere nella relazione le caratteristiche e le prestazioni tecniche del sistema di abbattimento</text:p>
            </table:table-cell>
          </table:table-row>
          <table:table-row table:style-name="Tabella224.29">
            <table:table-cell table:style-name="Tabella224.A29" office:value-type="string">
              <text:p text:style-name="P539">d</text:p>
            </table:table-cell>
            <table:table-cell table:style-name="Tabella224.B29" office:value-type="string">
              <text:p text:style-name="P516">Acidificazione del liquame.</text:p>
            </table:table-cell>
            <table:table-cell table:style-name="Tabella224.C29" office:value-type="string">
              <text:p text:style-name="P470">Tutti i suini</text:p>
            </table:table-cell>
            <table:table-cell table:style-name="Tabella224.D29" office:value-type="string">
              <text:p text:style-name="P411"><text:span text:style-name="T263">Applicata</text:span><text:span text:style-name="T185">/non applicata.</text:span></text:p>
            </table:table-cell>
            <table:table-cell table:style-name="Tabella224.E29" office:value-type="string">
              <text:p text:style-name="P364"/>
            </table:table-cell>
          </table:table-row>
          <table:table-row table:style-name="Tabella224.30">
            <table:table-cell table:style-name="Tabella224.A30" office:value-type="string">
              <text:p text:style-name="P539">e</text:p>
            </table:table-cell>
            <table:table-cell table:style-name="Tabella224.B30" office:value-type="string">
              <text:p text:style-name="P516">Uso di sfere galleggianti nel canale degli effluenti di allevamento.</text:p>
            </table:table-cell>
            <table:table-cell table:style-name="Tabella224.C30" office:value-type="string">
              <text:p text:style-name="P470">Suini da ingrasso</text:p>
            </table:table-cell>
            <table:table-cell table:style-name="Tabella224.D30" office:value-type="string">
              <text:p text:style-name="P411"><text:span text:style-name="T263">Applicata</text:span><text:span text:style-name="T185">/non applicata.</text:span></text:p>
            </table:table-cell>
            <table:table-cell table:style-name="Tabella224.E30" office:value-type="string">
              <text:p text:style-name="P475">Descrivere nella relazione le modalità adottate o che si intendono adottare per attuare la tecnica, con particolare riferimento alle modalità di gestione delle sfere galleggianti</text:p>
            </table:table-cell>
          </table:table-row>
        </table:table>
        <text:p text:style-name="P363"><text:span text:style-name="italic"><text:span text:style-name="T281">Tabella 2.1: </text:span></text:span><text:span text:style-name="bold"><text:span text:style-name="T281">BAT-AEL delle emissioni nell'aria di ammoniaca provenienti da ciascun ricovero zootecnico per suini</text:span></text:span><text:span text:style-name="T281"> </text:span></text:p>
        <table:table table:name="Tabella254" table:style-name="Tabella254">
          <table:table-column table:style-name="Tabella254.A"/>
          <table:table-column table:style-name="Tabella254.B"/>
          <table:table-column table:style-name="Tabella254.C"/>
          <table:table-row table:style-name="Tabella254.1">
            <table:table-cell table:style-name="Tabella254.A1" office:value-type="string">
              <text:p text:style-name="P580">Parametro</text:p>
            </table:table-cell>
            <table:table-cell table:style-name="Tabella254.A1" office:value-type="string">
              <text:p text:style-name="P405">Specie animale</text:p>
            </table:table-cell>
            <table:table-cell table:style-name="Tabella254.A1" office:value-type="string">
              <text:p text:style-name="P582"><text:span text:style-name="T88">BAT-AEL (</text:span><text:span text:style-name="super"><text:span text:style-name="T88">29</text:span></text:span><text:span text:style-name="T88">) </text:span></text:p>
              <text:p text:style-name="P582"><text:span text:style-name="T88">(kg NH</text:span><text:span text:style-name="sub"><text:span text:style-name="T229">3</text:span></text:span><text:span text:style-name="T88">/posto animale/anno)</text:span></text:p>
            </table:table-cell>
          </table:table-row>
          <table:table-row table:style-name="Tabella254.1">
            <table:table-cell table:style-name="Tabella254.A1" table:number-rows-spanned="4" office:value-type="string">
              <text:p text:style-name="P581"><text:span text:style-name="T279">Ammoniaca espressa come NH</text:span><text:span text:style-name="sub"><text:span text:style-name="T289">3</text:span></text:span><text:span text:style-name="T279"> </text:span></text:p>
            </table:table-cell>
            <table:table-cell table:style-name="Tabella254.A1" office:value-type="string">
              <text:p text:style-name="P408">Scrofe in attesa di calore e in gestazione</text:p>
            </table:table-cell>
            <table:table-cell table:style-name="Tabella254.A1" office:value-type="string">
              <text:p text:style-name="P599"><text:span text:style-name="T88">0,2 - 2,7 (</text:span><text:span text:style-name="super"><text:span text:style-name="T88">30</text:span></text:span><text:span text:style-name="T88">) (</text:span><text:span text:style-name="super"><text:span text:style-name="T88">31</text:span></text:span><text:span text:style-name="T88">) </text:span></text:p>
            </table:table-cell>
          </table:table-row>
          <table:table-row table:style-name="Tabella254.1">
            <table:covered-table-cell/>
            <table:table-cell table:style-name="Tabella254.A1" office:value-type="string">
              <text:p text:style-name="P408">Scrofe allattanti (compresi suinetti) in gabbie parto</text:p>
            </table:table-cell>
            <table:table-cell table:style-name="Tabella254.A1" office:value-type="string">
              <text:p text:style-name="P599"><text:span text:style-name="T88">0,4 - 5,6 (</text:span><text:span text:style-name="super"><text:span text:style-name="T88">32</text:span></text:span><text:span text:style-name="T88">) </text:span></text:p>
            </table:table-cell>
          </table:table-row>
          <table:table-row table:style-name="Tabella254.1">
            <table:covered-table-cell/>
            <table:table-cell table:style-name="Tabella254.A1" office:value-type="string">
              <text:p text:style-name="P408">Suinetti svezzati</text:p>
            </table:table-cell>
            <table:table-cell table:style-name="Tabella254.A1" office:value-type="string">
              <text:p text:style-name="P599"><text:span text:style-name="T88">0,03 – 0,53 (</text:span><text:span text:style-name="super"><text:span text:style-name="T88">33</text:span></text:span><text:span text:style-name="T88">) (</text:span><text:span text:style-name="super"><text:span text:style-name="T88">34</text:span></text:span><text:span text:style-name="T88">) </text:span></text:p>
            </table:table-cell>
          </table:table-row>
          <table:table-row table:style-name="Tabella254.1">
            <table:covered-table-cell/>
            <table:table-cell table:style-name="Tabella254.A1" office:value-type="string">
              <text:p text:style-name="P408">Suini da ingrasso</text:p>
            </table:table-cell>
            <table:table-cell table:style-name="Tabella254.A1" office:value-type="string">
              <text:p text:style-name="P599"><text:span text:style-name="T279">0,1 - 2,6 </text:span><text:span text:style-name="T88">(</text:span><text:span text:style-name="super"><text:span text:style-name="T88">35</text:span></text:span><text:span text:style-name="T88">) (</text:span><text:span text:style-name="super"><text:span text:style-name="T88">36</text:span></text:span><text:span text:style-name="T88">)</text:span><text:span text:style-name="T279"> </text:span></text:p>
            </table:table-cell>
          </table:table-row>
        </table:table>
        <text:p text:style-name="P325"><text:soft-page-break/><text:span text:style-name="T80">I BAT-AEL possono non essere applicabili alla produzione zootecnica biologica. Il monitoraggio associato è ripreso nella BAT 25</text:span><text:span text:style-name="T32">.</text:span></text:p>
        <text:p text:style-name="P338">Descrivere nella relazione le motivazioni per cui non risulta applicabile in relazione alle modalità di conduzione dell’allevamento biologico.</text:p>
        <text:p text:style-name="P327"/>
        <text:p text:style-name="P335">3. CONCLUSIONI SULLE BAT PER L'ALLEVAMENTO INTENSIVO DI POLLAME</text:p>
        <text:p text:style-name="P352"><text:span text:style-name="T275">3.1</text:span><text:span text:style-name="T273"> </text:span><text:span text:style-name="bold"><text:span text:style-name="T275">Emissioni di ammoniaca provenienti dai ricoveri zootecnici per pollame</text:span></text:span><text:span text:style-name="T273"> </text:span></text:p>
        <text:p text:style-name="P352"><text:span text:style-name="T273">3.1.1. </text:span><text:span text:style-name="expanded"><text:span text:style-name="T273">Emissioni di ammoniaca provenienti dai ricoveri zootecnici per galline ovaiole, polli da carne riproduttori o pollastre</text:span></text:span><text:span text:style-name="T273"> </text:span></text:p>
        <text:p text:style-name="P325"><text:span text:style-name="T80">BAT 31. </text:span><text:span text:style-name="T32">Al fine di ridurre le emissioni diffuse nell'aria provenienti da ciascun ricovero zootecnico per galline ovaiole, polli da carne riproduttori o pollastre, la BAT consiste nell'utilizzare una delle tecniche riportate di seguito o una loro combinazione.</text:span></text:p>
        <text:p text:style-name="P340">E’ necessario adottare almeno 1 delle tecniche descritte.</text:p>
        <text:p text:style-name="P340">Se l’impianto realizza produzione biologiche, il livello di emissione associato alle BAT potrebbe non essere applicabile (in tal caso il Gestore riporta le relative motivazioni).</text:p>
        <text:p text:style-name="P336"><text:span text:style-name="T38">PER LE BAT 30 E 31 (</text:span><text:span text:style-name="T42">RICOVERI</text:span><text:span text:style-name="T38">) SONO INDICATE LE TECNICHE A </text:span><text:span text:style-name="T42">BASSA EFFICACIA</text:span><text:span text:style-name="T38"> A FRONTE DEI LIVELLI DI EMISSIONE MAGGIORI, AL FINE DELL’APPLICAZIONE DEI CRITERI DI CUI ALLA SEZIONE A </text:span><text:span text:style-name="T307">del </text:span><text:span text:style-name="T308">sub-allegato 3</text:span><text:span text:style-name="T38">. LE RESTANTI TECNICHE SONO CONSIDERATE AD EFFICACIA MEDIO-ALTA.</text:span></text:p>
        <text:p text:style-name="P339">Si rinvia alla Sezione A <text:span text:style-name="T300">del sub-allegato 3 </text:span>per una descrizione schematica dei livelli di efficacia e dell’associazione delle diverse BAT ai vari livelli</text:p>
        <table:table table:name="Tabella255" table:style-name="Tabella255">
          <table:table-column table:style-name="Tabella255.A"/>
          <table:table-column table:style-name="Tabella255.B"/>
          <table:table-column table:style-name="Tabella255.C"/>
          <table:table-column table:style-name="Tabella255.D"/>
          <table:table-header-rows>
            <table:table-row table:style-name="Tabella255.1">
              <table:table-cell table:style-name="Tabella255.A1" table:number-columns-spanned="2" office:value-type="string">
                <text:p text:style-name="P550"><text:span text:style-name="T280">Tecnica </text:span><text:span text:style-name="T91">(</text:span><text:span text:style-name="super"><text:span text:style-name="T91">37</text:span></text:span><text:span text:style-name="T91">)</text:span></text:p>
              </table:table-cell>
              <table:covered-table-cell/>
              <table:table-cell table:style-name="Tabella255.A1" office:value-type="string">
                <text:p text:style-name="P534">Applicabilità</text:p>
              </table:table-cell>
              <table:table-cell table:style-name="Tabella255.A1" office:value-type="string">
                <text:p text:style-name="P465">Valutazione del gestore in relazione all’applicazione</text:p>
              </table:table-cell>
            </table:table-row>
          </table:table-header-rows>
          <table:table-row table:style-name="Tabella255.2">
            <table:table-cell table:style-name="Tabella255.A2" office:value-type="string">
              <text:p text:style-name="P538">a</text:p>
            </table:table-cell>
            <table:table-cell table:style-name="Tabella255.B2" office:value-type="string">
              <text:p text:style-name="P408">Rimozione degli effluenti di allevamento e mediante nastri trasportatori (anche in caso di sistema di gabbie modificate) con almeno:</text:p>
              <table:table table:name="Tabella256" table:style-name="Tabella256">
                <table:table-column table:style-name="Tabella256.A"/>
                <table:table-column table:style-name="Tabella256.B"/>
                <table:table-row table:style-name="Tabella256.1">
                  <table:table-cell table:style-name="Tabella256.A1" office:value-type="string">
                    <text:p text:style-name="P450">1</text:p>
                  </table:table-cell>
                  <table:table-cell table:style-name="Tabella256.A1" office:value-type="string">
                    <text:p text:style-name="P441">una rimozione per settimana con essiccazione ad aria, oppure</text:p>
                  </table:table-cell>
                </table:table-row>
              </table:table>
              <text:p text:style-name="P445"/>
              <table:table table:name="Tabella257" table:style-name="Tabella257">
                <table:table-column table:style-name="Tabella257.A"/>
                <table:table-column table:style-name="Tabella257.B"/>
                <table:table-row table:style-name="Tabella257.1">
                  <table:table-cell table:style-name="Tabella257.A1" office:value-type="string">
                    <text:p text:style-name="P450">2</text:p>
                  </table:table-cell>
                  <table:table-cell table:style-name="Tabella257.A1" office:value-type="string">
                    <text:p text:style-name="P441">due rimozioni per settimana senza essiccazione ad aria.</text:p>
                  </table:table-cell>
                </table:table-row>
              </table:table>
              <text:p text:style-name="P444"/>
            </table:table-cell>
            <table:table-cell table:style-name="Tabella255.C2" office:value-type="string">
              <text:p text:style-name="P411"><text:span text:style-name="T263">Applicata </text:span><text:span text:style-name="T264">tecnica 1</text:span><text:span text:style-name="T194">, 2</text:span><text:span text:style-name="T185">/non applicata.</text:span></text:p>
            </table:table-cell>
            <table:table-cell table:style-name="Tabella255.D2" office:value-type="string">
              <text:p text:style-name="P460">Descrivere nella relazione le modalità adottate o che si intendono adottare per attuare la tecnica.</text:p>
              <text:p text:style-name="P482"/>
            </table:table-cell>
          </table:table-row>
          <table:table-row table:style-name="Tabella255.3">
            <table:table-cell table:style-name="Tabella255.A3" office:value-type="string">
              <text:p text:style-name="P538">b</text:p>
            </table:table-cell>
            <table:table-cell table:style-name="Tabella255.B3" office:value-type="string">
              <text:p text:style-name="P452"><text:span text:style-name="T273">In caso di gabbie non modificate</text:span><text:span text:style-name="T273"><text:note text:id="ftn3" text:note-class="footnote"><text:note-citation>3</text:note-citation><text:note-body><text:p text:style-name="P716"><text:span text:style-name="footnote_20_reference"><text:s/></text:span>Nella versione inglese delle <text:span text:style-name="T249">BAT conclusions</text:span> di riporta: “<text:span text:style-name="T249">In case of non-cage systems</text:span>”, che fa riferimento a sistemi alternativi alle gabbie</text:p></text:note-body></text:note></text:span><text:span text:style-name="T273">:</text:span></text:p>
            </table:table-cell>
            <table:table-cell table:style-name="Tabella255.C3" office:value-type="string">
              <text:p text:style-name="P384"/>
            </table:table-cell>
            <table:table-cell table:style-name="Tabella255.D3" office:value-type="string">
              <text:p text:style-name="P460">Descrivere nella relazione le modalità adottate o che si intendono adottare per attuare la tecnica.</text:p>
              <text:p text:style-name="P460">Vedi la sezione C del presente allegato per indicazioni sulle tecniche associate nelle altre fasi dell’allevamento</text:p>
            </table:table-cell>
          </table:table-row>
          <table:table-row table:style-name="Tabella255.4">
            <table:table-cell table:style-name="Tabella255.A9" table:number-rows-spanned="6" office:value-type="string">
              <text:p text:style-name="P531"/>
            </table:table-cell>
            <table:table-cell table:style-name="Tabella255.B4" office:value-type="string">
              <table:table table:name="Tabella258" table:style-name="Tabella258">
                <table:table-column table:style-name="Tabella258.A"/>
                <table:table-column table:style-name="Tabella258.B"/>
                <table:table-row table:style-name="Tabella258.1">
                  <table:table-cell table:style-name="Tabella258.A1" office:value-type="string">
                    <text:p text:style-name="P526">0.</text:p>
                  </table:table-cell>
                  <table:table-cell table:style-name="Tabella258.A1" office:value-type="string">
                    <text:p text:style-name="P441">Sistema di ventilazione forzata e rimozione infrequente degli effluenti di allevamento (in caso di lettiera profonda con fossa per gli effluenti di allevamento) solo se in combinazione con un'ulteriore misura di riduzione, per esempio:</text:p>
                    <table:table table:name="Tabella259" table:style-name="Tabella259">
                      <table:table-column table:style-name="Tabella259.A"/>
                      <table:table-column table:style-name="Tabella259.B"/>
                      <table:table-row table:style-name="Tabella259.1">
                        <table:table-cell table:style-name="Tabella259.A1" office:value-type="string">
                          <text:p text:style-name="P200">i</text:p>
                        </table:table-cell>
                        <table:table-cell table:style-name="Tabella259.A1" office:value-type="string">
                          <text:p text:style-name="P441">realizzando un elevato contenuto di materia secca negli effluenti di allevamento,</text:p>
                        </table:table-cell>
                      </table:table-row>
                    </table:table>
                    <text:p text:style-name="P445"/>
                    <table:table table:name="Tabella260" table:style-name="Tabella260">
                      <table:table-column table:style-name="Tabella260.A"/>
                      <table:table-column table:style-name="Tabella260.B"/>
                      <table:table-row table:style-name="Tabella260.1">
                        <table:table-cell table:style-name="Tabella260.A1" office:value-type="string">
                          <text:p text:style-name="P200">ii</text:p>
                        </table:table-cell>
                        <table:table-cell table:style-name="Tabella260.A1" office:value-type="string">
                          <text:p text:style-name="P449">un sistema di trattamento aria.</text:p>
                        </table:table-cell>
                      </table:table-row>
                    </table:table>
                    <text:p text:style-name="P444"/>
                  </table:table-cell>
                </table:table-row>
              </table:table>
              <text:p text:style-name="P448">(BASSA EFFICACIA)</text:p>
            </table:table-cell>
            <table:table-cell table:style-name="Tabella255.C4" office:value-type="string">
              <text:p text:style-name="P411"><text:span text:style-name="T263">Applicata </text:span><text:span text:style-name="T264">con misura i</text:span><text:span text:style-name="T194">, </text:span><text:span text:style-name="T195">ii/non applicata.</text:span></text:p>
            </table:table-cell>
            <table:table-cell table:style-name="Tabella255.D4" office:value-type="string">
              <text:p text:style-name="P473"/>
            </table:table-cell>
          </table:table-row>
          <table:table-row table:style-name="Tabella255.5">
            <table:covered-table-cell/>
            <table:table-cell table:style-name="Tabella255.B5" office:value-type="string">
              <table:table table:name="Tabella261" table:style-name="Tabella261">
                <table:table-column table:style-name="Tabella261.A"/>
                <table:table-column table:style-name="Tabella261.B"/>
                <table:table-row table:style-name="Tabella261.1">
                  <table:table-cell table:style-name="Tabella261.A1" office:value-type="string">
                    <text:p text:style-name="P526">1.</text:p>
                  </table:table-cell>
                  <table:table-cell table:style-name="Tabella261.A1" office:value-type="string">
                    <text:p text:style-name="P587">Nastro trasportatore o raschiatore (in caso di lettiera <text:soft-page-break/>profonda con fossa per gli effluenti di allevamento).</text:p>
                  </table:table-cell>
                </table:table-row>
              </table:table>
              <text:p text:style-name="P446"/>
            </table:table-cell>
            <table:table-cell table:style-name="Tabella255.C5" office:value-type="string">
              <text:p text:style-name="P411"><text:span text:style-name="T263">Applicata</text:span><text:span text:style-name="T185">/non applicata.</text:span></text:p>
            </table:table-cell>
            <table:table-cell table:style-name="Tabella255.D5" office:value-type="string">
              <text:p text:style-name="P473"/>
            </table:table-cell>
          </table:table-row>
          <table:table-row table:style-name="Tabella255.6">
            <table:covered-table-cell/>
            <table:table-cell table:style-name="Tabella255.B6" office:value-type="string">
              <table:table table:name="Tabella262" table:style-name="Tabella262">
                <table:table-column table:style-name="Tabella262.A"/>
                <table:table-column table:style-name="Tabella262.B"/>
                <table:table-row table:style-name="Tabella262.1">
                  <table:table-cell table:style-name="Tabella262.A1" office:value-type="string">
                    <text:p text:style-name="P526">2.</text:p>
                  </table:table-cell>
                  <table:table-cell table:style-name="Tabella262.A1" office:value-type="string">
                    <text:p text:style-name="P441">Essiccazione ad aria forzata dell'effluente mediante tubi (in caso di lettiera profonda con fossa per gli effluenti di allevamento).</text:p>
                  </table:table-cell>
                </table:table-row>
              </table:table>
              <text:p text:style-name="P446"/>
            </table:table-cell>
            <table:table-cell table:style-name="Tabella255.C6" office:value-type="string">
              <text:p text:style-name="P411"><text:span text:style-name="T263">Applicata</text:span><text:span text:style-name="T185">/non applicata.</text:span></text:p>
            </table:table-cell>
            <table:table-cell table:style-name="Tabella255.D6" office:value-type="string">
              <text:p text:style-name="P473"/>
            </table:table-cell>
          </table:table-row>
          <table:table-row table:style-name="Tabella255.7">
            <table:covered-table-cell/>
            <table:table-cell table:style-name="Tabella255.B7" office:value-type="string">
              <table:table table:name="Tabella263" table:style-name="Tabella263">
                <table:table-column table:style-name="Tabella263.A"/>
                <table:table-column table:style-name="Tabella263.B"/>
                <table:table-row table:style-name="Tabella263.1">
                  <table:table-cell table:style-name="Tabella263.A1" office:value-type="string">
                    <text:p text:style-name="P526">3.</text:p>
                  </table:table-cell>
                  <table:table-cell table:style-name="Tabella263.A1" office:value-type="string">
                    <text:p text:style-name="P441">Essiccazione ad aria forzata degli effluenti di allevamento mediante pavimento perforato (in caso di lettiera profonda con fossa per gli effluenti di allevamento).</text:p>
                  </table:table-cell>
                </table:table-row>
              </table:table>
              <text:p text:style-name="P446"/>
            </table:table-cell>
            <table:table-cell table:style-name="Tabella255.C7" office:value-type="string">
              <text:p text:style-name="P411"><text:span text:style-name="T263">Applicata</text:span><text:span text:style-name="T185">/non applicata.</text:span></text:p>
            </table:table-cell>
            <table:table-cell table:style-name="Tabella255.D7" office:value-type="string">
              <text:p text:style-name="P473"/>
            </table:table-cell>
          </table:table-row>
          <table:table-row table:style-name="Tabella255.8">
            <table:covered-table-cell/>
            <table:table-cell table:style-name="Tabella255.B8" office:value-type="string">
              <table:table table:name="Tabella264" table:style-name="Tabella264">
                <table:table-column table:style-name="Tabella264.A"/>
                <table:table-column table:style-name="Tabella264.B"/>
                <table:table-row table:style-name="Tabella264.1">
                  <table:table-cell table:style-name="Tabella264.A1" office:value-type="string">
                    <text:p text:style-name="P526">4.</text:p>
                  </table:table-cell>
                  <table:table-cell table:style-name="Tabella264.A1" office:value-type="string">
                    <text:p text:style-name="P441">Nastri trasportatori per gli effluenti di allevamento (voliere).</text:p>
                  </table:table-cell>
                </table:table-row>
              </table:table>
              <text:p text:style-name="P446"/>
            </table:table-cell>
            <table:table-cell table:style-name="Tabella255.C8" office:value-type="string">
              <text:p text:style-name="P411"><text:span text:style-name="T263">Applicata</text:span><text:span text:style-name="T185">/non applicata.</text:span></text:p>
            </table:table-cell>
            <table:table-cell table:style-name="Tabella255.D8" office:value-type="string">
              <text:p text:style-name="P473"/>
            </table:table-cell>
          </table:table-row>
          <table:table-row table:style-name="Tabella255.9">
            <table:covered-table-cell/>
            <table:table-cell table:style-name="Tabella255.B9" office:value-type="string">
              <table:table table:name="Tabella265" table:style-name="Tabella265">
                <table:table-column table:style-name="Tabella265.A"/>
                <table:table-column table:style-name="Tabella265.B"/>
                <table:table-row table:style-name="Tabella265.1">
                  <table:table-cell table:style-name="Tabella265.A1" office:value-type="string">
                    <text:p text:style-name="P526">5.</text:p>
                  </table:table-cell>
                  <table:table-cell table:style-name="Tabella265.A1" office:value-type="string">
                    <text:p text:style-name="P441">Essiccazione forzata della lettiera usando aria interna (in caso di pavimento pieno con lettiera profonda).</text:p>
                  </table:table-cell>
                </table:table-row>
              </table:table>
              <text:p text:style-name="P446"/>
            </table:table-cell>
            <table:table-cell table:style-name="Tabella255.C9" office:value-type="string">
              <text:p text:style-name="P411"><text:span text:style-name="T263">Applicata</text:span><text:span text:style-name="T185">/non applicata.</text:span></text:p>
            </table:table-cell>
            <table:table-cell table:style-name="Tabella255.D9" office:value-type="string">
              <text:p text:style-name="P473"/>
            </table:table-cell>
          </table:table-row>
          <table:table-row table:style-name="Tabella255.10">
            <table:table-cell table:style-name="Tabella255.A10" office:value-type="string">
              <text:p text:style-name="P538">c</text:p>
            </table:table-cell>
            <table:table-cell table:style-name="Tabella255.B10" office:value-type="string">
              <text:p text:style-name="P408">Uso di un sistema di trattamento aria, quale:</text:p>
              <table:table table:name="Tabella266" table:style-name="Tabella266">
                <table:table-column table:style-name="Tabella266.A"/>
                <table:table-column table:style-name="Tabella266.B"/>
                <table:table-row table:style-name="Tabella266.1">
                  <table:table-cell table:style-name="Tabella266.A1" office:value-type="string">
                    <text:p text:style-name="P526">1.</text:p>
                  </table:table-cell>
                  <table:table-cell table:style-name="Tabella266.A1" office:value-type="string">
                    <text:p text:style-name="P449">Scrubber con soluzione acida;</text:p>
                  </table:table-cell>
                </table:table-row>
              </table:table>
              <text:p text:style-name="P447"/>
              <table:table table:name="Tabella267" table:style-name="Tabella267">
                <table:table-column table:style-name="Tabella267.A"/>
                <table:table-column table:style-name="Tabella267.B"/>
                <table:table-row table:style-name="Tabella267.1">
                  <table:table-cell table:style-name="Tabella267.A1" office:value-type="string">
                    <text:p text:style-name="P526">2.</text:p>
                  </table:table-cell>
                  <table:table-cell table:style-name="Tabella267.A1" office:value-type="string">
                    <text:p text:style-name="P449">Sistema di trattamento aria a due o tre fasi;</text:p>
                  </table:table-cell>
                </table:table-row>
              </table:table>
              <text:p text:style-name="P447"/>
              <table:table table:name="Tabella268" table:style-name="Tabella268">
                <table:table-column table:style-name="Tabella268.A"/>
                <table:table-column table:style-name="Tabella268.B"/>
                <table:table-row table:style-name="Tabella268.1">
                  <table:table-cell table:style-name="Tabella268.A1" office:value-type="string">
                    <text:p text:style-name="P526">3.</text:p>
                  </table:table-cell>
                  <table:table-cell table:style-name="Tabella268.A1" office:value-type="string">
                    <text:p text:style-name="P449">Bioscrubber (o filtro irrorante biologico).</text:p>
                  </table:table-cell>
                </table:table-row>
              </table:table>
              <text:p text:style-name="P198"/>
            </table:table-cell>
            <table:table-cell table:style-name="Tabella255.C10" office:value-type="string">
              <text:p text:style-name="P411"><text:span text:style-name="T263">Applicata </text:span><text:span text:style-name="T264">tecnica 1, </text:span><text:span text:style-name="T194">2, 3</text:span><text:span text:style-name="T185">/non applicata.</text:span></text:p>
            </table:table-cell>
            <table:table-cell table:style-name="Tabella255.D10" office:value-type="string">
              <text:p text:style-name="P460">Descrivere nella relazione le modalità adottate o che si intendono adottare per attuare la tecnica.</text:p>
              <text:p text:style-name="P482"/>
            </table:table-cell>
          </table:table-row>
        </table:table>
        <text:p text:style-name="P363"><text:span text:style-name="italic"><text:span text:style-name="T279">Tabella 3.1: </text:span></text:span><text:span text:style-name="bold"><text:span text:style-name="T279">BAT-AEL delle emissioni nell'aria di ammoniaca provenienti da ciascun ricovero zootecnico per galline ovaiole</text:span></text:span><text:span text:style-name="T279"> </text:span></text:p>
        <table:table table:name="Tabella269" table:style-name="Tabella269">
          <table:table-column table:style-name="Tabella269.A"/>
          <table:table-column table:style-name="Tabella269.B"/>
          <table:table-column table:style-name="Tabella269.C"/>
          <table:table-row table:style-name="Tabella269.1">
            <table:table-cell table:style-name="Tabella269.A1" office:value-type="string">
              <text:p text:style-name="P360">Parametro</text:p>
            </table:table-cell>
            <table:table-cell table:style-name="Tabella269.A1" office:value-type="string">
              <text:p text:style-name="P360">Tipo di stabulazione</text:p>
            </table:table-cell>
            <table:table-cell table:style-name="Tabella269.A1" office:value-type="string">
              <text:p text:style-name="P360">BAT-AEL</text:p>
              <text:p text:style-name="P362"><text:span text:style-name="T279">(kg NH</text:span><text:span text:style-name="sub"><text:span text:style-name="T289">3</text:span></text:span><text:span text:style-name="T279">/posto animale/anno)</text:span></text:p>
            </table:table-cell>
          </table:table-row>
          <table:table-row table:style-name="Tabella269.1">
            <table:table-cell table:style-name="Tabella269.A1" table:number-rows-spanned="2" office:value-type="string">
              <text:p text:style-name="P367"><text:span text:style-name="T279">Ammoniaca, espressa come NH</text:span><text:span text:style-name="sub"><text:span text:style-name="T289">3</text:span></text:span><text:span text:style-name="T279"> </text:span></text:p>
            </table:table-cell>
            <table:table-cell table:style-name="Tabella269.B2" office:value-type="string">
              <text:p text:style-name="P364">Sistema di gabbie</text:p>
            </table:table-cell>
            <table:table-cell table:style-name="Tabella269.C2" office:value-type="string">
              <text:p text:style-name="P364">0,02 — 0,08</text:p>
            </table:table-cell>
          </table:table-row>
          <table:table-row table:style-name="Tabella269.1">
            <table:covered-table-cell/>
            <table:table-cell table:style-name="Tabella269.B3" office:value-type="string">
              <text:p text:style-name="P364">Sistema alternativo alle gabbie</text:p>
            </table:table-cell>
            <table:table-cell table:style-name="Tabella269.C3" office:value-type="string">
              <text:p text:style-name="P367"><text:span text:style-name="T279">0,02 — 0,13 </text:span><text:span text:style-name="T88">(</text:span><text:span text:style-name="super"><text:span text:style-name="T88">38</text:span></text:span><text:span text:style-name="T88">)</text:span><text:span text:style-name="T279"> </text:span></text:p>
            </table:table-cell>
          </table:table-row>
        </table:table>
        <text:p text:style-name="P334">Il monitoraggio associato è ripreso nella BAT 25. </text:p>
        <text:p text:style-name="P334">Il BAT-AEL può non essere applicabile alla produzione zootecnica biologica.</text:p>
        <text:p text:style-name="P349"/>
        <text:p text:style-name="P352"><text:span text:style-name="T274">3.1.2. </text:span><text:span text:style-name="expanded"><text:span text:style-name="T274">Emissioni di ammoniaca provenienti dai ricoveri zootecnici per polli da carne</text:span></text:span><text:span text:style-name="T274"> </text:span></text:p>
        <text:p text:style-name="P325"><text:span text:style-name="T80">BAT 32. </text:span><text:span text:style-name="T32">Al fine di ridurre le emissioni diffuse nell'aria provenienti da ciascun ricovero zootecnico per polli da carne, la BAT consiste nell'utilizzare una delle tecniche riportate di seguito o una loro combinazione.</text:span></text:p>
        <text:p text:style-name="P340">E’ necessario adottare almeno 1 delle tecniche descritte.</text:p>
        <text:p text:style-name="P340">Se l’impianto realizza produzione biologiche, il livello di emissione associato alle BAT potrebbe non essere applicabile (in tal caso il Gestore riporta le relative motivazioni).</text:p>
        <text:p text:style-name="P340">Nel caso siano adottate le seguenti modalità di allevamento: estensivo interno, ruspante, ruspante tradizionale e ruspante in totale libertà, il livello di emissione associato alle BAT potrebbe non essere applicabile (in tal caso il Gestore riporta le relative motivazioni/valutazioni)</text:p>
        <text:p text:style-name="P338">Si rinvia alla Sezione A <text:span text:style-name="T301">del sub-allegato 3 </text:span>per una descrizione schematica dei livelli di efficienza e dell’associazione delle diverse BAT ai vari livelli</text:p>
        <table:table table:name="Tabella270" table:style-name="Tabella270">
          <table:table-column table:style-name="Tabella270.A"/>
          <table:table-column table:style-name="Tabella270.B"/>
          <table:table-column table:style-name="Tabella270.C"/>
          <table:table-column table:style-name="Tabella270.D"/>
          <table:table-header-rows>
            <table:table-row table:style-name="Tabella270.1">
              <table:table-cell table:style-name="Tabella270.A1" table:number-columns-spanned="2" office:value-type="string">
                <text:p text:style-name="P549">Tecnica</text:p>
              </table:table-cell>
              <table:covered-table-cell/>
              <table:table-cell table:style-name="Tabella270.A1" office:value-type="string">
                <text:p text:style-name="P549">Applicabilità</text:p>
              </table:table-cell>
              <table:table-cell table:style-name="Tabella270.D7" office:value-type="string">
                <text:p text:style-name="P465">Valutazione del gestore in relazione all’applicazione</text:p>
              </table:table-cell>
            </table:table-row>
          </table:table-header-rows>
          <table:table-row table:style-name="Tabella270.1">
            <table:table-cell table:style-name="Tabella270.A7" office:value-type="string">
              <text:p text:style-name="P538">a</text:p>
            </table:table-cell>
            <table:table-cell table:style-name="Tabella270.B7" office:value-type="string">
              <text:p text:style-name="P522">Ventilazione forzata con un sistema di abbeveraggio antispreco (in caso di pavimento pieno con lettiera profonda).</text:p>
            </table:table-cell>
            <table:table-cell table:style-name="Tabella270.C7" office:value-type="string">
              <text:p text:style-name="P411"><text:span text:style-name="T263">Applicata</text:span><text:span text:style-name="T185">/non applicata.</text:span></text:p>
            </table:table-cell>
            <table:table-cell table:style-name="Tabella270.D7" office:value-type="string">
              <text:p text:style-name="P460">Descrivere nella relazione le modalità adottate o che si intendono adottare per attuare la tecnica.</text:p>
              <text:p text:style-name="P482"/>
            </table:table-cell>
          </table:table-row>
          <table:table-row table:style-name="Tabella270.1">
            <table:table-cell table:style-name="Tabella270.A7" office:value-type="string">
              <text:p text:style-name="P538">b</text:p>
            </table:table-cell>
            <table:table-cell table:style-name="Tabella270.B7" office:value-type="string">
              <text:p text:style-name="P522">Sistema di essiccazione forzata del<text:soft-page-break/>la lettiera usando aria interna (in caso di pavimento pieno con lettiera profonda).</text:p>
            </table:table-cell>
            <table:table-cell table:style-name="Tabella270.C7" office:value-type="string">
              <text:p text:style-name="P411"><text:span text:style-name="T263">Applicata</text:span><text:span text:style-name="T185">/non applicata.</text:span></text:p>
            </table:table-cell>
            <table:table-cell table:style-name="Tabella270.D7" office:value-type="string">
              <text:p text:style-name="P460">Descrivere nella relazione le <text:soft-page-break/>modalità adottate o che si intendono adottare per attuare la tecnica.</text:p>
              <text:p text:style-name="P482"/>
            </table:table-cell>
          </table:table-row>
          <table:table-row table:style-name="Tabella270.1">
            <table:table-cell table:style-name="Tabella270.A7" office:value-type="string">
              <text:p text:style-name="P538">c</text:p>
            </table:table-cell>
            <table:table-cell table:style-name="Tabella270.B7" office:value-type="string">
              <text:p text:style-name="P522">Ventilazione naturale con un sistema di abbeveraggio antispreco (in caso di pavimento pieno con lettiera profonda).</text:p>
            </table:table-cell>
            <table:table-cell table:style-name="Tabella270.C7" office:value-type="string">
              <text:p text:style-name="P411"><text:span text:style-name="T263">Applicata</text:span><text:span text:style-name="T185">/non applicata.</text:span></text:p>
            </table:table-cell>
            <table:table-cell table:style-name="Tabella270.D7" office:value-type="string">
              <text:p text:style-name="P460">Descrivere nella relazione le modalità adottate o che si intendono adottare per attuare la tecnica.</text:p>
              <text:p text:style-name="P482"/>
            </table:table-cell>
          </table:table-row>
          <table:table-row table:style-name="Tabella270.1">
            <table:table-cell table:style-name="Tabella270.A7" office:value-type="string">
              <text:p text:style-name="P538">d</text:p>
            </table:table-cell>
            <table:table-cell table:style-name="Tabella270.B7" office:value-type="string">
              <text:p text:style-name="P522">Lettiera su nastro trasportatore per gli effluenti ed essiccazione ad aria forzata (in caso di sistema di pavimento a piani sovrapposti).</text:p>
            </table:table-cell>
            <table:table-cell table:style-name="Tabella270.C7" office:value-type="string">
              <text:p text:style-name="P411"><text:span text:style-name="T263">Applicata</text:span><text:span text:style-name="T185">/non applicata.</text:span></text:p>
            </table:table-cell>
            <table:table-cell table:style-name="Tabella270.D7" office:value-type="string">
              <text:p text:style-name="P460">Descrivere nella relazione le modalità adottate o che si intendono adottare per attuare la tecnica.</text:p>
              <text:p text:style-name="P482"/>
            </table:table-cell>
          </table:table-row>
          <table:table-row table:style-name="Tabella270.1">
            <table:table-cell table:style-name="Tabella270.A7" office:value-type="string">
              <text:p text:style-name="P538">e</text:p>
            </table:table-cell>
            <table:table-cell table:style-name="Tabella270.B7" office:value-type="string">
              <text:p text:style-name="P522">Pavimento riscaldato e raffreddato cosparso di lettiera (sistema combideck).</text:p>
            </table:table-cell>
            <table:table-cell table:style-name="Tabella270.C7" office:value-type="string">
              <text:p text:style-name="P411"><text:span text:style-name="T263">Applicata</text:span><text:span text:style-name="T185">/non applicata.</text:span></text:p>
            </table:table-cell>
            <table:table-cell table:style-name="Tabella270.D7" office:value-type="string">
              <text:p text:style-name="P460">Descrivere nella relazione le modalità adottate o che si intendono adottare per attuare la tecnica e in particolare dettagliare il funzionamento dell’impianto di riscaldamento e refrigerazione</text:p>
            </table:table-cell>
          </table:table-row>
          <table:table-row table:style-name="Tabella270.1">
            <table:table-cell table:style-name="Tabella270.A7" office:value-type="string">
              <text:p text:style-name="P538">f</text:p>
            </table:table-cell>
            <table:table-cell table:style-name="Tabella270.B7" office:value-type="string">
              <text:p text:style-name="P520">Uso di un sistema di trattamento aria, quale:</text:p>
              <table:table table:name="Tabella271" table:style-name="Tabella271">
                <table:table-column table:style-name="Tabella271.A"/>
                <table:table-column table:style-name="Tabella271.B"/>
                <table:table-row table:style-name="Tabella271.1">
                  <table:table-cell table:style-name="Tabella271.A1" office:value-type="string">
                    <text:p text:style-name="P526">1.</text:p>
                  </table:table-cell>
                  <table:table-cell table:style-name="Tabella271.A1" office:value-type="string">
                    <text:p text:style-name="P519">Scrubber con soluzione acida;</text:p>
                  </table:table-cell>
                </table:table-row>
              </table:table>
              <text:p text:style-name="P518"/>
              <table:table table:name="Tabella272" table:style-name="Tabella272">
                <table:table-column table:style-name="Tabella272.A"/>
                <table:table-column table:style-name="Tabella272.B"/>
                <table:table-row table:style-name="Tabella272.1">
                  <table:table-cell table:style-name="Tabella272.A1" office:value-type="string">
                    <text:p text:style-name="P526">2.</text:p>
                  </table:table-cell>
                  <table:table-cell table:style-name="Tabella272.A1" office:value-type="string">
                    <text:p text:style-name="P519">Sistema di trattamento aria a due o tre fasi;</text:p>
                  </table:table-cell>
                </table:table-row>
              </table:table>
              <text:p text:style-name="P518"/>
              <table:table table:name="Tabella273" table:style-name="Tabella273">
                <table:table-column table:style-name="Tabella273.A"/>
                <table:table-column table:style-name="Tabella273.B"/>
                <table:table-row table:style-name="Tabella273.1">
                  <table:table-cell table:style-name="Tabella273.A1" office:value-type="string">
                    <text:p text:style-name="P526">3.</text:p>
                  </table:table-cell>
                  <table:table-cell table:style-name="Tabella273.A1" office:value-type="string">
                    <text:p text:style-name="P519">Bioscrubber (o filtro irrorante biologico).</text:p>
                  </table:table-cell>
                </table:table-row>
              </table:table>
              <text:p text:style-name="P521"/>
            </table:table-cell>
            <table:table-cell table:style-name="Tabella270.C7" office:value-type="string">
              <text:p text:style-name="P411"><text:span text:style-name="T263">Applicat</text:span><text:span text:style-name="T264">o sistema 1, </text:span><text:span text:style-name="T194">2, 3</text:span><text:span text:style-name="T185">/non applicata.</text:span></text:p>
            </table:table-cell>
            <table:table-cell table:style-name="Tabella270.D7" office:value-type="string">
              <text:p text:style-name="P460">Descrivere nella relazione le modalità adottate o che si intendono adottare per attuare la tecnica.</text:p>
              <text:p text:style-name="P482"/>
            </table:table-cell>
          </table:table-row>
        </table:table>
        <text:p text:style-name="P363"><text:span text:style-name="italic"><text:span text:style-name="T279">Tabella 3.2: </text:span></text:span><text:span text:style-name="bold"><text:span text:style-name="T279">BAT-AEL delle emissioni nell'aria di ammoniaca provenienti da ciascun ricovero zootecnico per polli da carne aventi un peso finale fino a 2,5 kg.</text:span></text:span></text:p>
        <table:table table:name="Tabella274" table:style-name="Tabella274">
          <table:table-column table:style-name="Tabella274.A"/>
          <table:table-column table:style-name="Tabella274.B"/>
          <table:table-row table:style-name="Tabella274.1">
            <table:table-cell table:style-name="Tabella274.A1" office:value-type="string">
              <text:p text:style-name="P361">Parametro</text:p>
            </table:table-cell>
            <table:table-cell table:style-name="Tabella274.A1" office:value-type="string">
              <text:p text:style-name="P583"><text:span text:style-name="T273">BAT-AEL </text:span><text:span text:style-name="T32">(</text:span><text:span text:style-name="super"><text:span text:style-name="T32">40</text:span></text:span><text:span text:style-name="T32">) <text:s/>(</text:span><text:span text:style-name="super"><text:span text:style-name="T32">41</text:span></text:span><text:span text:style-name="T32">)</text:span></text:p>
              <text:p text:style-name="P583"><text:span text:style-name="T273">(kg NH</text:span><text:span text:style-name="sub"><text:span text:style-name="T288">3</text:span></text:span><text:span text:style-name="T273">/posto animale/anno)</text:span></text:p>
            </table:table-cell>
          </table:table-row>
          <table:table-row table:style-name="Tabella274.1">
            <table:table-cell table:style-name="Tabella274.A1" office:value-type="string">
              <text:p text:style-name="P367"><text:span text:style-name="T273">Ammoniaca, espressa come NH</text:span><text:span text:style-name="sub"><text:span text:style-name="T288">3</text:span></text:span><text:span text:style-name="T273"> </text:span></text:p>
            </table:table-cell>
            <table:table-cell table:style-name="Tabella274.A1" office:value-type="string">
              <text:p text:style-name="P584">0,01 - 0,08</text:p>
            </table:table-cell>
          </table:table-row>
        </table:table>
        <text:p text:style-name="P333">Il monitoraggio associato è ripreso nella BAT 25. </text:p>
        <text:p text:style-name="P341">Il BAT-AEL può non essere applicabile alla produzione zootecnica biologica.</text:p>
        <text:p text:style-name="P349"/>
        <text:p text:style-name="P352"><text:span text:style-name="T274">3.1.3. </text:span><text:span text:style-name="expanded"><text:span text:style-name="T274">Emissioni di ammoniaca provenienti dai ricoveri zootecnici per anatre</text:span></text:span><text:span text:style-name="T274"> </text:span></text:p>
        <text:p text:style-name="P325"><text:span text:style-name="T80">BAT 33. </text:span><text:span text:style-name="T32">Al fine di ridurre le emissioni diffuse nell'aria provenienti da ciascun ricovero zootecnico per anatre, la BAT consiste nell'utilizzare </text:span><text:span text:style-name="T78">una</text:span><text:span text:style-name="T32"> delle tecniche riportate di seguito o una loro combinazione.</text:span></text:p>
        <text:p text:style-name="P340">E’ necessario adottare almeno 1 delle tecniche descritte.</text:p>
        <table:table table:name="Tabella275" table:style-name="Tabella275">
          <table:table-column table:style-name="Tabella275.A"/>
          <table:table-column table:style-name="Tabella275.B"/>
          <table:table-column table:style-name="Tabella275.C"/>
          <table:table-column table:style-name="Tabella275.D"/>
          <table:table-row table:style-name="Tabella275.1">
            <table:table-cell table:style-name="Tabella275.A1" office:value-type="string">
              <text:p text:style-name="P331"/>
            </table:table-cell>
            <table:table-cell table:style-name="Tabella275.B1" office:value-type="string">
              <text:p text:style-name="P548">Tecnica</text:p>
            </table:table-cell>
            <table:table-cell table:style-name="Tabella275.B1" office:value-type="string">
              <text:p text:style-name="P548">Applicabilità</text:p>
            </table:table-cell>
            <table:table-cell table:style-name="Tabella275.A1" office:value-type="string">
              <text:p text:style-name="P465">Valutazione del gestore in relazione all’applicazione</text:p>
            </table:table-cell>
          </table:table-row>
          <table:table-row table:style-name="Tabella275.1">
            <table:table-cell table:style-name="Tabella275.A1" table:number-rows-spanned="3" office:value-type="string">
              <text:p text:style-name="P366"><text:s text:c="2"/>a</text:p>
            </table:table-cell>
            <table:table-cell table:style-name="Tabella275.A1" office:value-type="string">
              <text:p text:style-name="P600">Una delle seguenti tecniche con ventilazione naturale o forzata:</text:p>
            </table:table-cell>
            <table:table-cell table:style-name="Tabella275.A1" office:value-type="string">
              <text:p text:style-name="P202"/>
            </table:table-cell>
            <table:table-cell table:style-name="Tabella275.A1" office:value-type="string">
              <text:p text:style-name="P460">Descrivere nella relazione le modalità adottate o che si intendono adottare per attuare la tecnica.</text:p>
            </table:table-cell>
          </table:table-row>
          <table:table-row table:style-name="Tabella275.1">
            <table:covered-table-cell/>
            <table:table-cell table:style-name="Tabella275.A1" office:value-type="string">
              <table:table table:name="Tabella276" table:style-name="Tabella276">
                <table:table-column table:style-name="Tabella276.A"/>
                <table:table-column table:style-name="Tabella276.B"/>
                <table:table-row table:style-name="Tabella276.1">
                  <table:table-cell table:style-name="Tabella276.A1" office:value-type="string">
                    <text:p text:style-name="P526">1.</text:p>
                  </table:table-cell>
                  <table:table-cell table:style-name="Tabella276.A1" office:value-type="string">
                    <text:p text:style-name="P561">Aggiunta frequente di lettiera (in caso di pavimento pieno con lettiera profonda o lettiera profonda combinata con pavimento parzialmente fessurato).</text:p>
                  </table:table-cell>
                </table:table-row>
              </table:table>
              <text:p text:style-name="P523"/>
            </table:table-cell>
            <table:table-cell table:style-name="Tabella275.A1" office:value-type="string">
              <text:p text:style-name="P412"><text:span text:style-name="T263">Applicata</text:span><text:span text:style-name="T185">/non applicata.</text:span></text:p>
            </table:table-cell>
            <table:table-cell table:style-name="Tabella275.A1" office:value-type="string">
              <text:p text:style-name="P483"/>
            </table:table-cell>
          </table:table-row>
          <table:table-row table:style-name="Tabella275.4">
            <table:covered-table-cell/>
            <table:table-cell table:style-name="Tabella275.A1" office:value-type="string">
              <table:table table:name="Tabella277" table:style-name="Tabella277">
                <table:table-column table:style-name="Tabella277.A"/>
                <table:table-column table:style-name="Tabella277.B"/>
                <table:table-row table:style-name="Tabella277.1">
                  <table:table-cell table:style-name="Tabella277.A1" office:value-type="string">
                    <text:p text:style-name="P526">2.</text:p>
                  </table:table-cell>
                  <table:table-cell table:style-name="Tabella277.A1" office:value-type="string">
                    <text:p text:style-name="P561">Rimozione frequente degli effluenti di allevamento (in caso di pavimento tutto fessurato).</text:p>
                  </table:table-cell>
                </table:table-row>
              </table:table>
              <text:p text:style-name="P523"/>
            </table:table-cell>
            <table:table-cell table:style-name="Tabella275.A1" office:value-type="string">
              <text:p text:style-name="P412"><text:span text:style-name="T263">Applicata</text:span><text:span text:style-name="T185">/non applicata.</text:span></text:p>
            </table:table-cell>
            <table:table-cell table:style-name="Tabella275.A1" office:value-type="string">
              <text:p text:style-name="P483"/>
            </table:table-cell>
          </table:table-row>
          <table:table-row table:style-name="Tabella275.1">
            <table:table-cell table:style-name="Tabella275.A1" office:value-type="string">
              <text:p text:style-name="P366"><text:s text:c="2"/>b</text:p>
            </table:table-cell>
            <table:table-cell table:style-name="Tabella275.A1" office:value-type="string">
              <text:p text:style-name="P563">Uso di un sistema di trattamento aria, quale:</text:p>
              <table:table table:name="Tabella278" table:style-name="Tabella278">
                <table:table-column table:style-name="Tabella278.A"/>
                <table:table-column table:style-name="Tabella278.B"/>
                <table:table-row table:style-name="Tabella278.1">
                  <table:table-cell table:style-name="Tabella278.A1" office:value-type="string">
                    <text:p text:style-name="P526">1.</text:p>
                  </table:table-cell>
                  <table:table-cell table:style-name="Tabella278.A1" office:value-type="string">
                    <text:p text:style-name="P525">Scrubber con soluzione acida;</text:p>
                  </table:table-cell>
                </table:table-row>
              </table:table>
              <text:p text:style-name="P524"/>
              <table:table table:name="Tabella279" table:style-name="Tabella279">
                <table:table-column table:style-name="Tabella279.A"/>
                <table:table-column table:style-name="Tabella279.B"/>
                <table:table-row table:style-name="Tabella279.1">
                  <table:table-cell table:style-name="Tabella279.A1" office:value-type="string">
                    <text:p text:style-name="P526">2.</text:p>
                  </table:table-cell>
                  <table:table-cell table:style-name="Tabella279.A1" office:value-type="string">
                    <text:p text:style-name="P561">Sistema di trattamento aria a due o tre fasi;</text:p>
                  </table:table-cell>
                </table:table-row>
              </table:table>
              <text:p text:style-name="P524"/>
              <table:table table:name="Tabella280" table:style-name="Tabella280">
                <table:table-column table:style-name="Tabella280.A"/>
                <table:table-column table:style-name="Tabella280.B"/>
                <table:table-row table:style-name="Tabella280.1">
                  <table:table-cell table:style-name="Tabella280.A1" office:value-type="string">
                    <text:p text:style-name="P526">3.</text:p>
                  </table:table-cell>
                  <table:table-cell table:style-name="Tabella280.A1" office:value-type="string">
                    <text:p text:style-name="P561">Bioscrubber (o filtro irrorante biologico).</text:p>
                  </table:table-cell>
                </table:table-row>
              </table:table>
              <text:p text:style-name="P523"/>
            </table:table-cell>
            <table:table-cell table:style-name="Tabella275.A1" office:value-type="string">
              <text:p text:style-name="P412"><text:span text:style-name="T263">Applicat</text:span><text:span text:style-name="T265">o sistema 1</text:span><text:span text:style-name="T196">, 2, 3</text:span><text:span text:style-name="T185">/non applicata.</text:span></text:p>
            </table:table-cell>
            <table:table-cell table:style-name="Tabella275.A1" office:value-type="string">
              <text:p text:style-name="P460">Descrivere nella relazione le caratteristiche del sistema di abbattimento.</text:p>
              <text:p text:style-name="P483"/>
            </table:table-cell>
          </table:table-row>
        </table:table>
        <text:p text:style-name="P349"/>
        <text:p text:style-name="P352"><text:span text:style-name="T274">3.1.4. </text:span><text:span text:style-name="expanded"><text:span text:style-name="T274">Emissioni di ammoniaca provenienti dai ricoveri zootecnici per tacchini</text:span></text:span><text:span text:style-name="T274"> </text:span></text:p>
        <text:p text:style-name="P325"><text:span text:style-name="T80">BAT 34. </text:span><text:span text:style-name="T32">Al fine di ridurre le emissioni di ammoniaca nell'aria provenienti da ciascun ricovero zootecnico per tacchini, la BAT consiste nell'utilizzare una delle tecniche riportate di seguito o una loro combinazione.</text:span></text:p>
        <text:p text:style-name="P340">E’ necessario adottare almeno 1 delle tecniche descritte.</text:p>
        <table:table table:name="Tabella281" table:style-name="Tabella281">
          <table:table-column table:style-name="Tabella281.A"/>
          <table:table-column table:style-name="Tabella281.B"/>
          <table:table-column table:style-name="Tabella281.C"/>
          <table:table-column table:style-name="Tabella281.D"/>
          <table:table-row table:style-name="Tabella281.1">
            <table:table-cell table:style-name="Tabella281.A1" office:value-type="string">
              <text:p text:style-name="P331"/>
            </table:table-cell>
            <table:table-cell table:style-name="Tabella281.B1" office:value-type="string">
              <text:p text:style-name="P359">Tecnica</text:p>
            </table:table-cell>
            <table:table-cell table:style-name="Tabella281.B1" office:value-type="string">
              <text:p text:style-name="P548">Applicabilità</text:p>
            </table:table-cell>
            <table:table-cell table:style-name="Tabella281.A1" office:value-type="string">
              <text:p text:style-name="P465">Valutazione del gestore in relazione all’applicazione</text:p>
            </table:table-cell>
          </table:table-row>
          <table:table-row table:style-name="Tabella281.1">
            <table:table-cell table:style-name="Tabella281.A1" office:value-type="string">
              <text:p text:style-name="P538">a</text:p>
            </table:table-cell>
            <table:table-cell table:style-name="Tabella281.A1" office:value-type="string">
              <text:p text:style-name="P408">Ventilazione naturale o forzata con sistemi di abbeveraggio antispreco (in caso di pavimento pieno con lettiera profonda).</text:p>
            </table:table-cell>
            <table:table-cell table:style-name="Tabella281.A1" office:value-type="string">
              <text:p text:style-name="P412"><text:span text:style-name="T263">Applicat</text:span><text:span text:style-name="T265">a</text:span><text:span text:style-name="T185">/non applicata.</text:span></text:p>
            </table:table-cell>
            <table:table-cell table:style-name="Tabella281.A1" office:value-type="string">
              <text:p text:style-name="P460">Descrivere nella relazione le modalità adottate o che si intendono adottare per attuare la tecnica.</text:p>
              <text:p text:style-name="P482"/>
            </table:table-cell>
          </table:table-row>
          <table:table-row table:style-name="Tabella281.1">
            <table:table-cell table:style-name="Tabella281.A1" office:value-type="string">
              <text:p text:style-name="P538">b</text:p>
            </table:table-cell>
            <table:table-cell table:style-name="Tabella281.A1" office:value-type="string">
              <text:p text:style-name="P408">Uso di un sistema di trattamento aria, quale:</text:p>
              <table:table table:name="Tabella282" table:style-name="Tabella282">
                <table:table-column table:style-name="Tabella282.A"/>
                <table:table-column table:style-name="Tabella282.B"/>
                <table:table-row table:style-name="Tabella282.1">
                  <table:table-cell table:style-name="Tabella282.A1" office:value-type="string">
                    <text:p text:style-name="P526">1.</text:p>
                  </table:table-cell>
                  <table:table-cell table:style-name="Tabella282.A1" office:value-type="string">
                    <text:p text:style-name="P494">Scrubber con soluzione acida;</text:p>
                  </table:table-cell>
                </table:table-row>
              </table:table>
              <text:p text:style-name="P493"/>
              <table:table table:name="Tabella283" table:style-name="Tabella283">
                <table:table-column table:style-name="Tabella283.A"/>
                <table:table-column table:style-name="Tabella283.B"/>
                <table:table-row table:style-name="Tabella283.1">
                  <table:table-cell table:style-name="Tabella283.A1" office:value-type="string">
                    <text:p text:style-name="P526">2.</text:p>
                  </table:table-cell>
                  <table:table-cell table:style-name="Tabella283.A1" office:value-type="string">
                    <text:p text:style-name="P695">Sistema di trattamento aria a due o tre fasi;</text:p>
                  </table:table-cell>
                </table:table-row>
              </table:table>
              <text:p text:style-name="P493"/>
              <table:table table:name="Tabella284" table:style-name="Tabella284">
                <table:table-column table:style-name="Tabella284.A"/>
                <table:table-column table:style-name="Tabella284.B"/>
                <table:table-row table:style-name="Tabella284.1">
                  <table:table-cell table:style-name="Tabella284.A1" office:value-type="string">
                    <text:p text:style-name="P526">3.</text:p>
                  </table:table-cell>
                  <table:table-cell table:style-name="Tabella284.A1" office:value-type="string">
                    <text:p text:style-name="P697">Bioscrubber (o filtro irrorante biologico).</text:p>
                  </table:table-cell>
                </table:table-row>
              </table:table>
              <text:p text:style-name="P492"/>
            </table:table-cell>
            <table:table-cell table:style-name="Tabella281.A1" office:value-type="string">
              <text:p text:style-name="P412"><text:span text:style-name="T263">Applicat</text:span><text:span text:style-name="T265">o sistema 1</text:span><text:span text:style-name="T196">, 2, 3</text:span><text:span text:style-name="T185">/non applicata.</text:span></text:p>
            </table:table-cell>
            <table:table-cell table:style-name="Tabella281.A1" office:value-type="string">
              <text:p text:style-name="P460">Descrivere nella relazione le caratteristiche del sistema di abbattimento</text:p>
              <text:p text:style-name="P482"/>
            </table:table-cell>
          </table:table-row>
        </table:table>
        <text:p text:style-name="P347"/>
        <text:p text:style-name="P152">D.<text:span text:style-name="T269">2</text:span>. <text:span text:style-name="T269">PRECISAZIONI SULLE MODALITA’ DI DETERMINAZIONE DEI BAT-AEL E DETTAGLI SULLA RAZIONE ALIMENTARE</text:span></text:p>
        <text:p text:style-name="P105">(inserire <text:span text:style-name="T346">modalità di calcolo dei BAT-AEL, eventuali </text:span>indicazioni finali e dettagli sulla razione alimentare)</text:p>
        <text:p text:style-name="P3"/>
        <text:p text:style-name="P153">D.<text:span text:style-name="T339">3</text:span>. <text:span text:style-name="T339">COMBINAZIONE DI TECNICHE ADOTTATA NELL’INSTALLAZIONE IPPC PER GARANTIRE UNA ELEVATA PROTEZIONE DELL’AMBIENTE</text:span></text:p>
        <text:p text:style-name="P101"><text:span text:style-name="T344">(</text:span><text:span text:style-name="T345">indicare</text:span><text:span text:style-name="T344"> </text:span><text:span text:style-name="T345">la combinazione che sarà adottata entro il febbraio 2021</text:span><text:span text:style-name="T344">)</text:span></text:p>
        <text:p text:style-name="P66"><text:span text:style-name="T290">⎕</text:span><text:span text:style-name="T283"> </text:span><text:span text:style-name="T284">Tecnica a medio-alta efficacia per il ricovero;</text:span><text:span text:style-name="T285"> c</text:span><text:span text:style-name="T167">opertura rigida </text:span><text:span text:style-name="T284">stoccaggio; </text:span><text:span text:style-name="T285">i</text:span><text:span text:style-name="T284">nterramento deiezioni </text:span><text:span text:style-name="T167">immediato</text:span></text:p>
        <text:p text:style-name="P67"><text:span text:style-name="T290">⎕</text:span><text:span text:style-name="T283"> </text:span><text:span text:style-name="T284">Tecnica a medio-alta efficacia per il ricovero;</text:span><text:span text:style-name="T285"> c</text:span><text:span text:style-name="T167">opertura </text:span><text:span text:style-name="T168">galleggiante</text:span><text:span text:style-name="T167"> </text:span><text:span text:style-name="T284">stoccaggio; </text:span><text:span text:style-name="T285">i</text:span><text:span text:style-name="T284">nterramento deiezioni </text:span><text:span text:style-name="T167">immediato</text:span></text:p>
        <text:p text:style-name="P67"><text:span text:style-name="T290">⎕</text:span><text:span text:style-name="T283"> </text:span><text:span text:style-name="T284">Tecnica a medio-alta efficacia per il ricovero;</text:span><text:span text:style-name="T285"> c</text:span><text:span text:style-name="T167">opertura </text:span><text:span text:style-name="T168">flottante</text:span><text:span text:style-name="T167"> </text:span><text:span text:style-name="T284">stoccaggio; </text:span><text:span text:style-name="T285">i</text:span><text:span text:style-name="T284">nterramento deiezioni </text:span><text:span text:style-name="T167">immediato</text:span></text:p>
        <text:p text:style-name="P67"><text:span text:style-name="T290">⎕</text:span><text:span text:style-name="T283"> </text:span><text:span text:style-name="T284">Tecnica a medio-alta efficacia per il ricovero;</text:span><text:span text:style-name="T285"> c</text:span><text:span text:style-name="T167">opertura rigida </text:span><text:span text:style-name="T284">stoccaggio; </text:span><text:span text:style-name="T285">i</text:span><text:span text:style-name="T284">nterramento deiezioni </text:span><text:span text:style-name="T285">entro 4 ore</text:span></text:p>
        <text:p text:style-name="P67"><text:span text:style-name="T290">⎕</text:span><text:span text:style-name="T283"> </text:span><text:span text:style-name="T285">Tecnica a medio-alta efficacia per il ricovero; copertura galleggiante stoccaggio; interramento deiezioni entro 4 ore</text:span></text:p>
        <text:p text:style-name="P67"><text:span text:style-name="T290">⎕</text:span><text:span text:style-name="T283"> </text:span><text:span text:style-name="T285">Tecnica a medio-alta efficacia per il ricovero; copertura flottante stoccaggio; interramento deiezioni entro 4 ore</text:span></text:p>
        <text:p text:style-name="P67"><text:span text:style-name="T290">⎕</text:span><text:span text:style-name="T283"> </text:span><text:span text:style-name="T285">Tecnica a medio-alta efficacia per il ricovero; copertura rigida stoccaggio; interramento deiezioni entro 12 ore</text:span></text:p>
        <text:p text:style-name="P67"><text:soft-page-break/><text:span text:style-name="T290">⎕</text:span><text:span text:style-name="T283"> </text:span><text:span text:style-name="T285">Tecnica a medio-alta efficacia per il ricovero; copertura galleggiante stoccaggio; interramento deiezioni entro 12 ore</text:span></text:p>
        <text:p text:style-name="P67"><text:span text:style-name="T290">⎕</text:span><text:span text:style-name="T283"> </text:span><text:span text:style-name="T284">Tecnica a </text:span><text:span text:style-name="T285">bass</text:span><text:span text:style-name="T284">a efficacia per il ricovero;</text:span><text:span text:style-name="T285"> c</text:span><text:span text:style-name="T167">opertura rigida </text:span><text:span text:style-name="T284">stoccaggio; </text:span><text:span text:style-name="T285">i</text:span><text:span text:style-name="T284">nterramento deiezioni </text:span><text:span text:style-name="T167">immediato</text:span></text:p>
        <text:p text:style-name="P67"><text:span text:style-name="T290">⎕</text:span><text:span text:style-name="T283"> </text:span><text:span text:style-name="T284">Tecnica a </text:span><text:span text:style-name="T285">bass</text:span><text:span text:style-name="T284">a efficacia per il ricovero;</text:span><text:span text:style-name="T285"> c</text:span><text:span text:style-name="T167">opertura </text:span><text:span text:style-name="T168">galleggiante</text:span><text:span text:style-name="T167"> </text:span><text:span text:style-name="T284">stoccaggio; </text:span><text:span text:style-name="T285">i</text:span><text:span text:style-name="T284">nterramento deiezioni </text:span><text:span text:style-name="T167">immediato</text:span></text:p>
        <text:p text:style-name="P107"><text:span text:style-name="T290">⎕</text:span><text:span text:style-name="T291"> </text:span><text:span text:style-name="T292">Tecnica a </text:span><text:span text:style-name="T293">bass</text:span><text:span text:style-name="T292">a efficacia per il ricovero;</text:span><text:span text:style-name="T293"> c</text:span><text:span text:style-name="T292">opertura </text:span><text:span text:style-name="T293">flottante</text:span><text:span text:style-name="T292"> stoccaggio; </text:span><text:span text:style-name="T293">i</text:span><text:span text:style-name="T292">nterramento deiezioni immediato</text:span></text:p>
        <text:p text:style-name="P68"><text:span text:style-name="T290">⎕</text:span><text:span text:style-name="T283"> </text:span><text:span text:style-name="T284">Tecnica a </text:span><text:span text:style-name="T286">bass</text:span><text:span text:style-name="T284">a efficacia per il ricovero;</text:span><text:span text:style-name="T285"> c</text:span><text:span text:style-name="T167">opertura rigida </text:span><text:span text:style-name="T284">stoccaggio; </text:span><text:span text:style-name="T285">i</text:span><text:span text:style-name="T284">nterramento deiezioni </text:span><text:span text:style-name="T285">entro 4 ore</text:span></text:p>
        <text:p text:style-name="P108"><text:span text:style-name="T290">⎕</text:span><text:span text:style-name="T291"> </text:span><text:span text:style-name="T293">Tecnica a </text:span><text:span text:style-name="T294">bass</text:span><text:span text:style-name="T293">a efficacia per il ricovero; copertura galleggiante stoccaggio; interramento deiezioni entro 4 ore</text:span></text:p>
        <text:p text:style-name="P69"><text:span text:style-name="T290">⎕</text:span><text:span text:style-name="T283"> </text:span><text:span text:style-name="T285">Tecnica a </text:span><text:span text:style-name="T287">bass</text:span><text:span text:style-name="T285">a efficacia per il ricovero; copertura rigida stoccaggio; interramento deiezioni entro 12 ore</text:span></text:p>
        <text:p text:style-name="P118"><text:span text:style-name="T333">⎕</text:span><text:span text:style-name="T340"> </text:span><text:span text:style-name="T341">Tecnica a bassa efficacia per il ricovero; copertura galleggiante stoccaggio; interramento deiezioni entro 12 ore</text:span></text:p>
        <text:p text:style-name="P109"><text:span text:style-name="T342">(</text:span><text:span text:style-name="T343">specificare quali delle tecniche indicate sono già attualmente applicate e quali lo saranno entro il febbraio 2021)</text:span></text:p>
        <text:p text:style-name="P641"/>
        <text:list xml:id="list165456999" text:style-name="WWNum7">
          <text:list-item>
            <text:p text:style-name="P662">QUADRO PRESCRITTIVO</text:p>
          </text:list-item>
        </text:list>
        <text:p text:style-name="P54"/>
        <text:p text:style-name="P104">(<text:span text:style-name="T268">Deve essere compilato</text:span> <text:span text:style-name="T268">dall’</text:span>Autorità Competente, <text:span text:style-name="T268">per cui il richiedente non ha motivo di proporne i contenuti</text:span>)</text:p>
        <text:p text:style-name="P54"/>
        <text:p text:style-name="P40"/>
        <text:list xml:id="list81415938847237" text:continue-numbering="true" text:style-name="WWNum7">
          <text:list-item>
            <text:p text:style-name="P663">PIANO DI MONITORAGGIO</text:p>
          </text:list-item>
        </text:list>
        <text:p text:style-name="P300">PREMESSA:</text:p>
        <text:p text:style-name="P290">Il Piano di Monitoraggio (PdM) costituisce una raccolta di dati che dovranno essere comunicati dal Gestore alle Autorità Competenti tramite l’applicativo AIDA per l’intero periodo di validità dell’autorizzazione integrata ambientale.</text:p>
        <text:p text:style-name="P290">È necessario porre particolare attenzione al monitoraggio di quelle attività prescritte al fine di risolvere eventuali criticità rilevate o degli interventi di miglioramento previsti dall’Azienda per poter verificare l’efficacia delle misure adottate.</text:p>
        <text:p text:style-name="P290">I paragrafi non pertinenti o non riconducibili a specifiche prescrizioni riportate nel quadro prescrittivo - fatte salve le specifiche valutazioni demandate all’ARPA nell’ambito del procedimento amministrativo di cui all’art. 29-quater del D.lgs. 152/06 – non vanno compilati.</text:p>
        <text:p text:style-name="P290">La compilazione di AIDA solleva l’azienda dalla relazione annuale sulle emissioni ed attività svolte previste (art. 29-sexies) e d.d.s. 14236 del 3 dicembre 2008 aggiornato con d.d.s. 1696/2009 e d.d.s. 5598/2009.</text:p>
        <text:p text:style-name="P298"><text:bookmark text:name="_Toc126433525"/></text:p>
        <text:p text:style-name="P299">FINALITÀ:</text:p>
        <text:p text:style-name="P290">Il monitoraggio è principalmente mirato:</text:p>
        <text:list xml:id="list2003067367" text:style-name="WWNum18">
          <text:list-item>
            <text:p text:style-name="P723">al controllo di tutti quegli elementi che possono garantire il rispetto e/o il mantenimento delle condizioni stabilite dall’autorizzazione integrata ambientale AIA (es. requisiti, misure di prevenzione, valori di emissione eventualmente prescritti, ecc.);</text:p>
          </text:list-item>
          <text:list-item>
            <text:p text:style-name="P724">alla raccolta di dati per la valutazione della corretta applicazione delle procedure di carattere gestionale o dati comunque previsti dalla normativa IPPC (comprese le pertinenti linee guida) o da altre disposizioni ambientali di settore anche al fine della raccolta dei dati utili nell’ambito delle periodiche comunicazioni alle autorità competenti.</text:p>
          </text:list-item>
        </text:list>
        <text:p text:style-name="P371"/>
        <text:p text:style-name="P299"><text:soft-page-break/>GESTIONE DEI DATI RACCOLTI:</text:p>
        <text:p text:style-name="P290">Tutti i dati derivanti dal presente piano di monitoraggio dovranno essere:</text:p>
        <text:list xml:id="list2726438577" text:style-name="WWNum14">
          <text:list-item>
            <text:p text:style-name="P725">annotati dal Gestore su registri interni preferibilmente con l’ausilio di strumenti informatici che consentano l’organizzazione dei dati in file excel (.xls o .xlsx) o altro database compatibile, anche al fine dell’assolvimento degli obblighi richiamati al successivo punto b). I certificati analitici dei dati rilevati a seguito dei controlli previsti nei vari piani di gestione dovranno essere tenuti a disposizione degli Enti/Autorità di controllo. </text:p>
          </text:list-item>
        </text:list>
        <text:p text:style-name="P626">Le registrazioni devono essere conservate per un periodo pari alla durata dell’AIA presso l’impianto, a disposizione delle autorità competenti al controllo; ad esse devono essere correlabili eventuali certificati analitici.</text:p>
        <text:list xml:id="list81415249011696" text:continue-numbering="true" text:style-name="WWNum14">
          <text:list-item>
            <text:p text:style-name="P726"><text:span text:style-name="T321">trasmessi annualmente dal Gestore alle Autorità Competenti mediante l’Applicativo Integrato Di Autocontrollo (AIDA) di ARPA Lombardia (come stabilito dal d.d.s. 03/12/2008 n. 14236 e s. m. i.), compilando tutte le pertinenti sezioni dell’applicativo stesso. Nel caso in cui sia necessario inserire dei dati ulteriori rispetto a quelli previsti e richiesti nelle specifiche sezioni di AIDA, il Gestore, per la trasmissione dei dati aggiuntivi per i quali l’applicativo non dispone di sezioni/campi appropriati, dovrà utilizzare la sezione “documentazione” mediante la quale è possibile inserire file (es database precompilati preferibilmente in formato .xls, .xlsx o altro formato compatibile, specificando nella denominazione anche l’anno di riferimento) secondo quanto indicato nelle successive tabelle di dettaglio. La frequenza di trasmissione, qualora non specificato diversamente, è da intendersi annuale e i dati vanno inseriti entro la scadenza del 30 aprile dell’anno successivo rispetto a quello dell’anno di riferimento dei dati</text:span><text:span text:style-name="T321"><text:note text:id="ftn4" text:note-class="footnote"><text:note-citation>4</text:note-citation><text:note-body><text:p text:style-name="P715">Per esempio, i dati relativi all’anno 2018 dovranno essere inseriti in AIDA entro il 30 aprile 2019.</text:p></text:note-body></text:note></text:span><text:span text:style-name="T321">.</text:span></text:p>
          </text:list-item>
          <text:list-item>
            <text:p text:style-name="P725">Laddove sono richiesti dati emissivi calcolati/stimati, dovrà essere utilizzato - per i parametri implementati - il modello di calcolo BAT-TOOL predisposto da CRPA (Centro Ricerche Produzioni Animali) su incarico della Regione Emilia-Romagna nell’ambito del progetto LIFE PREPAIR, cui partecipa – tra l’altro – anche Regione Lombardia.</text:p>
          </text:list-item>
        </text:list>
        <text:p text:style-name="P625"><text:span text:style-name="T166">Il software, che costituisce un primo modulo di calcolo delle emissioni di ammoniaca (e, con modalità semplificata, di protossido d’azoto e metano) dagli allevamenti suini ed avicoli è disponibile al seguente link: </text:span><text:a xlink:type="simple" xlink:href="http://www.crpa.it/nqcontent.cfm?a_id=18690" text:style-name="Internet_20_link" text:visited-style-name="Visited_20_Internet_20_Link"><text:span text:style-name="T166">http://www.crpa.it/nqcontent.cfm?a_id=18690</text:span></text:a><text:span text:style-name="T166">. </text:span></text:p>
        <text:p text:style-name="P627">Altri modelli /modalità di calcolo, opportunamente descritti, potranno essere utilizzati previa approvazione con l’Autorità Competente.</text:p>
        <text:p text:style-name="P290">Nel caso di inconvenienti o incidenti che influiscano in modo significativo sull’ambiente, è fatto comunque salvo l’obbligo del gestore o suo delegato di informare nel più breve tempo possibile (entro un massimo di 24 ore dall’evento) la Provincia, il Comune e l’ARPA territorialmente competente, indicando anche gli interventi correttivi adottati o in fase di attuazione</text:p>
        <text:p text:style-name="P301"/>
        <text:list xml:id="list81415887840019" text:continue-list="list81415004222432" text:style-name="WWNum19">
          <text:list-item>
            <text:list>
              <text:list-item>
                <text:h text:style-name="P675" text:outline-level="2"><text:bookmark-start text:name="_Toc126433526"/><text:bookmark-start text:name="_Toc5881050"/><text:bookmark-start text:name="_Toc2155183"/><text:bookmark-start text:name="_Toc2154726"/><text:bookmark-start text:name="_Toc434957414"/><text:bookmark-start text:name="_Toc394416955"/><text:bookmark-start text:name="_Toc354560808"/><text:bookmark-start text:name="_Toc354560522"/><text:bookmark-start text:name="_Toc354560319"/><text:bookmark-start text:name="_Toc354559392"/>CHI EFFETTUA <text:bookmark-end text:name="_Toc126433526"/>L’AUTOCONTROLLO<text:bookmark-end text:name="_Toc5881050"/><text:bookmark-end text:name="_Toc2155183"/><text:bookmark-end text:name="_Toc2154726"/><text:bookmark-end text:name="_Toc434957414"/><text:bookmark-end text:name="_Toc394416955"/><text:bookmark-end text:name="_Toc354560808"/><text:bookmark-end text:name="_Toc354560522"/><text:bookmark-end text:name="_Toc354560319"/><text:bookmark-end text:name="_Toc354559392"/></text:h>
              </text:list-item>
            </text:list>
          </text:list-item>
        </text:list>
        <text:p text:style-name="P290">La seguente tabella rileva, nell’ambito dell’autocontrollo a carico del Gestore, chi effettua il monitoraggio.</text:p>
        <table:table table:name="Tabella43" table:style-name="Tabella43">
          <table:table-column table:style-name="Tabella43.A"/>
          <table:table-column table:style-name="Tabella43.B"/>
          <table:table-row table:style-name="Tabella43.1">
            <table:table-cell table:style-name="Tabella43.A1" office:value-type="string">
              <text:p text:style-name="P290">Gestore dell’impianto (controllo interno)</text:p>
            </table:table-cell>
            <table:table-cell table:style-name="Tabella43.B1" office:value-type="string">
              <text:p text:style-name="P290"/>
            </table:table-cell>
          </table:table-row>
          <table:table-row table:style-name="Tabella43.2">
            <table:table-cell table:style-name="Tabella43.A1" office:value-type="string">
              <text:p text:style-name="P290">Società terza contraente (controllo interno appaltato)</text:p>
            </table:table-cell>
            <table:table-cell table:style-name="Tabella43.B2" office:value-type="string">
              <text:p text:style-name="P290"/>
            </table:table-cell>
          </table:table-row>
        </table:table>
        <text:list xml:id="list2580245298" text:style-name="WWNum20">
          <text:list-item>
            <text:p text:style-name="P701">Autocontrollo</text:p>
          </text:list-item>
        </text:list>
        <text:p text:style-name="P291"/>
        <text:list xml:id="list81415663454247" text:continue-list="list81415887840019" text:style-name="WWNum19">
          <text:list-item>
            <text:list>
              <text:list-item>
                <text:h text:style-name="P675" text:outline-level="2"><text:bookmark-start text:name="_Toc354559393"/><text:bookmark-start text:name="_Toc126433527"/><text:bookmark-start text:name="_Toc317763929"/><text:bookmark-start text:name="_Toc5881051"/><text:bookmark-start text:name="_Toc2155184"/><text:bookmark-start text:name="_Toc2154727"/><text:bookmark-start text:name="_Toc434957415"/><text:bookmark-start text:name="_Toc394416956"/><text:bookmark-start text:name="_Toc354560809"/><text:bookmark-start text:name="_Toc354560523"/><text:bookmark-start text:name="_Toc354560320"/>PARAMETRI GESTIONALI<text:bookmark-end text:name="_Toc354559393"/><text:bookmark-end text:name="_Toc317763929"/><text:bookmark-end text:name="_Toc5881051"/><text:bookmark-end text:name="_Toc2155184"/><text:bookmark-end text:name="_Toc2154727"/><text:bookmark-end text:name="_Toc434957415"/><text:bookmark-end text:name="_Toc394416956"/><text:bookmark-end text:name="_Toc354560809"/><text:bookmark-end text:name="_Toc354560523"/><text:bookmark-end text:name="_Toc354560320"/></text:h>
                <text:list>
                  <text:list-item>
                    <text:h text:style-name="P671" text:outline-level="3"><text:bookmark-start text:name="_Toc354560321"/><text:bookmark-start text:name="_Toc5881052"/><text:bookmark-start text:name="_Toc354559394"/><text:bookmark-start text:name="_Toc2155185"/><text:bookmark-start text:name="_Toc2154728"/><text:bookmark-start text:name="_Toc434957416"/><text:bookmark-start text:name="_Toc394416957"/><text:bookmark-start text:name="_Toc354560810"/><text:bookmark-start text:name="_Toc354560524"/><text:span text:style-name="T322">Capi allevati</text:span><text:bookmark-end text:name="_Toc354560321"/><text:bookmark-end text:name="_Toc354559394"/><text:bookmark-end text:name="_Toc2155185"/><text:bookmark-end text:name="_Toc2154728"/><text:bookmark-end text:name="_Toc434957416"/><text:bookmark-end text:name="_Toc394416957"/><text:bookmark-end text:name="_Toc354560810"/><text:bookmark-end text:name="_Toc354560524"/><text:span text:style-name="T322"> – Registro di carico e scarico</text:span><text:bookmark-end text:name="_Toc5881052"/></text:h>
                  </text:list-item>
                </text:list>
              </text:list-item>
            </text:list>
          </text:list-item>
        </text:list>
        <text:p text:style-name="P290">Riguardo la consistenza degli animali presenti in allevamento il Gestore del<text:span text:style-name="T328">l’installazione</text:span> IPPC deve predisporre e tenere aggiornato un registro di carico e scarico degli animali <text:span text:style-name="T249">(BAT 29d </text:span><text:soft-page-break/><text:span text:style-name="T249">della Decisione di esecuzione 2017/302 della Commissione del 15.2.2017 di seguito indicata come BATC IRPP). </text:span></text:p>
        <text:p text:style-name="P290">A tal proposito può essere utilizzato il “Modulo A” predisposto da ARPA Lombardia o uno contenente le medesime informazioni in formato esportabile ed editabile, di tutti gli animali di allevamento, suddivisi per categoria e tipologia.</text:p>
        <text:p text:style-name="P290">Questa modalità di registrazione avrà la funzione di evidenziare in tempo reale al Gestore la consistenza dell’allevamento e poter attuare le migliori scelte gestionali di ordine economico e ambientale, evitando di superare i parametri di occupazione assunti. </text:p>
        <text:p text:style-name="P290">Il Gestore, in mancanza di una specifica sezione, dovrà inserire nella sezione “documentazione” di AIDA il Modulo A messo a disposizione da ARPA Lombardia - o uno contenente le medesime informazioni in formato elettronico esportabile - debitamente compilato<text:note text:id="ftn5" text:note-class="footnote"><text:note-citation>5</text:note-citation><text:note-body><text:p text:style-name="P717"><text:s text:c="2"/>Il nome del file dovrà riportare l’anno di riferimento e la tipologia di dati presenti (ad esempio 2018_dati_registro)</text:p></text:note-body></text:note> in modo da monitorare ad <text:span text:style-name="T323">ogni ingresso ed uscita</text:span> il “numero di capi in ingresso ed uscita, nascite e morti comprese se pertinenti” (<text:span text:style-name="T249">BAT 29d)</text:span>.</text:p>
        <text:list xml:id="list81415545300823" text:continue-numbering="true" text:style-name="WWNum19">
          <text:list-item>
            <text:list>
              <text:list-item>
                <text:list>
                  <text:list-item>
                    <text:h text:style-name="P672" text:outline-level="3"><text:bookmark-start text:name="_Toc5881053"/>Capi allevati – Presenza media capi allevati<text:bookmark-end text:name="_Toc5881053"/></text:h>
                  </text:list-item>
                </text:list>
              </text:list-item>
            </text:list>
          </text:list-item>
        </text:list>
        <text:p text:style-name="P290">Di seguito si riportano le tabelle con i dati e le informazioni che dovranno essere raccolte e comunicate tramite l’applicativo AIDA <text:s/>sulla presenza media dei capi allevati:</text:p>
        <table:table table:name="Tabella44" table:style-name="Tabella44">
          <table:table-column table:style-name="Tabella44.A"/>
          <table:table-column table:style-name="Tabella44.B"/>
          <table:table-column table:style-name="Tabella44.C"/>
          <table:table-column table:style-name="Tabella44.D"/>
          <table:table-column table:style-name="Tabella44.E"/>
          <table:table-column table:style-name="Tabella44.F"/>
          <table:table-column table:style-name="Tabella44.G"/>
          <table:table-column table:style-name="Tabella44.D"/>
          <table:table-row table:style-name="Tabella44.1">
            <table:table-cell table:style-name="Tabella44.A1" office:value-type="string">
              <text:p text:style-name="P290"/>
            </table:table-cell>
            <table:table-cell table:style-name="Tabella44.B1" office:value-type="string">
              <text:p text:style-name="P290"/>
            </table:table-cell>
            <table:table-cell table:style-name="Tabella44.C1" table:number-columns-spanned="6" office:value-type="string">
              <text:p text:style-name="P303">Allevamento SUINI – anno 20…</text:p>
            </table:table-cell>
            <table:covered-table-cell/>
            <table:covered-table-cell/>
            <table:covered-table-cell/>
            <table:covered-table-cell/>
            <table:covered-table-cell/>
          </table:table-row>
          <table:table-row table:style-name="Tabella44.2">
            <table:table-cell table:style-name="Tabella44.A2" office:value-type="string">
              <text:p text:style-name="P290"/>
            </table:table-cell>
            <table:table-cell table:style-name="Tabella44.B2" office:value-type="string">
              <text:p text:style-name="P290"/>
            </table:table-cell>
            <table:table-cell table:style-name="Tabella44.C1" office:value-type="string">
              <text:p text:style-name="P303">verri</text:p>
            </table:table-cell>
            <table:table-cell table:style-name="Tabella44.C1" office:value-type="string">
              <text:p text:style-name="P303">scrofe</text:p>
            </table:table-cell>
            <table:table-cell table:style-name="Tabella44.C1" office:value-type="string">
              <text:p text:style-name="P303">lattonzoli</text:p>
            </table:table-cell>
            <table:table-cell table:style-name="Tabella44.C1" office:value-type="string">
              <text:p text:style-name="P303">magroncelli</text:p>
            </table:table-cell>
            <table:table-cell table:style-name="Tabella44.C1" office:value-type="string">
              <text:p text:style-name="P303">magroni</text:p>
            </table:table-cell>
            <table:table-cell table:style-name="Tabella44.C1" office:value-type="string">
              <text:p text:style-name="P303">grassi</text:p>
            </table:table-cell>
          </table:table-row>
          <table:table-row table:style-name="Tabella44.3">
            <table:table-cell table:style-name="Tabella44.C1" table:number-columns-spanned="2" office:value-type="string">
              <text:p text:style-name="P303">Presenza media annuale</text:p>
            </table:table-cell>
            <table:covered-table-cell/>
            <table:table-cell table:style-name="Tabella44.C3" office:value-type="string">
              <text:p text:style-name="P290"/>
            </table:table-cell>
            <table:table-cell table:style-name="Tabella44.D3" office:value-type="string">
              <text:p text:style-name="P290"/>
            </table:table-cell>
            <table:table-cell table:style-name="Tabella44.E3" office:value-type="string">
              <text:p text:style-name="P290"/>
            </table:table-cell>
            <table:table-cell table:style-name="Tabella44.F3" office:value-type="string">
              <text:p text:style-name="P308"/>
            </table:table-cell>
            <table:table-cell table:style-name="Tabella44.G3" office:value-type="string">
              <text:p text:style-name="P290"/>
            </table:table-cell>
            <table:table-cell table:style-name="Tabella44.H3" office:value-type="string">
              <text:p text:style-name="P290"/>
            </table:table-cell>
          </table:table-row>
        </table:table>
        <text:list xml:id="list81416789780037" text:continue-list="list2580245298" text:style-name="WWNum20">
          <text:list-item>
            <text:p text:style-name="P702">Suini allevati</text:p>
          </text:list-item>
        </text:list>
        <text:p text:style-name="P290"/>
        <table:table table:name="Tabella45" table:style-name="Tabella45">
          <table:table-column table:style-name="Tabella45.A"/>
          <table:table-column table:style-name="Tabella45.B"/>
          <table:table-column table:style-name="Tabella45.C"/>
          <table:table-column table:style-name="Tabella45.D"/>
          <table:table-column table:style-name="Tabella45.E"/>
          <table:table-column table:style-name="Tabella45.F"/>
          <table:table-column table:style-name="Tabella45.G"/>
          <table:table-column table:style-name="Tabella45.H"/>
          <table:table-row table:style-name="Tabella45.1">
            <table:table-cell table:style-name="Tabella45.A1" office:value-type="string">
              <text:p text:style-name="P290"/>
            </table:table-cell>
            <table:table-cell table:style-name="Tabella45.B1" office:value-type="string">
              <text:p text:style-name="P290"/>
            </table:table-cell>
            <table:table-cell table:style-name="Tabella45.C1" table:number-columns-spanned="6" office:value-type="string">
              <text:p text:style-name="P303">Allevamento AVICOLI – anno 20..….</text:p>
            </table:table-cell>
            <table:covered-table-cell/>
            <table:covered-table-cell/>
            <table:covered-table-cell/>
            <table:covered-table-cell/>
            <table:covered-table-cell/>
          </table:table-row>
          <table:table-row table:style-name="Tabella45.2">
            <table:table-cell table:style-name="Tabella45.A2" office:value-type="string">
              <text:p text:style-name="P290"/>
            </table:table-cell>
            <table:table-cell table:style-name="Tabella45.B2" office:value-type="string">
              <text:p text:style-name="P290"/>
            </table:table-cell>
            <table:table-cell table:style-name="Tabella45.C1" office:value-type="string">
              <text:p text:style-name="P303">galline</text:p>
            </table:table-cell>
            <table:table-cell table:style-name="Tabella45.C1" office:value-type="string">
              <text:p text:style-name="P303">polli</text:p>
            </table:table-cell>
            <table:table-cell table:style-name="Tabella45.C1" office:value-type="string">
              <text:p text:style-name="P303">pollastre</text:p>
            </table:table-cell>
            <table:table-cell table:style-name="Tabella45.C1" office:value-type="string">
              <text:p text:style-name="P303">tacchini</text:p>
            </table:table-cell>
            <table:table-cell table:style-name="Tabella45.C1" office:value-type="string">
              <text:p text:style-name="P303">anatre</text:p>
            </table:table-cell>
            <table:table-cell table:style-name="Tabella45.H2" office:value-type="string">
              <text:p text:style-name="P303">altro pollame</text:p>
            </table:table-cell>
          </table:table-row>
          <table:table-row table:style-name="Tabella45.3">
            <table:table-cell table:style-name="Tabella45.C1" table:number-columns-spanned="2" office:value-type="string">
              <text:p text:style-name="P303">Presenza media annuale</text:p>
            </table:table-cell>
            <table:covered-table-cell/>
            <table:table-cell table:style-name="Tabella45.C3" office:value-type="string">
              <text:p text:style-name="P290"/>
            </table:table-cell>
            <table:table-cell table:style-name="Tabella45.D3" office:value-type="string">
              <text:p text:style-name="P290"/>
            </table:table-cell>
            <table:table-cell table:style-name="Tabella45.E3" office:value-type="string">
              <text:p text:style-name="P290"/>
            </table:table-cell>
            <table:table-cell table:style-name="Tabella45.F3" office:value-type="string">
              <text:p text:style-name="P290"/>
            </table:table-cell>
            <table:table-cell table:style-name="Tabella45.G3" office:value-type="string">
              <text:p text:style-name="P290"/>
            </table:table-cell>
            <table:table-cell table:style-name="Tabella45.H3" office:value-type="string">
              <text:p text:style-name="P290"/>
            </table:table-cell>
          </table:table-row>
        </table:table>
        <text:list xml:id="list81415685205535" text:continue-numbering="true" text:style-name="WWNum20">
          <text:list-item>
            <text:p text:style-name="P702">Avicoli allevati</text:p>
          </text:list-item>
        </text:list>
        <text:p text:style-name="P619"><text:span text:style-name="T232">NB: </text:span>Per quanto riguarda le categorie di animali è possibile fare riferimento alle definizioni riportate nelle BATC- IRPP</text:p>
        <text:p text:style-name="P305"/>
        <text:p text:style-name="P302">IN CASO SIANO CONNESSE ALL’IMPIANTO IN AUTORIZZAZIONE: </text:p>
        <table:table table:name="Tabella46" table:style-name="Tabella46">
          <table:table-column table:style-name="Tabella46.A"/>
          <table:table-column table:style-name="Tabella46.B"/>
          <table:table-column table:style-name="Tabella46.C"/>
          <table:table-column table:style-name="Tabella46.D"/>
          <table:table-column table:style-name="Tabella46.E"/>
          <table:table-column table:style-name="Tabella46.F"/>
          <table:table-column table:style-name="Tabella46.G"/>
          <table:table-row table:style-name="Tabella46.1">
            <table:table-cell table:style-name="Tabella46.A1" office:value-type="string">
              <text:p text:style-name="P290"/>
            </table:table-cell>
            <table:table-cell table:style-name="Tabella46.B1" office:value-type="string">
              <text:p text:style-name="P290"/>
            </table:table-cell>
            <table:table-cell table:style-name="Tabella46.C1" table:number-columns-spanned="5" office:value-type="string">
              <text:p text:style-name="P303">allevamento ALTRE SPECIE – anno 20…….</text:p>
            </table:table-cell>
            <table:covered-table-cell/>
            <table:covered-table-cell/>
            <table:covered-table-cell/>
            <table:covered-table-cell/>
          </table:table-row>
          <table:table-row table:style-name="Tabella46.2">
            <table:table-cell table:style-name="Tabella46.A2" office:value-type="string">
              <text:p text:style-name="P290"/>
            </table:table-cell>
            <table:table-cell table:style-name="Tabella46.B2" office:value-type="string">
              <text:p text:style-name="P290"/>
            </table:table-cell>
            <table:table-cell table:style-name="Tabella46.C1" office:value-type="string">
              <text:p text:style-name="P303">bovini</text:p>
            </table:table-cell>
            <table:table-cell table:style-name="Tabella46.C1" office:value-type="string">
              <text:p text:style-name="P303">equini</text:p>
            </table:table-cell>
            <table:table-cell table:style-name="Tabella46.C1" office:value-type="string">
              <text:p text:style-name="P303">ovi-caprini</text:p>
            </table:table-cell>
            <table:table-cell table:style-name="Tabella46.C1" office:value-type="string">
              <text:p text:style-name="P303">cunicoli</text:p>
            </table:table-cell>
            <table:table-cell table:style-name="Tabella46.C1" office:value-type="string">
              <text:p text:style-name="P303">altro</text:p>
            </table:table-cell>
          </table:table-row>
          <table:table-row table:style-name="Tabella46.2">
            <table:table-cell table:style-name="Tabella46.C1" table:number-columns-spanned="2" office:value-type="string">
              <text:p text:style-name="P303">Presenza media annuale</text:p>
            </table:table-cell>
            <table:covered-table-cell/>
            <table:table-cell table:style-name="Tabella46.C3" office:value-type="string">
              <text:p text:style-name="P290"/>
            </table:table-cell>
            <table:table-cell table:style-name="Tabella46.D3" office:value-type="string">
              <text:p text:style-name="P290"/>
            </table:table-cell>
            <table:table-cell table:style-name="Tabella46.E3" office:value-type="string">
              <text:p text:style-name="P290"/>
            </table:table-cell>
            <table:table-cell table:style-name="Tabella46.F3" office:value-type="string">
              <text:p text:style-name="P290"/>
            </table:table-cell>
            <table:table-cell table:style-name="Tabella46.G3" office:value-type="string">
              <text:p text:style-name="P290"/>
            </table:table-cell>
          </table:table-row>
        </table:table>
        <text:list xml:id="list81415925732405" text:continue-numbering="true" text:style-name="WWNum20">
          <text:list-item>
            <text:p text:style-name="P702">Altre specie allevate</text:p>
          </text:list-item>
        </text:list>
        <text:p text:style-name="P290"/>
        <text:list xml:id="list81416256726929" text:continue-list="list81415545300823" text:style-name="WWNum19">
          <text:list-item>
            <text:list>
              <text:list-item>
                <text:list>
                  <text:list-item>
                    <text:h text:style-name="P673" text:outline-level="3"><text:bookmark-start text:name="_Toc2155186"/><text:bookmark-start text:name="_Toc2154729"/><text:bookmark-start text:name="_Toc5881054"/>Gestione Alimentare<text:bookmark-end text:name="_Toc2155186"/><text:bookmark-end text:name="_Toc2154729"/><text:bookmark-end text:name="_Toc5881054"/><text:bookmark text:name="_Toc434957417"/><text:bookmark text:name="_Toc394416958"/><text:bookmark text:name="_Toc354560811"/><text:bookmark text:name="_Toc354560525"/><text:bookmark text:name="_Toc354560322"/><text:bookmark text:name="_Toc354559395"/></text:h>
                  </text:list-item>
                </text:list>
              </text:list-item>
            </text:list>
          </text:list-item>
        </text:list>
        <text:p text:style-name="P290">La composizione della razione somministrata alle diverse categorie dei capi presenti in allevamento ha un ruolo importante sull’impatto ambientale soprattutto per il contenuto di fosforo e azoto<text:span text:style-name="T249"> (BAT 3).</text:span></text:p>
        <text:list xml:id="list81415858389472" text:continue-numbering="true" text:style-name="WWNum19">
          <text:list-item>
            <text:list>
              <text:list-item>
                <text:list>
                  <text:list-item>
                    <text:list>
                      <text:list-item>
                        <text:h text:style-name="P668" text:outline-level="4"><text:bookmark-start text:name="_Toc5881055"/><text:bookmark-start text:name="_Toc2154730"/>Mangimi<text:bookmark-end text:name="_Toc5881055"/><text:bookmark-end text:name="_Toc2154730"/></text:h>
                      </text:list-item>
                    </text:list>
                  </text:list-item>
                </text:list>
              </text:list-item>
            </text:list>
          </text:list-item>
        </text:list>
        <text:p text:style-name="P290">Nella seguente tabella sono riepilogati i dati e le informazioni che dovranno essere raccolte e comunicate tramite l’applicativo AIDA secondo la periodicità prevista dal piano di monitoraggio in funzione delle variazioni intervenute <text:span text:style-name="T249">(BAT 29e).</text:span></text:p>
        <table:table table:name="Tabella47" table:style-name="Tabella47">
          <table:table-column table:style-name="Tabella47.A"/>
          <table:table-column table:style-name="Tabella47.B"/>
          <table:table-column table:style-name="Tabella47.C"/>
          <table:table-column table:style-name="Tabella47.D"/>
          <table:table-column table:style-name="Tabella47.E"/>
          <table:table-column table:style-name="Tabella47.B" table:number-columns-repeated="2"/>
          <table:table-column table:style-name="Tabella47.H"/>
          <table:table-column table:style-name="Tabella47.I"/>
          <table:table-header-rows>
            <table:table-row table:style-name="Tabella47.1">
              <table:table-cell table:style-name="Tabella47.A1" table:number-rows-spanned="2" office:value-type="string">
                <text:p text:style-name="P288">Anno</text:p>
              </table:table-cell>
              <table:table-cell table:style-name="Tabella47.A1" table:number-rows-spanned="2" office:value-type="string">
                <text:p text:style-name="P288">Nome razione</text:p>
              </table:table-cell>
              <table:table-cell table:style-name="Tabella47.A1" table:number-rows-spanned="2" office:value-type="string">
                <text:p text:style-name="P288">sostanza secca della razione (%)</text:p>
              </table:table-cell>
              <table:table-cell table:style-name="Tabella47.A1" table:number-rows-spanned="2" office:value-type="string">
                <text:p text:style-name="P288">Contenuto in proteina grezza della razione </text:p>
                <text:p text:style-name="P288">(% sul t. q.)</text:p>
              </table:table-cell>
              <table:table-cell table:style-name="Tabella47.A1" table:number-rows-spanned="2" office:value-type="string">
                <text:p text:style-name="P288">Contenuto in fosforo della razione</text:p>
                <text:p text:style-name="P288">(% sul t. q.)</text:p>
              </table:table-cell>
              <table:table-cell table:style-name="Tabella47.F1" table:number-columns-spanned="2" office:value-type="string">
                <text:p text:style-name="P288">Fase: </text:p>
              </table:table-cell>
              <table:covered-table-cell/>
              <table:table-cell table:style-name="Tabella47.A1" table:number-rows-spanned="2" office:value-type="string">
                <text:p text:style-name="P288">Consumo annuale <text:line-break/>(t)</text:p>
              </table:table-cell>
              <table:table-cell table:style-name="Tabella47.A1" table:number-rows-spanned="2" office:value-type="string">
                <text:p text:style-name="P288">Note</text:p>
              </table:table-cell>
            </table:table-row>
            <table:table-row table:style-name="Tabella47.2">
              <table:covered-table-cell/>
              <table:covered-table-cell/>
              <table:covered-table-cell/>
              <table:covered-table-cell/>
              <table:covered-table-cell/>
              <table:table-cell table:style-name="Tabella47.F1" office:value-type="string">
                <text:p text:style-name="P287">da kg<text:line-break/>(p. v. medio)</text:p>
              </table:table-cell>
              <table:table-cell table:style-name="Tabella47.F1" office:value-type="string">
                <text:p text:style-name="P287">a kg<text:line-break/>(p. v. medio)</text:p>
              </table:table-cell>
              <table:covered-table-cell/>
              <table:covered-table-cell/>
            </table:table-row>
          </table:table-header-rows>
          <table:table-row table:style-name="Tabella47.3">
            <table:table-cell table:style-name="Tabella47.A3" office:value-type="string">
              <text:p text:style-name="P309"/>
            </table:table-cell>
            <table:table-cell table:style-name="Tabella47.B3" office:value-type="string">
              <text:p text:style-name="P309"/>
            </table:table-cell>
            <table:table-cell table:style-name="Tabella47.C3" office:value-type="string">
              <text:p text:style-name="P309"/>
            </table:table-cell>
            <table:table-cell table:style-name="Tabella47.D3" office:value-type="string">
              <text:p text:style-name="P309"/>
            </table:table-cell>
            <table:table-cell table:style-name="Tabella47.E3" office:value-type="string">
              <text:p text:style-name="P309"/>
            </table:table-cell>
            <table:table-cell table:style-name="Tabella47.F3" office:value-type="string">
              <text:p text:style-name="P305"/>
            </table:table-cell>
            <table:table-cell table:style-name="Tabella47.G3" office:value-type="string">
              <text:p text:style-name="P305"/>
            </table:table-cell>
            <table:table-cell table:style-name="Tabella47.H3" office:value-type="string">
              <text:p text:style-name="P309"/>
            </table:table-cell>
            <table:table-cell table:style-name="Tabella47.I3" office:value-type="string">
              <text:p text:style-name="P309"><text:bookmark text:name="_Hlk6125019"/></text:p>
            </table:table-cell>
          </table:table-row>
        </table:table>
        <text:list xml:id="list81416592305274" text:continue-list="list81415925732405" text:style-name="WWNum20">
          <text:list-item>
            <text:p text:style-name="P701">Consumi mangimi ciclo chiuso</text:p>
          </text:list-item>
        </text:list>
        <table:table table:name="Tabella48" table:style-name="Tabella48">
          <table:table-column table:style-name="Tabella48.A" table:number-columns-repeated="2"/>
          <table:table-column table:style-name="Tabella48.C"/>
          <table:table-column table:style-name="Tabella48.D"/>
          <table:table-column table:style-name="Tabella48.E"/>
          <table:table-column table:style-name="Tabella48.F"/>
          <table:table-column table:style-name="Tabella48.G"/>
          <table:table-column table:style-name="Tabella48.H"/>
          <table:table-column table:style-name="Tabella48.D"/>
          <table:table-column table:style-name="Tabella48.J"/>
          <table:table-column table:style-name="Tabella48.A"/>
          <table:table-header-rows>
            <text:soft-page-break/>
            <table:table-row table:style-name="Tabella48.1">
              <table:table-cell table:style-name="Tabella48.A1" table:number-rows-spanned="2" office:value-type="string">
                <text:p text:style-name="P288">N. cicli anno</text:p>
              </table:table-cell>
              <table:table-cell table:style-name="Tabella48.B1" table:number-columns-spanned="2" office:value-type="string">
                <text:p text:style-name="P288">Durata</text:p>
              </table:table-cell>
              <table:covered-table-cell/>
              <table:table-cell table:style-name="Tabella48.B1" table:number-rows-spanned="2" office:value-type="string">
                <text:p text:style-name="P288">Nome razione</text:p>
              </table:table-cell>
              <table:table-cell table:style-name="Tabella48.B1" table:number-rows-spanned="2" office:value-type="string">
                <text:p text:style-name="P288">sostanza secca della razione (%)</text:p>
              </table:table-cell>
              <table:table-cell table:style-name="Tabella48.B1" table:number-rows-spanned="2" office:value-type="string">
                <text:p text:style-name="P288">Contenuto in proteina grezza razione</text:p>
                <text:p text:style-name="P288">(% sul tq)</text:p>
              </table:table-cell>
              <table:table-cell table:style-name="Tabella48.B1" table:number-rows-spanned="2" office:value-type="string">
                <text:p text:style-name="P288">Contenuto in fosforo razione</text:p>
                <text:p text:style-name="P288">(% sul tq)</text:p>
              </table:table-cell>
              <table:table-cell table:style-name="Tabella48.H1" table:number-columns-spanned="2" office:value-type="string">
                <text:p text:style-name="P288">Fase</text:p>
              </table:table-cell>
              <table:covered-table-cell/>
              <table:table-cell table:style-name="Tabella48.A1" table:number-rows-spanned="2" office:value-type="string">
                <text:p text:style-name="P288">Consumo per ciclo (t)</text:p>
              </table:table-cell>
              <table:table-cell table:style-name="Tabella48.B1" table:number-rows-spanned="2" office:value-type="string">
                <text:p text:style-name="P288">Note<text:bookmark text:name="_Hlk6125137"/></text:p>
              </table:table-cell>
            </table:table-row>
            <table:table-row table:style-name="Tabella48.2">
              <table:covered-table-cell/>
              <table:table-cell table:style-name="Tabella48.B1" office:value-type="string">
                <text:p text:style-name="P289">Ciclo (n. gg)</text:p>
              </table:table-cell>
              <table:table-cell table:style-name="Tabella48.B1" office:value-type="string">
                <text:p text:style-name="P289">Vuoto (n. gg)</text:p>
              </table:table-cell>
              <table:covered-table-cell/>
              <table:covered-table-cell/>
              <table:covered-table-cell/>
              <table:covered-table-cell/>
              <table:table-cell table:style-name="Tabella48.H1" office:value-type="string">
                <text:p text:style-name="P288">da kg<text:line-break/>(p. v. medio)</text:p>
              </table:table-cell>
              <table:table-cell table:style-name="Tabella48.H1" office:value-type="string">
                <text:p text:style-name="P288">a kg<text:line-break/>(p. v. medio)</text:p>
              </table:table-cell>
              <table:covered-table-cell/>
              <table:covered-table-cell/>
            </table:table-row>
          </table:table-header-rows>
          <table:table-row table:style-name="Tabella48.3">
            <table:table-cell table:style-name="Tabella48.A3" office:value-type="string">
              <text:p text:style-name="P309"/>
            </table:table-cell>
            <table:table-cell table:style-name="Tabella48.B3" office:value-type="string">
              <text:p text:style-name="P309"/>
            </table:table-cell>
            <table:table-cell table:style-name="Tabella48.C3" office:value-type="string">
              <text:p text:style-name="P305"/>
            </table:table-cell>
            <table:table-cell table:style-name="Tabella48.D3" office:value-type="string">
              <text:p text:style-name="P309"/>
            </table:table-cell>
            <table:table-cell table:style-name="Tabella48.E3" office:value-type="string">
              <text:p text:style-name="P309"/>
            </table:table-cell>
            <table:table-cell table:style-name="Tabella48.F3" office:value-type="string">
              <text:p text:style-name="P309"/>
            </table:table-cell>
            <table:table-cell table:style-name="Tabella48.G3" office:value-type="string">
              <text:p text:style-name="P309"/>
            </table:table-cell>
            <table:table-cell table:style-name="Tabella48.H3" office:value-type="string">
              <text:p text:style-name="P320"/>
            </table:table-cell>
            <table:table-cell table:style-name="Tabella48.I3" office:value-type="string">
              <text:p text:style-name="P320"/>
            </table:table-cell>
            <table:table-cell table:style-name="Tabella48.J3" office:value-type="string">
              <text:p text:style-name="P309"/>
            </table:table-cell>
            <table:table-cell table:style-name="Tabella48.K3" office:value-type="string">
              <text:p text:style-name="P309"><text:bookmark text:name="_Hlk6125176"/></text:p>
            </table:table-cell>
          </table:table-row>
        </table:table>
        <text:list xml:id="list81415519987561" text:continue-numbering="true" text:style-name="WWNum20">
          <text:list-item>
            <text:p text:style-name="P704">Consumi mangimi ciclo <text:span text:style-name="T325">aperto</text:span></text:p>
          </text:list-item>
        </text:list>
        <text:list xml:id="list81416577240661" text:continue-list="list81415858389472" text:style-name="WWNum19">
          <text:list-item>
            <text:list>
              <text:list-item>
                <text:list>
                  <text:list-item>
                    <text:list>
                      <text:list-item>
                        <text:h text:style-name="P669" text:outline-level="4"><text:bookmark-start text:name="_Toc5881056"/><text:bookmark-start text:name="_Toc2154731"/><text:span text:style-name="T322">Azoto e fosforo totale escreto in base alla gestione alimentare</text:span><text:bookmark-end text:name="_Toc5881056"/><text:bookmark-end text:name="_Toc2154731"/><text:span text:style-name="T322"> </text:span><text:bookmark text:name="_Hlk6125323"/></text:h>
                      </text:list-item>
                    </text:list>
                  </text:list-item>
                </text:list>
              </text:list-item>
            </text:list>
          </text:list-item>
        </text:list>
        <text:p text:style-name="P290">Nella tabella sottostante sono riportati i dati e le informazioni che dovranno essere raccolte e comunicate tramite l’applicativo AIDA sul quantitativo di azoto totale escreto in base alla specie animale allevata e alla gestione alimentare effettuata dal Gestore <text:span text:style-name="T249">(BAT24).</text:span></text:p>
        <table:table table:name="Tabella49" table:style-name="Tabella49">
          <table:table-column table:style-name="Tabella49.A"/>
          <table:table-column table:style-name="Tabella49.B"/>
          <table:table-column table:style-name="Tabella49.C"/>
          <table:table-row table:style-name="Tabella49.1">
            <table:table-cell table:style-name="Tabella49.A1" office:value-type="string">
              <text:p text:style-name="P305">Specie animale allevata (1)</text:p>
            </table:table-cell>
            <table:table-cell table:style-name="Tabella49.A1" office:value-type="string">
              <text:p text:style-name="P305">Totale azoto escreto (2)</text:p>
              <text:p text:style-name="P290"><text:span text:style-name="T232">(kg N escreto / posto animale</text:span><text:span text:style-name="T232"><text:note text:id="ftn6" text:note-class="footnote"><text:note-citation>6</text:note-citation><text:note-body><text:p text:style-name="P718"><text:span text:style-name="T163"><text:s/>Le BATC-IRPP (ovvero la decisione di esecuzione (UE) 2017/302 della commissione del 15/02/2017 che stabilisce le conclusioni sulle migliori tecniche disponibili (BAT) concernenti l’allevamento intensivo di pollame o di suini ai sensi della direttiva 2010/75/UE del Parlamento Europeo e del Consiglio) definiscono il “</text:span><text:span text:style-name="T118">posto animale</text:span><text:span text:style-name="T163">” come lo spazio disponibile per capo in un sistema di stabulazione, tenuto conto della capacità massima dell’impianto fatte salve eventuali diverse indicazioni date dalle Autorità Competenti.</text:span></text:p></text:note-body></text:note></text:span><text:span text:style-name="T232"> / anno)</text:span></text:p>
            </table:table-cell>
            <table:table-cell table:style-name="Tabella49.A1" office:value-type="string">
              <text:p text:style-name="P305">Totale fosforo escreto (2)</text:p>
              <text:p text:style-name="P290"><text:span text:style-name="T232">(kg P</text:span><text:span text:style-name="T230">2</text:span><text:span text:style-name="T232">O</text:span><text:span text:style-name="T230">5</text:span><text:span text:style-name="T232"> escreto / posto animale</text:span><text:span text:style-name="T224">6</text:span><text:span text:style-name="T232"> / anno)</text:span></text:p>
            </table:table-cell>
          </table:table-row>
          <table:table-row table:style-name="Tabella49.2">
            <table:table-cell table:style-name="Tabella49.A2" office:value-type="string">
              <text:p text:style-name="P309"/>
            </table:table-cell>
            <table:table-cell table:style-name="Tabella49.B2" office:value-type="string">
              <text:p text:style-name="P309"/>
            </table:table-cell>
            <table:table-cell table:style-name="Tabella49.C2" office:value-type="string">
              <text:p text:style-name="P309"><text:bookmark text:name="_Hlk6125427"/></text:p>
            </table:table-cell>
          </table:table-row>
        </table:table>
        <text:list xml:id="list81415007761069" text:continue-list="list81415519987561" text:style-name="WWNum20">
          <text:list-item>
            <text:p text:style-name="P703">Azoto e fosforo totale escreto per specie animale allevata</text:p>
          </text:list-item>
        </text:list>
        <text:list xml:id="list3240672216" text:style-name="WWNum21">
          <text:list-item>
            <text:p text:style-name="P664">Per la “<text:span text:style-name="T232">specie animale allevata</text:span>” si deve fare riferimento alle tipologie riportate nelle <text:span text:style-name="T323">tabelle 1.1 e 1.2</text:span> presenti nella BATC IRPP e relative definizioni riportate nelle premesse del medesimo documento;</text:p>
          </text:list-item>
          <text:list-item>
            <text:p text:style-name="P664">il monitoraggio dell’<text:span text:style-name="T232">azoto e del fosforo totale</text:span> <text:span text:style-name="T232">escreto</text:span> dovrà essere effettuato attraverso <text:span text:style-name="T249">(per maggiori dettagli si deve fare riferimento </text:span><text:span text:style-name="T252">al paragrafo 4.9.1</text:span><text:span text:style-name="T249"> delle BATC IRPP)</text:span>:<text:bookmark text:name="_Hlk5888354"/></text:p>
          </text:list-item>
        </text:list>
        <text:list xml:id="list148921369" text:style-name="WWNum24">
          <text:list-item>
            <text:list>
              <text:list-item>
                <text:p text:style-name="P665"><text:span text:style-name="T329">c</text:span>alcolo mediante il bilancio di massa dell’azoto e del fosforo sulla base dell’apporto di mangime, del contenuto di proteina grezza della dieta, del fosforo totale e della prestazione degli animali;</text:p>
              </text:list-item>
              <text:list-item>
                <text:p text:style-name="P665"><text:span text:style-name="T329">s</text:span>tima mediante analisi degli effluenti di allevamento per il contenuto totale di azoto e fosforo.<text:bookmark text:name="_Hlk2154423"/></text:p>
              </text:list-item>
            </text:list>
          </text:list-item>
        </text:list>
        <text:p text:style-name="P204">Il Gestore dovrà inoltre <text:span text:style-name="T323">esplicitare</text:span> in AIDA per ogni anno di compilazione dei dati con quale dei due metodi ha effettuato il monitoraggio dell’azoto e del fosforo totali escreti negli effluenti di allevamento. </text:p>
        <text:p text:style-name="P290"/>
        <text:list xml:id="list81415907124139" text:continue-list="list81416577240661" text:style-name="WWNum19">
          <text:list-item>
            <text:list>
              <text:list-item>
                <text:list>
                  <text:list-item>
                    <text:h text:style-name="P672" text:outline-level="3"><text:bookmark-start text:name="_Toc354560528"/><text:bookmark-start text:name="_Toc354560325"/><text:bookmark-start text:name="_Toc5881057"/><text:bookmark-start text:name="_Toc2155187"/><text:bookmark-start text:name="_Toc2154733"/><text:bookmark-start text:name="_Toc434957418"/><text:bookmark-start text:name="_Toc394416960"/><text:bookmark-start text:name="_Toc354560814"/>Altri materiali o prodotti in ingresso e uscita<text:bookmark-end text:name="_Toc354560528"/><text:bookmark-end text:name="_Toc354560325"/><text:bookmark-end text:name="_Toc5881057"/><text:bookmark-end text:name="_Toc2155187"/><text:bookmark-end text:name="_Toc2154733"/><text:bookmark-end text:name="_Toc434957418"/><text:bookmark-end text:name="_Toc394416960"/><text:bookmark-end text:name="_Toc354560814"/></text:h>
                  </text:list-item>
                </text:list>
              </text:list-item>
            </text:list>
          </text:list-item>
        </text:list>
        <text:p text:style-name="P294">Dovrà essere monitorato quanto di seguito riportato:</text:p>
        <table:table table:name="Tabella50" table:style-name="Tabella50">
          <table:table-column table:style-name="Tabella50.A"/>
          <table:table-column table:style-name="Tabella50.B"/>
          <table:table-column table:style-name="Tabella50.C"/>
          <table:table-column table:style-name="Tabella50.D"/>
          <table:table-header-rows>
            <table:table-row table:style-name="Tabella50.1">
              <table:table-cell table:style-name="Tabella50.A1" office:value-type="string">
                <text:p text:style-name="P303">tipologia controllo</text:p>
              </table:table-cell>
              <table:table-cell table:style-name="Tabella50.A1" office:value-type="string">
                <text:p text:style-name="P303">metodo di monitoraggio</text:p>
              </table:table-cell>
              <table:table-cell table:style-name="Tabella50.A1" office:value-type="string">
                <text:p text:style-name="P303">unità di misura</text:p>
              </table:table-cell>
              <table:table-cell table:style-name="Tabella50.A1" office:value-type="string">
                <text:p text:style-name="P303">periodicità</text:p>
              </table:table-cell>
            </table:table-row>
          </table:table-header-rows>
          <table:table-row table:style-name="Tabella50.2">
            <table:table-cell table:style-name="Tabella50.A2" office:value-type="string">
              <text:p text:style-name="P290">quantitativi e tipologia di prodotti enzimatici utilizzati per il trattamento degli effluenti di allevamento (se prescritti dall’AC)</text:p>
            </table:table-cell>
            <table:table-cell table:style-name="Tabella50.B2" office:value-type="string">
              <text:p text:style-name="P290">registrazione</text:p>
            </table:table-cell>
            <table:table-cell table:style-name="Tabella50.C2" office:value-type="string">
              <text:p text:style-name="P290">kg</text:p>
            </table:table-cell>
            <table:table-cell table:style-name="Tabella50.D2" office:value-type="string">
              <text:p text:style-name="P295">mensile</text:p>
            </table:table-cell>
          </table:table-row>
          <table:table-row table:style-name="Tabella50.3">
            <table:table-cell table:style-name="Tabella50.A3" office:value-type="string">
              <text:p text:style-name="P290">cessione dell’azoto rimosso (solfato d’ammonio prodotto con il trattamento di strippaggio) e conferito come sottoprodotto a ditte terze</text:p>
            </table:table-cell>
            <table:table-cell table:style-name="Tabella50.B3" office:value-type="string">
              <text:p text:style-name="P290">documenti commerciali, registrazione (data cessione, identificazione acquirente, tipo e quantità cedute)</text:p>
            </table:table-cell>
            <table:table-cell table:style-name="Tabella50.C3" office:value-type="string">
              <text:p text:style-name="P290">m<text:span text:style-name="T216">3</text:span> o t</text:p>
            </table:table-cell>
            <table:table-cell table:style-name="Tabella50.D3" office:value-type="string">
              <text:p text:style-name="P295">all’atto della cessione</text:p>
            </table:table-cell>
          </table:table-row>
          <table:table-row table:style-name="Tabella50.4">
            <table:table-cell table:style-name="Tabella50.A4" office:value-type="string">
              <text:p text:style-name="P290">Biocidi e presidi medici chirurgici</text:p>
            </table:table-cell>
            <table:table-cell table:style-name="Tabella50.B4" office:value-type="string">
              <text:p text:style-name="P290">documenti commerciali e/o registrazione</text:p>
            </table:table-cell>
            <table:table-cell table:style-name="Tabella50.C4" office:value-type="string">
              <text:p text:style-name="P290">kg</text:p>
            </table:table-cell>
            <table:table-cell table:style-name="Tabella50.D4" office:value-type="string">
              <text:p text:style-name="P295">annuale<text:bookmark text:name="_Hlk6125458"/></text:p>
            </table:table-cell>
          </table:table-row>
        </table:table>
        <text:list xml:id="list81416924020965" text:continue-list="list81415007761069" text:style-name="WWNum20">
          <text:list-item>
            <text:p text:style-name="P701"><text:s/>Altri materiali o prodotti in ingresso </text:p>
          </text:list-item>
        </text:list>
        <text:p text:style-name="P290"/>
        <text:list xml:id="list81416751201750" text:continue-list="list81415907124139" text:style-name="WWNum19">
          <text:list-item>
            <text:list>
              <text:list-item>
                <text:list>
                  <text:list-item>
                    <text:h text:style-name="P672" text:outline-level="3"><text:bookmark-end text:name="_Toc126433527"/><text:bookmark-start text:name="_Toc5881058"/><text:bookmark-start text:name="_Toc2155188"/><text:bookmark-start text:name="_Toc2154734"/><text:bookmark-start text:name="_Toc434957419"/><text:bookmark-start text:name="_Toc394416961"/><text:bookmark-start text:name="_Toc354560815"/><text:bookmark-start text:name="_Toc354560529"/><text:bookmark-start text:name="_Toc354560326"/><text:soft-page-break/>Controllo strutture e impianti<text:bookmark-end text:name="_Toc5881058"/><text:bookmark-end text:name="_Toc2155188"/><text:bookmark-end text:name="_Toc2154734"/><text:bookmark-end text:name="_Toc434957419"/><text:bookmark-end text:name="_Toc394416961"/><text:bookmark-end text:name="_Toc354560815"/><text:bookmark-end text:name="_Toc354560529"/><text:bookmark-end text:name="_Toc354560326"/></text:h>
                  </text:list-item>
                </text:list>
              </text:list-item>
            </text:list>
          </text:list-item>
        </text:list>
        <text:p text:style-name="P290">Dovrà essere monitorato quanto elencato, precisando che la registrazione dovrà essere effettuata solo per le anomalie riscontrate. </text:p>
        <table:table table:name="Tabella51" table:style-name="Tabella51">
          <table:table-column table:style-name="Tabella51.A"/>
          <table:table-column table:style-name="Tabella51.B"/>
          <table:table-column table:style-name="Tabella51.C"/>
          <table:table-header-rows>
            <table:table-row table:style-name="Tabella51.1">
              <table:table-cell table:style-name="Tabella51.A1" office:value-type="string">
                <text:p text:style-name="P303">Parametro</text:p>
              </table:table-cell>
              <table:table-cell table:style-name="Tabella51.A1" office:value-type="string">
                <text:p text:style-name="P303">Misura</text:p>
              </table:table-cell>
              <table:table-cell table:style-name="Tabella51.A1" office:value-type="string">
                <text:p text:style-name="P304">Registrazione</text:p>
              </table:table-cell>
            </table:table-row>
          </table:table-header-rows>
          <table:table-row table:style-name="Tabella51.2">
            <table:table-cell table:style-name="Tabella51.A2" office:value-type="string">
              <text:p text:style-name="P290">Efficienza delle tecniche di stabulazione e rimozione del liquame</text:p>
            </table:table-cell>
            <table:table-cell table:style-name="Tabella51.B2" office:value-type="string">
              <text:p text:style-name="P290">Controllo visivo</text:p>
            </table:table-cell>
            <table:table-cell table:style-name="Tabella51.C2" office:value-type="string">
              <text:p text:style-name="P295">Solo situazioni anomale su registro cartaceo o elettronico</text:p>
            </table:table-cell>
          </table:table-row>
          <table:table-row table:style-name="Tabella51.3">
            <table:table-cell table:style-name="Tabella51.A3" office:value-type="string">
              <text:p text:style-name="P290">Condizioni di strutture di stoccaggio degli effluenti di allevamento e assimilati (palabili e non palabili)</text:p>
            </table:table-cell>
            <table:table-cell table:style-name="Tabella51.B3" office:value-type="string">
              <text:p text:style-name="P290">Controllo visivo</text:p>
            </table:table-cell>
            <table:table-cell table:style-name="Tabella51.C3" office:value-type="string">
              <text:p text:style-name="P295">Solo situazioni anomale su registro cartaceo o elettronico</text:p>
            </table:table-cell>
          </table:table-row>
          <table:table-row table:style-name="Tabella51.4">
            <table:table-cell table:style-name="Tabella51.A4" office:value-type="string">
              <text:p text:style-name="P290">Perizia di tenuta decennale per gli stoccaggi di effluenti non palabili (se prescritta)</text:p>
            </table:table-cell>
            <table:table-cell table:style-name="Tabella51.B4" office:value-type="string">
              <text:p text:style-name="P290">Relazione tecnica</text:p>
            </table:table-cell>
            <table:table-cell table:style-name="Tabella51.C4" office:value-type="string">
              <text:p text:style-name="P295">Conservazione della perizia di tenuta decennale</text:p>
            </table:table-cell>
          </table:table-row>
          <table:table-row table:style-name="Tabella51.5">
            <table:table-cell table:style-name="Tabella51.A5" office:value-type="string">
              <text:p text:style-name="P290">Condizione di tenuta del sistema fognario di adduzione degli effluenti ai contenitori di stoccaggio</text:p>
            </table:table-cell>
            <table:table-cell table:style-name="Tabella51.B5" office:value-type="string">
              <text:p text:style-name="P290">Controllo visivo/ funzionale</text:p>
            </table:table-cell>
            <table:table-cell table:style-name="Tabella51.C5" office:value-type="string">
              <text:p text:style-name="P295">Solo situazioni anomale su registro cartaceo o elettronico</text:p>
            </table:table-cell>
          </table:table-row>
        </table:table>
        <text:list xml:id="list81416816318629" text:continue-list="list81416924020965" text:style-name="WWNum20">
          <text:list-item>
            <text:p text:style-name="P701">Controllo parametri di processi e gestione effluenti zootecnici</text:p>
          </text:list-item>
        </text:list>
        <text:p text:style-name="P290">Deve essere tenuta traccia della registrazione effettuata (su registri cartacei o elettronici) dal Gestore in caso di anomalie e/o problemi. Tale documentazione e le eventuali relazioni tecniche devono essere tenute a disposizione in azienda all’atto del controllo.</text:p>
        <text:p text:style-name="P290"/>
        <text:list xml:id="list81416850771819" text:continue-list="list81416751201750" text:style-name="WWNum19">
          <text:list-item>
            <text:list>
              <text:list-item>
                <text:h text:style-name="P675" text:outline-level="2"><text:bookmark-start text:name="_Toc354560530"/><text:bookmark-start text:name="_Toc354560327"/><text:bookmark-start text:name="_Toc5881059"/><text:bookmark-start text:name="_Toc2155189"/><text:bookmark-start text:name="_Toc2154735"/><text:bookmark-start text:name="_Toc434957420"/><text:bookmark-start text:name="_Toc394416962"/><text:bookmark-start text:name="_Toc354560816"/>COMPONENTI AMBIENTALI<text:bookmark-end text:name="_Toc354560530"/><text:bookmark-end text:name="_Toc354560327"/><text:bookmark-end text:name="_Toc5881059"/><text:bookmark-end text:name="_Toc2155189"/><text:bookmark-end text:name="_Toc2154735"/><text:bookmark-end text:name="_Toc434957420"/><text:bookmark-end text:name="_Toc394416962"/><text:bookmark-end text:name="_Toc354560816"/></text:h>
                <text:list>
                  <text:list-item>
                    <text:h text:style-name="P672" text:outline-level="3"><text:bookmark-start text:name="_Toc354560328"/><text:bookmark-start text:name="_Toc126433529"/><text:bookmark-start text:name="_Toc5881060"/><text:bookmark-start text:name="_Toc2155190"/><text:bookmark-start text:name="_Toc2154736"/><text:bookmark-start text:name="_Toc434957421"/><text:bookmark-start text:name="_Toc394416963"/><text:bookmark-start text:name="_Toc354560817"/><text:bookmark-start text:name="_Toc354560531"/>Risorsa idrica<text:bookmark-end text:name="_Toc354560328"/><text:bookmark-end text:name="_Toc126433529"/><text:bookmark-end text:name="_Toc5881060"/><text:bookmark-end text:name="_Toc2155190"/><text:bookmark-end text:name="_Toc2154736"/><text:bookmark-end text:name="_Toc434957421"/><text:bookmark-end text:name="_Toc394416963"/><text:bookmark-end text:name="_Toc354560817"/><text:bookmark-end text:name="_Toc354560531"/></text:h>
                  </text:list-item>
                </text:list>
              </text:list-item>
            </text:list>
          </text:list-item>
        </text:list>
        <text:p text:style-name="P290">La seguente tabella individua il monitoraggio dei consumi idrici da realizzare per l’ottimizzazione dell’utilizzo della risorsa idrica: <text:span text:style-name="T249">(BAT 29a)</text:span></text:p>
        <table:table table:name="Tabella52" table:style-name="Tabella52">
          <table:table-column table:style-name="Tabella52.A"/>
          <table:table-column table:style-name="Tabella52.B"/>
          <table:table-column table:style-name="Tabella52.C"/>
          <table:table-column table:style-name="Tabella52.D"/>
          <table:table-column table:style-name="Tabella52.E"/>
          <table:table-column table:style-name="Tabella52.F"/>
          <table:table-header-rows>
            <table:table-row table:style-name="Tabella52.1">
              <table:table-cell table:style-name="Tabella52.A1" office:value-type="string">
                <text:p text:style-name="P285"><text:span text:style-name="T233">tipologia controllo consumi idrici in base alla fonte di </text:span><text:span text:style-name="T232">approvvigionamento</text:span></text:p>
              </table:table-cell>
              <table:table-cell table:style-name="Tabella52.A1" office:value-type="string">
                <text:p text:style-name="P286">Anno di riferimento</text:p>
              </table:table-cell>
              <table:table-cell table:style-name="Tabella52.A1" office:value-type="string">
                <text:p text:style-name="P286">metodo di monitoraggio</text:p>
              </table:table-cell>
              <table:table-cell table:style-name="Tabella52.A1" office:value-type="string">
                <text:p text:style-name="P285"><text:span text:style-name="T236">c</text:span><text:span text:style-name="T235">onsumo annuo totale (m</text:span><text:span text:style-name="T225">3</text:span><text:span text:style-name="T235">/anno)</text:span></text:p>
              </table:table-cell>
              <table:table-cell table:style-name="Tabella52.A1" office:value-type="string">
                <text:p text:style-name="P286">periodicità</text:p>
              </table:table-cell>
              <table:table-cell table:style-name="Tabella52.A1" office:value-type="string">
                <text:p text:style-name="P285"><text:span text:style-name="T233">% ricircolo</text:span><text:span text:style-name="T335"> (se </text:span><text:span text:style-name="T336">p</text:span><text:span text:style-name="T335">ertinente)</text:span></text:p>
              </table:table-cell>
            </table:table-row>
          </table:table-header-rows>
          <table:table-row table:style-name="Tabella52.2">
            <table:table-cell table:style-name="Tabella52.A2" office:value-type="string">
              <text:p text:style-name="P290">Pozzo</text:p>
            </table:table-cell>
            <table:table-cell table:style-name="Tabella52.B2" office:value-type="string">
              <text:p text:style-name="P290"/>
            </table:table-cell>
            <table:table-cell table:style-name="Tabella52.C2" office:value-type="string">
              <text:p text:style-name="P290">lettura dei contatori o registrazione dei consumi</text:p>
            </table:table-cell>
            <table:table-cell table:style-name="Tabella52.D2" office:value-type="string">
              <text:p text:style-name="P290"/>
            </table:table-cell>
            <table:table-cell table:style-name="Tabella52.E2" office:value-type="string">
              <text:p text:style-name="P295">annuale</text:p>
            </table:table-cell>
            <table:table-cell table:style-name="Tabella52.F2" office:value-type="string">
              <text:p text:style-name="P295"/>
            </table:table-cell>
          </table:table-row>
          <table:table-row table:style-name="Tabella52.3">
            <table:table-cell table:style-name="Tabella52.A3" office:value-type="string">
              <text:p text:style-name="P290">Acquedotto</text:p>
            </table:table-cell>
            <table:table-cell table:style-name="Tabella52.B3" office:value-type="string">
              <text:p text:style-name="P290"/>
            </table:table-cell>
            <table:table-cell table:style-name="Tabella52.C3" office:value-type="string">
              <text:p text:style-name="P290">lettura dei contatori, registrazione dei consumi o fatture</text:p>
            </table:table-cell>
            <table:table-cell table:style-name="Tabella52.D3" office:value-type="string">
              <text:p text:style-name="P290"/>
            </table:table-cell>
            <table:table-cell table:style-name="Tabella52.E3" office:value-type="string">
              <text:p text:style-name="P295">annuale</text:p>
            </table:table-cell>
            <table:table-cell table:style-name="Tabella52.F3" office:value-type="string">
              <text:p text:style-name="P295"/>
            </table:table-cell>
          </table:table-row>
          <table:table-row table:style-name="Tabella52.4">
            <table:table-cell table:style-name="Tabella52.A4" office:value-type="string">
              <text:p text:style-name="P290">Altro</text:p>
            </table:table-cell>
            <table:table-cell table:style-name="Tabella52.B4" office:value-type="string">
              <text:p text:style-name="P290"/>
            </table:table-cell>
            <table:table-cell table:style-name="Tabella52.C4" office:value-type="string">
              <text:p text:style-name="P290"/>
            </table:table-cell>
            <table:table-cell table:style-name="Tabella52.D4" office:value-type="string">
              <text:p text:style-name="P290"/>
            </table:table-cell>
            <table:table-cell table:style-name="Tabella52.E4" office:value-type="string">
              <text:p text:style-name="P295"/>
            </table:table-cell>
            <table:table-cell table:style-name="Tabella52.F4" office:value-type="string">
              <text:p text:style-name="P295"/>
            </table:table-cell>
          </table:table-row>
        </table:table>
        <text:list xml:id="list81415909858981" text:continue-list="list81416816318629" text:style-name="WWNum20">
          <text:list-item>
            <text:p text:style-name="P701">Consumi idrici</text:p>
          </text:list-item>
        </text:list>
        <text:p text:style-name="P290"/>
        <text:list xml:id="list81415503753466" text:continue-list="list81416850771819" text:style-name="WWNum19">
          <text:list-item>
            <text:list>
              <text:list-item>
                <text:list>
                  <text:list-item>
                    <text:h text:style-name="P672" text:outline-level="3"><text:bookmark-start text:name="_Toc354560329"/><text:bookmark-start text:name="_Toc126433530"/><text:bookmark-start text:name="_Toc5881061"/><text:bookmark-start text:name="_Toc2155191"/><text:bookmark-start text:name="_Toc2154737"/><text:bookmark-start text:name="_Toc434957422"/><text:bookmark-start text:name="_Toc394416964"/><text:bookmark-start text:name="_Toc354560818"/><text:bookmark-start text:name="_Toc354560532"/>Risorsa energetica<text:bookmark-end text:name="_Toc354560329"/><text:bookmark-end text:name="_Toc126433530"/><text:bookmark-end text:name="_Toc5881061"/><text:bookmark-end text:name="_Toc2155191"/><text:bookmark-end text:name="_Toc2154737"/><text:bookmark-end text:name="_Toc434957422"/><text:bookmark-end text:name="_Toc394416964"/><text:bookmark-end text:name="_Toc354560818"/><text:bookmark-end text:name="_Toc354560532"/></text:h>
                  </text:list-item>
                </text:list>
              </text:list-item>
            </text:list>
          </text:list-item>
        </text:list>
        <text:p text:style-name="P290">La seguente tabella riassume gli interventi di monitoraggio previsti ai fini della ottimizzazione dell’utilizzo della risorsa energetica: <text:span text:style-name="T249">(BAT 29b e BAT 29c)</text:span></text:p>
        <table:table table:name="Tabella53" table:style-name="Tabella53">
          <table:table-column table:style-name="Tabella53.A"/>
          <table:table-column table:style-name="Tabella53.B"/>
          <table:table-column table:style-name="Tabella53.C"/>
          <table:table-column table:style-name="Tabella53.D"/>
          <table:table-header-rows>
            <table:table-row table:style-name="Tabella53.1">
              <table:table-cell table:style-name="Tabella53.A1" office:value-type="string">
                <text:p text:style-name="P303">tipologia controllo</text:p>
              </table:table-cell>
              <table:table-cell table:style-name="Tabella53.A1" office:value-type="string">
                <text:p text:style-name="P303">metodo di monitoraggio</text:p>
              </table:table-cell>
              <table:table-cell table:style-name="Tabella53.A1" office:value-type="string">
                <text:p text:style-name="P303">unità di misura</text:p>
              </table:table-cell>
              <table:table-cell table:style-name="Tabella53.A1" office:value-type="string">
                <text:p text:style-name="P303">periodicità</text:p>
              </table:table-cell>
            </table:table-row>
          </table:table-header-rows>
          <table:table-row table:style-name="Tabella53.2">
            <table:table-cell table:style-name="Tabella53.A2" office:value-type="string">
              <text:p text:style-name="P290">Consumi di energia elettrica</text:p>
            </table:table-cell>
            <table:table-cell table:style-name="Tabella53.B2" office:value-type="string">
              <text:p text:style-name="P290">lettura dei contatori e registrazione dei consumi</text:p>
            </table:table-cell>
            <table:table-cell table:style-name="Tabella53.C2" office:value-type="string">
              <text:p text:style-name="P290">kWh</text:p>
            </table:table-cell>
            <table:table-cell table:style-name="Tabella53.D2" office:value-type="string">
              <text:p text:style-name="P295">annuale</text:p>
            </table:table-cell>
          </table:table-row>
          <table:table-row table:style-name="Tabella53.3">
            <table:table-cell table:style-name="Tabella53.A3" office:value-type="string">
              <text:p text:style-name="P290">Consumi dei combustibili suddivisi per ciascuna tipologia (gasolio - GPL - metano) e uso se disponibile (ad esempio autotrazione e/o riscaldamento)</text:p>
            </table:table-cell>
            <table:table-cell table:style-name="Tabella53.B3" office:value-type="string">
              <text:p text:style-name="P290">registrazione dei consumi</text:p>
            </table:table-cell>
            <table:table-cell table:style-name="Tabella53.C3" office:value-type="string">
              <text:p text:style-name="P290">t</text:p>
            </table:table-cell>
            <table:table-cell table:style-name="Tabella53.D3" office:value-type="string">
              <text:p text:style-name="P295">annuale</text:p>
            </table:table-cell>
          </table:table-row>
        </table:table>
        <text:list xml:id="list81415771619904" text:continue-list="list81415909858981" text:style-name="WWNum20">
          <text:list-item>
            <text:p text:style-name="P701">Consumi energetici e di carburanti/combustibili</text:p>
          </text:list-item>
        </text:list>
        <table:table table:name="Tabella54" table:style-name="Tabella54">
          <table:table-column table:style-name="Tabella54.A"/>
          <table:table-column table:style-name="Tabella54.B"/>
          <table:table-column table:style-name="Tabella54.C"/>
          <table:table-column table:style-name="Tabella54.D"/>
          <table:table-header-rows>
            <text:soft-page-break/>
            <table:table-row table:style-name="Tabella54.1">
              <table:table-cell table:style-name="Tabella54.A1" office:value-type="string">
                <text:p text:style-name="P303">tipologia controllo</text:p>
              </table:table-cell>
              <table:table-cell table:style-name="Tabella54.A1" office:value-type="string">
                <text:p text:style-name="P303">metodo di monitoraggio</text:p>
              </table:table-cell>
              <table:table-cell table:style-name="Tabella54.A1" office:value-type="string">
                <text:p text:style-name="P303">unità di misura</text:p>
              </table:table-cell>
              <table:table-cell table:style-name="Tabella54.A1" office:value-type="string">
                <text:p text:style-name="P303">periodicità </text:p>
              </table:table-cell>
            </table:table-row>
          </table:table-header-rows>
          <table:table-row table:style-name="Tabella54.2">
            <table:table-cell table:style-name="Tabella54.A2" office:value-type="string">
              <text:p text:style-name="P290">Produzione di energia elettrica e termica con fonti non rinnovabili (combustibili tradizionali)</text:p>
            </table:table-cell>
            <table:table-cell table:style-name="Tabella54.B2" office:value-type="string">
              <text:p text:style-name="P290">registrazione produzione</text:p>
            </table:table-cell>
            <table:table-cell table:style-name="Tabella54.C2" office:value-type="string">
              <text:p text:style-name="P290">kWh </text:p>
            </table:table-cell>
            <table:table-cell table:style-name="Tabella54.D2" office:value-type="string">
              <text:p text:style-name="P295">annuale</text:p>
            </table:table-cell>
          </table:table-row>
          <table:table-row table:style-name="Tabella54.3">
            <table:table-cell table:style-name="Tabella54.A3" office:value-type="string">
              <text:p text:style-name="P290">Produzione di energia elettrica e termica con fonti rinnovabili</text:p>
            </table:table-cell>
            <table:table-cell table:style-name="Tabella54.B3" office:value-type="string">
              <text:p text:style-name="P290">registrazione produzione</text:p>
            </table:table-cell>
            <table:table-cell table:style-name="Tabella54.C3" office:value-type="string">
              <text:p text:style-name="P290">kWh </text:p>
            </table:table-cell>
            <table:table-cell table:style-name="Tabella54.D3" office:value-type="string">
              <text:p text:style-name="P295">annuale</text:p>
            </table:table-cell>
          </table:table-row>
        </table:table>
        <text:list xml:id="list81415231708399" text:continue-numbering="true" text:style-name="WWNum20">
          <text:list-item>
            <text:p text:style-name="P701">Produzione di energia</text:p>
          </text:list-item>
        </text:list>
        <text:p text:style-name="P290"/>
        <text:list xml:id="list81415011201992" text:continue-list="list81415503753466" text:style-name="WWNum19">
          <text:list-item>
            <text:list>
              <text:list-item>
                <text:list>
                  <text:list-item>
                    <text:h text:style-name="P672" text:outline-level="3"><text:bookmark-start text:name="_Toc354560533"/><text:bookmark-start text:name="_Toc126433531"/><text:bookmark-start text:name="_Toc354560330"/><text:bookmark-start text:name="_Toc5881062"/><text:bookmark-start text:name="_Toc2155192"/><text:bookmark-start text:name="_Toc2154738"/><text:bookmark-start text:name="_Toc434957423"/><text:bookmark-start text:name="_Toc394416965"/><text:bookmark-start text:name="_Toc354560819"/>Emissioni in atmosfera<text:bookmark-end text:name="_Toc354560533"/><text:bookmark-end text:name="_Toc354560330"/><text:bookmark-end text:name="_Toc5881062"/><text:bookmark-end text:name="_Toc2155192"/><text:bookmark-end text:name="_Toc2154738"/><text:bookmark-end text:name="_Toc434957423"/><text:bookmark-end text:name="_Toc394416965"/><text:bookmark-end text:name="_Toc354560819"/></text:h>
                    <text:list>
                      <text:list-item>
                        <text:h text:style-name="P668" text:outline-level="4"><text:bookmark-start text:name="_Toc5881063"/>Emissioni convogliate dai ricoveri muniti di sistema di trattamento aria<text:bookmark-end text:name="_Toc5881063"/></text:h>
                      </text:list-item>
                    </text:list>
                  </text:list-item>
                </text:list>
              </text:list-item>
            </text:list>
          </text:list-item>
        </text:list>
        <text:p text:style-name="P290">Il Gestore dovrà effettuare il monitoraggio delle emissioni di ammoniaca, polveri e/o odori provenienti da ciascun ricovero zootecnico munito di un sistema di trattamento aria <text:span text:style-name="T249">(BAT 28)</text:span></text:p>
        <table:table table:name="Tabella55" table:style-name="Tabella55">
          <table:table-column table:style-name="Tabella55.A"/>
          <table:table-column table:style-name="Tabella55.B"/>
          <table:table-column table:style-name="Tabella55.C"/>
          <table:table-column table:style-name="Tabella55.D"/>
          <table:table-column table:style-name="Tabella55.E"/>
          <table:table-row table:style-name="Tabella55.1">
            <table:table-cell table:style-name="Tabella55.A1" office:value-type="string">
              <text:p text:style-name="P305">Tipo Ricovero</text:p>
            </table:table-cell>
            <table:table-cell table:style-name="Tabella55.A1" office:value-type="string">
              <text:p text:style-name="P306">Ammoniaca</text:p>
              <text:p text:style-name="P293"><text:span text:style-name="T232">(mg/ Nm</text:span><text:span text:style-name="T223">3</text:span><text:span text:style-name="T232">)</text:span></text:p>
            </table:table-cell>
            <table:table-cell table:style-name="Tabella55.A1" office:value-type="string">
              <text:p text:style-name="P306">Polveri</text:p>
              <text:p text:style-name="P293"><text:span text:style-name="T232">(mg/ Nm</text:span><text:span text:style-name="T223">3</text:span><text:span text:style-name="T232">)</text:span></text:p>
            </table:table-cell>
            <table:table-cell table:style-name="Tabella55.A1" office:value-type="string">
              <text:p text:style-name="P290"><text:span text:style-name="T232">Odori (UOe/Nm</text:span><text:span text:style-name="T223">3</text:span><text:span text:style-name="T232">)</text:span></text:p>
            </table:table-cell>
            <table:table-cell table:style-name="Tabella55.A1" office:value-type="string">
              <text:p text:style-name="P305">Frequenza </text:p>
            </table:table-cell>
          </table:table-row>
          <table:table-row table:style-name="Tabella55.1">
            <table:table-cell table:style-name="Tabella55.A2" office:value-type="string">
              <text:p text:style-name="P297"/>
            </table:table-cell>
            <table:table-cell table:style-name="Tabella55.B2" office:value-type="string">
              <text:p text:style-name="P297"/>
            </table:table-cell>
            <table:table-cell table:style-name="Tabella55.C2" office:value-type="string">
              <text:p text:style-name="P297"/>
            </table:table-cell>
            <table:table-cell table:style-name="Tabella55.D2" office:value-type="string">
              <text:p text:style-name="P297"/>
            </table:table-cell>
            <table:table-cell table:style-name="Tabella55.E2" office:value-type="string">
              <text:p text:style-name="P297">in base a quanto stabilito dalle prescrizioni della AC</text:p>
            </table:table-cell>
          </table:table-row>
        </table:table>
        <text:list xml:id="list81415364465859" text:continue-list="list81415231708399" text:style-name="WWNum20">
          <text:list-item>
            <text:p text:style-name="P706">Monitora<text:span text:style-name="T325">ggio delle </text:span>emissioni <text:span text:style-name="T325">di ammoniaca, polveri e odori provenienti dai ricoveri con sistemi di trattamento aria</text:span></text:p>
          </text:list-item>
        </text:list>
        <text:p text:style-name="P292">Il monitoraggio delle emissioni di ammoniaca, polveri e/o odori provenienti da ciascun ricovero zootecnico munito di sistemi di trattamento aria <text:span text:style-name="T249">(BAT 28)</text:span> dovrà essere effettuato mediante <text:span text:style-name="T249">(per maggiori dettagli si deve fare riferimento al </text:span><text:span text:style-name="T252">paragrafo 4.9.3</text:span><text:span text:style-name="T249"> delle BATC IRPP)</text:span>:</text:p>
        <text:list xml:id="list81415058992440" text:continue-list="list81415737875645" text:style-name="WWNum25">
          <text:list-item>
            <text:list>
              <text:list-item>
                <text:p text:style-name="P657">Verifica delle prestazioni del sistema di trattamento aria mediante la misurazione dell’ammoniaca, degli odori e/o delle polveri in condizioni operative pratiche, secondo un protocollo di misurazione prescritto e utilizzando i metodi EN o altri metodi (ISO, nazionali o internazionali) atti a garantire dati di qualità scientifica equivalente;</text:p>
              </text:list-item>
              <text:list-item>
                <text:p text:style-name="P660">Controllo del funzionamento effettivo del sistema di trattamento aria (per esempio mediante registrazione continua dei parametri operativi o sistemi di allarme);</text:p>
              </text:list-item>
            </text:list>
          </text:list-item>
        </text:list>
        <text:p text:style-name="P292">Il Gestore dovrà esplicitare con quale metodo intende effettuare il monitoraggio delle emissioni di ammoniaca, polveri e odori provenienti dai ricoveri muniti di sistema di trattamento aria.</text:p>
        <text:p text:style-name="P290"/>
        <text:list xml:id="list81416141775741" text:continue-list="list81415011201992" text:style-name="WWNum19">
          <text:list-item>
            <text:list>
              <text:list-item>
                <text:list>
                  <text:list-item>
                    <text:list>
                      <text:list-item>
                        <text:h text:style-name="P669" text:outline-level="4"><text:bookmark-start text:name="_Toc354560534"/><text:bookmark-start text:name="_Toc5881064"/><text:bookmark-start text:name="_Toc354560331"/><text:bookmark-start text:name="_Toc2154739"/><text:bookmark-start text:name="_Toc394416966"/><text:bookmark-start text:name="_Toc354560820"/><text:span text:style-name="T322">Emissioni convogliate</text:span><text:bookmark-end text:name="_Toc354560534"/><text:bookmark-end text:name="_Toc354560331"/><text:bookmark-end text:name="_Toc2154739"/><text:bookmark-end text:name="_Toc394416966"/><text:bookmark-end text:name="_Toc354560820"/><text:bookmark-end text:name="_Toc126433531"/><text:span text:style-name="T322"> in impianti</text:span><text:bookmark-end text:name="_Toc5881064"/></text:h>
                      </text:list-item>
                    </text:list>
                  </text:list-item>
                </text:list>
              </text:list-item>
            </text:list>
          </text:list-item>
        </text:list>
        <text:p text:style-name="P290">La seguente tabella individua per ciascun punto di emissione convogliata, in corrispondenza dei parametri elencati, la frequenza del monitoraggio ed il metodo analitico da utilizzare. I punti di emissioni possono derivare ad esempio da:</text:p>
        <text:p text:style-name="P620">a) impianti produzione energia/combustione; </text:p>
        <text:p text:style-name="P620">b) impianti essiccazione/molitura cereali;</text:p>
        <text:p text:style-name="P620">c) impianti di trattamento E. A. (ad esempio strippaggio, essiccazione…).</text:p>
        <table:table table:name="Tabella56" table:style-name="Tabella56">
          <table:table-column table:style-name="Tabella56.A"/>
          <table:table-column table:style-name="Tabella56.B"/>
          <table:table-column table:style-name="Tabella56.C"/>
          <table:table-column table:style-name="Tabella56.D"/>
          <table:table-column table:style-name="Tabella56.E"/>
          <table:table-column table:style-name="Tabella56.F"/>
          <table:table-header-rows>
            <table:table-row table:style-name="Tabella56.1">
              <table:table-cell table:style-name="Tabella56.A1" table:number-rows-spanned="2" office:value-type="string">
                <text:p text:style-name="P303">Parametro</text:p>
              </table:table-cell>
              <table:table-cell table:style-name="Tabella56.A1" table:number-rows-spanned="2" office:value-type="string">
                <text:p text:style-name="P303">E1</text:p>
              </table:table-cell>
              <table:table-cell table:style-name="Tabella56.A1" table:number-rows-spanned="2" office:value-type="string">
                <text:p text:style-name="P303">E2</text:p>
              </table:table-cell>
              <table:table-cell table:style-name="Tabella56.A1" table:number-columns-spanned="2" office:value-type="string">
                <text:p text:style-name="P303">Modalità di controllo</text:p>
              </table:table-cell>
              <table:covered-table-cell/>
              <table:table-cell table:style-name="Tabella56.A1" table:number-rows-spanned="2" office:value-type="string">
                <text:p text:style-name="P303">Metodi</text:p>
              </table:table-cell>
            </table:table-row>
            <table:table-row table:style-name="Tabella56.2">
              <table:covered-table-cell/>
              <table:covered-table-cell/>
              <table:covered-table-cell/>
              <table:table-cell table:style-name="Tabella56.A1" office:value-type="string">
                <text:p text:style-name="P303">Continuo</text:p>
              </table:table-cell>
              <table:table-cell table:style-name="Tabella56.A1" office:value-type="string">
                <text:p text:style-name="P303">Discontinuo</text:p>
              </table:table-cell>
              <table:covered-table-cell/>
            </table:table-row>
          </table:table-header-rows>
          <table:table-row table:style-name="Tabella56.3">
            <table:table-cell table:style-name="Tabella56.A3" office:value-type="string">
              <text:p text:style-name="P290">Monossido di carbonio (CO)</text:p>
            </table:table-cell>
            <table:table-cell table:style-name="Tabella56.B3" office:value-type="string">
              <text:p text:style-name="P290"/>
            </table:table-cell>
            <table:table-cell table:style-name="Tabella56.C3" office:value-type="string">
              <text:p text:style-name="P290"/>
            </table:table-cell>
            <table:table-cell table:style-name="Tabella56.D3" office:value-type="string">
              <text:p text:style-name="P290"/>
            </table:table-cell>
            <table:table-cell table:style-name="Tabella56.E3" office:value-type="string">
              <text:p text:style-name="P290">annuale</text:p>
            </table:table-cell>
            <table:table-cell table:style-name="Tabella56.F3" office:value-type="string">
              <text:p text:style-name="P310">UNI EN 15058</text:p>
            </table:table-cell>
          </table:table-row>
          <table:table-row table:style-name="Tabella56.3">
            <table:table-cell table:style-name="Tabella56.A4" office:value-type="string">
              <text:p text:style-name="P290">Ossidi di azoto (NO<text:span text:style-name="T227">x</text:span>)</text:p>
            </table:table-cell>
            <table:table-cell table:style-name="Tabella56.B4" office:value-type="string">
              <text:p text:style-name="P290"/>
            </table:table-cell>
            <table:table-cell table:style-name="Tabella56.C4" office:value-type="string">
              <text:p text:style-name="P290"/>
            </table:table-cell>
            <table:table-cell table:style-name="Tabella56.D4" office:value-type="string">
              <text:p text:style-name="P290"/>
            </table:table-cell>
            <table:table-cell table:style-name="Tabella56.E4" office:value-type="string">
              <text:p text:style-name="P290">annuale</text:p>
            </table:table-cell>
            <table:table-cell table:style-name="Tabella56.F4" office:value-type="string">
              <text:p text:style-name="P310">UNI EN 14792 e UNI 10878</text:p>
            </table:table-cell>
          </table:table-row>
          <table:table-row table:style-name="Tabella56.3">
            <table:table-cell table:style-name="Tabella56.A5" office:value-type="string">
              <text:p text:style-name="P290">Ossidi di zolfo (SO<text:span text:style-name="T227">x</text:span>)</text:p>
            </table:table-cell>
            <table:table-cell table:style-name="Tabella56.B5" office:value-type="string">
              <text:p text:style-name="P290"/>
            </table:table-cell>
            <table:table-cell table:style-name="Tabella56.C5" office:value-type="string">
              <text:p text:style-name="P290"/>
            </table:table-cell>
            <table:table-cell table:style-name="Tabella56.D5" office:value-type="string">
              <text:p text:style-name="P290"/>
            </table:table-cell>
            <table:table-cell table:style-name="Tabella56.E5" office:value-type="string">
              <text:p text:style-name="P290">annuale</text:p>
            </table:table-cell>
            <table:table-cell table:style-name="Tabella56.F5" office:value-type="string">
              <text:p text:style-name="P290">UNI EN 14791 e UNI CEN/TS 17021</text:p>
            </table:table-cell>
          </table:table-row>
          <table:table-row table:style-name="Tabella56.3">
            <table:table-cell table:style-name="Tabella56.A6" office:value-type="string">
              <text:p text:style-name="P290">PTS (2)</text:p>
            </table:table-cell>
            <table:table-cell table:style-name="Tabella56.B6" office:value-type="string">
              <text:p text:style-name="P290"/>
            </table:table-cell>
            <table:table-cell table:style-name="Tabella56.C6" office:value-type="string">
              <text:p text:style-name="P290"/>
            </table:table-cell>
            <table:table-cell table:style-name="Tabella56.D6" office:value-type="string">
              <text:p text:style-name="P290"/>
            </table:table-cell>
            <table:table-cell table:style-name="Tabella56.E6" office:value-type="string">
              <text:p text:style-name="P290">annuale</text:p>
            </table:table-cell>
            <table:table-cell table:style-name="Tabella56.F6" office:value-type="string">
              <text:p text:style-name="P310">UNI EN 13284-1</text:p>
            </table:table-cell>
          </table:table-row>
          <text:soft-page-break/>
          <table:table-row table:style-name="Tabella56.3">
            <table:table-cell table:style-name="Tabella56.A7" office:value-type="string">
              <text:p text:style-name="P290">COT (non metanici)</text:p>
            </table:table-cell>
            <table:table-cell table:style-name="Tabella56.B7" office:value-type="string">
              <text:p text:style-name="P290"/>
            </table:table-cell>
            <table:table-cell table:style-name="Tabella56.C7" office:value-type="string">
              <text:p text:style-name="P290"/>
            </table:table-cell>
            <table:table-cell table:style-name="Tabella56.D7" office:value-type="string">
              <text:p text:style-name="P290"/>
            </table:table-cell>
            <table:table-cell table:style-name="Tabella56.E7" office:value-type="string">
              <text:p text:style-name="P290">annuale</text:p>
            </table:table-cell>
            <table:table-cell table:style-name="Tabella56.F7" office:value-type="string">
              <text:p text:style-name="P311">UNI EN 12619 e 13526</text:p>
              <text:p text:style-name="P311">UNI EN ISO 25140</text:p>
            </table:table-cell>
          </table:table-row>
        </table:table>
        <text:list xml:id="list81415954704099" text:continue-list="list81415364465859" text:style-name="WWNum20">
          <text:list-item>
            <text:p text:style-name="P701">Inquinanti monitorati per le emissioni in atmosfera</text:p>
          </text:list-item>
        </text:list>
        <text:list xml:id="list552059264" text:style-name="WWNum23">
          <text:list-item>
            <text:p text:style-name="P666">Il monitoraggio delle emissioni in atmosfera dovrà prevedere il controllo di tutti i punti emissivi e dei parametri significativi dell’impianto in esame, tenendo anche conto del suggerimento riportato nell’allegato 1 del DM del 23 novembre 2001 (tab. da 1.6.4.1 a 1.6.4.6). In presenza di emissioni con flussi ridotti e/o emissioni le cui concentrazioni dipendono esclusivamente dal presidio depurativo (escludendo i parametri caratteristici di una determinata attività produttiva) dopo una prima analisi, è possibile proporre misure parametriche alternative a quelle analitiche, ad esempio tracciati grafici della temperatura, del ΔP, del pH, che documentino la non variazione dell’emissione rispetto all’analisi precedente.</text:p>
          </text:list-item>
          <text:list-item>
            <text:p text:style-name="P666"><text:bookmark-start text:name="_Toc126433532"/>Tale monitoraggio, nel caso di impianti di molitura cereali ed essic<text:span text:style-name="T320">c</text:span>azione, può essere sostituito dal mantenimento in efficienza dei sistemi di filtrazione.</text:p>
          </text:list-item>
        </text:list>
        <text:p text:style-name="P290"/>
        <text:list xml:id="list81415627999518" text:continue-list="list81416141775741" text:style-name="WWNum19">
          <text:list-item>
            <text:list>
              <text:list-item>
                <text:list>
                  <text:list-item>
                    <text:list>
                      <text:list-item>
                        <text:h text:style-name="P670" text:outline-level="4"><text:bookmark-start text:name="_Toc354560535"/><text:bookmark-start text:name="_Toc5881065"/><text:bookmark-start text:name="_Toc2154740"/><text:bookmark-start text:name="_Toc354560332"/><text:bookmark-start text:name="_Toc394416967"/><text:bookmark-start text:name="_Toc354560821"/><text:span text:style-name="T322">Emissioni diffus</text:span><text:bookmark-end text:name="_Toc354560535"/><text:bookmark-end text:name="_Toc354560332"/><text:bookmark-end text:name="_Toc394416967"/><text:bookmark-end text:name="_Toc354560821"/><text:span text:style-name="T322">e</text:span><text:bookmark-end text:name="_Toc5881065"/><text:bookmark-end text:name="_Toc2154740"/><text:span text:style-name="T322"> </text:span></text:h>
                      </text:list-item>
                    </text:list>
                  </text:list-item>
                </text:list>
              </text:list-item>
            </text:list>
          </text:list-item>
        </text:list>
        <text:p text:style-name="P290">Il Gestore dovrà effettuare annualmente il monitoraggio delle seguenti emissioni nell’aria:</text:p>
        <table:table table:name="Tabella57" table:style-name="Tabella57">
          <table:table-column table:style-name="Tabella57.A"/>
          <table:table-column table:style-name="Tabella57.B"/>
          <table:table-row table:style-name="Tabella57.1">
            <table:table-cell table:style-name="Tabella57.A1" office:value-type="string">
              <text:p text:style-name="P303">Parametri</text:p>
            </table:table-cell>
            <table:table-cell table:style-name="Tabella57.A1" office:value-type="string">
              <text:p text:style-name="P303">Valore (kg/anno)</text:p>
            </table:table-cell>
          </table:table-row>
          <table:table-row table:style-name="Tabella57.2">
            <table:table-cell table:style-name="Tabella57.A2" office:value-type="string">
              <text:p text:style-name="P290">Ammoniaca (NH<text:span text:style-name="T227">3</text:span>) </text:p>
            </table:table-cell>
            <table:table-cell table:style-name="Tabella57.B2" office:value-type="string">
              <text:p text:style-name="P290"/>
            </table:table-cell>
          </table:table-row>
          <table:table-row table:style-name="Tabella57.2">
            <table:table-cell table:style-name="Tabella57.A3" office:value-type="string">
              <text:p text:style-name="P290">Metano (CH<text:span text:style-name="T227">4</text:span>) </text:p>
            </table:table-cell>
            <table:table-cell table:style-name="Tabella57.B3" office:value-type="string">
              <text:p text:style-name="P290"/>
            </table:table-cell>
          </table:table-row>
          <table:table-row table:style-name="Tabella57.2">
            <table:table-cell table:style-name="Tabella57.A4" office:value-type="string">
              <text:p text:style-name="P290">Protossido di azoto (N<text:span text:style-name="T227">2</text:span>O)</text:p>
            </table:table-cell>
            <table:table-cell table:style-name="Tabella57.B4" office:value-type="string">
              <text:p text:style-name="P290"><text:bookmark text:name="_Hlk6126148"/></text:p>
            </table:table-cell>
          </table:table-row>
        </table:table>
        <text:list xml:id="list81415717634547" text:continue-list="list81415954704099" text:style-name="WWNum20">
          <text:list-item>
            <text:p text:style-name="P706">Inquinanti monitorati per le emissioni in atmosfera diffuse</text:p>
          </text:list-item>
        </text:list>
        <text:p text:style-name="P290">Per il calcolo dei quantitativi il Gestore potrà utilizzare eventuali applicativi regionali e registrazione dei valori ottenuti.</text:p>
        <text:p text:style-name="P290"/>
        <text:list xml:id="list81415679733821" text:continue-list="list81415627999518" text:style-name="WWNum19">
          <text:list-item>
            <text:list>
              <text:list-item>
                <text:list>
                  <text:list-item>
                    <text:list>
                      <text:list-item>
                        <text:h text:style-name="P668" text:outline-level="4"><text:bookmark-start text:name="_Toc5881066"/>Emissioni diffuse nell’aria di polveri provenienti da ciascun ricovero zootecnico<text:bookmark-end text:name="_Toc5881066"/></text:h>
                      </text:list-item>
                    </text:list>
                  </text:list-item>
                </text:list>
              </text:list-item>
            </text:list>
          </text:list-item>
        </text:list>
        <text:p text:style-name="P290">La seguente tabella individua, <text:span text:style-name="T323">per ciascuno ricovero zootecnico</text:span>, il monitoraggio delle emissioni nell’aria di polveri (<text:span text:style-name="T249">BAT 27):</text:span></text:p>
        <table:table table:name="Tabella58" table:style-name="Tabella58">
          <table:table-column table:style-name="Tabella58.A"/>
          <table:table-column table:style-name="Tabella58.B"/>
          <table:table-column table:style-name="Tabella58.C"/>
          <table:table-row table:style-name="Tabella58.1">
            <table:table-cell table:style-name="Tabella58.A1" office:value-type="string">
              <text:p text:style-name="P303">Ricovero</text:p>
            </table:table-cell>
            <table:table-cell table:style-name="Tabella58.A1" office:value-type="string">
              <text:p text:style-name="P303">Polveri (kg di polveri/posto animale/anno)</text:p>
            </table:table-cell>
            <table:table-cell table:style-name="Tabella58.A1" office:value-type="string">
              <text:p text:style-name="P303">Periodicità</text:p>
            </table:table-cell>
          </table:table-row>
          <table:table-row table:style-name="Tabella58.2">
            <table:table-cell table:style-name="Tabella58.A2" office:value-type="string">
              <text:p text:style-name="P321"/>
            </table:table-cell>
            <table:table-cell table:style-name="Tabella58.B2" office:value-type="string">
              <text:p text:style-name="P321"/>
            </table:table-cell>
            <table:table-cell table:style-name="Tabella58.C2" office:value-type="string">
              <text:p text:style-name="P295">annuale</text:p>
            </table:table-cell>
          </table:table-row>
        </table:table>
        <text:list xml:id="list81415414421205" text:continue-list="list81415717634547" text:style-name="WWNum20">
          <text:list-item>
            <text:p text:style-name="P707">Polveri monitorate da ciascun ricovero zootecnico</text:p>
          </text:list-item>
        </text:list>
        <text:p text:style-name="P292">Il monitoraggio delle polveri dovrà essere effettuato mediante una delle tecniche riportate nel <text:span text:style-name="T323">paragrafo 4.9.2</text:span> delle BATC – IRPP che prevedono:</text:p>
        <text:list xml:id="list1113527669" text:style-name="WWNum26">
          <text:list-item>
            <text:p text:style-name="P658">Calcolo mediante la misurazione della concentrazione di polveri e del tasso di ventilazione utilizzando i metodi normalizzati ISO, nazionali o internazionali o altri metodi atti a garantire dati di qualità scientifica equivalente;</text:p>
          </text:list-item>
          <text:list-item>
            <text:p text:style-name="P661">Stima mediante fattori di emissione.</text:p>
          </text:list-item>
        </text:list>
        <text:p text:style-name="P290">Il Gestore dovrà esplicitare con quale metodo intende effettuare il monitoraggio delle polveri <text:span text:style-name="T249">(BAT 27)</text:span>.</text:p>
        <text:p text:style-name="P290"/>
        <text:list xml:id="list81415274307007" text:continue-list="list81415679733821" text:style-name="WWNum19">
          <text:list-item>
            <text:list>
              <text:list-item>
                <text:list>
                  <text:list-item>
                    <text:list>
                      <text:list-item>
                        <text:h text:style-name="P668" text:outline-level="4"><text:bookmark-start text:name="_Toc5881067"/>Emissioni diffuse nell’aria di ammoniaca provenienti da ciascun ricovero zootecnico<text:bookmark-end text:name="_Toc5881067"/></text:h>
                      </text:list-item>
                    </text:list>
                  </text:list-item>
                </text:list>
              </text:list-item>
            </text:list>
          </text:list-item>
        </text:list>
        <text:p text:style-name="P290">La seguente tabella individua - <text:span text:style-name="T323">per ciascuno ricovero zootecnico di suini, galline ovaiole e polli da carne</text:span> - il monitoraggio delle emissioni nell’aria di ammoniaca espressa come NH<text:span text:style-name="T227">3</text:span>: <text:span text:style-name="T249">(BAT 30, BAT 31, BAT 32, BAT 33 e BAT 34 con monitoraggio associato descritto nella BAT 25):</text:span></text:p>
        <table:table table:name="Tabella59" table:style-name="Tabella59">
          <table:table-column table:style-name="Tabella59.A"/>
          <table:table-column table:style-name="Tabella59.B"/>
          <table:table-column table:style-name="Tabella59.C"/>
          <table:table-header-rows>
            <text:soft-page-break/>
            <table:table-row table:style-name="Tabella59.1">
              <table:table-cell table:style-name="Tabella59.A1" office:value-type="string">
                <text:p text:style-name="P305">Ricovero</text:p>
              </table:table-cell>
              <table:table-cell table:style-name="Tabella59.B1" office:value-type="string">
                <text:p text:style-name="P305">Specie animale (1)</text:p>
              </table:table-cell>
              <table:table-cell table:style-name="Tabella59.B1" office:value-type="string">
                <text:p text:style-name="P290"><text:span text:style-name="T232">Ammoniaca espressa come NH</text:span><text:span text:style-name="T230">3 </text:span><text:span text:style-name="T232">(2)</text:span></text:p>
                <text:p text:style-name="P290"><text:span text:style-name="T232">(kg</text:span> <text:span text:style-name="T232">NH</text:span><text:span text:style-name="T230">3</text:span><text:span text:style-name="T232"> / posto animale / anno) </text:span></text:p>
              </table:table-cell>
            </table:table-row>
          </table:table-header-rows>
          <table:table-row table:style-name="Tabella59.2">
            <table:table-cell table:style-name="Tabella59.A2" office:value-type="string">
              <text:p text:style-name="P309"/>
            </table:table-cell>
            <table:table-cell table:style-name="Tabella59.B2" office:value-type="string">
              <text:p text:style-name="P309"/>
            </table:table-cell>
            <table:table-cell table:style-name="Tabella59.C2" office:value-type="string">
              <text:p text:style-name="P309"/>
            </table:table-cell>
          </table:table-row>
          <table:table-row table:style-name="Tabella59.3">
            <table:table-cell table:style-name="Tabella59.A3" office:value-type="string">
              <text:p text:style-name="P309"/>
            </table:table-cell>
            <table:table-cell table:style-name="Tabella59.B3" office:value-type="string">
              <text:p text:style-name="P309"/>
            </table:table-cell>
            <table:table-cell table:style-name="Tabella59.C3" office:value-type="string">
              <text:p text:style-name="P309"/>
            </table:table-cell>
          </table:table-row>
        </table:table>
        <text:list xml:id="list81416917092745" text:continue-list="list81415414421205" text:style-name="WWNum20">
          <text:list-item>
            <text:p text:style-name="P705">Emissione nell’aria di ammoniaca proveniente da ciascun ricovero zootecnico</text:p>
          </text:list-item>
        </text:list>
        <text:p text:style-name="P372">Dove:</text:p>
        <text:list xml:id="list2776232265" text:style-name="WWNum22">
          <text:list-item>
            <text:p text:style-name="P667"><text:span text:style-name="T330">p</text:span>er la “<text:span text:style-name="T232">specie animale</text:span>” si deve fare riferimento a quelle previste nelle <text:span text:style-name="T323">tabelle 2.1, 3.1 e 3.2</text:span> delle BATC-IRPP;</text:p>
          </text:list-item>
          <text:list-item>
            <text:p text:style-name="P667">il monitoraggio delle emissioni nell’aria di ammoniaca espressa come NH<text:span text:style-name="T227">3 </text:span>proveniente da ciascun ricovero potrà essere effettuato tenendo conto di quanto riportato nel <text:span text:style-name="T323">paragrafo 4.9.2</text:span> delle BATC-IRPP che prevede:</text:p>
          </text:list-item>
        </text:list>
        <text:list xml:id="list81417015248568" text:continue-list="list1570812235" text:style-name="WWNum27">
          <text:list-item>
            <text:p text:style-name="P653">Stima mediante il bilancio di massa sulla base dell’escrezione e dell’azoto totale (o ammoniacale) presente in ciascuna fase della gestione degli effluenti di allevamento;</text:p>
          </text:list-item>
          <text:list-item>
            <text:p text:style-name="P654">Calcolo mediante la misurazione della concentrazione di ammoniaca e del tasso di ventilazione utilizzando i metodi normalizzati ISO, nazionali o internazionali o altri metodi atti a garantire dati di qualità scientifica equivalente;</text:p>
          </text:list-item>
          <text:list-item>
            <text:p text:style-name="P654">Stima mediante fattori di emissione.</text:p>
          </text:list-item>
        </text:list>
        <text:p text:style-name="P290">Il Gestore dovrà esplicitare con quale metodo intende effettuare il monitoraggio dell’ammoniaca da ciascun ricovero zootecnico. </text:p>
        <text:p text:style-name="P290"/>
        <text:list xml:id="list81415384222229" text:continue-list="list81415274307007" text:style-name="WWNum19">
          <text:list-item>
            <text:list>
              <text:list-item>
                <text:list>
                  <text:list-item>
                    <text:list>
                      <text:list-item>
                        <text:h text:style-name="P669" text:outline-level="4"><text:bookmark-start text:name="_Toc354560536"/><text:bookmark-start text:name="_Toc354560333"/><text:bookmark-start text:name="_Toc354560822"/><text:span text:style-name="T322">Emissioni odorigene</text:span><text:bookmark-end text:name="_Toc354560536"/><text:bookmark-end text:name="_Toc354560333"/><text:bookmark-end text:name="_Toc354560822"/><text:bookmark text:name="_Toc5881068"/><text:bookmark text:name="_Toc2154741"/><text:bookmark text:name="_Toc394416968"/><text:span text:style-name="T322"><text:note text:id="ftn7" text:note-class="footnote"><text:note-citation>7</text:note-citation><text:note-body><text:p text:style-name="P721"><text:s text:c="2"/>Nel caso in cui sia necessario caratterizzare le emissioni odorigene in funzione di specifiche prescrizioni (es. condizioni già definite negli atti emanati a seguito di procedure di VIA o verifica di assoggettabilità alla VIA e/o nel quadro prescrittivo dell’AIA anche a fronte di conclamate problematiche olfattive). </text:p></text:note-body></text:note></text:span><text:span text:style-name="T322"> </text:span></text:h>
                      </text:list-item>
                    </text:list>
                  </text:list-item>
                </text:list>
              </text:list-item>
            </text:list>
          </text:list-item>
        </text:list>
        <text:p text:style-name="P290">Tale monitoraggio è applicabile unicamente ai casi in cui l’odore molesto presso i recettori sensibili è probabile e/o comprovato. <text:span text:style-name="T249">(BAT 26)</text:span></text:p>
        <text:p text:style-name="P290">L’eventuale prescrizione relativa alla verifica della propagazione degli odori verso i recettori sensibili dovrà essere condotta osservando le linee guida trasversali approvate dalla Regione Lombardia con la d.g.r. 15/02/2012 n. 3018 (determinazioni generali in merito alla caratterizzazione delle emissioni gassose in atmosfera derivanti da attività a forte impatto odorigeno) ed eventuali successive modifiche e integrazioni e/o pertinenti disposizioni attuative di tipo verticale. </text:p>
        <text:p text:style-name="P290"/>
        <text:p text:style-name="P290"/>
        <text:list xml:id="list81416563705921" text:continue-numbering="true" text:style-name="WWNum19">
          <text:list-item>
            <text:list>
              <text:list-item>
                <text:list>
                  <text:list-item>
                    <text:h text:style-name="P671" text:outline-level="3"><text:span text:style-name="T322"><text:s/></text:span><text:bookmark-start text:name="_Toc5881069"/><text:span text:style-name="T322">Acqua</text:span><text:bookmark-end text:name="_Toc5881069"/></text:h>
                    <text:list>
                      <text:list-item>
                        <text:h text:style-name="P669" text:outline-level="4"><text:bookmark-end text:name="_Toc126433532"/><text:bookmark-start text:name="_Toc5881070"/><text:bookmark-start text:name="_Toc2154743"/><text:bookmark-start text:name="_Toc394416970"/><text:bookmark-start text:name="_Toc354560824"/><text:bookmark-start text:name="_Toc354560538"/><text:bookmark-start text:name="_Toc354560335"/><text:span text:style-name="T322">Acque reflue di scarico</text:span><text:bookmark-end text:name="_Toc394416970"/><text:bookmark-end text:name="_Toc354560824"/><text:bookmark-end text:name="_Toc354560538"/><text:bookmark-end text:name="_Toc354560335"/><text:span text:style-name="T322">, escluse le domestiche</text:span><text:bookmark-end text:name="_Toc5881070"/><text:bookmark-end text:name="_Toc2154743"/></text:h>
                      </text:list-item>
                    </text:list>
                  </text:list-item>
                </text:list>
              </text:list-item>
            </text:list>
          </text:list-item>
        </text:list>
        <text:p text:style-name="P290">La seguente tabella individua per ciascuno scarico autorizzato, in corrispondenza dei parametri elencati, la frequenza del monitoraggio ed il metodo analitico, ove specificato, da utilizzare. </text:p>
        <text:p text:style-name="P290">La frequenza indicata è annuale se lo scarico è in fognatura e semestrale se lo scarico è in corpo idrico, salvo diversa prescrizione nell’AT. </text:p>
        <table:table table:name="Tabella60" table:style-name="Tabella60">
          <table:table-column table:style-name="Tabella60.A"/>
          <table:table-column table:style-name="Tabella60.B"/>
          <table:table-column table:style-name="Tabella60.C"/>
          <table:table-column table:style-name="Tabella60.D"/>
          <table:table-column table:style-name="Tabella60.E"/>
          <table:table-column table:style-name="Tabella60.F"/>
          <table:table-header-rows>
            <table:table-row table:style-name="Tabella60.1">
              <table:table-cell table:style-name="Tabella60.A1" table:number-rows-spanned="2" office:value-type="string">
                <text:p text:style-name="P303">Parametri</text:p>
              </table:table-cell>
              <table:table-cell table:style-name="Tabella60.A1" table:number-rows-spanned="2" office:value-type="string">
                <text:p text:style-name="P303">S1</text:p>
                <text:p text:style-name="P303">CIS</text:p>
              </table:table-cell>
              <table:table-cell table:style-name="Tabella60.A1" table:number-rows-spanned="2" office:value-type="string">
                <text:p text:style-name="P303">S2</text:p>
                <text:p text:style-name="P303">FC</text:p>
              </table:table-cell>
              <table:table-cell table:style-name="Tabella60.A1" table:number-columns-spanned="2" office:value-type="string">
                <text:p text:style-name="P303">Modalità di controllo</text:p>
              </table:table-cell>
              <table:covered-table-cell/>
              <table:table-cell table:style-name="Tabella60.A1" table:number-rows-spanned="2" office:value-type="string">
                <text:p text:style-name="P303">Metodi</text:p>
              </table:table-cell>
            </table:table-row>
            <table:table-row table:style-name="Tabella60.2">
              <table:covered-table-cell/>
              <table:covered-table-cell/>
              <table:covered-table-cell/>
              <table:table-cell table:style-name="Tabella60.A1" office:value-type="string">
                <text:p text:style-name="P303">continuo</text:p>
              </table:table-cell>
              <table:table-cell table:style-name="Tabella60.A1" office:value-type="string">
                <text:p text:style-name="P303">discontinuo</text:p>
              </table:table-cell>
              <table:covered-table-cell/>
            </table:table-row>
          </table:table-header-rows>
          <table:table-row table:style-name="Tabella60.3">
            <table:table-cell table:style-name="Tabella60.A3" office:value-type="string">
              <text:p text:style-name="P290"><text:span text:style-name="T326">Volume reflui scaricati (m</text:span><text:span text:style-name="T226">3</text:span><text:span text:style-name="T326">/anno)</text:span></text:p>
            </table:table-cell>
            <table:table-cell table:style-name="Tabella60.B3" office:value-type="string">
              <text:p text:style-name="P290">X</text:p>
            </table:table-cell>
            <table:table-cell table:style-name="Tabella60.C3" office:value-type="string">
              <text:p text:style-name="P290">X</text:p>
            </table:table-cell>
            <table:table-cell table:style-name="Tabella60.D3" office:value-type="string">
              <text:p text:style-name="P290">X</text:p>
            </table:table-cell>
            <table:table-cell table:style-name="Tabella60.E3" office:value-type="string">
              <text:p text:style-name="P290">annuale</text:p>
            </table:table-cell>
            <table:table-cell table:style-name="Tabella60.F3" office:value-type="string">
              <text:p text:style-name="P290">misuratore di portata</text:p>
            </table:table-cell>
          </table:table-row>
          <table:table-row table:style-name="Tabella60.4">
            <table:table-cell table:style-name="Tabella60.A4" office:value-type="string">
              <text:p text:style-name="P312">pH</text:p>
            </table:table-cell>
            <table:table-cell table:style-name="Tabella60.B4" office:value-type="string">
              <text:p text:style-name="P290">X</text:p>
            </table:table-cell>
            <table:table-cell table:style-name="Tabella60.C4" office:value-type="string">
              <text:p text:style-name="P290">X</text:p>
            </table:table-cell>
            <table:table-cell table:style-name="Tabella60.D4" office:value-type="string">
              <text:p text:style-name="P295"/>
            </table:table-cell>
            <table:table-cell table:style-name="Tabella60.E4" office:value-type="string">
              <text:p text:style-name="P295">semestrale/annuale</text:p>
            </table:table-cell>
            <table:table-cell table:style-name="Tabella60.F4" office:value-type="string">
              <text:p text:style-name="P290">EN ISO 10523:2012</text:p>
            </table:table-cell>
          </table:table-row>
          <table:table-row table:style-name="Tabella60.4">
            <table:table-cell table:style-name="Tabella60.A5" office:value-type="string">
              <text:p text:style-name="P290">Temperatura</text:p>
            </table:table-cell>
            <table:table-cell table:style-name="Tabella60.B5" office:value-type="string">
              <text:p text:style-name="P290">X</text:p>
            </table:table-cell>
            <table:table-cell table:style-name="Tabella60.C5" office:value-type="string">
              <text:p text:style-name="P290"/>
            </table:table-cell>
            <table:table-cell table:style-name="Tabella60.D5" office:value-type="string">
              <text:p text:style-name="P290"/>
            </table:table-cell>
            <table:table-cell table:style-name="Tabella60.E5" office:value-type="string">
              <text:p text:style-name="P295">semestrale/annuale</text:p>
            </table:table-cell>
            <table:table-cell table:style-name="Tabella60.F5" office:value-type="string">
              <text:p text:style-name="P308"/>
            </table:table-cell>
          </table:table-row>
          <table:table-row table:style-name="Tabella60.4">
            <table:table-cell table:style-name="Tabella60.A6" office:value-type="string">
              <text:p text:style-name="P290">Colore</text:p>
            </table:table-cell>
            <table:table-cell table:style-name="Tabella60.B6" office:value-type="string">
              <text:p text:style-name="P290">X</text:p>
            </table:table-cell>
            <table:table-cell table:style-name="Tabella60.C6" office:value-type="string">
              <text:p text:style-name="P290"/>
            </table:table-cell>
            <table:table-cell table:style-name="Tabella60.D6" office:value-type="string">
              <text:p text:style-name="P290"/>
            </table:table-cell>
            <table:table-cell table:style-name="Tabella60.E6" office:value-type="string">
              <text:p text:style-name="P295">semestrale/<text:soft-page-break/>annuale</text:p>
            </table:table-cell>
            <table:table-cell table:style-name="Tabella60.F6" office:value-type="string">
              <text:p text:style-name="P290">APAT CNR IRSA 2020</text:p>
            </table:table-cell>
          </table:table-row>
          <table:table-row table:style-name="Tabella60.4">
            <table:table-cell table:style-name="Tabella60.A7" office:value-type="string">
              <text:p text:style-name="P290">Odore</text:p>
            </table:table-cell>
            <table:table-cell table:style-name="Tabella60.B7" office:value-type="string">
              <text:p text:style-name="P290">X</text:p>
            </table:table-cell>
            <table:table-cell table:style-name="Tabella60.C7" office:value-type="string">
              <text:p text:style-name="P290"/>
            </table:table-cell>
            <table:table-cell table:style-name="Tabella60.D7" office:value-type="string">
              <text:p text:style-name="P290"/>
            </table:table-cell>
            <table:table-cell table:style-name="Tabella60.E7" office:value-type="string">
              <text:p text:style-name="P295">semestrale/annuale</text:p>
            </table:table-cell>
            <table:table-cell table:style-name="Tabella60.F7" office:value-type="string">
              <text:p text:style-name="P290">APAT CNR IRSA 2050</text:p>
            </table:table-cell>
          </table:table-row>
          <table:table-row table:style-name="Tabella60.4">
            <table:table-cell table:style-name="Tabella60.A8" office:value-type="string">
              <text:p text:style-name="P290">Conducibilità elettrica</text:p>
            </table:table-cell>
            <table:table-cell table:style-name="Tabella60.B8" office:value-type="string">
              <text:p text:style-name="P290">X</text:p>
            </table:table-cell>
            <table:table-cell table:style-name="Tabella60.C8" office:value-type="string">
              <text:p text:style-name="P290">X</text:p>
            </table:table-cell>
            <table:table-cell table:style-name="Tabella60.D8" office:value-type="string">
              <text:p text:style-name="P290"/>
            </table:table-cell>
            <table:table-cell table:style-name="Tabella60.E8" office:value-type="string">
              <text:p text:style-name="P295">semestrale/annuale</text:p>
            </table:table-cell>
            <table:table-cell table:style-name="Tabella60.F8" office:value-type="string">
              <text:p text:style-name="P290">EN 2788; ISO 7888</text:p>
            </table:table-cell>
          </table:table-row>
          <table:table-row table:style-name="Tabella60.4">
            <table:table-cell table:style-name="Tabella60.A9" office:value-type="string">
              <text:p text:style-name="P290">Solidi sospesi totali</text:p>
            </table:table-cell>
            <table:table-cell table:style-name="Tabella60.B9" office:value-type="string">
              <text:p text:style-name="P290">X</text:p>
            </table:table-cell>
            <table:table-cell table:style-name="Tabella60.C9" office:value-type="string">
              <text:p text:style-name="P290"/>
            </table:table-cell>
            <table:table-cell table:style-name="Tabella60.D9" office:value-type="string">
              <text:p text:style-name="P290"/>
            </table:table-cell>
            <table:table-cell table:style-name="Tabella60.E9" office:value-type="string">
              <text:p text:style-name="P295">semestrale/annuale</text:p>
            </table:table-cell>
            <table:table-cell table:style-name="Tabella60.F9" office:value-type="string">
              <text:p text:style-name="P290">UNI EN 872</text:p>
            </table:table-cell>
          </table:table-row>
          <table:table-row table:style-name="Tabella60.4">
            <table:table-cell table:style-name="Tabella60.A10" office:value-type="string">
              <text:p text:style-name="P290">BOD<text:span text:style-name="T227">5</text:span></text:p>
            </table:table-cell>
            <table:table-cell table:style-name="Tabella60.B10" office:value-type="string">
              <text:p text:style-name="P290">X</text:p>
            </table:table-cell>
            <table:table-cell table:style-name="Tabella60.C10" office:value-type="string">
              <text:p text:style-name="P290">X</text:p>
            </table:table-cell>
            <table:table-cell table:style-name="Tabella60.D10" office:value-type="string">
              <text:p text:style-name="P290"/>
            </table:table-cell>
            <table:table-cell table:style-name="Tabella60.E10" office:value-type="string">
              <text:p text:style-name="P295">semestrale/annuale</text:p>
            </table:table-cell>
            <table:table-cell table:style-name="Tabella60.F10" office:value-type="string">
              <text:p text:style-name="P290">EN 1899</text:p>
            </table:table-cell>
          </table:table-row>
          <table:table-row table:style-name="Tabella60.4">
            <table:table-cell table:style-name="Tabella60.A11" office:value-type="string">
              <text:p text:style-name="P290">COD</text:p>
            </table:table-cell>
            <table:table-cell table:style-name="Tabella60.B11" office:value-type="string">
              <text:p text:style-name="P290">X</text:p>
            </table:table-cell>
            <table:table-cell table:style-name="Tabella60.C11" office:value-type="string">
              <text:p text:style-name="P290">X</text:p>
            </table:table-cell>
            <table:table-cell table:style-name="Tabella60.D11" office:value-type="string">
              <text:p text:style-name="P290"/>
            </table:table-cell>
            <table:table-cell table:style-name="Tabella60.E11" office:value-type="string">
              <text:p text:style-name="P295">semestrale/annuale</text:p>
            </table:table-cell>
            <table:table-cell table:style-name="Tabella60.F11" office:value-type="string">
              <text:p text:style-name="P290">ISO 15705</text:p>
            </table:table-cell>
          </table:table-row>
          <table:table-row table:style-name="Tabella60.12">
            <table:table-cell table:style-name="Tabella60.A12" office:value-type="string">
              <text:p text:style-name="P290">Rame (Cu) e composti</text:p>
            </table:table-cell>
            <table:table-cell table:style-name="Tabella60.B12" office:value-type="string">
              <text:p text:style-name="P290">X</text:p>
            </table:table-cell>
            <table:table-cell table:style-name="Tabella60.C12" office:value-type="string">
              <text:p text:style-name="P290"/>
            </table:table-cell>
            <table:table-cell table:style-name="Tabella60.D12" office:value-type="string">
              <text:p text:style-name="P290"/>
            </table:table-cell>
            <table:table-cell table:style-name="Tabella60.E12" office:value-type="string">
              <text:p text:style-name="P295">semestrale/annuale</text:p>
            </table:table-cell>
            <table:table-cell table:style-name="Tabella60.F12" office:value-type="string">
              <text:p text:style-name="P290">UNI EN ISO 15587-2 + UNI EN ISO 11855</text:p>
            </table:table-cell>
          </table:table-row>
          <table:table-row table:style-name="Tabella60.12">
            <table:table-cell table:style-name="Tabella60.A13" office:value-type="string">
              <text:p text:style-name="P290">Zinco (Zn) e composti</text:p>
            </table:table-cell>
            <table:table-cell table:style-name="Tabella60.B13" office:value-type="string">
              <text:p text:style-name="P290">X</text:p>
            </table:table-cell>
            <table:table-cell table:style-name="Tabella60.C13" office:value-type="string">
              <text:p text:style-name="P290"/>
            </table:table-cell>
            <table:table-cell table:style-name="Tabella60.D13" office:value-type="string">
              <text:p text:style-name="P290"/>
            </table:table-cell>
            <table:table-cell table:style-name="Tabella60.E13" office:value-type="string">
              <text:p text:style-name="P295">semestrale/annuale</text:p>
            </table:table-cell>
            <table:table-cell table:style-name="Tabella60.F13" office:value-type="string">
              <text:p text:style-name="P290">UNI EN ISO 15587-2 + UNI EN ISO 11855</text:p>
            </table:table-cell>
          </table:table-row>
          <table:table-row table:style-name="Tabella60.12">
            <table:table-cell table:style-name="Tabella60.A14" office:value-type="string">
              <text:p text:style-name="P290">Cloruri</text:p>
            </table:table-cell>
            <table:table-cell table:style-name="Tabella60.B14" office:value-type="string">
              <text:p text:style-name="P290">X</text:p>
            </table:table-cell>
            <table:table-cell table:style-name="Tabella60.C14" office:value-type="string">
              <text:p text:style-name="P290"/>
            </table:table-cell>
            <table:table-cell table:style-name="Tabella60.D14" office:value-type="string">
              <text:p text:style-name="P290"/>
            </table:table-cell>
            <table:table-cell table:style-name="Tabella60.E14" office:value-type="string">
              <text:p text:style-name="P295">semestrale/annuale</text:p>
            </table:table-cell>
            <table:table-cell table:style-name="Tabella60.F14" office:value-type="string">
              <text:p text:style-name="P290">UNI EN ISO 10304-1</text:p>
            </table:table-cell>
          </table:table-row>
          <table:table-row table:style-name="Tabella60.12">
            <table:table-cell table:style-name="Tabella60.A15" office:value-type="string">
              <text:p text:style-name="P290">Fosforo totale (P)</text:p>
            </table:table-cell>
            <table:table-cell table:style-name="Tabella60.B15" office:value-type="string">
              <text:p text:style-name="P290">X</text:p>
            </table:table-cell>
            <table:table-cell table:style-name="Tabella60.C15" office:value-type="string">
              <text:p text:style-name="P290">X</text:p>
            </table:table-cell>
            <table:table-cell table:style-name="Tabella60.D15" office:value-type="string">
              <text:p text:style-name="P290"/>
            </table:table-cell>
            <table:table-cell table:style-name="Tabella60.E15" office:value-type="string">
              <text:p text:style-name="P295">semestrale/annuale</text:p>
            </table:table-cell>
            <table:table-cell table:style-name="Tabella60.F15" office:value-type="string">
              <text:p text:style-name="P290">UNI EN ISO 15587-2 + UNI EN ISO 11885</text:p>
            </table:table-cell>
          </table:table-row>
          <table:table-row table:style-name="Tabella60.12">
            <table:table-cell table:style-name="Tabella60.A16" office:value-type="string">
              <text:p text:style-name="P290">Azoto ammoniacale (come NH<text:span text:style-name="T227">4</text:span>)</text:p>
            </table:table-cell>
            <table:table-cell table:style-name="Tabella60.B16" office:value-type="string">
              <text:p text:style-name="P290">X</text:p>
            </table:table-cell>
            <table:table-cell table:style-name="Tabella60.C16" office:value-type="string">
              <text:p text:style-name="P290">X</text:p>
            </table:table-cell>
            <table:table-cell table:style-name="Tabella60.D16" office:value-type="string">
              <text:p text:style-name="P290"/>
            </table:table-cell>
            <table:table-cell table:style-name="Tabella60.E16" office:value-type="string">
              <text:p text:style-name="P295">semestrale/annuale</text:p>
            </table:table-cell>
            <table:table-cell table:style-name="Tabella60.F16" office:value-type="string">
              <text:p text:style-name="P290">UNI 11669</text:p>
            </table:table-cell>
          </table:table-row>
          <table:table-row table:style-name="Tabella60.12">
            <table:table-cell table:style-name="Tabella60.A17" office:value-type="string">
              <text:p text:style-name="P290">Azoto nitroso (come N)</text:p>
            </table:table-cell>
            <table:table-cell table:style-name="Tabella60.B17" office:value-type="string">
              <text:p text:style-name="P290">X</text:p>
            </table:table-cell>
            <table:table-cell table:style-name="Tabella60.C17" office:value-type="string">
              <text:p text:style-name="P290">X</text:p>
            </table:table-cell>
            <table:table-cell table:style-name="Tabella60.D17" office:value-type="string">
              <text:p text:style-name="P290"/>
            </table:table-cell>
            <table:table-cell table:style-name="Tabella60.E17" office:value-type="string">
              <text:p text:style-name="P295">semestrale/annuale</text:p>
            </table:table-cell>
            <table:table-cell table:style-name="Tabella60.F17" office:value-type="string">
              <text:p text:style-name="P290">UNI EN ISO 10304 - 1</text:p>
            </table:table-cell>
          </table:table-row>
          <table:table-row table:style-name="Tabella60.12">
            <table:table-cell table:style-name="Tabella60.A18" office:value-type="string">
              <text:p text:style-name="P290">Azoto nitrico (come N)</text:p>
            </table:table-cell>
            <table:table-cell table:style-name="Tabella60.B18" office:value-type="string">
              <text:p text:style-name="P290">X</text:p>
            </table:table-cell>
            <table:table-cell table:style-name="Tabella60.C18" office:value-type="string">
              <text:p text:style-name="P290">X</text:p>
            </table:table-cell>
            <table:table-cell table:style-name="Tabella60.D18" office:value-type="string">
              <text:p text:style-name="P290"/>
            </table:table-cell>
            <table:table-cell table:style-name="Tabella60.E18" office:value-type="string">
              <text:p text:style-name="P295">semestrale/annuale</text:p>
            </table:table-cell>
            <table:table-cell table:style-name="Tabella60.F18" office:value-type="string">
              <text:p text:style-name="P290">UNI EN ISO 10304 - 1</text:p>
            </table:table-cell>
          </table:table-row>
          <table:table-row table:style-name="Tabella60.12">
            <table:table-cell table:style-name="Tabella60.A19" office:value-type="string">
              <text:p text:style-name="P290">Idrocarburi totali (HOI)</text:p>
            </table:table-cell>
            <table:table-cell table:style-name="Tabella60.B19" office:value-type="string">
              <text:p text:style-name="P290">X</text:p>
            </table:table-cell>
            <table:table-cell table:style-name="Tabella60.C19" office:value-type="string">
              <text:p text:style-name="P321"/>
            </table:table-cell>
            <table:table-cell table:style-name="Tabella60.D19" office:value-type="string">
              <text:p text:style-name="P321"/>
            </table:table-cell>
            <table:table-cell table:style-name="Tabella60.E19" office:value-type="string">
              <text:p text:style-name="P295">semestrale</text:p>
            </table:table-cell>
            <table:table-cell table:style-name="Tabella60.F19" office:value-type="string">
              <text:p text:style-name="P290">EN ISO 9377-2 </text:p>
            </table:table-cell>
          </table:table-row>
          <table:table-row table:style-name="Tabella60.12">
            <table:table-cell table:style-name="Tabella60.A20" office:value-type="string">
              <text:p text:style-name="P290">Tensioattivi totali (ionici e non ionici)</text:p>
            </table:table-cell>
            <table:table-cell table:style-name="Tabella60.B20" office:value-type="string">
              <text:p text:style-name="P290">X</text:p>
            </table:table-cell>
            <table:table-cell table:style-name="Tabella60.C20" office:value-type="string">
              <text:p text:style-name="P290"/>
            </table:table-cell>
            <table:table-cell table:style-name="Tabella60.D20" office:value-type="string">
              <text:p text:style-name="P290"/>
            </table:table-cell>
            <table:table-cell table:style-name="Tabella60.E20" office:value-type="string">
              <text:p text:style-name="P295">semestrale/annuale</text:p>
            </table:table-cell>
            <table:table-cell table:style-name="Tabella60.F20" office:value-type="string">
              <text:p text:style-name="P290">APAT CNR IRSA 5170 + APAT CNR IRSA 5180</text:p>
            </table:table-cell>
          </table:table-row>
          <table:table-row table:style-name="Tabella60.12">
            <table:table-cell table:style-name="Tabella60.A21" office:value-type="string">
              <text:p text:style-name="P290">Altro </text:p>
              <text:p text:style-name="P290">(es. Alluminio e/o Ferro, in funzione dell’utilizzo di specifici reagenti chimici)</text:p>
            </table:table-cell>
            <table:table-cell table:style-name="Tabella60.B21" office:value-type="string">
              <text:p text:style-name="P290">X</text:p>
            </table:table-cell>
            <table:table-cell table:style-name="Tabella60.C21" office:value-type="string">
              <text:p text:style-name="P290"/>
            </table:table-cell>
            <table:table-cell table:style-name="Tabella60.D21" office:value-type="string">
              <text:p text:style-name="P290"/>
            </table:table-cell>
            <table:table-cell table:style-name="Tabella60.E21" office:value-type="string">
              <text:p text:style-name="P295">semestrale/annuale</text:p>
            </table:table-cell>
            <table:table-cell table:style-name="Tabella60.F21" office:value-type="string">
              <text:p text:style-name="P290">UNI EN ISO 15587-2 + UNI EN ISO 11855; UNI EN ISO 15587-1 + UNI EN ISO 17294</text:p>
            </table:table-cell>
          </table:table-row>
        </table:table>
        <text:list xml:id="list81416709375137" text:continue-list="list81416917092745" text:style-name="WWNum20">
          <text:list-item>
            <text:p text:style-name="P708">Inquinanti monitorati per le acque di scarico</text:p>
          </text:list-item>
        </text:list>
        <text:p text:style-name="P290"/>
        <text:list xml:id="list81416379788052" text:continue-list="list81416563705921" text:style-name="WWNum19">
          <text:list-item>
            <text:list>
              <text:list-item>
                <text:list>
                  <text:list-item>
                    <text:list>
                      <text:list-item>
                        <text:h text:style-name="P668" text:outline-level="4"><text:bookmark-start text:name="_Toc354560539"/><text:bookmark-start text:name="_Toc354560336"/><text:bookmark-start text:name="_Toc5881071"/><text:bookmark-start text:name="_Toc2154744"/><text:bookmark-start text:name="_Toc394416971"/><text:bookmark-start text:name="_Toc354560825"/>Acque sotterranee<text:bookmark-end text:name="_Toc354560539"/><text:bookmark-end text:name="_Toc354560336"/><text:bookmark-end text:name="_Toc5881071"/><text:bookmark-end text:name="_Toc2154744"/><text:bookmark-end text:name="_Toc394416971"/><text:bookmark-end text:name="_Toc354560825"/></text:h>
                      </text:list-item>
                    </text:list>
                  </text:list-item>
                </text:list>
              </text:list-item>
            </text:list>
          </text:list-item>
        </text:list>
        <text:p text:style-name="P290">Le seguenti tabelle indicano le caratteristiche dei punti di campionamento delle acque sotterranee se prescritti:</text:p>
        <table:table table:name="Tabella61" table:style-name="Tabella61">
          <table:table-column table:style-name="Tabella61.A"/>
          <table:table-column table:style-name="Tabella61.B"/>
          <table:table-column table:style-name="Tabella61.C"/>
          <table:table-column table:style-name="Tabella61.D"/>
          <table:table-column table:style-name="Tabella61.E"/>
          <table:table-column table:style-name="Tabella61.F"/>
          <table:table-column table:style-name="Tabella61.G"/>
          <table:table-column table:style-name="Tabella61.H"/>
          <table:table-row table:style-name="Tabella61.1">
            <table:table-cell table:style-name="Tabella61.A1" table:number-rows-spanned="2" office:value-type="string">
              <text:p text:style-name="P303">N. Piezometro</text:p>
            </table:table-cell>
            <table:table-cell table:style-name="Tabella61.A1" table:number-rows-spanned="2" office:value-type="string">
              <text:p text:style-name="P303">posizione piezometro</text:p>
            </table:table-cell>
            <table:table-cell table:style-name="Tabella61.A1" table:number-columns-spanned="4" office:value-type="string">
              <text:p text:style-name="P313">coordinate</text:p>
            </table:table-cell>
            <table:covered-table-cell/>
            <table:covered-table-cell/>
            <table:covered-table-cell/>
            <table:table-cell table:style-name="Tabella61.A1" table:number-rows-spanned="2" office:value-type="string">
              <text:p text:style-name="P303">profondità del piezometro (m)</text:p>
            </table:table-cell>
            <table:table-cell table:style-name="Tabella61.A1" table:number-rows-spanned="2" office:value-type="string">
              <text:p text:style-name="P303">quota m s.l.m.</text:p>
            </table:table-cell>
          </table:table-row>
          <table:table-row table:style-name="Tabella61.2">
            <table:covered-table-cell/>
            <table:covered-table-cell/>
            <table:table-cell table:style-name="Tabella61.A1" office:value-type="string">
              <text:p text:style-name="P303">GB (E)</text:p>
            </table:table-cell>
            <table:table-cell table:style-name="Tabella61.A1" office:value-type="string">
              <text:p text:style-name="P303">GB (N)</text:p>
            </table:table-cell>
            <table:table-cell table:style-name="Tabella61.A1" office:value-type="string">
              <text:p text:style-name="P305">WGS84 (E)</text:p>
            </table:table-cell>
            <table:table-cell table:style-name="Tabella61.A1" office:value-type="string">
              <text:p text:style-name="P305">WGS84 (N)</text:p>
            </table:table-cell>
            <table:covered-table-cell/>
            <table:covered-table-cell/>
          </table:table-row>
          <table:table-row table:style-name="Tabella61.3">
            <table:table-cell table:style-name="Tabella61.A3" office:value-type="string">
              <text:p text:style-name="P290"/>
            </table:table-cell>
            <table:table-cell table:style-name="Tabella61.B3" office:value-type="string">
              <text:p text:style-name="P290">(es. a monte)</text:p>
            </table:table-cell>
            <table:table-cell table:style-name="Tabella61.C3" office:value-type="string">
              <text:p text:style-name="P290"/>
            </table:table-cell>
            <table:table-cell table:style-name="Tabella61.D3" office:value-type="string">
              <text:p text:style-name="P290"/>
            </table:table-cell>
            <table:table-cell table:style-name="Tabella61.E3" office:value-type="string">
              <text:p text:style-name="P290"/>
            </table:table-cell>
            <table:table-cell table:style-name="Tabella61.F3" office:value-type="string">
              <text:p text:style-name="P290"/>
            </table:table-cell>
            <table:table-cell table:style-name="Tabella61.G3" office:value-type="string">
              <text:p text:style-name="P290"/>
            </table:table-cell>
            <table:table-cell table:style-name="Tabella61.H3" office:value-type="string">
              <text:p text:style-name="P290"/>
            </table:table-cell>
          </table:table-row>
          <table:table-row table:style-name="Tabella61.4">
            <table:table-cell table:style-name="Tabella61.A4" office:value-type="string">
              <text:p text:style-name="P290"/>
            </table:table-cell>
            <table:table-cell table:style-name="Tabella61.B4" office:value-type="string">
              <text:p text:style-name="P290">(es. a valle)</text:p>
            </table:table-cell>
            <table:table-cell table:style-name="Tabella61.C4" office:value-type="string">
              <text:p text:style-name="P290"/>
            </table:table-cell>
            <table:table-cell table:style-name="Tabella61.D4" office:value-type="string">
              <text:p text:style-name="P290"/>
            </table:table-cell>
            <table:table-cell table:style-name="Tabella61.E4" office:value-type="string">
              <text:p text:style-name="P290"/>
            </table:table-cell>
            <table:table-cell table:style-name="Tabella61.F4" office:value-type="string">
              <text:p text:style-name="P290"/>
            </table:table-cell>
            <table:table-cell table:style-name="Tabella61.G4" office:value-type="string">
              <text:p text:style-name="P290"/>
            </table:table-cell>
            <table:table-cell table:style-name="Tabella61.H4" office:value-type="string">
              <text:p text:style-name="P290"/>
            </table:table-cell>
          </table:table-row>
        </table:table>
        <text:list xml:id="list81416588458873" text:continue-list="list81416709375137" text:style-name="WWNum20">
          <text:list-item>
            <text:p text:style-name="P708">Piezometri</text:p>
          </text:list-item>
        </text:list>
        <table:table table:name="Tabella62" table:style-name="Tabella62">
          <table:table-column table:style-name="Tabella62.A"/>
          <table:table-column table:style-name="Tabella62.B"/>
          <table:table-column table:style-name="Tabella62.C"/>
          <table:table-column table:style-name="Tabella62.D"/>
          <table:table-row table:style-name="Tabella62.1">
            <table:table-cell table:style-name="Tabella62.A1" office:value-type="string">
              <text:p text:style-name="P303">N. Piezometro</text:p>
            </table:table-cell>
            <table:table-cell table:style-name="Tabella62.A1" office:value-type="string">
              <text:p text:style-name="P303">Posizione piezometro</text:p>
            </table:table-cell>
            <table:table-cell table:style-name="Tabella62.A1" office:value-type="string">
              <text:p text:style-name="P303">Livello statico (m s.l.m.)</text:p>
            </table:table-cell>
            <table:table-cell table:style-name="Tabella62.A1" office:value-type="string">
              <text:p text:style-name="P303">Frequenza </text:p>
            </table:table-cell>
          </table:table-row>
          <table:table-row table:style-name="Tabella62.2">
            <table:table-cell table:style-name="Tabella62.A2" office:value-type="string">
              <text:p text:style-name="P290"/>
            </table:table-cell>
            <table:table-cell table:style-name="Tabella62.B2" office:value-type="string">
              <text:p text:style-name="P290">(es. a monte)</text:p>
            </table:table-cell>
            <table:table-cell table:style-name="Tabella62.C2" office:value-type="string">
              <text:p text:style-name="P290"/>
            </table:table-cell>
            <table:table-cell table:style-name="Tabella62.D2" office:value-type="string">
              <text:p text:style-name="P290"/>
            </table:table-cell>
          </table:table-row>
          <text:soft-page-break/>
          <table:table-row table:style-name="Tabella62.2">
            <table:table-cell table:style-name="Tabella62.A3" office:value-type="string">
              <text:p text:style-name="P290"/>
            </table:table-cell>
            <table:table-cell table:style-name="Tabella62.B3" office:value-type="string">
              <text:p text:style-name="P290">(es. a valle)</text:p>
            </table:table-cell>
            <table:table-cell table:style-name="Tabella62.C3" office:value-type="string">
              <text:p text:style-name="P290"/>
            </table:table-cell>
            <table:table-cell table:style-name="Tabella62.D3" office:value-type="string">
              <text:p text:style-name="P290"/>
            </table:table-cell>
          </table:table-row>
        </table:table>
        <text:list xml:id="list81416214909838" text:continue-numbering="true" text:style-name="WWNum20">
          <text:list-item>
            <text:p text:style-name="P709">Misure piezometriche quantitative</text:p>
          </text:list-item>
        </text:list>
        <table:table table:name="Tabella63" table:style-name="Tabella63">
          <table:table-column table:style-name="Tabella63.A"/>
          <table:table-column table:style-name="Tabella63.B"/>
          <table:table-column table:style-name="Tabella63.C"/>
          <table:table-column table:style-name="Tabella63.D"/>
          <table:table-column table:style-name="Tabella63.E"/>
          <table:table-header-rows>
            <table:table-row table:style-name="Tabella63.1">
              <table:table-cell table:style-name="Tabella63.A1" office:value-type="string">
                <text:p text:style-name="P303"><text:bookmark-start text:name="RANGE!A1"/>N. Piezo-metro<text:bookmark-end text:name="RANGE!A1"/></text:p>
              </table:table-cell>
              <table:table-cell table:style-name="Tabella63.A1" office:value-type="string">
                <text:p text:style-name="P303">Posizione piezometro</text:p>
              </table:table-cell>
              <table:table-cell table:style-name="Tabella63.A1" office:value-type="string">
                <text:p text:style-name="P303">Parametri</text:p>
              </table:table-cell>
              <table:table-cell table:style-name="Tabella63.A1" office:value-type="string">
                <text:p text:style-name="P303">Frequenza (*)</text:p>
              </table:table-cell>
              <table:table-cell table:style-name="Tabella63.A1" office:value-type="string">
                <text:p text:style-name="P303">Metodi </text:p>
              </table:table-cell>
            </table:table-row>
          </table:table-header-rows>
          <table:table-row table:style-name="Tabella63.2">
            <table:table-cell table:style-name="Tabella63.A8" table:number-rows-spanned="7" office:value-type="string">
              <text:p text:style-name="P290"/>
            </table:table-cell>
            <table:table-cell table:style-name="Tabella63.B8" table:number-rows-spanned="7" office:value-type="string">
              <text:p text:style-name="P290">(es. a monte o valle)</text:p>
            </table:table-cell>
            <table:table-cell table:style-name="Tabella63.C2" office:value-type="string">
              <text:p text:style-name="P290">pH</text:p>
            </table:table-cell>
            <table:table-cell table:style-name="Tabella63.D8" table:number-rows-spanned="7" office:value-type="string">
              <text:p text:style-name="P290"/>
            </table:table-cell>
            <table:table-cell table:style-name="Tabella63.E2" office:value-type="string">
              <text:p text:style-name="P290">EN ISO 10523:2012</text:p>
            </table:table-cell>
          </table:table-row>
          <table:table-row table:style-name="Tabella63.3">
            <table:covered-table-cell/>
            <table:covered-table-cell/>
            <table:table-cell table:style-name="Tabella63.C3" office:value-type="string">
              <text:p text:style-name="P290">conducibilità</text:p>
            </table:table-cell>
            <table:covered-table-cell/>
            <table:table-cell table:style-name="Tabella63.E3" office:value-type="string">
              <text:p text:style-name="P290">EN 2788; ISO 7888</text:p>
            </table:table-cell>
          </table:table-row>
          <table:table-row table:style-name="Tabella63.3">
            <table:covered-table-cell/>
            <table:covered-table-cell/>
            <table:table-cell table:style-name="Tabella63.C4" office:value-type="string">
              <text:p text:style-name="P290">ossidabilità</text:p>
            </table:table-cell>
            <table:covered-table-cell/>
            <table:table-cell table:style-name="Tabella63.E4" office:value-type="string">
              <text:p text:style-name="P296">UNI EN ISO 8467</text:p>
            </table:table-cell>
          </table:table-row>
          <table:table-row table:style-name="Tabella63.3">
            <table:covered-table-cell/>
            <table:covered-table-cell/>
            <table:table-cell table:style-name="Tabella63.C5" office:value-type="string">
              <text:p text:style-name="P290">Azoto ammoniacale (come NH<text:span text:style-name="T227">4</text:span>)</text:p>
            </table:table-cell>
            <table:covered-table-cell/>
            <table:table-cell table:style-name="Tabella63.E5" office:value-type="string">
              <text:p text:style-name="P290">UNI 11669</text:p>
            </table:table-cell>
          </table:table-row>
          <table:table-row table:style-name="Tabella63.3">
            <table:covered-table-cell/>
            <table:covered-table-cell/>
            <table:table-cell table:style-name="Tabella63.C6" office:value-type="string">
              <text:p text:style-name="P290">zinco</text:p>
            </table:table-cell>
            <table:covered-table-cell/>
            <table:table-cell table:style-name="Tabella63.E6" office:value-type="string">
              <text:p text:style-name="P290">UNI EN ISO 15587-2 + UNI EN ISO 11855</text:p>
            </table:table-cell>
          </table:table-row>
          <table:table-row table:style-name="Tabella63.3">
            <table:covered-table-cell/>
            <table:covered-table-cell/>
            <table:table-cell table:style-name="Tabella63.C7" office:value-type="string">
              <text:p text:style-name="P290">rame</text:p>
            </table:table-cell>
            <table:covered-table-cell/>
            <table:table-cell table:style-name="Tabella63.E7" office:value-type="string">
              <text:p text:style-name="P290">UNI EN ISO 15587-2 + UNI EN ISO 11855</text:p>
            </table:table-cell>
          </table:table-row>
          <table:table-row table:style-name="Tabella63.3">
            <table:covered-table-cell/>
            <table:covered-table-cell/>
            <table:table-cell table:style-name="Tabella63.C8" office:value-type="string">
              <text:p text:style-name="P290">fosforo totale (P)</text:p>
            </table:table-cell>
            <table:covered-table-cell/>
            <table:table-cell table:style-name="Tabella63.E8" office:value-type="string">
              <text:p text:style-name="P290">UNI EN ISO 15587-2 + UNI EN ISO 11885</text:p>
            </table:table-cell>
          </table:table-row>
        </table:table>
        <text:list xml:id="list81416963357357" text:continue-numbering="true" text:style-name="WWNum20">
          <text:list-item>
            <text:p text:style-name="P709">Misure piezometriche qualitative</text:p>
          </text:list-item>
        </text:list>
        <text:p text:style-name="P205">(*) la frequenza è normalmente semestrale per la prima campagna di misura e successivamente annuale. Sono comunque fatte salve eventuali diverse frequenze stabilite nel quadro prescrittivo<text:bookmark text:name="_Toc126433533"/>.</text:p>
        <text:p text:style-name="P290"/>
        <text:list xml:id="list81415173901975" text:continue-list="list81416379788052" text:style-name="WWNum19">
          <text:list-item>
            <text:list>
              <text:list-item>
                <text:list>
                  <text:list-item>
                    <text:h text:style-name="P671" text:outline-level="3"><text:bookmark-start text:name="_Toc434957425"/><text:bookmark-start text:name="_Toc2155194"/><text:bookmark-start text:name="_Toc2154745"/><text:span text:style-name="T322"><text:s/></text:span><text:bookmark-start text:name="_Toc5881072"/><text:span text:style-name="T322">Rifiuti</text:span><text:bookmark-end text:name="_Toc434957425"/><text:bookmark-end text:name="_Toc2155194"/><text:bookmark-end text:name="_Toc2154745"/><text:bookmark-end text:name="_Toc5881072"/></text:h>
                  </text:list-item>
                </text:list>
              </text:list-item>
            </text:list>
          </text:list-item>
        </text:list>
        <text:p text:style-name="P290">Le tabelle seguenti riportano il monitoraggio delle quantità e le procedure di controllo sui rifiuti prodotti dall’installazione:</text:p>
        <table:table table:name="Tabella64" table:style-name="Tabella64">
          <table:table-column table:style-name="Tabella64.A"/>
          <table:table-column table:style-name="Tabella64.B"/>
          <table:table-column table:style-name="Tabella64.C"/>
          <table:table-column table:style-name="Tabella64.D"/>
          <table:table-column table:style-name="Tabella64.E"/>
          <table:table-column table:style-name="Tabella64.F"/>
          <table:table-column table:style-name="Tabella64.G"/>
          <table:table-column table:style-name="Tabella64.H"/>
          <table:table-header-rows>
            <table:table-row table:style-name="Tabella64.1">
              <table:table-cell table:style-name="Tabella64.A1" office:value-type="string">
                <text:p text:style-name="P287">Anno</text:p>
              </table:table-cell>
              <table:table-cell table:style-name="Tabella64.A1" office:value-type="string">
                <text:p text:style-name="P287">Codice EER/CER</text:p>
              </table:table-cell>
              <table:table-cell table:style-name="Tabella64.A1" office:value-type="string">
                <text:p text:style-name="P287">Quantità annua prodotta (t)</text:p>
              </table:table-cell>
              <table:table-cell table:style-name="Tabella64.A1" office:value-type="string">
                <text:p text:style-name="P287">Destinazi<text:span text:style-name="T330">o</text:span>ne (D e/o R)</text:p>
              </table:table-cell>
              <table:table-cell table:style-name="Tabella64.A1" office:value-type="string">
                <text:p text:style-name="P287">Destinazio-ne Italia e/o estero</text:p>
              </table:table-cell>
              <table:table-cell table:style-name="Tabella64.A1" office:value-type="string">
                <text:p text:style-name="P287">Eventuali controlli effettuati (*)</text:p>
              </table:table-cell>
              <table:table-cell table:style-name="Tabella64.A1" office:value-type="string">
                <text:p text:style-name="P287">Frequenza controllo (*)</text:p>
              </table:table-cell>
              <table:table-cell table:style-name="Tabella64.A1" office:value-type="string">
                <text:p text:style-name="P287">Modalità registrazione dei controlli effettuati (*)</text:p>
              </table:table-cell>
            </table:table-row>
          </table:table-header-rows>
          <table:table-row table:style-name="Tabella64.2">
            <table:table-cell table:style-name="Tabella64.A2" office:value-type="string">
              <text:p text:style-name="P290"/>
            </table:table-cell>
            <table:table-cell table:style-name="Tabella64.B2" office:value-type="string">
              <text:p text:style-name="P290"/>
            </table:table-cell>
            <table:table-cell table:style-name="Tabella64.C2" office:value-type="string">
              <text:p text:style-name="P290"/>
            </table:table-cell>
            <table:table-cell table:style-name="Tabella64.D2" office:value-type="string">
              <text:p text:style-name="P290"/>
            </table:table-cell>
            <table:table-cell table:style-name="Tabella64.E2" office:value-type="string">
              <text:p text:style-name="P290"/>
            </table:table-cell>
            <table:table-cell table:style-name="Tabella64.F2" office:value-type="string">
              <text:p text:style-name="P290"/>
            </table:table-cell>
            <table:table-cell table:style-name="Tabella64.G2" office:value-type="string">
              <text:p text:style-name="P290"/>
            </table:table-cell>
            <table:table-cell table:style-name="Tabella64.H2" office:value-type="string">
              <text:p text:style-name="P290"/>
            </table:table-cell>
          </table:table-row>
          <table:table-row table:style-name="Tabella64.3">
            <table:table-cell table:style-name="Tabella64.A3" office:value-type="string">
              <text:p text:style-name="P290"/>
            </table:table-cell>
            <table:table-cell table:style-name="Tabella64.B3" office:value-type="string">
              <text:p text:style-name="P290"/>
            </table:table-cell>
            <table:table-cell table:style-name="Tabella64.C3" office:value-type="string">
              <text:p text:style-name="P290"/>
            </table:table-cell>
            <table:table-cell table:style-name="Tabella64.D3" office:value-type="string">
              <text:p text:style-name="P290"/>
            </table:table-cell>
            <table:table-cell table:style-name="Tabella64.E3" office:value-type="string">
              <text:p text:style-name="P290"/>
            </table:table-cell>
            <table:table-cell table:style-name="Tabella64.F3" office:value-type="string">
              <text:p text:style-name="P290"/>
            </table:table-cell>
            <table:table-cell table:style-name="Tabella64.G3" office:value-type="string">
              <text:p text:style-name="P290"/>
            </table:table-cell>
            <table:table-cell table:style-name="Tabella64.H3" office:value-type="string">
              <text:p text:style-name="P290"/>
            </table:table-cell>
          </table:table-row>
        </table:table>
        <text:list xml:id="list81416091659705" text:continue-list="list81416963357357" text:style-name="WWNum20">
          <text:list-item>
            <text:p text:style-name="P709">Controllo sui rifiuti prodotti</text:p>
          </text:list-item>
        </text:list>
        <text:p text:style-name="P206">(*) come da indicazione normativa di settore in caso di codici a specchio</text:p>
        <text:p text:style-name="P290"/>
        <text:list xml:id="list81416108477691" text:continue-list="list81415173901975" text:style-name="WWNum19">
          <text:list-item>
            <text:list>
              <text:list-item>
                <text:list>
                  <text:list-item>
                    <text:h text:style-name="P672" text:outline-level="3"><text:bookmark-start text:name="_Toc2154746"/><text:bookmark-start text:name="_Toc434957426"/><text:bookmark-start text:name="_Toc5881073"/><text:bookmark-start text:name="_Toc2155195"/>Effluenti di allevamento<text:bookmark-end text:name="_Toc2154746"/><text:bookmark-end text:name="_Toc434957426"/><text:bookmark-end text:name="_Toc5881073"/><text:bookmark-end text:name="_Toc2155195"/></text:h>
                    <text:list>
                      <text:list-item>
                        <text:h text:style-name="P668" text:outline-level="4"><text:bookmark-start text:name="_Toc5881074"/>Generazione di effluenti di allevamento<text:bookmark-end text:name="_Toc5881074"/></text:h>
                      </text:list-item>
                    </text:list>
                  </text:list-item>
                </text:list>
              </text:list-item>
            </text:list>
          </text:list-item>
        </text:list>
        <text:p text:style-name="P290">Il gestore dovrà monitorare la generazione di effluenti di allevamento mediante ad esempio registri esistenti <text:span text:style-name="T249">(BAT 29f)</text:span> e provvedere all’inserimento del dato annuale in AIDA.</text:p>
        <text:p text:style-name="P290">L’applicazione di sistemi per la misurazione diretta degli E. A. in presenza di impianti per l’abbattimento dell’azoto è indispensabile per la valutazione dell’effettivo volume di reflui avviati al trattamento e per poter valutare il bilancio dell’azoto.</text:p>
        <table:table table:name="Tabella65" table:style-name="Tabella65">
          <table:table-column table:style-name="Tabella65.A"/>
          <table:table-column table:style-name="Tabella65.B"/>
          <table:table-column table:style-name="Tabella65.C"/>
          <table:table-column table:style-name="Tabella65.D"/>
          <table:table-column table:style-name="Tabella65.E"/>
          <table:table-row table:style-name="Tabella65.1">
            <table:table-cell table:style-name="Tabella65.A1" office:value-type="string">
              <text:p text:style-name="P305">anno</text:p>
            </table:table-cell>
            <table:table-cell table:style-name="Tabella65.A1" office:value-type="string">
              <text:p text:style-name="P305">t palabili</text:p>
            </table:table-cell>
            <table:table-cell table:style-name="Tabella65.A1" office:value-type="string">
              <text:p text:style-name="P305">kg azoto palabili</text:p>
            </table:table-cell>
            <table:table-cell table:style-name="Tabella65.A1" office:value-type="string">
              <text:p text:style-name="P290"><text:span text:style-name="T232">m</text:span><text:span text:style-name="T223">3</text:span><text:span text:style-name="T232"> non palabili</text:span></text:p>
            </table:table-cell>
            <table:table-cell table:style-name="Tabella65.A1" office:value-type="string">
              <text:p text:style-name="P305">kg azoto non palabili</text:p>
            </table:table-cell>
          </table:table-row>
          <table:table-row table:style-name="Tabella65.1">
            <table:table-cell table:style-name="Tabella65.A2" office:value-type="string">
              <text:p text:style-name="P290"/>
            </table:table-cell>
            <table:table-cell table:style-name="Tabella65.B2" office:value-type="string">
              <text:p text:style-name="P290"/>
            </table:table-cell>
            <table:table-cell table:style-name="Tabella65.C2" office:value-type="string">
              <text:p text:style-name="P290"/>
            </table:table-cell>
            <table:table-cell table:style-name="Tabella65.D2" office:value-type="string">
              <text:p text:style-name="P290"/>
            </table:table-cell>
            <table:table-cell table:style-name="Tabella65.E2" office:value-type="string">
              <text:p text:style-name="P290"/>
            </table:table-cell>
          </table:table-row>
        </table:table>
        <text:list xml:id="list81415955519134" text:continue-list="list81416091659705" text:style-name="WWNum20">
          <text:list-item>
            <text:p text:style-name="P709">Produzione di E.A</text:p>
          </text:list-item>
        </text:list>
        <text:p text:style-name="P290"/>
        <text:list xml:id="list81415602670166" text:continue-list="list81416108477691" text:style-name="WWNum19">
          <text:list-item>
            <text:list>
              <text:list-item>
                <text:list>
                  <text:list-item>
                    <text:h text:style-name="P671" text:outline-level="3"><text:bookmark-start text:name="_Toc354560339"/><text:bookmark-start text:name="_Toc2155196"/><text:bookmark-start text:name="_Toc2154747"/><text:bookmark-start text:name="_Toc434957427"/><text:bookmark-start text:name="_Toc394416973"/><text:bookmark-start text:name="_Toc354560828"/><text:bookmark-start text:name="_Toc354560542"/><text:span text:style-name="T322"><text:s/></text:span><text:bookmark-start text:name="_Toc5881075"/><text:span text:style-name="T322">Trattamenti effluenti zootecnici e gestione dei prodotti derivati</text:span><text:bookmark-end text:name="_Toc354560339"/><text:bookmark-end text:name="_Toc2155196"/><text:bookmark-end text:name="_Toc2154747"/><text:bookmark-end text:name="_Toc434957427"/><text:bookmark-end text:name="_Toc394416973"/><text:bookmark-end text:name="_Toc354560828"/><text:bookmark-end text:name="_Toc354560542"/><text:bookmark-end text:name="_Toc5881075"/></text:h>
                  </text:list-item>
                </text:list>
              </text:list-item>
            </text:list>
          </text:list-item>
        </text:list>
        <text:p text:style-name="P290">Se l’azienda ha un impianto di separazione degli effluenti di allevamento o del digestato e non utilizza i valori riportati nella scheda tecnica dell’impianto, dovrà monitorare i seguenti parametri:</text:p>
        <table:table table:name="Tabella66" table:style-name="Tabella66">
          <table:table-column table:style-name="Tabella66.A"/>
          <table:table-column table:style-name="Tabella66.B"/>
          <table:table-column table:style-name="Tabella66.C"/>
          <table:table-column table:style-name="Tabella66.D"/>
          <table:table-row table:style-name="Tabella66.1">
            <table:table-cell table:style-name="Tabella66.A1" office:value-type="string">
              <text:p text:style-name="P305">Impianto</text:p>
            </table:table-cell>
            <table:table-cell table:style-name="Tabella66.A1" office:value-type="string">
              <text:p text:style-name="P305">Matrice</text:p>
            </table:table-cell>
            <table:table-cell table:style-name="Tabella66.A1" office:value-type="string">
              <text:p text:style-name="P305">Frequenza</text:p>
            </table:table-cell>
            <table:table-cell table:style-name="Tabella66.A1" office:value-type="string">
              <text:p text:style-name="P303">Metodi</text:p>
            </table:table-cell>
          </table:table-row>
          <table:table-row table:style-name="Tabella66.2">
            <table:table-cell table:style-name="Tabella66.A2" office:value-type="string">
              <text:p text:style-name="P290">Volume trattato in m<text:span text:style-name="T216">3</text:span></text:p>
            </table:table-cell>
            <table:table-cell table:style-name="Tabella66.B2" office:value-type="string">
              <text:p text:style-name="P290">Refluo in ingresso</text:p>
            </table:table-cell>
            <table:table-cell table:style-name="Tabella66.C2" office:value-type="string">
              <text:p text:style-name="P290">continuo</text:p>
            </table:table-cell>
            <table:table-cell table:style-name="Tabella66.D2" office:value-type="string">
              <text:p text:style-name="P290">lettura contatori annuale</text:p>
            </table:table-cell>
          </table:table-row>
          <table:table-row table:style-name="Tabella66.3">
            <table:table-cell table:style-name="Tabella66.A3" office:value-type="string">
              <text:p text:style-name="P290">Massa trattata in t</text:p>
            </table:table-cell>
            <table:table-cell table:style-name="Tabella66.B3" office:value-type="string">
              <text:p text:style-name="P290">Refluo in ingresso</text:p>
            </table:table-cell>
            <table:table-cell table:style-name="Tabella66.C3" office:value-type="string">
              <text:p text:style-name="P290">giornaliera</text:p>
            </table:table-cell>
            <table:table-cell table:style-name="Tabella66.D3" office:value-type="string">
              <text:p text:style-name="P290">pesata/calcolata</text:p>
            </table:table-cell>
          </table:table-row>
          <table:table-row table:style-name="Tabella66.4">
            <table:table-cell table:style-name="Tabella66.A4" office:value-type="string">
              <text:p text:style-name="P290">Azoto totale sul tal quale in <text:soft-page-break/>g/kg</text:p>
            </table:table-cell>
            <table:table-cell table:style-name="Tabella66.B4" office:value-type="string">
              <text:p text:style-name="P290">Refluo in ingresso e <text:soft-page-break/>separato solido</text:p>
            </table:table-cell>
            <table:table-cell table:style-name="Tabella66.C4" office:value-type="string">
              <text:p text:style-name="P290">annuale</text:p>
            </table:table-cell>
            <table:table-cell table:style-name="Tabella66.D4" office:value-type="string">
              <text:p text:style-name="P290">EN 25663; ISO <text:soft-page-break/>5663</text:p>
            </table:table-cell>
          </table:table-row>
          <table:table-row table:style-name="Tabella66.5">
            <table:table-cell table:style-name="Tabella66.A5" office:value-type="string">
              <text:p text:style-name="P290">Massa separata in t</text:p>
            </table:table-cell>
            <table:table-cell table:style-name="Tabella66.B5" office:value-type="string">
              <text:p text:style-name="P290">Separato solido</text:p>
            </table:table-cell>
            <table:table-cell table:style-name="Tabella66.C5" office:value-type="string">
              <text:p text:style-name="P290">annuale</text:p>
            </table:table-cell>
            <table:table-cell table:style-name="Tabella66.D5" office:value-type="string">
              <text:p text:style-name="P290">pesata/calcolata</text:p>
            </table:table-cell>
          </table:table-row>
        </table:table>
        <text:list xml:id="list81415105439405" text:continue-list="list81415955519134" text:style-name="WWNum20">
          <text:list-item>
            <text:p text:style-name="P709"><text:s/>Monitoraggio effluenti di allevamento trattati</text:p>
          </text:list-item>
        </text:list>
        <text:p text:style-name="P292">Se l’azienda ha un impianto di abbattimento dell’azoto autorizzato (ad esempio, strippaggi, nitro-denitro), dovrà monitorare i seguenti parametri: <text:span text:style-name="T249">(monitoraggio solo per parametri pertinenti) </text:span>utilizzando il metodo analitico riportato, ove specificato.</text:p>
        <table:table table:name="Tabella67" table:style-name="Tabella67">
          <table:table-column table:style-name="Tabella67.A"/>
          <table:table-column table:style-name="Tabella67.B"/>
          <table:table-column table:style-name="Tabella67.C"/>
          <table:table-column table:style-name="Tabella67.D"/>
          <table:table-column table:style-name="Tabella67.E"/>
          <table:table-column table:style-name="Tabella67.F"/>
          <table:table-header-rows>
            <table:table-row table:style-name="Tabella67.1">
              <table:table-cell table:style-name="Tabella67.A1" table:number-rows-spanned="2" office:value-type="string">
                <text:p text:style-name="P303">Parametri</text:p>
              </table:table-cell>
              <table:table-cell table:style-name="Tabella67.A1" table:number-rows-spanned="2" office:value-type="string">
                <text:p text:style-name="P303">Refluo in ingresso impianto</text:p>
              </table:table-cell>
              <table:table-cell table:style-name="Tabella67.A1" table:number-rows-spanned="2" office:value-type="string">
                <text:p text:style-name="P303">Refluo in uscita impianto</text:p>
              </table:table-cell>
              <table:table-cell table:style-name="Tabella67.A1" table:number-columns-spanned="2" office:value-type="string">
                <text:p text:style-name="P303">Modalità di controllo</text:p>
              </table:table-cell>
              <table:covered-table-cell/>
              <table:table-cell table:style-name="Tabella67.A1" table:number-rows-spanned="2" office:value-type="string">
                <text:p text:style-name="P303">Metodi</text:p>
              </table:table-cell>
            </table:table-row>
            <table:table-row table:style-name="Tabella67.2">
              <table:covered-table-cell/>
              <table:covered-table-cell/>
              <table:covered-table-cell/>
              <table:table-cell table:style-name="Tabella67.A1" office:value-type="string">
                <text:p text:style-name="P303">continuo</text:p>
              </table:table-cell>
              <table:table-cell table:style-name="Tabella67.A1" office:value-type="string">
                <text:p text:style-name="P303">discontinuo</text:p>
              </table:table-cell>
              <table:covered-table-cell/>
            </table:table-row>
          </table:table-header-rows>
          <table:table-row table:style-name="Tabella67.3">
            <table:table-cell table:style-name="Tabella67.A3" office:value-type="string">
              <text:p text:style-name="P290">Ore funzionamento</text:p>
            </table:table-cell>
            <table:table-cell table:style-name="Tabella67.B3" office:value-type="string">
              <text:p text:style-name="P290">n.a.</text:p>
            </table:table-cell>
            <table:table-cell table:style-name="Tabella67.C3" office:value-type="string">
              <text:p text:style-name="P290">n.a.</text:p>
            </table:table-cell>
            <table:table-cell table:style-name="Tabella67.D3" office:value-type="string">
              <text:p text:style-name="P290">X</text:p>
            </table:table-cell>
            <table:table-cell table:style-name="Tabella67.E3" office:value-type="string">
              <text:p text:style-name="P295"/>
            </table:table-cell>
            <table:table-cell table:style-name="Tabella67.F3" office:value-type="string">
              <text:p text:style-name="P290">registrazione</text:p>
            </table:table-cell>
          </table:table-row>
          <table:table-row table:style-name="Tabella67.4">
            <table:table-cell table:style-name="Tabella67.A4" office:value-type="string">
              <text:p text:style-name="P290">Consumi energia elettrica</text:p>
            </table:table-cell>
            <table:table-cell table:style-name="Tabella67.B4" office:value-type="string">
              <text:p text:style-name="P290">n.a.</text:p>
            </table:table-cell>
            <table:table-cell table:style-name="Tabella67.C4" office:value-type="string">
              <text:p text:style-name="P290">n.a.</text:p>
            </table:table-cell>
            <table:table-cell table:style-name="Tabella67.D4" office:value-type="string">
              <text:p text:style-name="P290"/>
            </table:table-cell>
            <table:table-cell table:style-name="Tabella67.E4" office:value-type="string">
              <text:p text:style-name="P290">mensile</text:p>
            </table:table-cell>
            <table:table-cell table:style-name="Tabella67.F4" office:value-type="string">
              <text:p text:style-name="P290">lettura contatori impianto</text:p>
            </table:table-cell>
          </table:table-row>
          <table:table-row table:style-name="Tabella67.5">
            <table:table-cell table:style-name="Tabella67.A5" office:value-type="string">
              <text:p text:style-name="P290">Consumi di acqua</text:p>
            </table:table-cell>
            <table:table-cell table:style-name="Tabella67.B5" office:value-type="string">
              <text:p text:style-name="P290">n.a.</text:p>
            </table:table-cell>
            <table:table-cell table:style-name="Tabella67.C5" office:value-type="string">
              <text:p text:style-name="P290">n.a.</text:p>
            </table:table-cell>
            <table:table-cell table:style-name="Tabella67.D5" office:value-type="string">
              <text:p text:style-name="P290"/>
            </table:table-cell>
            <table:table-cell table:style-name="Tabella67.E5" office:value-type="string">
              <text:p text:style-name="P290">mensile</text:p>
            </table:table-cell>
            <table:table-cell table:style-name="Tabella67.F5" office:value-type="string">
              <text:p text:style-name="P290">lettura contatori impianto</text:p>
            </table:table-cell>
          </table:table-row>
          <table:table-row table:style-name="Tabella67.6">
            <table:table-cell table:style-name="Tabella67.A6" office:value-type="string">
              <text:p text:style-name="P290">pH</text:p>
            </table:table-cell>
            <table:table-cell table:style-name="Tabella67.B6" office:value-type="string">
              <text:p text:style-name="P290">X</text:p>
            </table:table-cell>
            <table:table-cell table:style-name="Tabella67.C6" office:value-type="string">
              <text:p text:style-name="P290"/>
            </table:table-cell>
            <table:table-cell table:style-name="Tabella67.D6" office:value-type="string">
              <text:p text:style-name="P290"/>
            </table:table-cell>
            <table:table-cell table:style-name="Tabella67.E6" office:value-type="string">
              <text:p text:style-name="P295">primavera e autunno</text:p>
            </table:table-cell>
            <table:table-cell table:style-name="Tabella67.F6" office:value-type="string">
              <text:p text:style-name="P290">EN ISO 10523:2012</text:p>
            </table:table-cell>
          </table:table-row>
          <table:table-row table:style-name="Tabella67.7">
            <table:table-cell table:style-name="Tabella67.A7" office:value-type="string">
              <text:p text:style-name="P290">alcalinità</text:p>
            </table:table-cell>
            <table:table-cell table:style-name="Tabella67.B7" office:value-type="string">
              <text:p text:style-name="P290">X</text:p>
            </table:table-cell>
            <table:table-cell table:style-name="Tabella67.C7" office:value-type="string">
              <text:p text:style-name="P290"/>
            </table:table-cell>
            <table:table-cell table:style-name="Tabella67.D7" office:value-type="string">
              <text:p text:style-name="P290"/>
            </table:table-cell>
            <table:table-cell table:style-name="Tabella67.E7" office:value-type="string">
              <text:p text:style-name="P295"/>
            </table:table-cell>
            <table:table-cell table:style-name="Tabella67.F7" office:value-type="string">
              <text:p text:style-name="P290">APAT CNR IRSA 2010</text:p>
            </table:table-cell>
          </table:table-row>
          <table:table-row table:style-name="Tabella67.6">
            <table:table-cell table:style-name="Tabella67.A8" office:value-type="string">
              <text:p text:style-name="P290">Azoto ammoniacale (come NH<text:span text:style-name="T227">4</text:span>) - g/kg sul tal quale</text:p>
            </table:table-cell>
            <table:table-cell table:style-name="Tabella67.B8" office:value-type="string">
              <text:p text:style-name="P290">X</text:p>
            </table:table-cell>
            <table:table-cell table:style-name="Tabella67.C8" office:value-type="string">
              <text:p text:style-name="P290">X</text:p>
            </table:table-cell>
            <table:table-cell table:style-name="Tabella67.D8" office:value-type="string">
              <text:p text:style-name="P290"/>
            </table:table-cell>
            <table:table-cell table:style-name="Tabella67.E8" office:value-type="string">
              <text:p text:style-name="P295">primavera e autunno</text:p>
            </table:table-cell>
            <table:table-cell table:style-name="Tabella67.F8" office:value-type="string">
              <text:p text:style-name="P290">UNI 11669</text:p>
            </table:table-cell>
          </table:table-row>
          <table:table-row table:style-name="Tabella67.9">
            <table:table-cell table:style-name="Tabella67.A9" office:value-type="string">
              <text:p text:style-name="P290">Azoto nitroso (come N) - g/kg sul tal quale</text:p>
            </table:table-cell>
            <table:table-cell table:style-name="Tabella67.B9" office:value-type="string">
              <text:p text:style-name="P290">X</text:p>
            </table:table-cell>
            <table:table-cell table:style-name="Tabella67.C9" office:value-type="string">
              <text:p text:style-name="P290">X</text:p>
            </table:table-cell>
            <table:table-cell table:style-name="Tabella67.D9" office:value-type="string">
              <text:p text:style-name="P290"/>
            </table:table-cell>
            <table:table-cell table:style-name="Tabella67.E9" office:value-type="string">
              <text:p text:style-name="P295">primavera e autunno</text:p>
            </table:table-cell>
            <table:table-cell table:style-name="Tabella67.F9" office:value-type="string">
              <text:p text:style-name="P290">ISO 6777</text:p>
            </table:table-cell>
          </table:table-row>
          <table:table-row table:style-name="Tabella67.10">
            <table:table-cell table:style-name="Tabella67.A10" office:value-type="string">
              <text:p text:style-name="P290">Azoto nitrico (come N) - g/kg sul tal quale</text:p>
            </table:table-cell>
            <table:table-cell table:style-name="Tabella67.B10" office:value-type="string">
              <text:p text:style-name="P290">X</text:p>
            </table:table-cell>
            <table:table-cell table:style-name="Tabella67.C10" office:value-type="string">
              <text:p text:style-name="P290">X</text:p>
            </table:table-cell>
            <table:table-cell table:style-name="Tabella67.D10" office:value-type="string">
              <text:p text:style-name="P290"/>
            </table:table-cell>
            <table:table-cell table:style-name="Tabella67.E10" office:value-type="string">
              <text:p text:style-name="P295">primavera e autunno</text:p>
            </table:table-cell>
            <table:table-cell table:style-name="Tabella67.F10" office:value-type="string">
              <text:p text:style-name="P290">ISO 7890-3</text:p>
            </table:table-cell>
          </table:table-row>
          <table:table-row table:style-name="Tabella67.11">
            <table:table-cell table:style-name="Tabella67.A11" office:value-type="string">
              <text:p text:style-name="P290">Azoto totale Kyeldahl - g/kg sul tal quale</text:p>
            </table:table-cell>
            <table:table-cell table:style-name="Tabella67.B11" office:value-type="string">
              <text:p text:style-name="P290">X</text:p>
            </table:table-cell>
            <table:table-cell table:style-name="Tabella67.C11" office:value-type="string">
              <text:p text:style-name="P290">X</text:p>
            </table:table-cell>
            <table:table-cell table:style-name="Tabella67.D11" office:value-type="string">
              <text:p text:style-name="P290"/>
            </table:table-cell>
            <table:table-cell table:style-name="Tabella67.E11" office:value-type="string">
              <text:p text:style-name="P295">primavera e autunno</text:p>
            </table:table-cell>
            <table:table-cell table:style-name="Tabella67.F11" office:value-type="string">
              <text:p text:style-name="P290">EN 25663; ISO 5663<text:bookmark text:name="_Hlk4501321"/></text:p>
            </table:table-cell>
          </table:table-row>
        </table:table>
        <text:list xml:id="list81416467788799" text:continue-numbering="true" text:style-name="WWNum20">
          <text:list-item>
            <text:p text:style-name="P710">Monitoraggio effluenti di allevamento trattati </text:p>
          </text:list-item>
        </text:list>
        <text:p text:style-name="P621">Se il Gestore <text:span text:style-name="T232">ritiene utile valutare</text:span> le perdite derivanti dalla fase di stoccaggio ha la facoltà di effettuare anche il monitoraggio nel periodo immediatamente antecedente alla distribuzione.</text:p>
        <text:p text:style-name="P621"/>
        <text:list xml:id="list81415952169176" text:continue-list="list81415602670166" text:style-name="WWNum19">
          <text:list-item>
            <text:list>
              <text:list-item>
                <text:list>
                  <text:list-item>
                    <text:list>
                      <text:list-item>
                        <text:h text:style-name="P668" text:outline-level="4"><text:bookmark-start text:name="_Toc354560544"/><text:bookmark-start text:name="_Toc354560341"/><text:bookmark-start text:name="_Toc5881076"/><text:bookmark-start text:name="_Toc2154749"/><text:bookmark-start text:name="_Toc394416976"/><text:bookmark-start text:name="_Toc354560830"/>Controlli gestionali su impianto di produzione biogas<text:bookmark-end text:name="_Toc354560544"/><text:bookmark-end text:name="_Toc354560341"/><text:bookmark-end text:name="_Toc5881076"/><text:bookmark-end text:name="_Toc2154749"/><text:bookmark-end text:name="_Toc394416976"/><text:bookmark-end text:name="_Toc354560830"/></text:h>
                      </text:list-item>
                    </text:list>
                  </text:list-item>
                </text:list>
              </text:list-item>
            </text:list>
          </text:list-item>
        </text:list>
        <text:p text:style-name="P290">Nella tabella che segue dovranno essere riportati i quantitativi di materiali in ingresso all’impianto:</text:p>
        <table:table table:name="Tabella68" table:style-name="Tabella68">
          <table:table-column table:style-name="Tabella68.A"/>
          <table:table-column table:style-name="Tabella68.B"/>
          <table:table-column table:style-name="Tabella68.C"/>
          <table:table-column table:style-name="Tabella68.B"/>
          <table:table-column table:style-name="Tabella68.E"/>
          <table:table-column table:style-name="Tabella68.F"/>
          <table:table-column table:style-name="Tabella68.G" table:number-columns-repeated="2"/>
          <table:table-column table:style-name="Tabella68.I"/>
          <table:table-column table:style-name="Tabella68.G"/>
          <table:table-column table:style-name="Tabella68.K"/>
          <table:table-column table:style-name="Tabella68.L"/>
          <table:table-column table:style-name="Tabella68.I"/>
          <table:table-column table:style-name="Tabella68.N"/>
          <table:table-header-rows>
            <table:table-row table:style-name="Tabella68.1">
              <table:table-cell table:style-name="Tabella68.A1" office:value-type="string">
                <text:p text:style-name="P305">Materiali (*) in ingresso all'impianto di biogas (t)</text:p>
              </table:table-cell>
              <table:table-cell table:style-name="Tabella68.A1" office:value-type="string">
                <text:p text:style-name="P305">gen</text:p>
              </table:table-cell>
              <table:table-cell table:style-name="Tabella68.A1" office:value-type="string">
                <text:p text:style-name="P305">feb</text:p>
              </table:table-cell>
              <table:table-cell table:style-name="Tabella68.A1" office:value-type="string">
                <text:p text:style-name="P305">mar</text:p>
              </table:table-cell>
              <table:table-cell table:style-name="Tabella68.A1" office:value-type="string">
                <text:p text:style-name="P305">apr</text:p>
              </table:table-cell>
              <table:table-cell table:style-name="Tabella68.A1" office:value-type="string">
                <text:p text:style-name="P305">mag</text:p>
              </table:table-cell>
              <table:table-cell table:style-name="Tabella68.A1" office:value-type="string">
                <text:p text:style-name="P305">giu</text:p>
              </table:table-cell>
              <table:table-cell table:style-name="Tabella68.A1" office:value-type="string">
                <text:p text:style-name="P305">lug</text:p>
              </table:table-cell>
              <table:table-cell table:style-name="Tabella68.A1" office:value-type="string">
                <text:p text:style-name="P305">ago</text:p>
              </table:table-cell>
              <table:table-cell table:style-name="Tabella68.A1" office:value-type="string">
                <text:p text:style-name="P305">set</text:p>
              </table:table-cell>
              <table:table-cell table:style-name="Tabella68.A1" office:value-type="string">
                <text:p text:style-name="P305">ott</text:p>
              </table:table-cell>
              <table:table-cell table:style-name="Tabella68.A1" office:value-type="string">
                <text:p text:style-name="P305">nov</text:p>
              </table:table-cell>
              <table:table-cell table:style-name="Tabella68.A1" office:value-type="string">
                <text:p text:style-name="P305">dic</text:p>
              </table:table-cell>
              <table:table-cell table:style-name="Tabella68.A1" office:value-type="string">
                <text:p text:style-name="P305">Totale (**)</text:p>
              </table:table-cell>
            </table:table-row>
          </table:table-header-rows>
          <table:table-row table:style-name="Tabella68.2">
            <table:table-cell table:style-name="Tabella68.A2" office:value-type="string">
              <text:p text:style-name="P290">effluenti di allevamento <text:s/></text:p>
            </table:table-cell>
            <table:table-cell table:style-name="Tabella68.B2" office:value-type="string">
              <text:p text:style-name="P314"/>
            </table:table-cell>
            <table:table-cell table:style-name="Tabella68.C2" office:value-type="string">
              <text:p text:style-name="P314"/>
            </table:table-cell>
            <table:table-cell table:style-name="Tabella68.D2" office:value-type="string">
              <text:p text:style-name="P314"/>
            </table:table-cell>
            <table:table-cell table:style-name="Tabella68.E2" office:value-type="string">
              <text:p text:style-name="P314"/>
            </table:table-cell>
            <table:table-cell table:style-name="Tabella68.F2" office:value-type="string">
              <text:p text:style-name="P314"/>
            </table:table-cell>
            <table:table-cell table:style-name="Tabella68.G2" office:value-type="string">
              <text:p text:style-name="P314"/>
            </table:table-cell>
            <table:table-cell table:style-name="Tabella68.H2" office:value-type="string">
              <text:p text:style-name="P314"/>
            </table:table-cell>
            <table:table-cell table:style-name="Tabella68.I2" office:value-type="string">
              <text:p text:style-name="P314"/>
            </table:table-cell>
            <table:table-cell table:style-name="Tabella68.J2" office:value-type="string">
              <text:p text:style-name="P314"/>
            </table:table-cell>
            <table:table-cell table:style-name="Tabella68.K2" office:value-type="string">
              <text:p text:style-name="P314"/>
            </table:table-cell>
            <table:table-cell table:style-name="Tabella68.L2" office:value-type="string">
              <text:p text:style-name="P314"/>
            </table:table-cell>
            <table:table-cell table:style-name="Tabella68.M2" office:value-type="string">
              <text:p text:style-name="P314"/>
            </table:table-cell>
            <table:table-cell table:style-name="Tabella68.N2" office:value-type="string">
              <text:p text:style-name="P314"/>
            </table:table-cell>
          </table:table-row>
          <table:table-row table:style-name="Tabella68.2">
            <table:table-cell table:style-name="Tabella68.A3" office:value-type="string">
              <text:p text:style-name="P290">biomasse vegetali</text:p>
            </table:table-cell>
            <table:table-cell table:style-name="Tabella68.B3" office:value-type="string">
              <text:p text:style-name="P314"/>
            </table:table-cell>
            <table:table-cell table:style-name="Tabella68.C3" office:value-type="string">
              <text:p text:style-name="P314"/>
            </table:table-cell>
            <table:table-cell table:style-name="Tabella68.D3" office:value-type="string">
              <text:p text:style-name="P314"/>
            </table:table-cell>
            <table:table-cell table:style-name="Tabella68.E3" office:value-type="string">
              <text:p text:style-name="P314"/>
            </table:table-cell>
            <table:table-cell table:style-name="Tabella68.F3" office:value-type="string">
              <text:p text:style-name="P314"/>
            </table:table-cell>
            <table:table-cell table:style-name="Tabella68.G3" office:value-type="string">
              <text:p text:style-name="P314"/>
            </table:table-cell>
            <table:table-cell table:style-name="Tabella68.H3" office:value-type="string">
              <text:p text:style-name="P314"/>
            </table:table-cell>
            <table:table-cell table:style-name="Tabella68.I3" office:value-type="string">
              <text:p text:style-name="P314"/>
            </table:table-cell>
            <table:table-cell table:style-name="Tabella68.J3" office:value-type="string">
              <text:p text:style-name="P314"/>
            </table:table-cell>
            <table:table-cell table:style-name="Tabella68.K3" office:value-type="string">
              <text:p text:style-name="P314"/>
            </table:table-cell>
            <table:table-cell table:style-name="Tabella68.L3" office:value-type="string">
              <text:p text:style-name="P314"/>
            </table:table-cell>
            <table:table-cell table:style-name="Tabella68.M3" office:value-type="string">
              <text:p text:style-name="P314"/>
            </table:table-cell>
            <table:table-cell table:style-name="Tabella68.N3" office:value-type="string">
              <text:p text:style-name="P314"/>
            </table:table-cell>
          </table:table-row>
          <table:table-row table:style-name="Tabella68.2">
            <table:table-cell table:style-name="Tabella68.A4" office:value-type="string">
              <text:p text:style-name="P290">sottoprodotti</text:p>
            </table:table-cell>
            <table:table-cell table:style-name="Tabella68.B4" office:value-type="string">
              <text:p text:style-name="P314"/>
            </table:table-cell>
            <table:table-cell table:style-name="Tabella68.C4" office:value-type="string">
              <text:p text:style-name="P314"/>
            </table:table-cell>
            <table:table-cell table:style-name="Tabella68.D4" office:value-type="string">
              <text:p text:style-name="P314"/>
            </table:table-cell>
            <table:table-cell table:style-name="Tabella68.E4" office:value-type="string">
              <text:p text:style-name="P314"/>
            </table:table-cell>
            <table:table-cell table:style-name="Tabella68.F4" office:value-type="string">
              <text:p text:style-name="P314"/>
            </table:table-cell>
            <table:table-cell table:style-name="Tabella68.G4" office:value-type="string">
              <text:p text:style-name="P314"/>
            </table:table-cell>
            <table:table-cell table:style-name="Tabella68.H4" office:value-type="string">
              <text:p text:style-name="P314"/>
            </table:table-cell>
            <table:table-cell table:style-name="Tabella68.I4" office:value-type="string">
              <text:p text:style-name="P314"/>
            </table:table-cell>
            <table:table-cell table:style-name="Tabella68.J4" office:value-type="string">
              <text:p text:style-name="P314"/>
            </table:table-cell>
            <table:table-cell table:style-name="Tabella68.K4" office:value-type="string">
              <text:p text:style-name="P314"/>
            </table:table-cell>
            <table:table-cell table:style-name="Tabella68.L4" office:value-type="string">
              <text:p text:style-name="P314"/>
            </table:table-cell>
            <table:table-cell table:style-name="Tabella68.M4" office:value-type="string">
              <text:p text:style-name="P314"/>
            </table:table-cell>
            <table:table-cell table:style-name="Tabella68.N4" office:value-type="string">
              <text:p text:style-name="P314"/>
            </table:table-cell>
          </table:table-row>
          <table:table-row table:style-name="Tabella68.2">
            <table:table-cell table:style-name="Tabella68.A5" office:value-type="string">
              <text:p text:style-name="P290">ecc…</text:p>
            </table:table-cell>
            <table:table-cell table:style-name="Tabella68.B5" office:value-type="string">
              <text:p text:style-name="P314"/>
            </table:table-cell>
            <table:table-cell table:style-name="Tabella68.C5" office:value-type="string">
              <text:p text:style-name="P314"/>
            </table:table-cell>
            <table:table-cell table:style-name="Tabella68.D5" office:value-type="string">
              <text:p text:style-name="P314"/>
            </table:table-cell>
            <table:table-cell table:style-name="Tabella68.E5" office:value-type="string">
              <text:p text:style-name="P314"/>
            </table:table-cell>
            <table:table-cell table:style-name="Tabella68.F5" office:value-type="string">
              <text:p text:style-name="P314"/>
            </table:table-cell>
            <table:table-cell table:style-name="Tabella68.G5" office:value-type="string">
              <text:p text:style-name="P314"/>
            </table:table-cell>
            <table:table-cell table:style-name="Tabella68.H5" office:value-type="string">
              <text:p text:style-name="P314"/>
            </table:table-cell>
            <table:table-cell table:style-name="Tabella68.I5" office:value-type="string">
              <text:p text:style-name="P314"/>
            </table:table-cell>
            <table:table-cell table:style-name="Tabella68.J5" office:value-type="string">
              <text:p text:style-name="P314"/>
            </table:table-cell>
            <table:table-cell table:style-name="Tabella68.K5" office:value-type="string">
              <text:p text:style-name="P314"/>
            </table:table-cell>
            <table:table-cell table:style-name="Tabella68.L5" office:value-type="string">
              <text:p text:style-name="P314"/>
            </table:table-cell>
            <table:table-cell table:style-name="Tabella68.M5" office:value-type="string">
              <text:p text:style-name="P314"/>
            </table:table-cell>
            <table:table-cell table:style-name="Tabella68.N5" office:value-type="string">
              <text:p text:style-name="P314"/>
            </table:table-cell>
          </table:table-row>
        </table:table>
        <text:list xml:id="list81415449517475" text:continue-list="list81416467788799" text:style-name="WWNum20">
          <text:list-item>
            <text:p text:style-name="P711">Monitoraggio su impianto produzione biogas</text:p>
          </text:list-item>
        </text:list>
        <text:p text:style-name="P205">(*) <text:span text:style-name="T331">C</text:span>ome definiti nelle specifiche autorizzazioni.</text:p>
        <text:p text:style-name="P201">(**) <text:span text:style-name="T331">P</text:span>er gli impianti con potenza elettrica inferiore a 1 MWe il dato potrà essere comunicato <text:soft-page-break/>come totale annuale, senza dover esplicitare il dettaglio mensile.</text:p>
        <text:p text:style-name="P290">Nel caso l’autorizzazione preveda la caratterizzazione del materiale in ingresso dovranno essere tenuti a disposizione i certificati di analisi (ad esempio s. s. e azoto) delle matrici avviate al trattamento di digestione anaerobica e la relativa documentazione attestante la qualifica di sottoprodotto ai sensi della normativa vigente. Nella tabella che segue si riportano le caratteristiche del materiale in ingresso.</text:p>
        <table:table table:name="Tabella69" table:style-name="Tabella69">
          <table:table-column table:style-name="Tabella69.A"/>
          <table:table-column table:style-name="Tabella69.B"/>
          <table:table-column table:style-name="Tabella69.C"/>
          <table:table-column table:style-name="Tabella69.D"/>
          <table:table-header-rows>
            <table:table-row table:style-name="Tabella69.1">
              <table:table-cell table:style-name="Tabella69.A1" office:value-type="string">
                <text:p text:style-name="P307">materiali</text:p>
              </table:table-cell>
              <table:table-cell table:style-name="Tabella69.A1" office:value-type="string">
                <text:p text:style-name="P307">Azoto totale (kg/t)</text:p>
              </table:table-cell>
              <table:table-cell table:style-name="Tabella69.A1" office:value-type="string">
                <text:p text:style-name="P307">Fosforo totale (kg/t)</text:p>
              </table:table-cell>
              <table:table-cell table:style-name="Tabella69.A1" office:value-type="string">
                <text:p text:style-name="P290"><text:span text:style-name="T232">sostanza secca</text:span><text:span text:style-name="T237"> (kg/t)</text:span></text:p>
              </table:table-cell>
            </table:table-row>
          </table:table-header-rows>
          <table:table-row table:style-name="Tabella69.2">
            <table:table-cell table:style-name="Tabella69.A2" office:value-type="string">
              <text:p text:style-name="P290">effluenti di allevamento</text:p>
            </table:table-cell>
            <table:table-cell table:style-name="Tabella69.B2" office:value-type="string">
              <text:p text:style-name="P314"/>
            </table:table-cell>
            <table:table-cell table:style-name="Tabella69.C2" office:value-type="string">
              <text:p text:style-name="P314"/>
            </table:table-cell>
            <table:table-cell table:style-name="Tabella69.D2" office:value-type="string">
              <text:p text:style-name="P314"/>
            </table:table-cell>
          </table:table-row>
          <table:table-row table:style-name="Tabella69.3">
            <table:table-cell table:style-name="Tabella69.A3" office:value-type="string">
              <text:p text:style-name="P290">biomasse vegetali</text:p>
            </table:table-cell>
            <table:table-cell table:style-name="Tabella69.B3" office:value-type="string">
              <text:p text:style-name="P314"/>
            </table:table-cell>
            <table:table-cell table:style-name="Tabella69.C3" office:value-type="string">
              <text:p text:style-name="P314"/>
            </table:table-cell>
            <table:table-cell table:style-name="Tabella69.D3" office:value-type="string">
              <text:p text:style-name="P314"/>
            </table:table-cell>
          </table:table-row>
          <table:table-row table:style-name="Tabella69.3">
            <table:table-cell table:style-name="Tabella69.A4" office:value-type="string">
              <text:p text:style-name="P290">sottoprodotti</text:p>
            </table:table-cell>
            <table:table-cell table:style-name="Tabella69.B4" office:value-type="string">
              <text:p text:style-name="P314"/>
            </table:table-cell>
            <table:table-cell table:style-name="Tabella69.C4" office:value-type="string">
              <text:p text:style-name="P314"/>
            </table:table-cell>
            <table:table-cell table:style-name="Tabella69.D4" office:value-type="string">
              <text:p text:style-name="P314"/>
            </table:table-cell>
          </table:table-row>
          <table:table-row table:style-name="Tabella69.3">
            <table:table-cell table:style-name="Tabella69.A5" office:value-type="string">
              <text:p text:style-name="P290">……..….</text:p>
            </table:table-cell>
            <table:table-cell table:style-name="Tabella69.B5" office:value-type="string">
              <text:p text:style-name="P314"/>
            </table:table-cell>
            <table:table-cell table:style-name="Tabella69.C5" office:value-type="string">
              <text:p text:style-name="P314"/>
            </table:table-cell>
            <table:table-cell table:style-name="Tabella69.D5" office:value-type="string">
              <text:p text:style-name="P314"/>
            </table:table-cell>
          </table:table-row>
        </table:table>
        <text:list xml:id="list81416804176657" text:continue-numbering="true" text:style-name="WWNum20">
          <text:list-item>
            <text:p text:style-name="P712">Caratteristiche del materiale in ingresso</text:p>
          </text:list-item>
        </text:list>
        <text:p text:style-name="P290">Nella tabella che segue si indicano i parametri da verificare per gli impianti di biogas:</text:p>
        <table:table table:name="Tabella70" table:style-name="Tabella70">
          <table:table-column table:style-name="Tabella70.A"/>
          <table:table-column table:style-name="Tabella70.B"/>
          <table:table-column table:style-name="Tabella70.C"/>
          <table:table-header-rows>
            <table:table-row table:style-name="Tabella70.1">
              <table:table-cell table:style-name="Tabella70.A1" office:value-type="string">
                <text:p text:style-name="P305">Parametri da misurare in continuo</text:p>
              </table:table-cell>
              <table:table-cell table:style-name="Tabella70.A1" office:value-type="string">
                <text:p text:style-name="P305">Unità di misura</text:p>
              </table:table-cell>
              <table:table-cell table:style-name="Tabella70.A1" office:value-type="string">
                <text:p text:style-name="P305">quantitativo</text:p>
              </table:table-cell>
            </table:table-row>
          </table:table-header-rows>
          <table:table-row table:style-name="Tabella70.2">
            <table:table-cell table:style-name="Tabella70.A2" office:value-type="string">
              <text:p text:style-name="P290">produzione biogas</text:p>
            </table:table-cell>
            <table:table-cell table:style-name="Tabella70.B2" office:value-type="string">
              <text:p text:style-name="P290">m<text:span text:style-name="T216">3</text:span>/anno</text:p>
            </table:table-cell>
            <table:table-cell table:style-name="Tabella70.C2" office:value-type="string">
              <text:p text:style-name="P290"/>
            </table:table-cell>
          </table:table-row>
          <table:table-row table:style-name="Tabella70.2">
            <table:table-cell table:style-name="Tabella70.A3" office:value-type="string">
              <text:p text:style-name="P290">energia elettrica prodotta</text:p>
            </table:table-cell>
            <table:table-cell table:style-name="Tabella70.B3" office:value-type="string">
              <text:p text:style-name="P290">kWh/anno</text:p>
            </table:table-cell>
            <table:table-cell table:style-name="Tabella70.C3" office:value-type="string">
              <text:p text:style-name="P290"/>
            </table:table-cell>
          </table:table-row>
          <table:table-row table:style-name="Tabella70.2">
            <table:table-cell table:style-name="Tabella70.A4" office:value-type="string">
              <text:p text:style-name="P290">energia termica prodotta</text:p>
            </table:table-cell>
            <table:table-cell table:style-name="Tabella70.B4" office:value-type="string">
              <text:p text:style-name="P290">kWh/anno</text:p>
            </table:table-cell>
            <table:table-cell table:style-name="Tabella70.C4" office:value-type="string">
              <text:p text:style-name="P290"/>
            </table:table-cell>
          </table:table-row>
          <table:table-row table:style-name="Tabella70.2">
            <table:table-cell table:style-name="Tabella70.A5" office:value-type="string">
              <text:p text:style-name="P290">autoconsumo energia elettrica</text:p>
            </table:table-cell>
            <table:table-cell table:style-name="Tabella70.B5" office:value-type="string">
              <text:p text:style-name="P290">kWh/anno</text:p>
            </table:table-cell>
            <table:table-cell table:style-name="Tabella70.C5" office:value-type="string">
              <text:p text:style-name="P290"/>
            </table:table-cell>
          </table:table-row>
          <table:table-row table:style-name="Tabella70.2">
            <table:table-cell table:style-name="Tabella70.A6" office:value-type="string">
              <text:p text:style-name="P290">funzionamento cogeneratore</text:p>
            </table:table-cell>
            <table:table-cell table:style-name="Tabella70.B6" office:value-type="string">
              <text:p text:style-name="P290">h/anno</text:p>
            </table:table-cell>
            <table:table-cell table:style-name="Tabella70.C6" office:value-type="string">
              <text:p text:style-name="P290"/>
            </table:table-cell>
          </table:table-row>
        </table:table>
        <text:list xml:id="list81415690074974" text:continue-numbering="true" text:style-name="WWNum20">
          <text:list-item>
            <text:p text:style-name="P712">Monitoraggio impianto biogas</text:p>
          </text:list-item>
        </text:list>
        <text:p text:style-name="P290"/>
        <text:list xml:id="list81416399397818" text:continue-list="list81415952169176" text:style-name="WWNum19">
          <text:list-item>
            <text:list>
              <text:list-item>
                <text:list>
                  <text:list-item>
                    <text:h text:style-name="P672" text:outline-level="3"><text:bookmark-start text:name="_Toc354560545"/><text:bookmark-start text:name="_Toc354560342"/><text:bookmark-start text:name="_Toc5881077"/><text:bookmark-start text:name="_Toc2155197"/><text:bookmark-start text:name="_Toc2154750"/><text:bookmark-start text:name="_Toc434957428"/><text:bookmark-start text:name="_Toc394416977"/><text:bookmark-start text:name="_Toc354560831"/>Rumore<text:bookmark-end text:name="_Toc354560545"/><text:bookmark-end text:name="_Toc354560342"/><text:bookmark-end text:name="_Toc5881077"/><text:bookmark-end text:name="_Toc2155197"/><text:bookmark-end text:name="_Toc2154750"/><text:bookmark-end text:name="_Toc434957428"/><text:bookmark-end text:name="_Toc394416977"/><text:bookmark-end text:name="_Toc354560831"/></text:h>
                  </text:list-item>
                </text:list>
              </text:list-item>
            </text:list>
          </text:list-item>
        </text:list>
        <text:p text:style-name="P290"><text:span text:style-name="T327">Questo parametro è da monitorarsi </text:span><text:span text:style-name="T324">limitatamente ai casi in cui l’inquinamento acustico presso recettori sensibili è probabile o comprovato</text:span><text:span text:style-name="T327"> </text:span><text:span text:style-name="T250">(BAT 9)</text:span><text:span text:style-name="T327"> e se previsto dalle prescrizioni. </text:span></text:p>
        <table:table table:name="Tabella71" table:style-name="Tabella71">
          <table:table-column table:style-name="Tabella71.A"/>
          <table:table-column table:style-name="Tabella71.B"/>
          <table:table-column table:style-name="Tabella71.C"/>
          <table:table-column table:style-name="Tabella71.D"/>
          <table:table-column table:style-name="Tabella71.E"/>
          <table:table-row table:style-name="Tabella71.1">
            <table:table-cell table:style-name="Tabella71.A1" office:value-type="string">
              <text:p text:style-name="P303">Parametro</text:p>
            </table:table-cell>
            <table:table-cell table:style-name="Tabella71.A1" office:value-type="string">
              <text:p text:style-name="P303">Misura</text:p>
            </table:table-cell>
            <table:table-cell table:style-name="Tabella71.A1" office:value-type="string">
              <text:p text:style-name="P303">Gestore</text:p>
            </table:table-cell>
            <table:table-cell table:style-name="Tabella71.A1" office:value-type="string">
              <text:p text:style-name="P303">Modalità di registrazione</text:p>
            </table:table-cell>
            <table:table-cell table:style-name="Tabella71.A1" office:value-type="string">
              <text:p text:style-name="P303">periodicità</text:p>
            </table:table-cell>
          </table:table-row>
          <table:table-row table:style-name="Tabella71.1">
            <table:table-cell table:style-name="Tabella71.A2" office:value-type="string">
              <text:p text:style-name="P290">Manutenzione sorgenti rumorose fisse e mobili</text:p>
            </table:table-cell>
            <table:table-cell table:style-name="Tabella71.B2" office:value-type="string">
              <text:p text:style-name="P290">-----</text:p>
            </table:table-cell>
            <table:table-cell table:style-name="Tabella71.C2" office:value-type="string">
              <text:p text:style-name="P290">Mensile o al verificarsi di un’anomalia</text:p>
            </table:table-cell>
            <table:table-cell table:style-name="Tabella71.D2" office:value-type="string">
              <text:p text:style-name="P290">Solo situazioni anomale su registro cartaceo o elettronico</text:p>
            </table:table-cell>
            <table:table-cell table:style-name="Tabella71.E2" office:value-type="string">
              <text:p text:style-name="P290">------</text:p>
            </table:table-cell>
          </table:table-row>
          <table:table-row table:style-name="Tabella71.1">
            <table:table-cell table:style-name="Tabella71.A3" office:value-type="string">
              <text:p text:style-name="P290">Valutazione di impatto acustico</text:p>
            </table:table-cell>
            <table:table-cell table:style-name="Tabella71.B3" office:value-type="string">
              <text:p text:style-name="P290">Misure fonometriche</text:p>
            </table:table-cell>
            <table:table-cell table:style-name="Tabella71.C3" office:value-type="string">
              <text:p text:style-name="P290">Nel caso di modifiche impiantistiche che prevedano variazioni acustiche significative</text:p>
            </table:table-cell>
            <table:table-cell table:style-name="Tabella71.D3" office:value-type="string">
              <text:p text:style-name="P290">Relazione tecnica eseguita da tecnico competente in acustica</text:p>
            </table:table-cell>
            <table:table-cell table:style-name="Tabella71.E3" office:value-type="string">
              <text:p text:style-name="P290">Annuale </text:p>
              <text:p text:style-name="P290">(se dovuta)</text:p>
            </table:table-cell>
          </table:table-row>
        </table:table>
        <text:list xml:id="list81417028836542" text:continue-list="list81415690074974" text:style-name="WWNum20">
          <text:list-item>
            <text:p text:style-name="P707">Parametri da monitorare per il rumore</text:p>
          </text:list-item>
        </text:list>
        <text:p text:style-name="P290">I rilievi dovranno essere eseguiti da un tecnico competente in acustica ambientale nel rispetto delle modalità previste dal D.M. 16/03/1998 e la localizzazione dei punti presso cui eseguire le indagini fonometriche dovrà essere scelta in base alla presenza o meno di potenziali recettori sensibili alle emissioni acustiche generate dall'impianto, da individuarsi in accordo con i Comuni e/o con ARPA.</text:p>
        <text:p text:style-name="P290">Per ognuno dei punti individuati per il monitoraggio, devono essere fornite le informazioni riportate nella tabella che segue:</text:p>
        <table:table table:name="Tabella72" table:style-name="Tabella72">
          <table:table-column table:style-name="Tabella72.A"/>
          <table:table-column table:style-name="Tabella72.B"/>
          <table:table-column table:style-name="Tabella72.C"/>
          <table:table-column table:style-name="Tabella72.D"/>
          <table:table-column table:style-name="Tabella72.E"/>
          <table:table-column table:style-name="Tabella72.F"/>
          <table:table-row table:style-name="Tabella72.1">
            <table:table-cell table:style-name="Tabella72.A1" office:value-type="string">
              <text:p text:style-name="P287">Codice univoco identificativo <text:soft-page-break/>del punto di monitoraggio</text:p>
            </table:table-cell>
            <table:table-cell table:style-name="Tabella72.A1" office:value-type="string">
              <text:p text:style-name="P285"><text:span text:style-name="T232">Descrizione e localizzazione del punto </text:span><text:span text:style-name="T251">(al </text:span><text:soft-page-break/><text:span text:style-name="T251">perimetro/in corrispondenza di recettore specifico: descrizione e riferimenti univoci di localizzazione)</text:span></text:p>
            </table:table-cell>
            <table:table-cell table:style-name="Tabella72.A1" office:value-type="string">
              <text:p text:style-name="P285"><text:span text:style-name="T232">Categoria di limite da verificare </text:span><text:soft-page-break/><text:span text:style-name="T251">(emissione, immissione assoluto, immissione differenziale)</text:span></text:p>
            </table:table-cell>
            <table:table-cell table:style-name="Tabella72.A1" office:value-type="string">
              <text:p text:style-name="P622">Classe acustica di appartenenza <text:soft-page-break/>del recettore</text:p>
            </table:table-cell>
            <table:table-cell table:style-name="Tabella72.A1" office:value-type="string">
              <text:p text:style-name="P285"><text:span text:style-name="T232">Modalità della misura </text:span><text:span text:style-name="T251">(durata e tecnica di </text:span><text:soft-page-break/><text:span text:style-name="T251">campionamento)</text:span></text:p>
            </table:table-cell>
            <table:table-cell table:style-name="Tabella72.A1" office:value-type="string">
              <text:p text:style-name="P624"><text:span text:style-name="T232">Campagna </text:span><text:span text:style-name="T251">(Indicazione delle date e </text:span><text:soft-page-break/><text:span text:style-name="T251">del periodo relativi a ciascuna campagna prevista)</text:span></text:p>
            </table:table-cell>
          </table:table-row>
          <table:table-row table:style-name="Tabella72.2">
            <table:table-cell table:style-name="Tabella72.A2" office:value-type="string">
              <text:p text:style-name="P290"/>
            </table:table-cell>
            <table:table-cell table:style-name="Tabella72.B2" office:value-type="string">
              <text:p text:style-name="P623"/>
            </table:table-cell>
            <table:table-cell table:style-name="Tabella72.C2" office:value-type="string">
              <text:p text:style-name="P290"/>
            </table:table-cell>
            <table:table-cell table:style-name="Tabella72.D2" office:value-type="string">
              <text:p text:style-name="P623"/>
            </table:table-cell>
            <table:table-cell table:style-name="Tabella72.E2" office:value-type="string">
              <text:p text:style-name="P290"/>
            </table:table-cell>
            <table:table-cell table:style-name="Tabella72.F2" office:value-type="string">
              <text:p text:style-name="P290"/>
            </table:table-cell>
          </table:table-row>
        </table:table>
        <text:list xml:id="list81416773897083" text:continue-numbering="true" text:style-name="WWNum20">
          <text:list-item>
            <text:p text:style-name="P713">Verifica impatto acustico<text:bookmark text:name="_Toc126433535"/></text:p>
          </text:list-item>
        </text:list>
        <text:p text:style-name="P318"/>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Mangal1" svg:font-family="Mangal"/>
    <style:font-face style:name="Cambria1" svg:font-family="Cambria" style:font-family-generic="roman"/>
    <style:font-face style:name="Courier New1"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Times New Roman PSMT" svg:font-family="'Times New Roman PSMT'"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ITC Avant Garde Std Bk" svg:font-family="'ITC Avant Garde Std Bk'"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false" style:font-name-asian="Times New Roman2" style:font-size-asian="10pt" style:language-asian="it" style:country-asian="IT"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letter-kerning="false" style:font-name-asian="Times New Roman2" style:font-size-asian="10pt" style:language-asian="it" style:country-asian="IT"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size-complex="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font-size-complex="10.5pt" style:font-weight-complex="bold"/>
    </style:style>
    <style:style style:name="Heading_20_2" style:display-name="Heading 2" style:family="paragraph" style:parent-style-name="Standard" style:default-outline-level="2" style:class="text">
      <style:paragraph-properties fo:text-align="center" style:justify-single-word="false" fo:keep-with-next="always"/>
      <style:text-properties fo:font-size="14pt" style:font-size-asian="14pt" style:font-size-complex="10pt"/>
    </style:style>
    <style:style style:name="Heading_20_3" style:display-name="Heading 3" style:family="paragraph" style:parent-style-name="Standard" style:default-outline-level="3" style:class="text">
      <style:paragraph-properties fo:text-align="center" style:justify-single-word="false" fo:keep-with-next="always"/>
      <style:text-properties style:font-name="Arial" fo:font-family="Arial" style:font-family-generic="roman" style:font-pitch="variable" fo:font-size="11pt" fo:font-weight="bold" style:font-size-asian="11pt" style:font-weight-asian="bold" style:font-name-complex="Arial1" style:font-family-complex="Arial" style:font-family-generic-complex="system" style:font-pitch-complex="variable" style:font-size-complex="10pt"/>
    </style:style>
    <style:style style:name="Heading_20_4" style:display-name="Heading 4" style:family="paragraph" style:parent-style-name="Standard" style:default-outline-level="4" style:class="text">
      <style:paragraph-properties fo:keep-with-next="always"/>
      <style:text-properties style:font-name="Arial" fo:font-family="Arial" style:font-family-generic="roman" style:font-pitch="variable" fo:font-size="8pt" fo:font-weight="bold" style:font-size-asian="8pt" style:font-weight-asian="bold" style:font-name-complex="Arial1" style:font-family-complex="Arial" style:font-family-generic-complex="system" style:font-pitch-complex="variable" style:font-size-complex="10pt"/>
    </style:style>
    <style:style style:name="Heading_20_5" style:display-name="Heading 5" style:family="paragraph" style:parent-style-name="Standard" style:default-outline-level="5" style:class="text">
      <style:paragraph-properties fo:line-height="150%" fo:keep-with-next="always"/>
      <style:text-properties style:font-name="Arial" fo:font-family="Arial" style:font-family-generic="roman" style:font-pitch="variable" fo:font-size="11pt" fo:font-weight="bold" style:font-size-asian="11pt" style:font-weight-asian="bold" style:font-name-complex="Arial1" style:font-family-complex="Arial" style:font-family-generic-complex="system" style:font-pitch-complex="variable"/>
    </style:style>
    <style:style style:name="Heading_20_6" style:display-name="Heading 6" style:family="paragraph" style:parent-style-name="Standard" style:default-outline-level="6" style:class="text">
      <style:paragraph-properties fo:text-align="center" style:justify-single-word="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size-complex="10pt"/>
    </style:style>
    <style:style style:name="Heading_20_7" style:display-name="Heading 7" style:family="paragraph" style:parent-style-name="Standard" style:default-outline-level="7" style:class="text">
      <style:paragraph-properties fo:text-align="justify" style:justify-single-word="false" fo:keep-with-next="always"/>
      <style:text-properties style:font-name="Arial" fo:font-family="Arial" style:font-family-generic="roman" style:font-pitch="variable" fo:font-size="11pt" fo:font-weight="bold" style:font-size-asian="11pt" style:font-weight-asian="bold" style:font-name-complex="Arial1" style:font-family-complex="Arial" style:font-family-generic-complex="system" style:font-pitch-complex="variable" style:font-size-complex="10pt"/>
    </style:style>
    <style:style style:name="Heading_20_8" style:display-name="Heading 8" style:family="paragraph" style:parent-style-name="Standard" style:default-outline-level="8" style:list-style-name="" style:class="text">
      <style:paragraph-properties fo:line-height="110%" fo:text-align="justify" style:justify-single-word="false" fo:hyphenation-ladder-count="no-limit" fo:keep-with-next="always"/>
      <style:text-properties style:font-name="Arial" fo:font-family="Arial" style:font-family-generic="roman" style:font-pitch="variable" fo:font-size="11pt" fo:font-weight="bold" style:font-size-asian="11pt" style:language-asian="it" style:country-asian="IT" style:font-weight-asian="bold" style:font-name-complex="Arial1" style:font-family-complex="Arial" style:font-family-generic-complex="system" style:font-pitch-complex="variable" style:font-weight-complex="bold" fo:hyphenate="true" fo:hyphenation-remain-char-count="2" fo:hyphenation-push-char-count="2"/>
    </style:style>
    <style:style style:name="Heading_20_9" style:display-name="Heading 9" style:family="paragraph" style:parent-style-name="Standard" style:default-outline-level="9" style:class="text">
      <style:paragraph-properties style:line-height-at-least="0.423cm" fo:text-align="justify" style:justify-single-word="false" fo:keep-with-next="always">
        <style:tab-stops>
          <style:tab-stop style:position="14.009cm"/>
        </style:tab-stops>
      </style:paragraph-properties>
      <style:text-properties fo:color="#000000"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size-complex="10pt"/>
    </style:style>
    <style:style style:name="Intestazione3" style:family="paragraph" style:parent-style-name="Standard"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Didascalia3"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Intestazione2" style:family="paragraph" style:parent-style-name="Standard"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Didascalia2"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Intestazione1" style:family="paragraph" style:parent-style-name="Standard"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Title" style:family="paragraph" style:parent-style-name="Standard" style:next-style-name="Subtitle" style:default-outline-level="" style:class="chapter">
      <style:paragraph-properties fo:text-align="center" style:justify-single-word="false"/>
      <style:text-properties style:font-name="Arial" fo:font-family="Arial" style:font-family-generic="roman" style:font-pitch="variable" fo:font-weight="bold" style:font-weight-asian="bold" style:font-name-complex="Arial1" style:font-family-complex="Arial" style:font-family-generic-complex="system" style:font-pitch-complex="variable" style:font-size-complex="10pt"/>
    </style:style>
    <style:style style:name="Subtitle" style:family="paragraph" style:parent-style-name="Standard" style:default-outline-level="" style:class="chapter">
      <style:paragraph-properties fo:margin-left="3.493cm" fo:margin-right="0cm" fo:text-indent="0cm" style:auto-text-indent="false"/>
      <style:text-properties style:font-name="Arial" fo:font-family="Arial" style:font-family-generic="roman" style:font-pitch="variable" fo:font-size="11pt" style:text-underline-style="solid" style:text-underline-width="auto" style:text-underline-color="font-color" fo:font-weight="bold" style:font-size-asian="11pt" style:font-weight-asian="bold" style:font-name-complex="Arial1" style:font-family-complex="Arial" style:font-family-generic-complex="system" style:font-pitch-complex="variable"/>
    </style:style>
    <style:style style:name="Corpo_20_del_20_testo_20_31" style:display-name="Corpo del testo 31" style:family="paragraph" style:parent-style-name="Standard" style:default-outline-level="">
      <style:text-properties style:font-name="Arial" fo:font-family="Arial" style:font-family-generic="roman" style:font-pitch="variable" fo:font-size="11pt" style:font-size-asian="11pt" style:font-name-complex="Arial1" style:font-family-complex="Arial" style:font-family-generic-complex="system" style:font-pitch-complex="variable"/>
    </style:style>
    <style:style style:name="Corpo_20_del_20_testo_20_21" style:display-name="Corpo del testo 21" style:family="paragraph" style:parent-style-name="Standard" style:default-outline-level="">
      <style:text-properties fo:font-size="10pt" style:font-size-asian="10pt" style:font-size-complex="10pt"/>
    </style:style>
    <style:style style:name="Text_20_body_20_indent" style:display-name="Text body indent" style:family="paragraph" style:parent-style-name="Standard" style:default-outline-level="" style:class="text">
      <style:paragraph-properties fo:text-align="justify" style:justify-single-word="false"/>
      <style:text-properties fo:font-size="11pt" style:font-size-asian="11pt" style:font-size-complex="11pt"/>
    </style:style>
    <style:style style:name="Testo_20_del_20_blocco1" style:display-name="Testo del blocco1" style:family="paragraph" style:parent-style-name="Standard" style:default-outline-level="">
      <style:paragraph-properties fo:margin-left="9.843cm" fo:margin-right="3.895cm" fo:text-align="center" style:justify-single-word="false" fo:text-indent="0cm" style:auto-text-indent="false">
        <style:tab-stops>
          <style:tab-stop style:position="5.503cm"/>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Rientro_20_corpo_20_del_20_testo_20_21" style:display-name="Rientro corpo del testo 21" style:family="paragraph" style:parent-style-name="Standard" style:default-outline-level="">
      <style:paragraph-properties fo:margin-left="1.27cm" fo:margin-right="0cm" fo:text-indent="-0.635cm" style:auto-text-indent="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0pt"/>
    </style:style>
    <style:style style:name="Numeraz._20_struttura" style:display-name="Numeraz. struttura" style:family="paragraph" style:parent-style-name="Standard" style:default-outline-level="">
      <style:paragraph-properties fo:text-align="justify" style:justify-single-word="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0pt"/>
    </style:style>
    <style:style style:name="Rientro_20_corpo_20_del_20_testo_20_31" style:display-name="Rientro corpo del testo 31" style:family="paragraph" style:parent-style-name="Standard" style:default-outline-level="">
      <style:paragraph-properties fo:margin-left="0.635cm" fo:margin-right="0cm" fo:text-align="justify" style:justify-single-word="false" fo:text-indent="0cm" style:auto-text-indent="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weight-complex="bold"/>
    </style:style>
    <style:style style:name="testoad" style:family="paragraph" style:parent-style-name="Standard" style:default-outline-level="">
      <style:paragraph-properties fo:margin-top="0.494cm" fo:margin-bottom="0.494cm" loext:contextual-spacing="false"/>
    </style:style>
    <style:style style:name="style2" style:family="paragraph" style:parent-style-name="Standard" style:default-outline-level="">
      <style:paragraph-properties fo:margin-top="0.494cm" fo:margin-bottom="0.494cm" loext:contextual-spacing="false"/>
    </style:style>
    <style:style style:name="TESTO_20_AD" style:display-name="TESTO AD" style:family="paragraph" style:parent-style-name="Standard" style:default-outline-level="">
      <style:paragraph-properties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Style_20_2" style:display-name="Style 2" style:family="paragraph" style:parent-style-name="Standard" style:default-outline-level="">
      <style:paragraph-properties fo:margin-left="0.635cm" fo:margin-right="0cm" fo:orphans="0" fo:widows="0" fo:text-indent="0cm" style:auto-text-indent="false"/>
    </style:style>
    <style:style style:name="ELENCO_20_NUMERATO" style:display-name="ELENCO NUMERATO" style:family="paragraph" style:parent-style-name="Standard" style:default-outline-level="">
      <style:paragraph-properties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ELENCO_20_PUNTATO_20_PRESCR" style:display-name="ELENCO PUNTATO PRESCR"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10pt" style:font-name-asian="Arial Unicode MS" style:font-family-asian="'Arial Unicode MS'" style:font-family-generic-asian="system" style:font-pitch-asian="variable" style:font-size-asian="10pt" style:font-name-complex="Arial1" style:font-family-complex="Arial"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Table_20_Contents" style:display-name="Table Contents" style:family="paragraph" style:parent-style-name="Standard" style:default-outline-level="" style:class="extra">
      <style:paragraph-properties text:number-lines="false" text:line-number="0"/>
    </style:style>
    <style:style style:name="Intestazione_20_tabella" style:display-name="Intestazione tabella" style:family="paragraph" style:parent-style-name="Table_20_Contents" style:default-outline-level="">
      <style:paragraph-properties fo:text-align="center" style:justify-single-word="false"/>
      <style:text-properties fo:font-weight="bold" style:font-weight-asian="bold" style:font-weight-complex="bold"/>
    </style:style>
    <style:style style:name="Table_20_Paragraph" style:display-name="Table Paragraph" style:family="paragraph" style:parent-style-name="Standard" style:default-outline-level="">
      <style:paragraph-properties fo:orphans="0" fo:widows="0" fo:hyphenation-ladder-count="no-limit"/>
      <style:text-properties style:font-name="Calibri" fo:font-family="Calibri" style:font-family-generic="roman" style:font-pitch="variable" fo:font-size="11pt" fo:language="en" fo:country="US"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088cm" fo:margin-right="0cm" fo:text-align="center" style:justify-single-word="false" fo:hyphenation-ladder-count="no-limit" fo:text-indent="0cm" style:auto-text-indent="false">
        <style:tab-stops>
          <style:tab-stop style:position="2.251cm"/>
          <style:tab-stop style:position="16.983cm"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footnote_20_text" style:display-name="footnote text" style:family="paragraph" style:parent-style-name="Standard" style:default-outline-level="">
      <style:paragraph-properties fo:text-align="justify" style:justify-single-word="false" fo:orphans="0" fo:widows="0" fo:hyphenation-ladder-count="no-limit"/>
      <style:text-properties style:font-name="Arial" fo:font-family="Arial" style:font-family-generic="roman" style:font-pitch="variable" fo:font-size="10pt" style:font-size-asian="10pt" style:language-asian="it" style:country-asian="IT" style:font-size-complex="10pt" fo:hyphenate="true" fo:hyphenation-remain-char-count="2" fo:hyphenation-push-char-count="2"/>
    </style:style>
    <style:style style:name="xl24" style:family="paragraph" style:parent-style-name="Standard" style:default-outline-level="">
      <style:paragraph-properties fo:margin-top="0.494cm" fo:margin-bottom="0.494cm" loext:contextual-spacing="false" fo:text-align="center" style:justify-single-word="false" fo:hyphenation-ladder-count="no-limit" fo:padding="0cm" fo:border-left="none" fo:border-right="0.51pt solid #00000a" fo:border-top="none" fo:border-bottom="0.51pt solid #00000a"/>
      <style:text-properties style:font-name="Arial" fo:font-family="Arial" style:font-family-generic="roman" style:font-pitch="variable" fo:font-size="11pt" style:font-name-asian="Arial Unicode MS" style:font-family-asian="'Arial Unicode MS'" style:font-family-generic-asian="system" style:font-pitch-asian="variable"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endnote_20_text" style:display-name="endnote text" style:family="paragraph" style:parent-style-name="Standard" style:default-outline-level="">
      <style:text-properties fo:font-size="10pt" style:font-size-asian="10pt" style:font-size-complex="10pt"/>
    </style:style>
    <style:style style:name="Tabelle" style:family="paragraph" style:parent-style-name="Standard" style:default-outline-level="">
      <style:paragraph-properties fo:margin-top="0.212cm" fo:margin-bottom="0.212cm" loext:contextual-spacing="false" fo:line-height="110%" fo:text-align="center" style:justify-single-word="false" fo:hyphenation-ladder-count="no-limit"/>
      <style:text-properties style:font-name="Arial" fo:font-family="Arial" style:font-family-generic="roman" style:font-pitch="variable" fo:font-size="9pt" style:rfc-language-tag="x-none" fo:font-style="italic" style:font-size-asian="9pt" style:rfc-language-tag-asian="x-none" style:font-style-asian="italic" style:font-style-complex="italic" fo:hyphenate="true" fo:hyphenation-remain-char-count="2" fo:hyphenation-push-char-count="2"/>
    </style:style>
    <style:style style:name="caption" style:family="paragraph" style:parent-style-name="Standard" style:default-outline-level="">
      <style:text-properties fo:font-size="10pt" fo:font-weight="bold" style:font-size-asian="10pt" style:font-weight-asian="bold" style:font-size-complex="10pt" style:font-weight-complex="bold"/>
    </style:style>
    <style:style style:name="Normal_20__28_Web_29_" style:display-name="Normal (Web)" style:family="paragraph" style:parent-style-name="Standard" style:default-outline-level=""/>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bl-txt" style:family="paragraph" style:parent-style-name="Standard" style:default-outline-level="">
      <style:paragraph-properties fo:margin-top="0.494cm" fo:margin-bottom="0.494cm" loext:contextual-spacing="false" fo:hyphenation-ladder-count="no-limit"/>
      <style:text-properties style:language-asian="it" style:country-asian="IT" fo:hyphenate="true" fo:hyphenation-remain-char-count="2" fo:hyphenation-push-char-count="2"/>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size-complex="8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language-asian="zh" style:country-asian="CN" style:font-size-complex="12pt" fo:hyphenate="false" fo:hyphenation-remain-char-count="2" fo:hyphenation-push-char-count="2"/>
    </style:style>
    <style:style style:name="Body_20_Text_20_Indent_20_2" style:display-name="Body Text Indent 2" style:family="paragraph" style:parent-style-name="Standard" style:default-outline-level="">
      <style:paragraph-properties fo:margin-left="0.499cm" fo:margin-right="0cm" fo:margin-top="0cm" fo:margin-bottom="0.212cm" loext:contextual-spacing="false" fo:line-height="200%" fo:text-indent="0cm" style:auto-text-indent="false"/>
    </style:style>
    <style:style style:name="Contents_20_1" style:display-name="Contents 1" style:family="paragraph" style:parent-style-name="Standard" style:auto-update="true" style:default-outline-level="" style:class="index"/>
    <style:style style:name="Contents_20_2" style:display-name="Contents 2" style:family="paragraph" style:parent-style-name="Standard" style:auto-update="true" style:default-outline-level="" style:class="index">
      <style:paragraph-properties fo:margin-left="0.423cm" fo:margin-right="0cm" fo:text-indent="0cm" style:auto-text-indent="false"/>
    </style:style>
    <style:style style:name="Contents_20_3" style:display-name="Contents 3" style:family="paragraph" style:parent-style-name="Standard" style:auto-update="true" style:default-outline-level="" style:class="index">
      <style:paragraph-properties fo:margin-left="0.847cm" fo:margin-right="0cm" fo:text-indent="0cm" style:auto-text-indent="false"/>
    </style:style>
    <style:style style:name="Stile1" style:family="paragraph" style:parent-style-name="Text_20_body" style:default-outline-level="">
      <style:paragraph-properties fo:line-height="150%" fo:orphans="0" fo:widows="0" fo:hyphenation-ladder-count="no-limit"/>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fo:hyphenate="true" fo:hyphenation-remain-char-count="2" fo:hyphenation-push-char-count="2"/>
    </style:style>
    <style:style style:name="xl36" style:family="paragraph" style:parent-style-name="Standard" style:default-outline-level="">
      <style:paragraph-properties fo:margin-top="0.494cm" fo:margin-bottom="0.494cm" loext:contextual-spacing="false" fo:line-height="110%" fo:text-align="justify" style:justify-single-word="false" fo:hyphenation-ladder-count="no-limit" fo:padding="0cm" fo:border-left="0.51pt solid #00000a" fo:border-right="0.51pt solid #00000a" fo:border-top="none" fo:border-bottom="0.51pt solid #00000a" style:vertical-align="top"/>
      <style:text-properties style:font-name="Arial" fo:font-family="Arial" style:font-family-generic="roman" style:font-pitch="variable" fo:font-size="11pt" style:font-name-asian="Arial Unicode MS" style:font-family-asian="'Arial Unicode MS'" style:font-family-generic-asian="system" style:font-pitch-asian="variable"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Testo_20_normale1" style:display-name="Testo normale1" style:family="paragraph" style:parent-style-name="Standard" style:default-outline-level="">
      <style:paragraph-properties fo:line-height="110%" fo:text-align="justify" style:justify-single-word="false" fo:hyphenation-ladder-count="no-limit"/>
      <style:text-properties style:font-name="Arial" fo:font-family="Arial" style:font-family-generic="roman" style:font-pitch="variable" fo:font-size="10pt" fo:font-weight="bold" style:font-size-asian="10pt" style:language-asian="it" style:country-asian="IT" style:font-weight-asian="bold" style:font-name-complex="Arial1" style:font-family-complex="Arial" style:font-family-generic-complex="system" style:font-pitch-complex="variable" style:font-size-complex="10pt" style:font-weight-complex="bold" fo:hyphenate="true" fo:hyphenation-remain-char-count="2" fo:hyphenation-push-char-count="2"/>
    </style:style>
    <style:style style:name="Body_20_Text_20_Indent_20_3" style:display-name="Body Text Indent 3" style:family="paragraph" style:parent-style-name="Standard" style:default-outline-level="">
      <style:paragraph-properties fo:margin-left="0.635cm" fo:margin-right="0cm" fo:line-height="110%" fo:text-align="justify" style:justify-single-word="false" fo:hyphenation-ladder-count="no-limit" fo:text-indent="-0.318cm" style:auto-text-indent="false"/>
      <style:text-properties fo:color="#000080" style:font-name="Arial" fo:font-family="Arial" style:font-family-generic="roman" style:font-pitch="variable" fo:font-size="11pt" fo:letter-spacing="0.004cm" fo:font-weight="bold" style:font-size-asian="11pt" style:language-asian="it" style:country-asian="IT" style:font-weight-asian="bold" style:font-name-complex="Arial1" style:font-family-complex="Arial" style:font-family-generic-complex="system" style:font-pitch-complex="variable" style:font-size-complex="10pt" style:font-weight-complex="bold" fo:hyphenate="true" fo:hyphenation-remain-char-count="2" fo:hyphenation-push-char-count="2"/>
    </style:style>
    <style:style style:name="Plain_20_Text" style:display-name="Plain Text" style:family="paragraph" style:parent-style-name="Standard" style:default-outline-level="">
      <style:paragraph-properties fo:line-height="110%" fo:text-align="justify" style:justify-single-word="false" fo:hyphenation-ladder-count="no-limit"/>
      <style:text-properties style:font-name="Courier New" fo:font-family="'Courier New'" style:font-family-generic="roman" style:font-pitch="variable" fo:font-size="10pt" style:font-size-asian="10pt" style:language-asian="it" style:country-asian="IT" style:font-size-complex="10pt" fo:hyphenate="true" fo:hyphenation-remain-char-count="2" fo:hyphenation-push-char-count="2"/>
    </style:style>
    <style:style style:name="Corpo_20_del_20_testo1" style:display-name="Corpo del testo1" style:family="paragraph" style:parent-style-name="Standard" style:default-outline-level="">
      <style:paragraph-properties fo:line-height="110%" fo:text-align="justify" style:justify-single-word="false" fo:hyphenation-ladder-count="no-limit" style:punctuation-wrap="hanging" style:vertical-align="baseline"/>
      <style:text-properties style:font-name="Calibri" fo:font-family="Calibri" style:font-family-generic="roman" style:font-pitch="variable" fo:font-size="11pt" style:font-size-asian="11pt" style:language-asian="it" style:country-asian="IT" style:font-size-complex="10pt" fo:hyphenate="true" fo:hyphenation-remain-char-count="2" fo:hyphenation-push-char-count="2"/>
    </style:style>
    <style:style style:name="Body_20_Text_20_2" style:display-name="Body Text 2" style:family="paragraph" style:parent-style-name="Standard" style:default-outline-level="">
      <style:paragraph-properties fo:line-height="110%" fo:text-align="justify" style:justify-single-word="false" fo:hyphenation-ladder-count="no-limit"/>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Times New Roman PSMT" fo:font-family="'Times New Roman PSMT'" style:font-family-generic="roman" style:font-pitch="variable" fo:font-size="12pt" style:font-size-asian="12pt" style:font-size-complex="12pt"/>
    </style:style>
    <style:style style:name="Document_20_Map" style:display-name="Document Map" style:family="paragraph" style:parent-style-name="Standard" style:default-outline-level="">
      <loext:graphic-properties draw:fill="solid" draw:fill-color="#000080"/>
      <style:paragraph-properties fo:line-height="110%" fo:text-align="justify" style:justify-single-word="false" fo:hyphenation-ladder-count="no-limit" fo:background-color="#000080"/>
      <style:text-properties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Contents_20_7" style:display-name="Contents 7" style:family="paragraph" style:parent-style-name="Standard" style:auto-update="true" style:default-outline-level="" style:class="index">
      <style:paragraph-properties fo:margin-left="2.117cm" fo:margin-right="0cm" fo:line-height="110%" fo:text-align="justify" style:justify-single-word="false" fo:hyphenation-ladder-count="no-limit" fo:text-indent="0cm" style:auto-text-indent="false"/>
      <style:text-properties style:font-name="Calibri" fo:font-family="Calibri" style:font-family-generic="roman" style:font-pitch="variable" fo:font-size="10pt" style:font-size-asian="10pt" style:language-asian="it" style:country-asian="IT" style:font-size-complex="10pt" fo:hyphenate="true" fo:hyphenation-remain-char-count="2" fo:hyphenation-push-char-count="2"/>
    </style:style>
    <style:style style:name="Contents_20_6" style:display-name="Contents 6" style:family="paragraph" style:parent-style-name="Standard" style:auto-update="true" style:default-outline-level="" style:class="index">
      <style:paragraph-properties fo:margin-left="1.693cm" fo:margin-right="0cm" fo:line-height="110%" fo:text-align="justify" style:justify-single-word="false" fo:hyphenation-ladder-count="no-limit" fo:text-indent="0cm" style:auto-text-indent="false"/>
      <style:text-properties style:font-name="Calibri" fo:font-family="Calibri" style:font-family-generic="roman" style:font-pitch="variable" fo:font-size="10pt" style:font-size-asian="10pt" style:language-asian="it" style:country-asian="IT" style:font-size-complex="10pt" fo:hyphenate="true" fo:hyphenation-remain-char-count="2" fo:hyphenation-push-char-count="2"/>
    </style:style>
    <style:style style:name="WW-Didascalia" style:family="paragraph" style:parent-style-name="Standard" style:default-outline-level="">
      <style:paragraph-properties fo:margin-top="0.212cm" fo:margin-bottom="0.212cm" loext:contextual-spacing="false" fo:line-height="110%" fo:text-align="justify" style:justify-single-word="false" fo:keep-together="always" fo:keep-with-next="always"/>
      <style:text-properties style:font-name="Trebuchet MS" fo:font-family="'Trebuchet MS'" style:font-family-generic="roman" style:font-pitch="variable" fo:font-size="11pt" fo:font-weight="bold" style:font-size-asian="11pt" style:font-weight-asian="bold" style:font-size-complex="11pt" style:font-weight-complex="bold"/>
    </style:style>
    <style:style style:name="TOC_20_Heading" style:display-name="TOC Heading" style:family="paragraph" style:parent-style-name="Heading_20_1" style:default-outline-level="" style:list-style-name="">
      <style:paragraph-properties fo:margin-top="0.847cm" fo:margin-bottom="0cm" loext:contextual-spacing="false" fo:line-height="115%" fo:text-align="start" style:justify-single-word="false" fo:keep-together="always" fo:hyphenation-ladder-count="no-limit"/>
      <style:text-properties fo:color="#365f91" style:font-name="Cambria" fo:font-family="Cambria" style:font-family-generic="roman" style:font-pitch="variable" fo:font-size="14pt" style:font-size-asian="14pt" style:language-asian="it" style:country-asian="IT" style:font-size-complex="14pt" fo:hyphenate="true" fo:hyphenation-remain-char-count="2" fo:hyphenation-push-char-count="2"/>
    </style:style>
    <style:style style:name="Contents_20_5" style:display-name="Contents 5" style:family="paragraph" style:parent-style-name="Standard" style:auto-update="true" style:default-outline-level="" style:class="index">
      <style:paragraph-properties fo:margin-left="1.27cm" fo:margin-right="0cm" fo:line-height="110%" fo:text-align="justify" style:justify-single-word="false" fo:hyphenation-ladder-count="no-limit" fo:text-indent="0cm" style:auto-text-indent="false"/>
      <style:text-properties style:font-name="Calibri" fo:font-family="Calibri" style:font-family-generic="roman" style:font-pitch="variable" fo:font-size="10pt" style:font-size-asian="10pt" style:language-asian="it" style:country-asian="IT" style:font-size-complex="10pt" fo:hyphenate="true" fo:hyphenation-remain-char-count="2" fo:hyphenation-push-char-count="2"/>
    </style:style>
    <style:style style:name="Contents_20_8" style:display-name="Contents 8" style:family="paragraph" style:parent-style-name="Standard" style:auto-update="true" style:default-outline-level="" style:class="index">
      <style:paragraph-properties fo:margin-left="2.54cm" fo:margin-right="0cm" fo:line-height="110%" fo:text-align="justify" style:justify-single-word="false" fo:hyphenation-ladder-count="no-limit" fo:text-indent="0cm" style:auto-text-indent="false"/>
      <style:text-properties style:font-name="Calibri" fo:font-family="Calibri" style:font-family-generic="roman" style:font-pitch="variable" fo:font-size="10pt" style:font-size-asian="10pt" style:language-asian="it" style:country-asian="IT" style:font-size-complex="10pt" fo:hyphenate="true" fo:hyphenation-remain-char-count="2" fo:hyphenation-push-char-count="2"/>
    </style:style>
    <style:style style:name="Contents_20_9" style:display-name="Contents 9" style:family="paragraph" style:parent-style-name="Standard" style:auto-update="true" style:default-outline-level="" style:class="index">
      <style:paragraph-properties fo:margin-left="2.963cm" fo:margin-right="0cm" fo:line-height="110%" fo:text-align="justify" style:justify-single-word="false" fo:hyphenation-ladder-count="no-limit" fo:text-indent="0cm" style:auto-text-indent="false"/>
      <style:text-properties style:font-name="Calibri" fo:font-family="Calibri" style:font-family-generic="roman" style:font-pitch="variable" fo:font-size="10pt" style:font-size-asian="10pt" style:language-asian="it" style:country-asian="IT" style:font-size-complex="10pt" fo:hyphenate="true" fo:hyphenation-remain-char-count="2" fo:hyphenation-push-char-count="2"/>
    </style:style>
    <style:style style:name="Immagine" style:family="paragraph" style:parent-style-name="Standard" style:default-outline-level="">
      <style:paragraph-properties fo:margin-top="0cm" fo:margin-bottom="0.212cm" loext:contextual-spacing="false" fo:text-align="center" style:justify-single-word="false"/>
      <style:text-properties style:font-name="Calibri" fo:font-family="Calibri" style:font-family-generic="roman" style:font-pitch="variable" fo:font-size="9pt" fo:language="en" fo:country="GB" style:font-size-asian="9pt" style:font-name-complex="Arial1" style:font-family-complex="Arial" style:font-family-generic-complex="system" style:font-pitch-complex="variable" style:font-size-complex="10pt"/>
    </style:style>
    <style:style style:name="index_20_1" style:display-name="index 1" style:family="paragraph" style:parent-style-name="Standard" style:auto-update="true" style:default-outline-level="">
      <style:paragraph-properties fo:margin-left="0.388cm" fo:margin-right="0cm" fo:line-height="110%" fo:text-align="justify" style:justify-single-word="false" fo:hyphenation-ladder-count="no-limit" fo:text-indent="-0.388cm" style:auto-text-indent="false"/>
      <style:text-properties style:font-name="Calibri" fo:font-family="Calibri" style:font-family-generic="roman" style:font-pitch="variable" fo:font-size="11pt" style:font-size-asian="11pt" style:language-asian="it" style:country-asian="IT" fo:hyphenate="true" fo:hyphenation-remain-char-count="2" fo:hyphenation-push-char-count="2"/>
    </style:style>
    <style:style style:name="index_20_heading" style:display-name="index heading" style:family="paragraph" style:parent-style-name="Standard" style:default-outline-level="">
      <style:paragraph-properties fo:hyphenation-ladder-count="no-limit"/>
      <style:text-properties style:language-asian="it" style:country-asian="IT" fo:hyphenate="true" fo:hyphenation-remain-char-count="2" fo:hyphenation-push-char-count="2"/>
    </style:style>
    <style:style style:name="Revision" style:family="paragraph" style:default-outline-level="">
      <style:paragraph-properties fo:text-align="start" style:justify-single-word="false" fo:orphans="2" fo:widows="2" style:writing-mode="lr-tb"/>
      <style:text-properties style:font-name="Arial" fo:font-family="Arial" style:font-family-generic="roman" style:font-pitch="variable" fo:font-size="11pt" style:font-size-asian="11pt" style:font-size-complex="12pt"/>
    </style:style>
    <style:style style:name="List_20_Bullet" style:display-name="List Bullet" style:family="paragraph" style:parent-style-name="Standard" style:auto-update="true" style:default-outline-level="">
      <style:paragraph-properties fo:margin-left="2cm" fo:margin-right="0cm" fo:margin-top="0cm" fo:margin-bottom="0.353cm" loext:contextual-spacing="false" fo:text-align="justify" style:justify-single-word="false" fo:hyphenation-ladder-count="no-limit" fo:text-indent="-1cm" style:auto-text-indent="false"/>
      <style:text-properties fo:font-size="14pt" style:font-size-asian="14pt" style:language-asian="it" style:country-asian="IT" style:font-size-complex="14pt" fo:hyphenate="true" fo:hyphenation-remain-char-count="2" fo:hyphenation-push-char-count="2"/>
    </style:style>
    <style:style style:name="No_20_Spacing" style:display-name="No Spacing" style:family="paragraph" style:default-outline-level="">
      <style:paragraph-properties fo:text-align="justify" style:justify-single-word="false" fo:orphans="2" fo:widows="2" style:writing-mode="lr-tb"/>
      <style:text-properties style:font-name="Arial" fo:font-family="Arial" style:font-family-generic="roman" style:font-pitch="variable" fo:font-size="11pt" style:font-size-asian="11pt" style:font-size-complex="12pt"/>
    </style:style>
    <style:style style:name="Frame_20_contents" style:display-name="Frame contents" style:family="paragraph" style:parent-style-name="Standard" style:class="extra"/>
    <style:style style:name="Footnote" style:family="paragraph" style:parent-style-name="Standard" style:class="extra"/>
    <style:style style:name="note" style:family="paragraph" style:parent-style-name="Standard" style:default-outline-level="">
      <style:paragraph-properties fo:margin-top="0.494cm" fo:margin-bottom="0.494cm" loext:contextual-spacing="false" fo:orphans="2" fo:widows="2" fo:padding="0cm" fo:border="none"/>
      <style:text-properties fo:color="#00000a"/>
    </style:style>
    <style:style style:name="Normale1" style:family="paragraph" style:default-outline-level="">
      <style:paragraph-properties fo:text-align="start" style:justify-single-word="false" fo:orphans="2" fo:widows="2" style:writing-mode="lr-tb"/>
    </style:style>
    <style:style style:name="ti-grseq-1" style:family="paragraph" style:parent-style-name="Standard" style:default-outline-level="">
      <style:paragraph-properties fo:margin-top="0.494cm" fo:margin-bottom="0.494cm" loext:contextual-spacing="false" fo:orphans="2" fo:widows="2" fo:padding="0cm" fo:border="none"/>
      <style:text-properties fo:color="#00000a"/>
    </style:style>
    <style:style style:name="tbl-hdr" style:family="paragraph" style:parent-style-name="Standard" style:default-outline-level="">
      <style:paragraph-properties fo:margin-top="0.494cm" fo:margin-bottom="0.494cm" loext:contextual-spacing="false" fo:orphans="2" fo:widows="2" fo:padding="0cm" fo:border="none"/>
      <style:text-properties fo:color="#00000a"/>
    </style:style>
    <style:style style:name="ti-tbl" style:family="paragraph" style:parent-style-name="Standard" style:default-outline-level="">
      <style:paragraph-properties fo:margin-top="0.494cm" fo:margin-bottom="0.494cm" loext:contextual-spacing="false" fo:orphans="2" fo:widows="2" fo:padding="0cm" fo:border="none"/>
      <style:text-properties fo:color="#00000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WW8Num1z0" style:family="text">
      <style:text-properties fo:color="#00000a" style:font-name="Symbol" fo:font-family="Symbol" style:font-family-generic="roman" style:font-pitch="variable" style:font-name-complex="Symbol2" style:font-family-complex="Symbol"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z0" style:family="text">
      <style:text-properties fo:color="#000000" style:font-name="Symbol" fo:font-family="Symbol" style:font-family-generic="roman" style:font-pitch="variable" style:font-name-complex="Symbol2" style:font-family-complex="Symbol" style:font-family-generic-complex="system" style:font-pitch-complex="variable"/>
    </style:style>
    <style:style style:name="WW8Num3z1" style:family="text"/>
    <style:style style:name="WW8Num3z2" style:family="text"/>
    <style:style style:name="WW8Num4z0" style:family="text">
      <style:text-properties style:font-name="Arial" fo:font-family="Arial" style:font-family-generic="roman" style:font-pitch="variable" fo:font-size="10pt" fo:font-style="italic" fo:font-weight="bold" style:font-size-asian="10pt" style:font-style-asian="italic" style:font-weight-asian="bold" style:font-name-complex="Arial1" style:font-family-complex="Arial" style:font-family-generic-complex="system" style:font-pitch-complex="variable" style:font-size-complex="10pt"/>
    </style:style>
    <style:style style:name="WW8Num4z1" style:family="text">
      <style:text-properties fo:font-style="italic" fo:font-weight="bold" style:font-style-asian="italic" style:font-weight-asian="bold"/>
    </style:style>
    <style:style style:name="WW8Num5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fo:color="#000000"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0" style:family="text">
      <style:text-properties fo:color="#000000" style:font-name="Symbol" fo:font-family="Symbol" style:font-family-generic="roman" style:font-pitch="variable" style:font-name-complex="Symbol2" style:font-family-complex="Symbol" style:font-family-generic-complex="system" style:font-pitch-complex="variable"/>
    </style:style>
    <style:style style:name="WW8Num7z1" style:family="text"/>
    <style:style style:name="Car._20_predefinito_20_paragrafo3" style:display-name="Car. predefinito paragrafo3" style:family="text"/>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Car._20_predefinito_20_paragrafo2" style:display-name="Car. predefinito paragrafo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3" style:family="text"/>
    <style:style style:name="WW8Num5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6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ff0000" style:font-name="Symbol" fo:font-family="Symbol" style:font-family-generic="roman" style:font-pitch="variable" fo:font-size="11pt" style:font-size-asian="11pt" style:font-name-complex="Symbol2" style:font-family-complex="Symbol" style:font-family-generic-complex="system" style:font-pitch-complex="variable" style:font-size-complex="11pt"/>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9z0" style:family="text">
      <style:text-properties fo:color="#00000a"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Symbol" fo:font-family="Symbol" style:font-family-generic="roman" style:font-pitch="variable" fo:font-size="11pt" style:font-size-asian="11pt"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fo:font-size="8pt" style:font-size-asian="8pt"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fo:font-size="11pt" style:font-size-asian="11pt" style:font-name-complex="Wingdings2" style:font-family-complex="Wingdings" style:font-family-generic-complex="system" style:font-pitch-complex="variable"/>
    </style:style>
    <style:style style:name="WW8Num11z5"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1z6"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3z0" style:family="text">
      <style:text-properties fo:color="#00000a" style:font-name="Symbol" fo:font-family="Symbol" style:font-family-generic="roman" style:font-pitch="variable" style:font-name-complex="Symbol2" style:font-family-complex="Symbol" style:font-family-generic-complex="system"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6z0" style:family="text">
      <style:text-properties fo:color="#000000" style:font-name="Symbol" fo:font-family="Symbol" style:font-family-generic="roman" style:font-pitch="variable" fo:font-size="11pt" style:font-size-asian="11pt" style:font-name-complex="Symbol2" style:font-family-complex="Symbol" style:font-family-generic-complex="system" style:font-pitch-complex="variable"/>
    </style:style>
    <style:style style:name="WW8Num16z1" style:family="text">
      <style:text-properties fo:color="#ff0000" style:font-name="Courier New" fo:font-family="'Courier New'" style:font-family-generic="roman" style:font-pitch="variable" fo:font-size="11pt" style:font-size-asian="11pt" style:font-name-complex="Courier New2" style:font-family-complex="'Courier New'" style:font-family-generic-complex="system" style:font-pitch-complex="variable"/>
    </style:style>
    <style:style style:name="WW8Num16z2" style:family="text">
      <style:text-properties fo:color="#ff0000" style:font-name="Wingdings" fo:font-family="Wingdings" style:font-family-generic="roman" style:font-pitch="variable" fo:font-size="11pt" style:font-size-asian="11pt" style:font-name-complex="Wingdings2" style:font-family-complex="Wingdings" style:font-family-generic-complex="system" style:font-pitch-complex="variable"/>
    </style:style>
    <style:style style:name="WW8Num1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7z0"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fo:color="#00000a" style:font-name="Symbol" fo:font-family="Symbol" style:font-family-generic="roman" style:font-pitch="variable" style:font-name-complex="Symbol2" style:font-family-complex="Symbol"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1z0" style:family="text">
      <style:text-properties fo:color="#00000a" style:font-name="Symbol" fo:font-family="Symbol" style:font-family-generic="roman" style:font-pitch="variable" fo:font-size="11pt" style:font-size-asian="11pt" style:font-name-complex="Symbol2" style:font-family-complex="Symbol" style:font-family-generic-complex="system" style:font-pitch-complex="variable" style:font-size-complex="11pt"/>
    </style:style>
    <style:style style:name="WW8Num22z0" style:family="text">
      <style:text-properties fo:color="#00000a"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fo:color="#00000a"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Wingdings" fo:font-family="Wingdings" style:font-family-generic="roman" style:font-pitch="variable" fo:font-size="11pt" style:font-size-asian="11pt" style:font-name-complex="Wingdings2" style:font-family-complex="Wingdings"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Arial" fo:font-family="Arial" style:font-family-generic="roman" style:font-pitch="variable" fo:font-size="10pt" fo:font-style="normal" fo:font-weight="normal" style:font-size-asian="10pt" style:font-style-asian="normal" style:font-weight-asian="normal" style:font-name-complex="Arial1" style:font-family-complex="Arial" style:font-family-generic-complex="system"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text-properties fo:color="#ff0000" style:font-name="Symbol" fo:font-family="Symbol" style:font-family-generic="roman" style:font-pitch="variable" fo:font-size="11pt" style:font-size-asian="11pt" style:font-name-complex="Symbol2" style:font-family-complex="Symbol" style:font-family-generic-complex="system" style:font-pitch-complex="variable" style:font-size-complex="11pt"/>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8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9z0" style:family="text"/>
    <style:style style:name="WW8Num29z2" style:family="text">
      <style:text-properties style:font-name="Wingdings" fo:font-family="Wingdings" style:font-family-generic="roman" style:font-pitch="variable" fo:font-size="11pt" style:font-size-asian="11pt" style:font-name-complex="Wingdings2" style:font-family-complex="Wingdings" style:font-family-generic-complex="system" style:font-pitch-complex="variable"/>
    </style:style>
    <style:style style:name="WW8Num2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9z5"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9z6"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0z0" style:family="text">
      <style:text-properties fo:color="#000000" style:font-name="Symbol" fo:font-family="Symbol" style:font-family-generic="roman" style:font-pitch="variable" style:font-name-complex="Symbol2" style:font-family-complex="Symbol" style:font-family-generic-complex="system"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style:font-name="Symbol" fo:font-family="Symbol" style:font-family-generic="roman" style:font-pitch="variable" fo:font-size="11pt" style:font-size-asian="11pt" style:font-name-complex="Symbol2" style:font-family-complex="Symbol" style:font-family-generic-complex="system" style:font-pitch-complex="variable"/>
    </style:style>
    <style:style style:name="WW8Num3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1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2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3z0" style:family="text">
      <style:text-properties fo:color="#00000a" style:font-name="Symbol" fo:font-family="Symbol" style:font-family-generic="roman" style:font-pitch="variable" fo:font-size="11pt" style:font-size-asian="11pt" style:font-name-complex="Symbol2" style:font-family-complex="Symbol" style:font-family-generic-complex="system" style:font-pitch-complex="variable" style:font-size-complex="11pt"/>
    </style:style>
    <style:style style:name="WW8Num34z0" style:family="text">
      <style:text-properties style:font-name="Arial" fo:font-family="Arial" style:font-family-generic="roman" style:font-pitch="variable" fo:font-size="11pt" fo:font-style="normal" fo:font-weight="normal" style:font-size-asian="11pt" style:font-style-asian="normal" style:font-weight-asian="normal" style:font-name-complex="Arial1" style:font-family-complex="Arial" style:font-family-generic-complex="system" style:font-pitch-complex="variable"/>
    </style:style>
    <style:style style:name="WW8Num34z1" style:family="text">
      <style:text-properties style:font-name="Arial" fo:font-family="Arial" style:font-family-generic="roman" style:font-pitch="variable" fo:font-size="10pt" fo:font-style="italic" fo:font-weight="bold" style:font-size-asian="10pt" style:font-style-asian="italic" style:font-weight-asian="bold" style:font-name-complex="Arial1" style:font-family-complex="Arial" style:font-family-generic-complex="system" style:font-pitch-complex="variable"/>
    </style:style>
    <style:style style:name="WW8Num34z2" style:family="text">
      <style:text-properties fo:font-style="italic" fo:font-weight="bold" style:font-style-asian="italic" style:font-weight-asian="bold"/>
    </style:style>
    <style:style style:name="WW8Num34z3" style:family="text"/>
    <style:style style:name="WW8Num35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5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6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7z0" style:family="text">
      <style:text-properties fo:color="#00000a" style:font-name="Symbol" fo:font-family="Symbol" style:font-family-generic="roman" style:font-pitch="variable" fo:font-size="11pt" style:font-size-asian="11pt" style:font-name-complex="Symbol2" style:font-family-complex="Symbol" style:font-family-generic-complex="system" style:font-pitch-complex="variable" style:font-size-complex="11pt"/>
    </style:style>
    <style:style style:name="WW8Num38z0" style:family="text">
      <style:text-properties style:font-name="Arial" fo:font-family="Arial" style:font-family-generic="roman" style:font-pitch="variable" style:font-name-asian="Times New Roman2" style:font-family-asian="'Times New Roman'" style:font-family-generic-asian="system" style:font-pitch-asian="variable" style:font-name-complex="Arial1" style:font-family-complex="Arial" style:font-family-generic-complex="system" style:font-pitch-complex="variable"/>
    </style:style>
    <style:style style:name="WW8Num3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8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9z0" style:family="text">
      <style:text-properties fo:color="#00000a" style:font-name="Symbol" fo:font-family="Symbol" style:font-family-generic="roman" style:font-pitch="variable" fo:font-size="11pt" style:font-size-asian="11pt" style:font-name-complex="Symbol2" style:font-family-complex="Symbol" style:font-family-generic-complex="system" style:font-pitch-complex="variable" style:font-size-complex="11pt"/>
    </style:style>
    <style:style style:name="WW8Num4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0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Car._20_predefinito_20_paragrafo1" style:display-name="Car. predefinito paragrafo1" style:family="tex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page_20_number" style:display-name="page number" style:family="text" style:parent-style-name="Car._20_predefinito_20_paragrafo1"/>
    <style:style style:name="Carattere_20_Carattere1" style:display-name="Carattere Carattere1" style:family="text">
      <style:text-properties fo:font-size="14pt" style:font-size-asian="14pt"/>
    </style:style>
    <style:style style:name="Carattere_20_Carattere" style:display-name="Carattere Carattere" style:family="text">
      <style:text-properties style:font-name="Arial" fo:font-family="Arial" style:font-family-generic="roman" style:font-pitch="variable" fo:font-size="11pt" fo:font-weight="bold" style:font-size-asian="11pt" style:font-weight-asian="bold" style:font-name-complex="Arial1" style:font-family-complex="Arial" style:font-family-generic-complex="system" style:font-pitch-complex="variable"/>
    </style:style>
    <style:style style:name="Strong" style:family="text">
      <style:text-properties fo:font-weight="bold" style:font-weight-asian="bold" style:font-weight-complex="bold"/>
    </style:style>
    <style:style style:name="Bullet_20_Symbols" style:display-name="Bullet Symbols"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Carattere_20_di_20_numerazione" style:display-name="Carattere di numerazione" style:family="text"/>
    <style:style style:name="Unresolved_20_Mention" style:display-name="Unresolved Mention" style:family="text">
      <style:text-properties fo:color="#808080" fo:background-color="#e6e6e6"/>
    </style:style>
    <style:style style:name="Testo_20_nota_20_a_20_piè_20_di_20_pagina_20_Carattere" style:display-name="Testo nota a piè di pagina Carattere" style:family="text">
      <style:text-properties style:font-name="Arial" fo:font-family="Arial" style:font-family-generic="roman" style:font-pitch="variable"/>
    </style:style>
    <style:style style:name="Titolo_20_Carattere" style:display-name="Titolo Carattere" style:family="text">
      <style:text-properties style:font-name="Arial" fo:font-family="Arial" style:font-family-generic="roman" style:font-pitch="variable" fo:font-size="12pt" fo:font-weight="bold" style:font-size-asian="12pt" style:language-asian="ar" style:country-asian="SA" style:font-weight-asian="bold" style:font-name-complex="Arial1" style:font-family-complex="Arial" style:font-family-generic-complex="system" style:font-pitch-complex="variable"/>
    </style:style>
    <style:style style:name="Testo_20_nota_20_di_20_chiusura_20_Carattere" style:display-name="Testo nota di chiusura Carattere" style:family="text">
      <style:text-properties style:language-asian="ar" style:country-asian="SA"/>
    </style:style>
    <style:style style:name="endnote_20_reference" style:display-name="endnote reference" style:family="text">
      <style:text-properties style:text-position="super 58%"/>
    </style:style>
    <style:style style:name="Titolo_20_2_20_Carattere" style:display-name="Titolo 2 Carattere" style:family="text">
      <style:text-properties fo:font-size="14pt" style:font-size-asian="14pt" style:language-asian="ar" style:country-asian="SA"/>
    </style:style>
    <style:style style:name="Titolo_20_3_20_Carattere" style:display-name="Titolo 3 Carattere" style:family="text">
      <style:text-properties style:font-name="Arial" fo:font-family="Arial" style:font-family-generic="roman" style:font-pitch="variable" fo:font-size="11pt" fo:font-weight="bold" style:font-size-asian="11pt" style:language-asian="ar" style:country-asian="SA" style:font-weight-asian="bold" style:font-name-complex="Arial1" style:font-family-complex="Arial" style:font-family-generic-complex="system" style:font-pitch-complex="variable"/>
    </style:style>
    <style:style style:name="Titolo_20_4_20_Carattere" style:display-name="Titolo 4 Carattere" style:family="text">
      <style:text-properties style:font-name="Arial" fo:font-family="Arial" style:font-family-generic="roman" style:font-pitch="variable" fo:font-size="8pt" fo:font-weight="bold" style:font-size-asian="8pt" style:language-asian="ar" style:country-asian="SA" style:font-weight-asian="bold" style:font-name-complex="Arial1" style:font-family-complex="Arial" style:font-family-generic-complex="system" style:font-pitch-complex="variable"/>
    </style:style>
    <style:style style:name="Intestazione_20_Carattere" style:display-name="Intestazione Carattere" style:family="text">
      <style:text-properties fo:font-size="12pt" style:font-size-asian="12pt" style:language-asian="ar" style:country-asian="SA" style:font-size-complex="12pt"/>
    </style:style>
    <style:style style:name="Piè_20_di_20_pagina_20_Carattere" style:display-name="Piè di pagina Carattere" style:family="text">
      <style:text-properties fo:font-size="12pt" style:font-size-asian="12pt" style:language-asian="ar" style:country-asian="SA" style:font-size-complex="12pt"/>
    </style:style>
    <style:style style:name="footnote_20_reference" style:display-name="footnote reference" style:family="text">
      <style:text-properties style:text-position="super 58%"/>
    </style:style>
    <style:style style:name="Tabelle_20_Carattere" style:display-name="Tabelle Carattere" style:family="text">
      <style:text-properties style:font-name="Arial" fo:font-family="Arial" style:font-family-generic="roman" style:font-pitch="variable" fo:font-size="9pt" style:rfc-language-tag="x-none" fo:font-style="italic" style:font-size-asian="9pt" style:rfc-language-tag-asian="x-none" style:font-style-asian="italic" style:font-size-complex="12pt" style:font-style-complex="italic"/>
    </style:style>
    <style:style style:name="Testo_20_fumetto_20_Carattere" style:display-name="Testo fumetto Carattere" style:family="text">
      <style:text-properties style:font-name="Segoe UI" fo:font-family="'Segoe UI'" style:font-family-generic="roman" style:font-pitch="variable" fo:font-size="9pt" style:font-size-asian="9pt" style:language-asian="ar" style:country-asian="SA" style:font-name-complex="Segoe UI1" style:font-family-complex="'Segoe UI'" style:font-family-generic-complex="system" style:font-pitch-complex="variable" style:font-size-complex="9pt"/>
    </style:style>
    <style:style style:name="Titolo_20_1_20_Carattere" style:display-name="Titolo 1 Carattere" style:family="text">
      <style:text-properties fo:font-size="12pt" fo:font-weight="bold" style:font-size-asian="12pt" style:language-asian="ar" style:country-asian="SA" style:font-weight-asian="bold" style:font-size-complex="10.5pt" style:font-weight-complex="bold"/>
    </style:style>
    <style:style style:name="Corpo_20_del_20_testo_20_3_20_Carattere" style:display-name="Corpo del testo 3 Carattere" style:family="text">
      <style:text-properties fo:font-size="8pt" style:font-size-asian="8pt" style:language-asian="ar" style:country-asian="SA" style:font-size-complex="8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text-properties style:language-asian="ar" style:country-asian="SA"/>
    </style:style>
    <style:style style:name="Soggetto_20_commento_20_Carattere" style:display-name="Soggetto commento Carattere" style:family="text">
      <style:text-properties fo:font-weight="bold" style:language-asian="ar" style:country-asian="SA" style:font-weight-asian="bold" style:font-weight-complex="bold"/>
    </style:style>
    <style:style style:name="Rientro_20_corpo_20_del_20_testo_20_2_20_Carattere" style:display-name="Rientro corpo del testo 2 Carattere" style:family="text">
      <style:text-properties fo:font-size="12pt" style:font-size-asian="12pt" style:language-asian="ar" style:country-asian="SA" style:font-size-complex="12pt"/>
    </style:style>
    <style:style style:name="Titolo_20_8_20_Carattere" style:display-name="Titolo 8 Carattere" style:family="text">
      <style:text-properties style:font-name="Arial" fo:font-family="Arial" style:font-family-generic="roman" style:font-pitch="variable" fo:font-size="11pt" fo:font-weight="bold" style:font-size-asian="11pt" style:font-weight-asian="bold" style:font-name-complex="Arial1" style:font-family-complex="Arial" style:font-family-generic-complex="system" style:font-pitch-complex="variable" style:font-size-complex="12pt" style:font-weight-complex="bold"/>
    </style:style>
    <style:style style:name="Rientro_20_corpo_20_del_20_testo_20_3_20_Carattere" style:display-name="Rientro corpo del testo 3 Carattere" style:family="text">
      <style:text-properties fo:color="#000080" style:font-name="Arial" fo:font-family="Arial" style:font-family-generic="roman" style:font-pitch="variable" fo:font-size="11pt" fo:letter-spacing="0.004cm" fo:font-weight="bold" style:font-size-asian="11pt" style:font-weight-asian="bold" style:font-name-complex="Arial1" style:font-family-complex="Arial" style:font-family-generic-complex="system" style:font-pitch-complex="variable" style:font-weight-complex="bold"/>
    </style:style>
    <style:style style:name="Testo_20_normale_20_Carattere" style:display-name="Testo normale Carattere" style:family="text">
      <style:text-properties style:font-name="Courier New" fo:font-family="'Courier New'" style:font-family-generic="roman" style:font-pitch="variable"/>
    </style:style>
    <style:style style:name="Corpo_20_del_20_testo_20_2_20_Carattere" style:display-name="Corpo del testo 2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2pt"/>
    </style:style>
    <style:style style:name="Mappa_20_documento_20_Carattere" style:display-name="Mappa documento Carattere" style:family="text">
      <style:text-properties style:font-name="Tahoma" fo:font-family="Tahoma" style:font-family-generic="roman" style:font-pitch="variable" fo:background-color="#000080" style:font-name-complex="Tahoma1" style:font-family-complex="Tahoma" style:font-family-generic-complex="system" style:font-pitch-complex="variable"/>
    </style:style>
    <style:style style:name="Didascalia_20_Carattere" style:display-name="Didascalia Carattere" style:family="text">
      <style:text-properties fo:font-weight="bold" style:language-asian="ar" style:country-asian="SA" style:font-weight-asian="bold" style:font-weight-complex="bold"/>
    </style:style>
    <style:style style:name="A6" style:family="text">
      <style:text-properties fo:color="#000000" fo:font-size="7.5pt" style:font-size-asian="7.5pt" style:font-name-complex="ITC Avant Garde Std Bk" style:font-family-complex="'ITC Avant Garde Std Bk'" style:font-family-generic-complex="system" style:font-pitch-complex="variable" style:font-size-complex="7.5pt"/>
    </style:style>
    <style:style style:name="st1" style:family="text"/>
    <style:style style:name="Emphasis" style:family="text">
      <style:text-properties fo:font-style="italic" style:font-style-asian="italic" style:font-style-complex="italic"/>
    </style:style>
    <style:style style:name="ListLabel_20_1" style:display-name="ListLabel 1" style:family="text">
      <style:text-properties style:font-name-complex="Symbol2" style:font-family-complex="Symbol" style:font-family-generic-complex="system" style:font-pitch-complex="variable"/>
    </style:style>
    <style:style style:name="ListLabel_20_2" style:display-name="ListLabel 2" style:family="text">
      <style:text-properties fo:color="#000000" style:font-name-complex="Symbol2" style:font-family-complex="Symbol" style:font-family-generic-complex="system" style:font-pitch-complex="variable"/>
    </style:style>
    <style:style style:name="ListLabel_20_3" style:display-name="ListLabel 3" style:family="text">
      <style:text-properties fo:color="#000000" style:font-name-complex="Symbol2" style:font-family-complex="Symbol" style:font-family-generic-complex="system" style:font-pitch-complex="variable"/>
    </style:style>
    <style:style style:name="ListLabel_20_4" style:display-name="ListLabel 4" style:family="text">
      <style:text-properties fo:color="#000000" style:font-name-complex="Symbol2" style:font-family-complex="Symbol" style:font-family-generic-complex="system" style:font-pitch-complex="variable"/>
    </style:style>
    <style:style style:name="ListLabel_20_5" style:display-name="ListLabel 5" style:family="text">
      <style:text-properties style:font-name="Cambria" fo:font-family="Cambria" style:font-family-generic="roman" style:font-pitch="variable" fo:font-size="10pt" fo:font-weight="bold"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fo:color="#00000a"/>
    </style:style>
    <style:style style:name="ListLabel_20_10" style:display-name="ListLabel 10" style:family="text">
      <style:text-properties fo:font-weight="bold" style:font-weight-asian="bold"/>
    </style:style>
    <style:style style:name="ListLabel_20_11" style:display-name="ListLabel 11" style:family="text">
      <style:text-properties style:font-name="Cambria" fo:font-family="Cambria" style:font-family-generic="roman" style:font-pitch="variable" fo:font-size="14pt" style:text-underline-style="none" fo:font-weight="bold"/>
    </style:style>
    <style:style style:name="ListLabel_20_12" style:display-name="ListLabel 12" style:family="text">
      <style:text-properties fo:font-size="11pt" fo:letter-spacing="-0.004cm" fo:background-color="#c0c0c0" style:font-name-asian="Times New Roman2" style:font-family-asian="'Times New Roman'" style:font-family-generic-asian="system" style:font-pitch-asian="variable" style:font-size-asian="11pt" style:font-name-complex="Arial1" style:font-family-complex="Arial" style:font-family-generic-complex="system" style:font-pitch-complex="variable"/>
    </style:style>
    <style:style style:name="ListLabel_20_13" style:display-name="ListLabel 13" style:family="text">
      <style:text-properties style:font-name="Cambria" fo:font-family="Cambria" style:font-family-generic="roman" style:font-pitch="variable" fo:font-weight="bold"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ambria" fo:font-family="Cambria" style:font-family-generic="roman" style:font-pitch="variable" fo:font-weight="bold"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ambria" fo:font-family="Cambria" style:font-family-generic="roman" style:font-pitch="variable" fo:font-size="11pt" fo:font-weight="bold" style:font-name-complex="Times New Roman2" style:font-family-complex="'Times New Roman'" style:font-family-generic-complex="system" style:font-pitch-complex="variable"/>
    </style:style>
    <style:style style:name="ListLabel_20_25" style:display-name="ListLabel 25" style:family="text">
      <style:text-properties style:font-name-complex="Times New Roman2" style:font-family-complex="'Times New Roman'" style:font-family-generic-complex="system" style:font-pitch-complex="variable"/>
    </style:style>
    <style:style style:name="ListLabel_20_26" style:display-name="ListLabel 26" style:family="text">
      <style:text-properties style:font-name-complex="Times New Roman2" style:font-family-complex="'Times New Roman'" style:font-family-generic-complex="system" style:font-pitch-complex="variable"/>
    </style:style>
    <style:style style:name="ListLabel_20_27" style:display-name="ListLabel 27" style:family="text">
      <style:text-properties style:font-name-complex="Times New Roman2" style:font-family-complex="'Times New Roman'" style:font-family-generic-complex="system" style:font-pitch-complex="variable"/>
    </style:style>
    <style:style style:name="ListLabel_20_28" style:display-name="ListLabel 28" style:family="text">
      <style:text-properties style:font-name-complex="Times New Roman2" style:font-family-complex="'Times New Roman'" style:font-family-generic-complex="system" style:font-pitch-complex="variable"/>
    </style:style>
    <style:style style:name="ListLabel_20_29" style:display-name="ListLabel 29" style:family="text">
      <style:text-properties style:font-name-complex="Times New Roman2" style:font-family-complex="'Times New Roman'" style:font-family-generic-complex="system" style:font-pitch-complex="variable"/>
    </style:style>
    <style:style style:name="ListLabel_20_30" style:display-name="ListLabel 30" style:family="text">
      <style:text-properties style:font-name-complex="Times New Roman2" style:font-family-complex="'Times New Roman'" style:font-family-generic-complex="system" style:font-pitch-complex="variable"/>
    </style:style>
    <style:style style:name="ListLabel_20_31" style:display-name="ListLabel 31" style:family="text">
      <style:text-properties style:font-name-complex="Times New Roman2" style:font-family-complex="'Times New Roman'" style:font-family-generic-complex="system" style:font-pitch-complex="variable"/>
    </style:style>
    <style:style style:name="ListLabel_20_32" style:display-name="ListLabel 32" style:family="text">
      <style:text-properties style:font-name-complex="Times New Roman2" style:font-family-complex="'Times New Roman'" style:font-family-generic-complex="system" style:font-pitch-complex="variable"/>
    </style:style>
    <style:style style:name="ListLabel_20_33" style:display-name="ListLabel 33" style:family="text">
      <style:text-properties style:font-name="Cambria" fo:font-family="Cambria" style:font-family-generic="roman" style:font-pitch="variable" fo:font-weight="bold"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ambria" fo:font-family="Cambria" style:font-family-generic="roman" style:font-pitch="variable" fo:font-size="11pt" fo:font-style="normal" fo:font-weight="bold" style:font-size-asian="8pt" style:font-style-asian="normal" style:font-weight-asian="normal"/>
    </style:style>
    <style:style style:name="ListLabel_20_38" style:display-name="ListLabel 38" style:family="text">
      <style:text-properties style:font-name="Cambria" fo:font-family="Cambria" style:font-family-generic="roman" style:font-pitch="variable" fo:font-weight="bold" style:font-weight-asian="bold"/>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ambria" fo:font-family="Cambria" style:font-family-generic="roman" style:font-pitch="variable" fo:font-size="10pt" fo:font-weight="bold" style:font-weight-asian="bold"/>
    </style:style>
    <style:style style:name="ListLabel_20_43" style:display-name="ListLabel 43" style:family="text">
      <style:text-properties fo:color="#231f20"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44" style:display-name="ListLabel 44" style:family="text">
      <style:text-properties style:font-name="Cambria" fo:font-family="Cambria" style:font-family-generic="roman" style:font-pitch="variable" fo:font-size="10pt" fo:font-weight="bold" style:font-weight-asian="bold"/>
    </style:style>
    <style:style style:name="ListLabel_20_45" style:display-name="ListLabel 45" style:family="text">
      <style:text-properties fo:color="#231f20"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46" style:display-name="ListLabel 46" style:family="text">
      <style:text-properties style:font-name="Cambria" fo:font-family="Cambria" style:font-family-generic="roman" style:font-pitch="variable" fo:font-size="11pt" fo:font-weight="normal" style:font-size-asian="9.60000038146973pt" style:font-weight-asian="normal" style:font-size-complex="11pt" style:font-weight-complex="normal"/>
    </style:style>
    <style:style style:name="ListLabel_20_47" style:display-name="ListLabel 47" style:family="text">
      <style:text-properties fo:color="#231f20" style:font-name="Cambria" fo:font-family="Cambria" style:font-family-generic="roman" style:font-pitch="variable" fo:font-size="10pt"/>
    </style:style>
    <style:style style:name="ListLabel_20_48" style:display-name="ListLabel 48" style:family="text">
      <style:text-properties fo:color="#ff0000" style:font-name="Cambria" fo:font-family="Cambria" style:font-family-generic="roman" style:font-pitch="variable" fo:font-size="11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style:font-name="Cambria" fo:font-family="Cambria" style:font-family-generic="roman" style:font-pitch="variable" fo:font-size="11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53" style:display-name="ListLabel 53" style:family="text">
      <style:text-properties style:font-name-complex="Courier New2" style:font-family-complex="'Courier New'" style:font-family-generic-complex="system" style:font-pitch-complex="variable"/>
    </style:style>
    <style:style style:name="ListLabel_20_54" style:display-name="ListLabel 54" style:family="text">
      <style:text-properties style:font-name-complex="Courier New2" style:font-family-complex="'Courier New'" style:font-family-generic-complex="system" style:font-pitch-complex="variable"/>
    </style:style>
    <style:style style:name="ListLabel_20_55" style:display-name="ListLabel 55" style:family="text">
      <style:text-properties style:font-name-complex="Courier New2" style:font-family-complex="'Courier New'" style:font-family-generic-complex="system" style:font-pitch-complex="variable"/>
    </style:style>
    <style:style style:name="Index_20_Link" style:display-name="Index Link" style:family="text"/>
    <style:style style:name="Footnote_20_anchor" style:display-name="Footnote anchor" style:family="text">
      <style:text-properties style:text-position="super 58%"/>
    </style:style>
    <style:style style:name="Footnote_20_Symbol" style:display-name="Footnote Symbol" style:family="text"/>
    <style:style style:name="Character_5f_20_5f_style" style:display-name="Character_20_style" style:family="text"/>
    <style:style style:name="bold" style:family="text" style:parent-style-name="Default_20_Paragraph_20_Font"/>
    <style:style style:name="super" style:family="text" style:parent-style-name="Default_20_Paragraph_20_Font"/>
    <style:style style:name="italic" style:family="text" style:parent-style-name="Default_20_Paragraph_20_Font"/>
    <style:style style:name="sub" style:family="text" style:parent-style-name="Default_20_Paragraph_20_Font"/>
    <style:style style:name="expanded" style:family="text" style:parent-style-name="Default_20_Paragraph_20_Font"/>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ListLabel_20_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4" text:style-name="ListLabel_20_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1"/>
      </text:list-level-style-bullet>
      <text:list-level-style-bullet text:level="7" text:style-name="ListLabel_20_4"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text:list-tab-stop-position="1.235cm" fo:text-indent="-0.6cm" fo:margin-left="1.199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3.14cm" fo:text-indent="-0.635cm" fo:margin-left="3.1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41cm" fo:text-indent="-0.635cm" fo:margin-left="4.4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68cm" fo:text-indent="-0.635cm" fo:margin-left="5.6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95cm" fo:text-indent="-0.635cm" fo:margin-left="6.9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22cm" fo:text-indent="-0.635cm" fo:margin-left="8.2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49cm" fo:text-indent="-0.635cm" fo:margin-left="9.4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76cm" fo:text-indent="-0.635cm" fo:margin-left="10.7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03cm" fo:text-indent="-0.635cm" fo:margin-left="12.0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0" style:num-prefix="Tabella F" style:num-suffix=" - " style:num-format="1">
        <style:list-level-properties text:list-level-position-and-space-mode="label-alignment">
          <style:list-level-label-alignment text:label-followed-by="listtab" fo:text-indent="-0.635cm" fo:margin-left="9.13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1" style:num-suffix="." style:num-format="A" style:num-letter-sync="true"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2" style:num-suffix="" text:bullet-char="">
        <style:list-level-properties text:list-level-position-and-space-mode="label-alignment">
          <style:list-level-label-alignment text:label-followed-by="listtab" fo:text-indent="-0.7cm" fo:margin-left="0.7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3"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14"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7"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18"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9"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0"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charset="x-symbol"/>
      </text:list-level-style-bullet>
      <text:list-level-style-bullet text:level="2" text:style-name="ListLabel_20_2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4"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text:style-name="ListLabel_20_25"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ListLabel_20_26"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ListLabel_20_27"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ListLabel_20_28"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ListLabel_20_29"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ListLabel_20_30"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ListLabel_20_31"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ListLabel_20_32"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34"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6"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741cm" fo:text-indent="-0.741cm" fo:margin-left="0.741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37"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38" style:num-prefix="Tabella F" style:num-suffix=" - " style:num-format="1">
        <style:list-level-properties text:list-level-position-and-space-mode="label-alignment">
          <style:list-level-label-alignment text:label-followed-by="space" fo:text-indent="-0.635cm" fo:margin-left="5.387cm"/>
        </style:list-level-properties>
      </text:list-level-style-number>
      <text:list-level-style-bullet text:level="2" text:style-name="ListLabel_20_39"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42"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43" style:num-suffix="-" text:bullet-char="-">
        <style:list-level-properties text:list-level-position-and-space-mode="label-alignment">
          <style:list-level-label-alignment text:label-followed-by="listtab" fo:text-indent="-0.635cm" fo:margin-left="2.54cm"/>
        </style:list-level-properties>
        <style:text-properties style:font-name="Times New Roman1"/>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44"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45" style:num-suffix="-" text:bullet-char="-">
        <style:list-level-properties text:list-level-position-and-space-mode="label-alignment">
          <style:list-level-label-alignment text:label-followed-by="listtab" fo:text-indent="-0.635cm" fo:margin-left="2.54cm"/>
        </style:list-level-properties>
        <style:text-properties style:font-name="Times New Roman1"/>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0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2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5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8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3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6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9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4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Numbering_20_Symbols"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a" style:num-letter-sync="true" text:start-value="2">
        <style:list-level-properties text:list-level-position-and-space-mode="label-alignment">
          <style:list-level-label-alignment text:label-followed-by="listtab" fo:text-indent="-0.635cm" fo:margin-left="3.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format="">
        <style:list-level-properties text:list-level-position-and-space-mode="label-alignment">
          <style:list-level-label-alignment text:label-followed-by="listtab" fo:margin-left="1.27cm"/>
        </style:list-level-properties>
      </text:list-level-style-number>
      <text:list-level-style-number text:level="2" style:num-format="">
        <style:list-level-properties text:list-level-position-and-space-mode="label-alignment">
          <style:list-level-label-alignment text:label-followed-by="listtab" fo:margin-left="1.905cm"/>
        </style:list-level-properties>
      </text:list-level-style-number>
      <text:list-level-style-number text:level="3" style:num-format="">
        <style:list-level-properties text:list-level-position-and-space-mode="label-alignment">
          <style:list-level-label-alignment text:label-followed-by="listtab" fo:margin-left="2.54cm"/>
        </style:list-level-properties>
      </text:list-level-style-number>
      <text:list-level-style-number text:level="4" style:num-format="">
        <style:list-level-properties text:list-level-position-and-space-mode="label-alignment">
          <style:list-level-label-alignment text:label-followed-by="listtab" fo:margin-left="3.175cm"/>
        </style:list-level-properties>
      </text:list-level-style-number>
      <text:list-level-style-number text:level="5" style:num-format="">
        <style:list-level-properties text:list-level-position-and-space-mode="label-alignment">
          <style:list-level-label-alignment text:label-followed-by="listtab" fo:margin-left="3.81cm"/>
        </style:list-level-properties>
      </text:list-level-style-number>
      <text:list-level-style-number text:level="6" style:num-format="">
        <style:list-level-properties text:list-level-position-and-space-mode="label-alignment">
          <style:list-level-label-alignment text:label-followed-by="listtab" fo:margin-left="4.445cm"/>
        </style:list-level-properties>
      </text:list-level-style-number>
      <text:list-level-style-number text:level="7" style:num-format="">
        <style:list-level-properties text:list-level-position-and-space-mode="label-alignment">
          <style:list-level-label-alignment text:label-followed-by="listtab" fo:margin-left="5.08cm"/>
        </style:list-level-properties>
      </text:list-level-style-number>
      <text:list-level-style-number text:level="8" style:num-format="">
        <style:list-level-properties text:list-level-position-and-space-mode="label-alignment">
          <style:list-level-label-alignment text:label-followed-by="listtab" fo:margin-left="5.715cm"/>
        </style:list-level-properties>
      </text:list-level-style-number>
      <text:list-level-style-number text:level="9" style:num-format="1">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48"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49"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52"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5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4"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5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Character_5f_20_5f_style"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Character_5f_20_5f_style"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Character_5f_20_5f_style"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Character_5f_20_5f_style" style:num-suffix="-" text:bullet-char="-">
        <style:list-level-properties text:list-level-position-and-space-mode="label-alignment">
          <style:list-level-label-alignment text:label-followed-by="listtab" fo:text-indent="-0.635cm" fo:margin-left="0.864cm"/>
        </style:list-level-properties>
        <style:text-properties style:font-name="Times New Roman1"/>
      </text:list-level-style-bullet>
      <text:list-level-style-bullet text:level="2" text:style-name="Character_5f_20_5f_style" style:num-suffix="o" text:bullet-char="o">
        <style:list-level-properties text:list-level-position-and-space-mode="label-alignment">
          <style:list-level-label-alignment text:label-followed-by="listtab" fo:text-indent="-0.635cm" fo:margin-left="2.13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40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674cm"/>
        </style:list-level-properties>
        <style:text-properties style:font-name="Symbol1"/>
      </text:list-level-style-bullet>
      <text:list-level-style-bullet text:level="5" text:style-name="Character_5f_20_5f_style" style:num-suffix="o" text:bullet-char="o">
        <style:list-level-properties text:list-level-position-and-space-mode="label-alignment">
          <style:list-level-label-alignment text:label-followed-by="listtab" fo:text-indent="-0.635cm" fo:margin-left="5.944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214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484cm"/>
        </style:list-level-properties>
        <style:text-properties style:font-name="Symbol1"/>
      </text:list-level-style-bullet>
      <text:list-level-style-bullet text:level="8" text:style-name="Character_5f_20_5f_style" style:num-suffix="o" text:bullet-char="o">
        <style:list-level-properties text:list-level-position-and-space-mode="label-alignment">
          <style:list-level-label-alignment text:label-followed-by="listtab" fo:text-indent="-0.635cm" fo:margin-left="9.754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024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Character_5f_20_5f_style"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Character_5f_20_5f_style"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Character_5f_20_5f_style"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635cm" fo:margin-left="1.355cm"/>
        </style:list-level-properties>
        <style:text-properties style:font-name="Symbol1"/>
      </text:list-level-style-bullet>
      <text:list-level-style-bullet text:level="2" text:style-name="Character_5f_20_5f_style" style:num-suffix="o" text:bullet-char="o">
        <style:list-level-properties text:list-level-position-and-space-mode="label-alignment">
          <style:list-level-label-alignment text:label-followed-by="listtab" fo:text-indent="-0.635cm" fo:margin-left="2.62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9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165cm"/>
        </style:list-level-properties>
        <style:text-properties style:font-name="Symbol1"/>
      </text:list-level-style-bullet>
      <text:list-level-style-bullet text:level="5" text:style-name="Character_5f_20_5f_style" style:num-suffix="o" text:bullet-char="o">
        <style:list-level-properties text:list-level-position-and-space-mode="label-alignment">
          <style:list-level-label-alignment text:label-followed-by="listtab" fo:text-indent="-0.635cm" fo:margin-left="6.4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70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975cm"/>
        </style:list-level-properties>
        <style:text-properties style:font-name="Symbol1"/>
      </text:list-level-style-bullet>
      <text:list-level-style-bullet text:level="8" text:style-name="Character_5f_20_5f_style" style:num-suffix="o" text:bullet-char="o">
        <style:list-level-properties text:list-level-position-and-space-mode="label-alignment">
          <style:list-level-label-alignment text:label-followed-by="listtab" fo:text-indent="-0.635cm" fo:margin-left="10.24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51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rial" fo:font-size="9pt" style:font-size-asian="9pt" style:font-name-complex="Arial1" style:font-size-complex="9pt"/>
    </style:style>
    <style:page-layout style:name="Mpm1">
      <style:page-layout-properties fo:page-width="21.001cm" fo:page-height="29.7cm" style:num-format="1" style:print-orientation="portrait" fo:margin-top="1.27cm" fo:margin-bottom="1.251cm" fo:margin-left="2cm" fo:margin-right="2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25cm" fo:margin-left="0cm" fo:margin-right="0cm" fo:margin-top="0.15cm" fo:background-color="transparent" style:dynamic-spacing="tru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1.59cm" fo:page-height="27.94cm" style:num-format="1" style:print-orientation="portrait" fo:margin-top="1.27cm" fo:margin-bottom="1.27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header>
        <text:p text:style-name="Header"/>
      </style:header>
      <style:footer>
        <text:p text:style-name="MP1"><text:span text:style-name="MT1">Pag. </text:span><text:span text:style-name="page_20_number"><text:span text:style-name="MT1"><text:page-number text:select-page="current">65</text:page-number></text:span></text:span><text:span text:style-name="page_20_number"><text:span text:style-name="MT1">/</text:span></text:span><text:span text:style-name="page_20_number"><text:span text:style-name="MT1"><text:page-count>65</text:page-count></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d1" style:page-layout-name="Mpm3">
      <style:header>
        <text:p text:style-name="Header"/>
      </style:header>
      <style:footer>
        <text:p text:style-name="MP1"><text:span text:style-name="MT1">Pag. </text:span><text:span text:style-name="page_20_number"><text:span text:style-name="MT1"><text:page-number text:select-page="current">0</text:page-number></text:span></text:span><text:span text:style-name="page_20_number"><text:span text:style-name="MT1">/</text:span></text:span><text:span text:style-name="page_20_number"><text:span text:style-name="MT1"><text:page-count>65</text:page-count></text:span></text:span></text:p>
      </style:footer>
    </style:master-page>
    <style:master-page style:name="Converted2" style:page-layout-name="Mpm3">
      <style:header>
        <text:p text:style-name="Header"/>
      </style:header>
      <style:footer>
        <text:p text:style-name="MP1"><text:span text:style-name="MT1">Pag. </text:span><text:span text:style-name="page_20_number"><text:span text:style-name="MT1"><text:page-number text:select-page="current">0</text:page-number></text:span></text:span><text:span text:style-name="page_20_number"><text:span text:style-name="MT1">/</text:span></text:span><text:span text:style-name="page_20_number"><text:span text:style-name="MT1"><text:page-count>65</text:page-count></text:span></text:span></text:p>
      </style:footer>
    </style:master-page>
    <style:master-page style:name="Converted3" style:page-layout-name="Mpm3">
      <style:header>
        <text:p text:style-name="Header"/>
      </style:header>
      <style:footer>
        <text:p text:style-name="MP1"><text:span text:style-name="MT1">Pag. </text:span><text:span text:style-name="page_20_number"><text:span text:style-name="MT1"><text:page-number text:select-page="current">0</text:page-number></text:span></text:span><text:span text:style-name="page_20_number"><text:span text:style-name="MT1">/</text:span></text:span><text:span text:style-name="page_20_number"><text:span text:style-name="MT1"><text:page-count>65</text:page-count></text:span></text:span></text:p>
      </style:footer>
    </style:master-page>
    <style:master-page style:name="Converted4" style:page-layout-name="Mpm3">
      <style:header>
        <text:p text:style-name="Header"/>
      </style:header>
      <style:footer>
        <text:p text:style-name="MP1"><text:span text:style-name="MT1">Pag. </text:span><text:span text:style-name="page_20_number"><text:span text:style-name="MT1"><text:page-number text:select-page="current">0</text:page-number></text:span></text:span><text:span text:style-name="page_20_number"><text:span text:style-name="MT1">/</text:span></text:span><text:span text:style-name="page_20_number"><text:span text:style-name="MT1"><text:page-count>65</text:page-count></text:span></text:span></text:p>
      </style:footer>
    </style:master-page>
    <style:master-page style:name="Converted5" style:page-layout-name="Mpm3">
      <style:header>
        <text:p text:style-name="Header"/>
      </style:header>
      <style:footer>
        <text:p text:style-name="MP1"><text:span text:style-name="MT1">Pag. </text:span><text:span text:style-name="page_20_number"><text:span text:style-name="MT1"><text:page-number text:select-page="current">0</text:page-number></text:span></text:span><text:span text:style-name="page_20_number"><text:span text:style-name="MT1">/</text:span></text:span><text:span text:style-name="page_20_number"><text:span text:style-name="MT1"><text:page-count>65</text:page-count></text:span></text:span></text:p>
      </style:footer>
    </style:master-page>
    <style:master-page style:name="Converted6" style:page-layout-name="Mpm3">
      <style:header>
        <text:p text:style-name="Header"/>
      </style:header>
      <style:footer>
        <text:p text:style-name="MP1"><text:span text:style-name="MT1">Pag. </text:span><text:span text:style-name="page_20_number"><text:span text:style-name="MT1"><text:page-number text:select-page="current">0</text:page-number></text:span></text:span><text:span text:style-name="page_20_number"><text:span text:style-name="MT1">/</text:span></text:span><text:span text:style-name="page_20_number"><text:span text:style-name="MT1"><text:page-count>65</text:page-count></text:span></text:span></text:p>
      </style:footer>
    </style:master-page>
    <style:master-page style:name="Converted7" style:page-layout-name="Mpm3">
      <style:header>
        <text:p text:style-name="Header"/>
      </style:header>
      <style:footer>
        <text:p text:style-name="MP1"><text:span text:style-name="MT1">Pag. </text:span><text:span text:style-name="page_20_number"><text:span text:style-name="MT1"><text:page-number text:select-page="current">0</text:page-number></text:span></text:span><text:span text:style-name="page_20_number"><text:span text:style-name="MT1">/</text:span></text:span><text:span text:style-name="page_20_number"><text:span text:style-name="MT1"><text:page-count>65</text:page-count></text:span></text:span></text:p>
      </style:footer>
    </style:master-page>
    <style:master-page style:name="Converted8" style:page-layout-name="Mpm3">
      <style:header>
        <text:p text:style-name="Header"/>
      </style:header>
      <style:footer>
        <text:p text:style-name="MP1"><text:span text:style-name="MT1">Pag. </text:span><text:span text:style-name="page_20_number"><text:span text:style-name="MT1"><text:page-number text:select-page="current">0</text:page-number></text:span></text:span><text:span text:style-name="page_20_number"><text:span text:style-name="MT1">/</text:span></text:span><text:span text:style-name="page_20_number"><text:span text:style-name="MT1"><text:page-count>65</text:page-count></text:span></text:span></text:p>
      </style:footer>
    </style:master-page>
    <style:master-page style:name="Converted9" style:page-layout-name="Mpm3">
      <style:header>
        <text:p text:style-name="Header"/>
      </style:header>
      <style:footer>
        <text:p text:style-name="MP1"><text:span text:style-name="MT1">Pag. </text:span><text:span text:style-name="page_20_number"><text:span text:style-name="MT1"><text:page-number text:select-page="current">0</text:page-number></text:span></text:span><text:span text:style-name="page_20_number"><text:span text:style-name="MT1">/</text:span></text:span><text:span text:style-name="page_20_number"><text:span text:style-name="MT1"><text:page-count>65</text:page-count></text:span></text:span></text:p>
      </style:footer>
    </style:master-page>
    <style:master-page style:name="Converted10" style:page-layout-name="Mpm3">
      <style:header>
        <text:p text:style-name="Header"/>
      </style:header>
      <style:footer>
        <text:p text:style-name="MP1"><text:span text:style-name="MT1">Pag. </text:span><text:span text:style-name="page_20_number"><text:span text:style-name="MT1"><text:page-number text:select-page="current">0</text:page-number></text:span></text:span><text:span text:style-name="page_20_number"><text:span text:style-name="MT1">/</text:span></text:span><text:span text:style-name="page_20_number"><text:span text:style-name="MT1"><text:page-count>65</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posta AT</dc:title>
    <meta:initial-creator>Prov_BS</meta:initial-creator>
    <meta:editing-cycles>53</meta:editing-cycles>
    <meta:print-date>2019-04-04T09:09:00</meta:print-date>
    <meta:creation-date>2019-07-30T10:10:00</meta:creation-date>
    <dc:date>2019-09-25T08:14:11.020000000</dc:date>
    <meta:editing-duration>PT4H24M39S</meta:editing-duration>
    <meta:generator>LibreOffice/5.4.6.2$Windows_x86 LibreOffice_project/4014ce260a04f1026ba855d3b8d91541c224eab8</meta:generator>
    <dc:creator>Massimo Cremonini Bianchi</dc:creator>
    <meta:document-statistic meta:table-count="261" meta:image-count="0" meta:object-count="0" meta:page-count="65" meta:paragraph-count="2714" meta:word-count="22397" meta:character-count="155467" meta:non-whitespace-character-count="13555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