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13cm" table:align="center" style:writing-mode="lr-tb"/>
    </style:style>
    <style:style style:name="Tabella1.A" style:family="table-column">
      <style:table-column-properties style:column-width="5.662cm"/>
    </style:style>
    <style:style style:name="Tabella1.B" style:family="table-column">
      <style:table-column-properties style:column-width="10.1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2" style:family="paragraph" style:parent-style-name="Header" style:list-style-name="WW8Num1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0.635cm"/>
          <style:tab-stop style:position="5.398cm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5" style:family="paragraph" style:parent-style-name="Header" style:list-style-name="WW8Num1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6" style:family="paragraph" style:parent-style-name="Header">
      <style:paragraph-properties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8" style:family="paragraph" style:parent-style-name="Header">
      <style:paragraph-properties fo:line-height="150%" fo:text-align="justify" style:justify-single-word="false" style:snap-to-layout-gri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fo:font-weight="bold" style:letter-kerning="true" style:font-size-asian="11pt" style:font-weight-asian="bold" style:font-size-complex="11pt"/>
    </style:style>
    <style:style style:name="P10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0.953cm"/>
          <style:tab-stop style:position="17cm" style:type="right"/>
        </style:tab-stops>
      </style:paragraph-properties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13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style:letter-kerning="true"/>
    </style:style>
    <style:style style:name="P14" style:family="paragraph" style:parent-style-name="Header">
      <style:paragraph-properties fo:margin-left="2.498cm" fo:margin-right="0cm" fo:text-align="justify" style:justify-single-word="false" fo:text-indent="-2.498cm" style:auto-text-indent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15" style:family="paragraph" style:parent-style-name="Header" style:list-style-name="WW8Num9">
      <style:paragraph-properties fo:margin-left="0.63cm" fo:margin-right="0cm" fo:text-indent="-0.63cm" style:auto-text-indent="false">
        <style:tab-stops>
          <style:tab-stop style:position="-4.001cm" style:type="center"/>
          <style:tab-stop style:position="0.635cm" style:type="center"/>
          <style:tab-stop style:position="1.27cm"/>
          <style:tab-stop style:position="5.398cm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16" style:family="paragraph" style:parent-style-name="Header" style:list-style-name="WW8Num9">
      <style:paragraph-properties fo:margin-left="0.63cm" fo:margin-right="0cm" fo:text-align="justify" style:justify-single-word="false" fo:text-indent="-0.63cm" style:auto-text-indent="false">
        <style:tab-stops>
          <style:tab-stop style:position="-4.001cm" style:type="center"/>
          <style:tab-stop style:position="0.635cm" style:type="center"/>
          <style:tab-stop style:position="1.27cm"/>
          <style:tab-stop style:position="5.398cm"/>
          <style:tab-stop style:position="17cm" style:type="right"/>
        </style:tab-stops>
      </style:paragraph-properties>
    </style:style>
    <style:style style:name="P17" style:family="paragraph" style:parent-style-name="Header">
      <style:paragraph-properties fo:margin-left="11.001cm" fo:margin-right="0cm" fo:text-indent="0cm" style:auto-text-indent="false">
        <style:tab-stops>
          <style:tab-stop style:position="-4.001cm" style:type="center"/>
          <style:tab-stop style:position="17cm" style:type="right"/>
        </style:tab-stops>
      </style:paragraph-properties>
      <style:text-properties style:letter-kerning="true"/>
    </style:style>
    <style:style style:name="P18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-4.001cm" style:type="center"/>
          <style:tab-stop style:position="17cm" style:type="right"/>
        </style:tab-stops>
      </style:paragraph-properties>
      <style:text-properties style:font-name="Arial" fo:font-size="11pt" fo:letter-spacing="0.035cm" fo:language="it" fo:country="IT" fo:font-weight="bold" style:letter-kerning="true" style:font-size-asian="11pt" style:language-asian="it" style:country-asian="IT" style:font-weight-asian="bold" style:font-name-complex="Arial" style:font-size-complex="11pt"/>
    </style:style>
    <style:style style:name="P19" style:family="paragraph" style:parent-style-name="Normale_20__28_Web_29_">
      <style:paragraph-properties fo:margin-top="0cm" fo:margin-bottom="0.494cm" loext:contextual-spacing="false" fo:break-before="pag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2" style:family="paragraph" style:parent-style-name="Standard">
      <style:text-properties style:font-name="Arial" fo:font-size="11pt" style:letter-kerning="true" style:font-size-asian="11pt" style:font-name-complex="Arial" style:font-size-complex="11pt"/>
    </style:style>
    <style:style style:name="P2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 style:list-style-name="WW8Num5">
      <style:paragraph-properties fo:text-align="justify" style:justify-single-word="false"/>
      <style:text-properties fo:font-size="11pt" style:letter-kerning="true" style:font-size-asian="11pt" style:font-size-complex="11pt"/>
    </style:style>
    <style:style style:name="P27" style:family="paragraph" style:parent-style-name="Standard" style:list-style-name="WW8Num5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1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letter-kerning="true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letter-kerning="true" style:font-size-asian="11pt" style:font-style-asian="italic" style:font-size-complex="11pt"/>
    </style:style>
    <style:style style:name="T8" style:family="text">
      <style:text-properties fo:font-size="11pt" fo:font-weight="bold" style:letter-kerning="true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/>
    </style:style>
    <style:style style:name="T11" style:family="text">
      <style:text-properties style:letter-kerning="true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ornice1" text:anchor-type="char" svg:x="9.83cm" svg:y="-0.012cm" svg:width="7.01cm" svg:height="2.882cm" draw:z-index="0"><draw:text-box><text:p text:style-name="P20"/><text:p text:style-name="P20">Comunicazione di inizio lavori </text:p><text:p text:style-name="P20">scavo piezometro</text:p><text:p text:style-name="P21"/><text:p text:style-name="P25">(comunicazione in carta semplice)</text:p></draw:text-box></draw:frame></text:p>
      <text:p text:style-name="P4"/>
      <text:p text:style-name="P4">Spett.le</text:p>
      <text:p text:style-name="P4">Provincia di Cremona</text:p>
      <text:p text:style-name="P1"><text:span text:style-name="T5">Settore Ambiente e Territorio</text:span></text:p>
      <text:p text:style-name="P1"><text:span text:style-name="T5">Servizio Acqua, Aria, Cave</text:span></text:p>
      <text:p text:style-name="P4">Ufficio Derivazioni</text:p>
      <text:p text:style-name="P4">c.so Vittorio Emanuele II, 17</text:p>
      <text:p text:style-name="P4">26100 Cremona</text:p>
      <text:p text:style-name="P4">Pec: protocollo@provincia.cr.it</text:p>
      <text:p text:style-name="P4"/>
      <text:p text:style-name="P6"/>
      <text:p text:style-name="P14"><text:span text:style-name="T5">OGGETTO: <text:tab/>Comunicazione di inizio lavori di scavo piezometro in comune di _____________________________ ad uso </text:span><text:span text:style-name="T4">__________________________ </text:span><text:span text:style-name="T6">(indicare se per bonifica, abbassamento falda, sondaggio, ecc….).</text:span><text:span text:style-name="T7"> <text:s/></text:span></text:p>
      <text:p text:style-name="P6"/>
      <text:p text:style-name="P4"/>
      <text:p text:style-name="P11"><text:span text:style-name="T5">Il sottoscritto _____________________________, nato a ____________________ il___________ residente a _____________________ in p.zza/via_______________________, nella sua qualità di legale rappresentante di _____________________________________________, con sede legale in ________________________, via ___________________________ n.____ tel.__________, codice fiscale ___________________________, email/pec _______________________________</text:span></text:p>
      <text:p text:style-name="P6"/>
      <text:p text:style-name="P12"><text:span text:style-name="T8">comunica</text:span></text:p>
      <text:p text:style-name="P9"/>
      <text:p text:style-name="P11"><text:span text:style-name="T5">che intende procedere alla realizzazione di n. _____ piezometro/i in comune di _________________________ con le seguenti caratteristiche: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estremi catastali piezometr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profondità prevista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posizione tratto filtrante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motivo realizzazione piezometro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</table:table>
      <text:p text:style-name="P7"/>
      <text:p text:style-name="P7">Si informa che il fondo interessato dall’escavazione è:</text:p>
      <text:list xml:id="list1545044473138767640" text:style-name="WW8Num9">
        <text:list-item>
          <text:p text:style-name="P15">di proprietà del richiedente</text:p>
        </text:list-item>
        <text:list-item>
          <text:p text:style-name="P16"><text:span text:style-name="T5">di proprietà del sig. / della ditta ___________________________________ residente in / con sede legale in _____________________________, via ________________________ n.____ tel.____________, codice fiscale ___________________________, email/pec _______________________________. </text:span></text:p>
        </text:list-item>
      </text:list>
      <text:p text:style-name="P3"><text:span text:style-name="T5"><text:tab/>Allo scopo si allega nota di consenso della proprietà.</text:span></text:p>
      <text:p text:style-name="P7"/>
      <text:p text:style-name="P4">Il sottoscritto si impegna ad osservare tutte le prescrizioni che la pubblica Amministrazione a tutela degli interessi generali e del regime idraulico riterrà opportuno impartirle, ed in particolare ad osservare le seguenti condizioni:</text:p>
      <text:list xml:id="list652583882360848627" text:style-name="WW8Num1">
        <text:list-item>
          <text:p text:style-name="P5">adottare tutti gli accorgimenti atti a salvaguardare la pubblica incolumità e proteggere la struttura dagli eventuali atti vandalici, dalle contaminazioni ambientali, mantenendo pulita ed asciutta la cameretta, mentre la testata del piezometro verrà munita di chiusura ermetica e mantenendo in stato di efficienza le apparecchiature installate;</text:p>
        </text:list-item>
        <text:list-item>
          <text:p text:style-name="P2"><text:span text:style-name="T5">trasmettere la denuncia di fine lavori a firma del direttore degli stessi al termine dello scavo, riportando in particolare l’ubicazione, la stratigrafia, le caratteristiche costruttive del piezometro;</text:span></text:p>
        </text:list-item>
        <text:list-item>
          <text:p text:style-name="P5">comunicare alla Autorità competente i dati periodicamente rilevati;</text:p>
        </text:list-item>
        <text:list-item>
          <text:p text:style-name="P2"><text:soft-page-break/><text:span text:style-name="T5">provvedere alla rimozione del piezometro, comunicandolo alla Autorità competente con adeguato anticipo, ripristinando lo stato originario dei luoghi nel caso decadano i motivi per cui era stato realizzato, salvo diversa indicazione degli Organi preposti al controllo.</text:span></text:p>
        </text:list-item>
      </text:list>
      <text:p text:style-name="P22"/>
      <text:p text:style-name="P10"/>
      <text:p text:style-name="P28">Distinti saluti</text:p>
      <text:p text:style-name="P29"><text:span text:style-name="T9"><text:s text:c="48"/></text:span><text:span text:style-name="T4">, il </text:span><text:span text:style-name="T9"><text:s text:c="29"/></text:span><text:span text:style-name="T4"><text:tab/> <text:s text:c="8"/>_______________________________</text:span></text:p>
      <text:p text:style-name="P17"><text:s text:c="24"/>(firma)</text:p>
      <text:p text:style-name="P13"/>
      <text:p text:style-name="P4">Allegati:</text:p>
      <text:list xml:id="list6281004739808326271" text:style-name="WW8Num5">
        <text:list-item>
          <text:p text:style-name="P27"><text:span text:style-name="T5">Corografia dell’area interessata dall’intervento con indicata l’ubicazione del piezometro;</text:span></text:p>
        </text:list-item>
        <text:list-item>
          <text:p text:style-name="P27"><text:span text:style-name="T5">Estratto di mappa catastale dell’area interessata dall’intervento con indicata l’ubicazione del piezometro;</text:span></text:p>
        </text:list-item>
        <text:list-item>
          <text:p text:style-name="P27"><text:span text:style-name="T7">[in caso di realizzazione di piezometro finalizzato all’abbassamento della falda] </text:span><text:span text:style-name="T5">Relazione tecnica generale e progetto di massima delle perforazioni;</text:span></text:p>
        </text:list-item>
        <text:list-item>
          <text:p text:style-name="P26">Consenso della proprietà del fondo interessato dall’intervento, qualora diverso dal richiedente.</text:p>
        </text:list-item>
      </text:list>
      <text:p text:style-name="P19">Informativa sul trattamento dei dati personali ai sensi Regolamento Europeo 2016/679 in materia di protezione dei dati</text:p>
      <text:p text:style-name="P23">La presente informativa sul trattamento dei dati personali riguarda la domanda di autorizzazione/concessione ……</text:p>
      <text:p text:style-name="P23">È destinata a coloro che hanno conferito i propri dati personali.</text:p>
      <text:p text:style-name="P23">L’informativa viene resa ai sensi dell’art.13 del Regolamento Europeo 2016/679 in materia di protezione dei dati.</text:p>
      <text:p text:style-name="P23">Il Titolare del trattamento dei dati personali è la Provincia di Cremona, il cui legale rappresentante è il Presidente: e-mail</text:p>
      <text:p text:style-name="P23">titolareprivacy@provincia.cremona.it.</text:p>
      <text:p text:style-name="P23">Contatti del Responsabile della Protezione dei dati: e-mail dpo@provincia.cremona.it.</text:p>
      <text:p text:style-name="P24">Tipi di trattamento e tempi di conservazione dati</text:p>
      <text:p text:style-name="P23">I dati sono trattati in base alla lettera lett. e) dell’ art.6 della GDPR UE 2016/679.</text:p>
      <text:p text:style-name="P23">I dati personali vengono raccolti, registrati, organizzati, conservati, comunicati ad eventuali controinteressati.</text:p>
      <text:p text:style-name="P23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p>
      <text:p text:style-name="P23">I dati saranno conservati per l’arco di durata degli effetti giuridici prodotti del procedimento cui si riferiscono; sono inoltre conservati a fini di ricerca statistica, storica e archivistica.</text:p>
      <text:p text:style-name="P24">Diritti dell’interessato</text:p>
      <text:p text:style-name="P23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titolareprivacy@provincia.cremona.it.</text:p>
      <text:p text:style-name="P23">L’interessato ha inoltre diritto di presentare reclamo al Garante per la Protezione dei Dati Personali (urp@gpdp.it) quale autorità di controllo, secondo le procedure previste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/>
    <style:style style:name="Testo_20_commento" style:display-name="Testo commento" style:family="paragraph" style:parent-style-name="Standard">
      <style:paragraph-properties style:text-autospace="none" style:punctuation-wrap="simple" style:vertical-align="baseline"/>
    </style:style>
    <style:style style:name="Balloon_20_Text" style:display-name="Balloon Text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 style:punctuation-wrap="simple" style:vertical-align="baseline">
        <style:tab-stops>
          <style:tab-stop style:position="0.318cm"/>
          <style:tab-stop style:position="0.953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134cm" style:auto-text-indent="false"/>
      <style:text-properties fo:font-size="11pt" style:font-size-asian="11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letter-kerning="true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Provincia  di  Cremona</dc:title>
    <meta:initial-creator>sab_cass</meta:initial-creator>
    <meta:creation-date>2009-05-08T09:58:00</meta:creation-date>
    <dc:creator>Stefano Favalli</dc:creator>
    <dc:date>2019-08-20T11:18:00</dc:date>
    <meta:print-date>2006-11-17T09:13:00</meta:print-date>
    <meta:editing-cycles>23</meta:editing-cycles>
    <meta:editing-duration>PT1H45M</meta:editing-duration>
    <meta:document-statistic meta:table-count="1" meta:image-count="0" meta:object-count="0" meta:page-count="3" meta:paragraph-count="51" meta:word-count="641" meta:character-count="5192" meta:non-whitespace-character-count="4495"/>
    <meta:generator>LibreOffice/5.2.1.2$Windows_x86 LibreOffice_project/31dd62db80d4e60af04904455ec9c9219178d620</meta:generator>
    <meta:user-defined meta:name="_DocHome" meta:value-type="float">-1476510582</meta:user-defined>
  </office:meta>
</office:document-meta>
</file>