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.494cm" loext:contextual-spacing="false" fo:break-before="pag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style:letter-kerning="true" style:font-size-asian="11pt" style:font-size-complex="11pt"/>
    </style:style>
    <style:style style:name="P4" style:family="paragraph" style:parent-style-name="Header">
      <style:paragraph-properties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style:letter-kerning="true" style:font-size-asian="11pt" style:font-size-complex="11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style:letter-kerning="true" style:font-size-asian="11pt" style:font-size-complex="11pt"/>
    </style:style>
    <style:style style:name="P6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0.953cm"/>
          <style:tab-stop style:position="17cm" style:type="right"/>
        </style:tab-stops>
      </style:paragraph-properties>
      <style:text-properties fo:font-size="11pt" fo:font-weight="bold" style:letter-kerning="true" style:font-size-asian="11pt" style:font-weight-asian="bold" style:font-size-complex="11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fo:font-weight="bold" style:letter-kerning="true" style:font-size-asian="11pt" style:font-weight-asian="bold" style:font-size-complex="11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</style:style>
    <style:style style:name="P9" style:family="paragraph" style:parent-style-name="Header">
      <style:paragraph-properties fo:text-align="center" style:justify-single-word="false">
        <style:tab-stops>
          <style:tab-stop style:position="-4.001cm" style:type="center"/>
          <style:tab-stop style:position="17cm" style:type="right"/>
        </style:tab-stops>
      </style:paragraph-properties>
    </style:style>
    <style:style style:name="P10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Header">
      <style:paragraph-properties fo:margin-left="2.498cm" fo:margin-right="0cm" fo:text-align="justify" style:justify-single-word="false" fo:text-indent="-2.498cm" style:auto-text-indent="false">
        <style:tab-stops>
          <style:tab-stop style:position="-4.001cm" style:type="center"/>
          <style:tab-stop style:position="17cm" style:type="right"/>
        </style:tab-stops>
      </style:paragraph-properties>
    </style:style>
    <style:style style:name="P12" style:family="paragraph" style:parent-style-name="Header">
      <style:paragraph-properties fo:margin-left="11.001cm" fo:margin-right="0cm" fo:text-indent="0cm" style:auto-text-indent="false">
        <style:tab-stops>
          <style:tab-stop style:position="-4.001cm" style:type="center"/>
          <style:tab-stop style:position="17cm" style:type="right"/>
        </style:tab-stops>
      </style:paragraph-properties>
      <style:text-properties style:letter-kerning="true"/>
    </style:style>
    <style:style style:name="P13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-4.001cm" style:type="center"/>
          <style:tab-stop style:position="17cm" style:type="right"/>
        </style:tab-stops>
      </style:paragraph-properties>
      <style:text-properties style:font-name="Arial" fo:font-size="11pt" fo:letter-spacing="0.035cm" fo:language="it" fo:country="IT" fo:font-weight="bold" style:letter-kerning="true" style:font-size-asian="11pt" style:language-asian="it" style:country-asian="I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letter-kerning="true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letter-kerning="true" style:font-size-asian="11pt" style:font-style-asian="italic" style:font-size-complex="11pt"/>
    </style:style>
    <style:style style:name="T9" style:family="text">
      <style:text-properties fo:font-size="11pt" fo:font-weight="bold" style:letter-kerning="true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letter-kerning="true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9.83cm" svg:y="-0.012cm" svg:width="7.01cm" svg:height="2.882cm" draw:z-index="0"><draw:text-box><text:p text:style-name="P15"/><text:p text:style-name="P14"><text:span text:style-name="T1">Comunicazione di fine lavori </text:span></text:p><text:p text:style-name="P15">scavo piezometro</text:p><text:p text:style-name="P16"/><text:p text:style-name="P19">(comunicazione in carta semplice)</text:p></draw:text-box></draw:frame></text:p>
      <text:p text:style-name="P3"/>
      <text:p text:style-name="P3"/>
      <text:p text:style-name="P3">Spett.le</text:p>
      <text:p text:style-name="P3">Provincia di Cremona</text:p>
      <text:p text:style-name="P2"><text:span text:style-name="T6">Settore Ambiente e Territorio</text:span></text:p>
      <text:p text:style-name="P2"><text:span text:style-name="T6">Servizio Acqua, Aria, Cave</text:span></text:p>
      <text:p text:style-name="P3">Ufficio Derivazioni</text:p>
      <text:p text:style-name="P3">c.so Vittorio Emanuele II, 17</text:p>
      <text:p text:style-name="P3">26100 Cremona</text:p>
      <text:p text:style-name="P3">Pec: protocollo@provincia.cr.it</text:p>
      <text:p text:style-name="P3"/>
      <text:p text:style-name="P4"/>
      <text:p text:style-name="P4"/>
      <text:p text:style-name="P11"><text:span text:style-name="T6">OGGETTO: <text:tab/>Comunicazione di fine lavori di scavo piezometro in comune di _____________________________ ad uso </text:span><text:span text:style-name="T5">__________________________ </text:span><text:span text:style-name="T7">(indicare se per bonifica, abbassamento falda, sondaggio, ecc….).</text:span><text:span text:style-name="T8"> <text:s/></text:span></text:p>
      <text:p text:style-name="P4"/>
      <text:p text:style-name="P3"/>
      <text:p text:style-name="P8"><text:span text:style-name="T6">Il sottoscritto _____________________________, nato a ____________________ il___________ residente a _____________________ in p.zza/via_______________________, nella sua qualità di legale rappresentante di _____________________________________________, con sede legale in ________________________, via ___________________________ n.____ tel.__________, codice fiscale ___________________________, email/pec _______________________________</text:span></text:p>
      <text:p text:style-name="P4"/>
      <text:p text:style-name="P9"><text:span text:style-name="T9">comunica</text:span></text:p>
      <text:p text:style-name="P7"/>
      <text:p text:style-name="P5">la fine dell’indagine relativa alla escavazione del/i piezometro/i comunicata a codesta Amministrazione in data __________, si è conclusa in data ________________. </text:p>
      <text:p text:style-name="P5">Si allega una sintetica relazione a firma del direttore dei lavori, ______________________________, con la descrizione dell’intervento effettuato, in particolare, l’ubicazione del/dei piezometro/i, la stratigrafia rilevata e le caratteristiche costruttive delle strutture.</text:p>
      <text:p text:style-name="P6"/>
      <text:p text:style-name="P20">Distinti saluti</text:p>
      <text:p text:style-name="P20"/>
      <text:p text:style-name="P21"><text:span text:style-name="T10"><text:s text:c="48"/></text:span><text:span text:style-name="T5">, il </text:span><text:span text:style-name="T10"><text:s text:c="29"/></text:span><text:span text:style-name="T5"><text:tab/> <text:s text:c="8"/>_______________________________</text:span></text:p>
      <text:p text:style-name="P12"><text:s text:c="24"/>(firma)</text:p>
      <text:p text:style-name="P1">Informativa sul trattamento dei dati personali ai sensi Regolamento Europeo 2016/679 in materia di protezione dei dati</text:p>
      <text:p text:style-name="P17">La presente informativa sul trattamento dei dati personali riguarda la domanda di autorizzazione/concessione ……</text:p>
      <text:p text:style-name="P17">È destinata a coloro che hanno conferito i propri dati personali.</text:p>
      <text:p text:style-name="P17">L’informativa viene resa ai sensi dell’art.13 del Regolamento Europeo 2016/679 in materia di protezione dei dati.</text:p>
      <text:p text:style-name="P17">Il Titolare del trattamento dei dati personali è la Provincia di Cremona, il cui legale rappresentante è il Presidente: e-mail</text:p>
      <text:p text:style-name="P17">titolareprivacy@provincia.cremona.it.</text:p>
      <text:p text:style-name="P17">Contatti del Responsabile della Protezione dei dati: e-mail dpo@provincia.cremona.it.</text:p>
      <text:p text:style-name="P18">Tipi di trattamento e tempi di conservazione dati</text:p>
      <text:p text:style-name="P17">I dati sono trattati in base alla lettera lett. e) dell’ art.6 della GDPR UE 2016/679.</text:p>
      <text:p text:style-name="P17">I dati personali vengono raccolti, registrati, organizzati, conservati, comunicati ad eventuali controinteressati.</text:p>
      <text:p text:style-name="P17">I dati raccolti non sono oggetto di comunicazione a terzi, fatta salva la possibilità che i dati siano conoscibili da soggetti che intervengono nella procedura di gestione delle attività opportunamente individuati ed eventualmente designati come Responsabili del trattamento.</text:p>
      <text:p text:style-name="P17">I dati saranno conservati per l’arco di durata degli effetti giuridici prodotti del procedimento cui si riferiscono; sono inoltre conservati a fini di ricerca statistica, storica e archivistica.</text:p>
      <text:p text:style-name="P18">Diritti dell’interessato</text:p>
      <text:p text:style-name="P17">L’interessato ha il diritto di chiedere l’accesso ai propri dati personali, la rettifica o la cancellazione, la limitazione o l’opposizione al trattamento che li riguarda nei casi previsti dalla normativa vigente (artt. 15-22 del GDPR). La richiesta può essere presentata a titolareprivacy@provincia.cremona.it.</text:p>
      <text:p text:style-name="P17">L’interessato ha inoltre diritto di presentare reclamo al Garante per la Protezione dei Dati Personali (urp@gpdp.it) quale autorità di controllo, secondo le procedure previst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/>
    <style:style style:name="Testo_20_commento" style:display-name="Testo commento" style:family="paragraph" style:parent-style-name="Standard">
      <style:paragraph-properties style:text-autospace="none" style:punctuation-wrap="simple" style:vertical-align="baseline"/>
    </style:style>
    <style:style style:name="Balloon_20_Text" style:display-name="Balloon Text" style:family="paragraph" style:parent-style-name="Standard">
      <style:paragraph-properties style:text-autospace="none" style:punctuation-wrap="simple" style:vertical-align="baseli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 style:punctuation-wrap="simple" style:vertical-align="baseline">
        <style:tab-stops>
          <style:tab-stop style:position="0.318cm"/>
          <style:tab-stop style:position="0.953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134cm" style:auto-text-indent="false"/>
      <style:text-properties fo:font-size="11pt" style:font-size-asian="11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Provincia  di  Cremona</dc:title>
    <meta:initial-creator>sab_cass</meta:initial-creator>
    <meta:creation-date>2009-05-08T09:58:00</meta:creation-date>
    <dc:creator>Stefano Favalli</dc:creator>
    <dc:date>2019-08-20T11:19:00</dc:date>
    <meta:print-date>2006-11-17T09:13:00</meta:print-date>
    <meta:editing-cycles>24</meta:editing-cycles>
    <meta:editing-duration>PT1H48M</meta:editing-duration>
    <meta:document-statistic meta:table-count="0" meta:image-count="0" meta:object-count="0" meta:page-count="2" meta:paragraph-count="34" meta:word-count="407" meta:character-count="3391" meta:non-whitespace-character-count="2902"/>
    <meta:generator>LibreOffice/5.2.1.2$Windows_x86 LibreOffice_project/31dd62db80d4e60af04904455ec9c9219178d620</meta:generator>
    <meta:user-defined meta:name="_DocHome" meta:value-type="float">-1476510582</meta:user-defined>
  </office:meta>
</office:document-meta>
</file>