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1pt" style:font-size-asian="11pt"/>
    </style:style>
    <style:style style:name="P2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CM13">
      <style:paragraph-properties fo:margin-left="0cm" fo:margin-right="0cm" fo:text-align="center" style:justify-single-word="false" fo:text-indent="0cm" style:auto-text-indent="false"/>
      <style:text-properties style:font-name="Times New Roman1" fo:font-size="11pt" style:font-size-asian="11pt"/>
    </style:style>
    <style:style style:name="P4" style:family="paragraph" style:parent-style-name="CM13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/>
    </style:style>
    <style:style style:name="P5" style:family="paragraph" style:parent-style-name="CM1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04cm"/>
        </style:tab-stops>
      </style:paragraph-properties>
      <style:text-properties style:font-name="Times New Roman1"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/>
    </style:style>
    <style:style style:name="P11" style:family="paragraph" style:parent-style-name="Heading_20_1">
      <style:paragraph-properties fo:margin-left="0cm" fo:margin-right="0cm" fo:text-indent="0cm" style:auto-text-indent="false">
        <style:tab-stops>
          <style:tab-stop style:position="6.604cm"/>
        </style:tab-stops>
      </style:paragraph-properties>
      <style:text-properties style:font-name="Times New Roman1"/>
    </style:style>
    <style:style style:name="P12" style:family="paragraph" style:parent-style-name="Body_20_Text_20_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M2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/>
    </style:style>
    <style:style style:name="P14" style:family="paragraph" style:parent-style-name="CM2">
      <style:paragraph-properties fo:margin-left="0cm" fo:margin-right="0cm" fo:text-indent="0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CM2">
      <style:paragraph-properties fo:margin-left="0cm" fo:margin-right="0cm" fo:text-indent="0cm" style:auto-text-indent="false"/>
      <style:text-properties style:font-name="Times New Roman1" fo:font-size="11pt" officeooo:rsid="0013187f" officeooo:paragraph-rsid="0013187f" style:font-size-asian="11pt" style:font-size-complex="11pt"/>
    </style:style>
    <style:style style:name="P16" style:family="paragraph" style:parent-style-name="CM2">
      <style:paragraph-properties fo:margin-left="0cm" fo:margin-right="0cm" fo:text-indent="0cm" style:auto-text-indent="false"/>
      <style:text-properties fo:color="#000000" style:font-name="Times New Roman1" fo:font-size="11pt" fo:language="it" fo:country="IT" officeooo:rsid="0013187f" style:font-name-asian="Symbol" style:font-size-asian="11pt" style:language-asian="it" style:country-asian="IT" style:font-name-complex="Wingdings" style:font-size-complex="11pt"/>
    </style:style>
    <style:style style:name="P17" style:family="paragraph" style:parent-style-name="Default">
      <style:paragraph-properties fo:margin-left="0cm" fo:margin-right="0cm" fo:text-indent="0cm" style:auto-text-indent="false"/>
      <style:text-properties style:font-name="Times New Roman1" fo:font-size="11pt" style:font-size-asian="11pt" style:font-size-complex="11pt"/>
    </style:style>
    <style:style style:name="P18" style:family="paragraph" style:parent-style-name="Standard">
      <style:paragraph-properties fo:margin-left="11.252cm" fo:margin-right="0cm" fo:text-indent="0cm" style:auto-text-indent="false"/>
      <style:text-properties style:font-name="Times New Roman1" fo:font-size="11pt" style:font-size-asian="11pt"/>
    </style:style>
    <style:style style:name="P19" style:family="paragraph" style:parent-style-name="Body_20_Text_20_Indent_20_2">
      <style:paragraph-properties fo:margin-left="11.252cm" fo:margin-right="0cm" fo:text-indent="0cm" style:auto-text-indent="false"/>
      <style:text-properties style:font-name="Times New Roman1" fo:font-size="11pt" fo:language="it" fo:country="IT" officeooo:rsid="001125e9" officeooo:paragraph-rsid="001125e9" style:font-name-asian="Symbol" style:font-size-asian="11pt" style:language-asian="it" style:country-asian="IT" style:font-name-complex="Wingdings" style:font-size-complex="12pt"/>
    </style:style>
    <style:style style:name="P20" style:family="paragraph" style:parent-style-name="CM1">
      <style:paragraph-properties fo:margin-left="6.001cm" fo:margin-right="0cm" fo:text-align="center" style:justify-single-word="false" fo:text-indent="0cm" style:auto-text-indent="false"/>
    </style:style>
    <style:style style:name="P21" style:family="paragraph" style:parent-style-name="CM6">
      <style:paragraph-properties fo:margin-left="0.617cm" fo:margin-right="0cm" fo:text-indent="-0.617cm" style:auto-text-indent="false"/>
      <style:text-properties style:font-name="Times New Roman1" fo:font-size="11pt" style:font-size-asian="11pt"/>
    </style:style>
    <style:style style:name="P22" style:family="paragraph" style:parent-style-name="Default">
      <style:paragraph-properties fo:margin-left="0.49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13.552cm" fo:text-align="justify" style:justify-single-word="false" fo:text-indent="0cm" style:auto-text-indent="false"/>
      <style:text-properties style:font-name="Times New Roman1" fo:font-size="10pt" style:font-size-asian="10pt"/>
    </style:style>
    <style:style style:name="P24" style:family="paragraph" style:parent-style-name="Body_20_Text_20_Indent_20_2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style:font-name="Times New Roman1" fo:font-size="11pt" fo:language="it" fo:country="IT" officeooo:rsid="001125e9" officeooo:paragraph-rsid="001125e9" style:font-name-asian="Symbol" style:font-size-asian="11pt" style:language-asian="it" style:country-asian="IT" style:font-name-complex="Wingdings" style:font-size-complex="12pt"/>
    </style:style>
    <style:style style:name="P25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</style:style>
    <style:style style:name="P26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1" fo:font-size="11pt" style:font-size-asian="11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1" fo:font-size="11pt" officeooo:rsid="001125e9" officeooo:paragraph-rsid="001125e9" style:font-size-asian="11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1" fo:font-size="11pt" officeooo:rsid="001125e9" officeooo:paragraph-rsid="001125e9" style:font-size-asian="11pt"/>
    </style:style>
    <style:style style:name="P29" style:family="paragraph" style:parent-style-name="Body_20_Text_20_Indent_20_2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 style:vertical-align="auto"/>
      <style:text-properties style:font-name="Times New Roman1" fo:font-size="11pt" fo:language="it" fo:country="IT" officeooo:rsid="001125e9" officeooo:paragraph-rsid="001125e9" style:font-name-asian="Symbol" style:font-size-asian="11pt" style:language-asian="it" style:country-asian="IT" style:font-name-complex="Wingdings" style:font-size-complex="12pt"/>
    </style:style>
    <style:style style:name="P30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1" fo:font-size="11pt" officeooo:rsid="001125e9" officeooo:paragraph-rsid="001125e9" style:font-size-asian="11pt"/>
    </style:style>
    <style:style style:name="P31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1" fo:font-size="11pt" style:font-size-asian="11pt"/>
    </style:style>
    <style:style style:name="P32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1" fo:font-size="11pt" fo:language="it" fo:country="IT" officeooo:rsid="001125e9" officeooo:paragraph-rsid="001125e9" style:font-name-asian="Symbol" style:font-size-asian="11pt" style:language-asian="it" style:country-asian="IT" style:font-name-complex="Wingdings" style:font-size-complex="12pt"/>
    </style:style>
    <style:style style:name="P33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</style:style>
    <style:style style:name="P34" style:family="paragraph" style:parent-style-name="C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1" fo:font-size="11pt" style:font-size-asian="11pt" style:font-size-complex="11pt"/>
    </style:style>
    <style:style style:name="P35" style:family="paragraph" style:parent-style-name="C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1" fo:font-size="11pt" officeooo:paragraph-rsid="00150973" style:font-size-asian="11pt" style:font-size-complex="11pt"/>
    </style:style>
    <style:style style:name="P36" style:family="paragraph" style:parent-style-name="C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50973"/>
    </style:style>
    <style:style style:name="P37" style:family="paragraph" style:parent-style-name="CM6" style:master-page-name="">
      <loext:graphic-properties draw:fill="none"/>
      <style:paragraph-properties fo:margin-left="0.6cm" fo:margin-right="0cm" style:line-height-at-least="0.42cm" fo:text-align="justify" style:justify-single-word="false" fo:orphans="0" fo:widows="0" fo:text-indent="-0.499cm" style:auto-text-indent="false" style:page-number="auto" fo:background-color="transparent" style:vertical-align="auto">
        <style:tab-stops/>
      </style:paragraph-properties>
      <style:text-properties style:font-name="Times New Roman1" fo:font-size="11pt" officeooo:paragraph-rsid="00150973" style:font-size-asian="11pt" style:font-size-complex="11pt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/>
    </style:style>
    <style:style style:name="T3" style:family="text">
      <style:text-properties style:font-name="Times New Roman1" fo:font-size="11pt" officeooo:rsid="001125e9" style:font-size-asian="11pt"/>
    </style:style>
    <style:style style:name="T4" style:family="text">
      <style:text-properties style:font-name="Times New Roman1" fo:font-size="11pt" officeooo:rsid="0013187f" style:font-size-asian="11pt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fo:language="it" fo:country="IT" officeooo:rsid="001125e9" style:font-name-asian="Symbol" style:font-size-asian="11pt" style:language-asian="it" style:country-asian="IT" style:font-name-complex="Wingdings" style:font-size-complex="12pt"/>
    </style:style>
    <style:style style:name="T7" style:family="text">
      <style:text-properties style:font-name="Times New Roman1" fo:font-size="11pt" fo:font-style="italic" style:font-size-asian="11pt" style:font-style-asian="italic"/>
    </style:style>
    <style:style style:name="T8" style:family="text">
      <style:text-properties style:font-name="Times New Roman1" fo:font-size="11pt" officeooo:rsid="00150973" style:font-name-asian="Symbol" style:font-size-asian="11pt" style:font-name-complex="Wingdings" style:font-size-complex="11pt"/>
    </style:style>
    <style:style style:name="T9" style:family="text">
      <style:text-properties style:font-name="Times New Roman1" fo:font-weight="bold" style:font-weight-asian="bold"/>
    </style:style>
    <style:style style:name="T10" style:family="text">
      <style:text-properties style:font-name="Times New Roman1" fo:font-size="12pt" fo:language="it" fo:country="IT" fo:font-weight="bold" officeooo:rsid="001125e9" style:font-name-asian="Symbol" style:font-size-asian="12pt" style:language-asian="it" style:country-asian="IT" style:font-weight-asian="bold" style:font-name-complex="Wingdings" style:font-size-complex="12pt"/>
    </style:style>
    <style:style style:name="T11" style:family="text">
      <style:text-properties style:font-name="Times New Roman1" style:font-size-complex="11pt"/>
    </style:style>
    <style:style style:name="T12" style:family="text">
      <style:text-properties style:font-name="Times New Roman1" officeooo:rsid="0013187f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125e9"/>
    </style:style>
    <style:style style:name="T15" style:family="text">
      <style:text-properties style:use-window-font-color="true" officeooo:rsid="0013187f"/>
    </style:style>
    <style:style style:name="T16" style:family="text">
      <style:text-properties officeooo:rsid="001125e9"/>
    </style:style>
    <style:style style:name="T17" style:family="text">
      <style:text-properties fo:color="#000000" style:font-name="Times New Roman1" fo:font-size="11pt" fo:language="it" fo:country="IT" fo:font-style="italic" officeooo:rsid="0013187f" style:font-name-asian="Symbol" style:font-size-asian="11pt" style:language-asian="it" style:country-asian="IT" style:font-style-asian="italic" style:font-name-complex="Wingdings" style:font-size-complex="12pt"/>
    </style:style>
    <style:style style:name="T18" style:family="text">
      <style:text-properties fo:color="#000000" style:font-name="Times New Roman1" fo:font-size="11pt" fo:language="it" fo:country="IT" officeooo:rsid="00150973" style:font-name-asian="Symbol" style:font-size-asian="11pt" style:language-asian="it" style:country-asian="IT" style:font-name-complex="Wingdings" style:font-size-complex="11pt"/>
    </style:style>
    <style:style style:name="T19" style:family="text">
      <style:text-properties fo:color="#000000" fo:language="it" fo:country="IT" officeooo:rsid="001125e9" style:font-name-asian="Symbol" style:language-asian="it" style:country-asian="IT" style:font-name-complex="Wingdings"/>
    </style:style>
    <style:style style:name="T20" style:family="text">
      <style:text-properties fo:color="#000000" fo:language="it" fo:country="IT" officeooo:rsid="0013187f" style:font-name-asian="Symbol" style:language-asian="it" style:country-asian="IT" style:font-name-complex="Wingdings"/>
    </style:style>
    <style:style style:name="T21" style:family="text">
      <style:text-properties officeooo:rsid="0013187f"/>
    </style:style>
    <style:style style:name="T22" style:family="text">
      <style:text-properties style:font-name="Times New Roman" officeooo:rsid="00150973" style:font-name-asian="Symbol" style:font-name-complex="Wingdings"/>
    </style:style>
    <style:style style:name="T23" style:family="text">
      <style:text-properties style:font-name="Times New Roman" fo:font-size="11pt" officeooo:rsid="00150973" style:font-name-asian="Symbol" style:font-size-asian="11pt" style:font-name-complex="Wingdings" style:font-size-complex="11pt"/>
    </style:style>
    <style:style style:name="T24" style:family="text">
      <style:text-properties officeooo:rsid="00150973" style:font-name-asian="Symbol" style:font-name-complex="Wingdings"/>
    </style:style>
    <style:style style:name="T25" style:family="text">
      <style:text-properties style:font-name="Century Gothic" officeooo:rsid="00150973" style:font-name-asian="Symbol" style:font-name-complex="Wingdings"/>
    </style:style>
    <style:style style:name="T26" style:family="text">
      <style:text-properties style:font-name="Century Gothic" fo:font-size="11pt" officeooo:rsid="00150973" style:font-name-asian="Symbol" style:font-size-asian="11pt" style:font-name-complex="Wingdings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5cm" fo:padding-right="0.15cm" fo:padding-top="0.101cm" fo:padding-bottom="0.101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Domanda di A.I.A. per NUOV</text:span><text:span text:style-name="T10">E installazioni </text:span><text:span text:style-name="T9">industriali e di trattamento rifiuti</text:span></text:p>
      <text:p text:style-name="P10"/>
      <text:p text:style-name="P6">Bollo da € 16,00</text:p>
      <text:p text:style-name="P23"><draw:frame draw:style-name="fr1" draw:name="Cornice1" text:anchor-type="char" svg:x="-0.081cm" svg:y="0.213cm" svg:width="5.292cm" svg:height="2.334cm" draw:z-index="0"><draw:text-box><text:p text:style-name="P9">Se presentata via PEC la marca da bollo non va applicata ma assolta in modo virtuale aggiungendo euro 16,00 all'importo degli oneri di istruttoria previsti</text:p></draw:text-box></draw:frame></text:p>
      <text:p text:style-name="P25"><text:span text:style-name="T6">Spett.</text:span><text:span text:style-name="T2"> Provincia di Cremona</text:span></text:p>
      <text:p text:style-name="P31">Settore Ambiente <text:span text:style-name="T16">e Territorio</text:span></text:p>
      <text:p text:style-name="P32">Corso Vittorio Emanuele II, 17</text:p>
      <text:p text:style-name="P31">26100 Cremona</text:p>
      <text:p text:style-name="P30">protocollo@provincia.cr.it</text:p>
      <text:p text:style-name="P18"/>
      <text:p text:style-name="P33"><text:span text:style-name="T2">e p.c.<text:tab/></text:span><text:span text:style-name="T6">Spett.</text:span><text:span text:style-name="T2"> Comune/i di ______________</text:span></text:p>
      <text:p text:style-name="P28">pec</text:p>
      <text:p text:style-name="P18"/>
      <text:p text:style-name="P25"><text:span text:style-name="T6">Spett.</text:span><text:span text:style-name="T2"> ARPA Lombardia</text:span></text:p>
      <text:p text:style-name="P31">Dipartimento di Cremona <text:span text:style-name="T16">e Mantova</text:span></text:p>
      <text:p text:style-name="P30">pec</text:p>
      <text:p text:style-name="P18"/>
      <text:p text:style-name="P26"><text:span text:style-name="T16">Spett. </text:span>Parco _____________</text:p>
      <text:p text:style-name="P27">pec</text:p>
      <text:p text:style-name="P18"/>
      <text:p text:style-name="P24">Spett. Ufficio ATO della Provincia di Cremona</text:p>
      <text:p text:style-name="P29">pec</text:p>
      <text:p text:style-name="P19"/>
      <text:p text:style-name="P1"/>
      <text:p text:style-name="P1">OGGETTO: D. Lgs. 152/2006 e s. m. i. - Domanda di Autorizzazione Integrata Ambientale.</text:p>
      <text:p text:style-name="P6"/>
      <text:p text:style-name="P6"/>
      <text:p text:style-name="P12"><text:span text:style-name="T2">Il/La sottoscritto/a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/text:span><text:span text:style-name="T3">in </text:span><text:span text:style-name="T2">Via …………………………………….…………………..………… n. ……….., in qualità di gestore e/o legale rappresentante del</text:span><text:span text:style-name="T3">l’installazione</text:span><text:span text:style-name="T2"> IPPC denominat</text:span><text:span text:style-name="T6">a</text:span><text:span text:style-name="T2"> ………………………………………………………….…………….., sit</text:span><text:span text:style-name="T6">a</text:span><text:span text:style-name="T2"> in Comune di ………………………………………………………...……...… C.A.P. ……… Prov. ..……………….., Via ……………………………………………….……………, n. ……., </text:span><text:span text:style-name="T4">P.E.C. ………………………………………..</text:span></text:p>
      <text:p text:style-name="P7">ai sensi ai sensi e per gli effetti del D. Lgs 152/2006 e s. m. i. e viste le istruzioni pubblicate sul sito internet di codesta Provincia, nonché i contenuti della modulistica della Regione Lombardia (D.G.R. n. 7/18623 del 5.8.2004, D.D.S. n. 1800 del 20.2.2006 e D.G.R. n. 8/8831 del 30.12.2008), consapevole delle responsabilità penali cui può andare incontro in caso di dichiarazioni mendaci o di esibizione di atto falso o contenente dati non più rispondenti a verità, ai sensi e per gli effetti degli artt. 46 e 76 del D.P.R. 445/2000</text:p>
      <text:p text:style-name="P7"/>
      <text:h text:style-name="P11" text:outline-level="1">CHIEDE</text:h>
      <text:p text:style-name="P3"><text:s/></text:p>
      <text:p text:style-name="P4">l'autorizzazione integrata ambientale per un nuovo impianto di (indicare il tipo di impianto e la categoria di attività industriale di riferimento, secondo quanto previsto dall’allegato VIII al<text:span text:style-name="T16">la Parte Seconda del</text:span> D. Lgs. 152/2006 e s. m. i.):</text:p>
      <text:p text:style-name="P5"><text:span text:style-name="T2">.........................................................................................................................................</text:span><text:span text:style-name="T1"> </text:span><text:span text:style-name="T2">......................................................................................................................................... .................................................................... </text:span></text:p>
      <text:p text:style-name="P13"/>
      <text:p text:style-name="P13">A tale proposito il sottoscritto <text:span text:style-name="T13">precisa che l’impianto è soggetto a valutazione di impatto ambientale (VIA) o verifica di assoggettabilità alla VIA, ai sensi del D. </text:span><text:span text:style-name="T14">L</text:span><text:span text:style-name="T13">gs. n. 152/2006 </text:span><text:span text:style-name="T15">e s. m</text:span><text:span text:style-name="T13">.</text:span></text:p>
      <text:p text:style-name="P21"/>
      <text:p text:style-name="P21"><text:span text:style-name="T16">A</text:span>llega <text:span text:style-name="T21">(con riferi</text:span><text:span text:style-name="T12">mento alle istruzioni per la compilazione della domanda di nuova A.I.A.)</text:span><text:span text:style-name="T11">: </text:span></text:p>
      <text:p text:style-name="P34"><text:span text:style-name="T22">[</text:span><text:span text:style-name="T24"> <text:s text:c="2"/></text:span><text:span text:style-name="T25">]</text:span><text:span text:style-name="T24"> </text:span>n. 1 copia degli allegati tecnici (doc. 2); </text:p>
      <text:p text:style-name="P35"><text:span text:style-name="T22">[</text:span><text:span text:style-name="T24"> <text:s text:c="2"/></text:span><text:span text:style-name="T25">]</text:span><text:span text:style-name="T24"> </text:span>n. 1 copia della sintesi non tecnica (doc. 3); </text:p>
      <text:p text:style-name="P35"><text:soft-page-break/><text:span text:style-name="T22">[</text:span><text:span text:style-name="T24"> <text:s text:c="2"/></text:span><text:span text:style-name="T25">]</text:span><text:span text:style-name="T24"> </text:span>n. 1 copia <text:span text:style-name="T19">dell</text:span>a relazione tecnica (doc. 4); </text:p>
      <text:p text:style-name="P37"><text:span text:style-name="T22">[<text:tab/></text:span><text:span text:style-name="T25">]</text:span><text:span text:style-name="T24"> </text:span>n. 1 copia del report on line - documento riassuntivo generato dall’applicativo, attestante l’avvenut<text:span text:style-name="T16">a </text:span>compilazione della “Modulistica on <text:span text:style-name="T16">l</text:span>ine” (doc. 5); </text:p>
      <text:p text:style-name="P35"><text:span text:style-name="T22">[</text:span><text:span text:style-name="T24"> <text:s text:c="2"/></text:span><text:span text:style-name="T25">]</text:span><text:span text:style-name="T24"> </text:span>n. 1 copia <text:span text:style-name="T20">della</text:span> ricevuta del versamento <text:span text:style-name="T20">del</text:span>le spese <text:span text:style-name="T21">di </text:span>istruttori<text:span text:style-name="T20">a</text:span> (doc. 6);</text:p>
      <text:p text:style-name="P35"><text:span text:style-name="T22">[</text:span><text:span text:style-name="T24"> <text:s text:c="2"/></text:span><text:span text:style-name="T25">]</text:span><text:span text:style-name="T24"> </text:span>copia della domanda di verifica di assoggettabilità alla VIA, ai sensi del D. <text:span text:style-name="T21">L</text:span>gs. n. 152/2006 <text:span text:style-name="T21">e s. m.</text:span>;</text:p>
      <text:p text:style-name="P35"><text:span text:style-name="T22">[</text:span><text:span text:style-name="T24"> <text:s text:c="2"/></text:span><text:span text:style-name="T25">]</text:span><text:span text:style-name="T24"> </text:span>un’ulteriore versione della domanda, priva delle informazioni riservate ai fini dell’accessibilità al pubblico; </text:p>
      <text:p text:style-name="P35"><text:span text:style-name="T22">[</text:span><text:span text:style-name="T24"> <text:s text:c="2"/></text:span><text:span text:style-name="T25">]</text:span><text:span text:style-name="T24"> </text:span>il certificato camerale con dicitura antimafia; </text:p>
      <text:p text:style-name="P36"><text:span text:style-name="T23">[</text:span><text:span text:style-name="T8"> <text:s text:c="2"/></text:span><text:span text:style-name="T26">]</text:span><text:span text:style-name="T8"> </text:span><text:span text:style-name="T18">l’immagine</text:span><text:span text:style-name="T5"> della propria carta di identità o di altro documento di identificazione in corso di validità. </text:span></text:p>
      <text:p text:style-name="P15">Si impegna a fornire, su richiesta degli uffici istruttori, copia cartacea dei documenti allegati.</text:p>
      <text:p text:style-name="P16"/>
      <text:p text:style-name="P14"><text:span text:style-name="T20">I</text:span>nforma che eventuali comunicazioni <text:span text:style-name="T20">devono essere inviate</text:span> <text:span text:style-name="T21">a</text:span>l <text:span text:style-name="T21">sig. </text:span>/ <text:span text:style-name="T21">al</text:span>la sig.<text:span text:style-name="T21">r</text:span>a ……………………………………<text:line-break/>……………………………………… (tel. …………………… e-mail ………………………………………….).</text:p>
      <text:p text:style-name="P17"/>
      <text:p text:style-name="P2">Distinti saluti.</text:p>
      <text:p text:style-name="P8"/>
      <text:p text:style-name="P8">Data………………</text:p>
      <text:p text:style-name="P17"/>
      <text:p text:style-name="P20"><text:span text:style-name="T5">IL GESTORE </text:span><text:line-break/><text:span text:style-name="T2">……………………………………………… </text:span><text:line-break/><text:span text:style-name="T2">(</text:span><text:span text:style-name="T7">firma </text:span><text:span text:style-name="T17">digitale</text:span><text:span text:style-name="T7"> del titolare/rappresentante dell’impresa</text:span><text:span text:style-name="T2">) 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6.604cm"/>
        </style:tab-stops>
      </style:paragraph-properties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/>
    </style:style>
    <style:style style:name="Heading_20_7" style:display-name="Heading 7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Verdana" fo:font-family="Verdana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CM1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13" style:family="paragraph" style:parent-style-name="Default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2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4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5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14" style:family="paragraph" style:parent-style-name="Default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CM6" style:family="paragraph" style:parent-style-name="Default" style:default-outline-level="">
      <style:paragraph-properties style:line-height-at-least="0.42cm" fo:orphans="0" fo:widows="0"/>
      <style:text-properties style:font-name="Verdana" fo:font-family="Verdana" style:font-family-generic="roman" style:font-pitch="variable"/>
    </style:style>
    <style:style style:name="CM8" style:family="paragraph" style:parent-style-name="Default" style:default-outline-level="">
      <style:paragraph-properties style:line-height-at-least="0.423cm" fo:orphans="0" fo:widows="0"/>
      <style:text-properties style:font-name="Verdana" fo:font-family="Verdana" style:font-family-generic="roman" style:font-pitch="variable"/>
    </style:style>
    <style:style style:name="CM9" style:family="paragraph" style:parent-style-name="Default" style:default-outline-level="">
      <style:paragraph-properties style:line-height-at-least="0.337cm" fo:orphans="0" fo:widows="0"/>
      <style:text-properties style:font-name="Verdana" fo:font-family="Verdana" style:font-family-generic="roman" style:font-pitch="variable"/>
    </style:style>
    <style:style style:name="CM12" style:family="paragraph" style:parent-style-name="Default" style:default-outline-level="">
      <style:paragraph-properties style:line-height-at-least="0.337cm" fo:orphans="0" fo:widows="0"/>
      <style:text-properties style:font-name="Verdana" fo:font-family="Verdan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TML_20_Address" style:display-name="HTML Address" style:family="paragraph" style:parent-style-name="Standard" style:default-outline-level=""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text-properties style:font-name="TimesNewRomanPSMT" fo:font-family="TimesNewRomanPSMT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1.252cm" fo:margin-right="0cm" fo:text-align="justify" style:justify-single-word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1" fo:font-family="'Times New Roman'" style:font-family-generic="roman" style:font-pitch="variable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testob2" style:family="text" style:parent-style-name="Default_20_Paragraph_20_Font"/>
    <style:style style:name="testo21" style:family="text" style:parent-style-name="Default_20_Paragraph_20_Font">
      <style:text-properties fo:color="#000080" style:font-name="Verdana" fo:font-family="Verdana" style:font-family-generic="roman" style:font-pitch="variable" fo:font-size="8pt" style:font-size-asian="8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fo:font-size="11pt" fo:font-weight="bold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asian="PMingLiU" style:font-family-asian="PMingLiU" style:font-family-generic-asian="system" style:font-pitch-asian="variable" style:font-name-complex="Wingdings 2" style:font-family-complex="'Wingdings 2'" style:font-family-generic-complex="system" style:font-pitch-complex="variable"/>
    </style:style>
    <style:style style:name="ListLabel_20_13" style:display-name="ListLabel 13" style:family="text">
      <style:text-properties fo:language="it" fo:country="IT" style:language-asian="it" style:country-asian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•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•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6cm" fo:text-indent="-0.635cm" fo:margin-left="11.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cm" fo:text-indent="-0.635cm" fo:margin-left="12.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PMingLiU" style:font-style-name="Regular" style:font-family-generic="roman" style:font-pitch="variable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01cm" fo:margin-left="1.6cm" fo:margin-right="1.6cm" style:writing-mode="lr-tb" style:layout-grid-color="#c0c0c0" style:layout-grid-lines="242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a domanda nuovo</dc:title>
    <meta:initial-creator>fbondioni</meta:initial-creator>
    <meta:creation-date>2012-02-15T09:47:00</meta:creation-date>
    <dc:date>2020-12-15T07:39:41.460000000</dc:date>
    <meta:print-date>2012-02-13T17:11:00</meta:print-date>
    <meta:editing-cycles>9</meta:editing-cycles>
    <meta:editing-duration>PT19M10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0" meta:word-count="495" meta:character-count="3659" meta:non-whitespace-character-count="3174"/>
    <meta:user-defined meta:name="Company">Provincia di Brescia</meta:user-defined>
    <meta:user-defined meta:name="Operator">don_fera</meta:user-defined>
  </office:meta>
</office:document-meta>
</file>