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PMingLiU" svg:font-family="PMingLiU" style:font-adornments="Regular"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automatic-styles>
    <style:style style:name="P1" style:family="paragraph" style:parent-style-name="CM2">
      <style:paragraph-properties fo:margin-left="0cm" fo:margin-right="0cm" fo:text-align="justify" style:justify-single-word="false" fo:text-indent="0cm" style:auto-text-indent="false"/>
      <style:text-properties style:font-name="Times New Roman" fo:font-size="11pt" style:font-size-asian="11pt"/>
    </style:style>
    <style:style style:name="P2" style:family="paragraph" style:parent-style-name="CM2">
      <style:paragraph-properties fo:margin-left="0cm" fo:margin-right="0cm" fo:text-indent="0cm" style:auto-text-indent="false"/>
      <style:text-properties style:font-name="Times New Roman" fo:font-size="11pt" fo:font-weight="bold" style:font-size-asian="11pt" style:font-weight-asian="bold"/>
    </style:style>
    <style:style style:name="P3" style:family="paragraph" style:parent-style-name="Default">
      <style:paragraph-properties fo:margin-left="0cm" fo:margin-right="0cm" fo:text-indent="0cm" style:auto-text-indent="false"/>
      <style:text-properties style:use-window-font-color="true" style:font-name="Times New Roman" fo:font-size="16pt" fo:font-weight="bold" style:font-size-asian="16pt" style:font-weight-asian="bold"/>
    </style:style>
    <style:style style:name="P4" style:family="paragraph" style:parent-style-name="Default">
      <style:paragraph-properties fo:margin-left="0cm" fo:margin-right="0cm" fo:text-align="justify" style:justify-single-word="false" fo:text-indent="0cm" style:auto-text-indent="false"/>
      <style:text-properties style:use-window-font-color="true" style:font-name="Times New Roman" fo:font-size="11pt" fo:font-weight="bold" style:font-size-asian="11pt" style:font-weight-asian="bold"/>
    </style:style>
    <style:style style:name="P5" style:family="paragraph" style:parent-style-name="Heading_20_4">
      <style:paragraph-properties fo:margin-left="0cm" fo:margin-right="0cm" fo:margin-top="0cm" fo:margin-bottom="0cm" loext:contextual-spacing="false" fo:text-indent="0cm" style:auto-text-indent="false"/>
    </style:style>
    <style:style style:name="P6" style:family="paragraph" style:parent-style-name="Heading_20_4">
      <style:paragraph-properties fo:margin-left="0cm" fo:margin-right="0cm" fo:margin-top="0cm" fo:margin-bottom="0cm" loext:contextual-spacing="false" fo:text-indent="0cm" style:auto-text-indent="false"/>
      <style:text-properties style:font-name="Times New Roman" fo:font-size="11pt" style:font-size-asian="11pt" style:font-name-complex="Times New Roman1"/>
    </style:style>
    <style:style style:name="P7" style:family="paragraph" style:parent-style-name="Heading_20_4">
      <style:paragraph-properties fo:margin-left="0cm" fo:margin-right="0cm" fo:margin-top="0cm" fo:margin-bottom="0cm" loext:contextual-spacing="false" fo:text-indent="0cm" style:auto-text-indent="false"/>
      <style:text-properties style:font-name="Times New Roman" fo:font-size="11pt" fo:font-style="italic" style:font-size-asian="11pt" style:font-style-asian="italic" style:font-name-complex="Times New Roman1"/>
    </style:style>
    <style:style style:name="P8" style:family="paragraph" style:parent-style-name="CM2">
      <style:paragraph-properties fo:margin-left="0cm" fo:margin-right="0cm" style:line-height-at-least="0.385cm" fo:text-align="justify" style:justify-single-word="false" fo:text-indent="0.501cm" style:auto-text-indent="false"/>
    </style:style>
    <style:style style:name="P9" style:family="paragraph" style:parent-style-name="Normal_20__28_Web_29_">
      <style:paragraph-properties fo:margin-left="0cm" fo:margin-right="0cm" fo:margin-top="0cm" fo:margin-bottom="0cm" loext:contextual-spacing="false" fo:text-align="justify" style:justify-single-word="false" fo:text-indent="0.501cm" style:auto-text-indent="false"/>
    </style:style>
    <style:style style:name="P10"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officeooo:paragraph-rsid="000f18c3"/>
    </style:style>
    <style:style style:name="P11"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officeooo:paragraph-rsid="001763a1"/>
    </style:style>
    <style:style style:name="P12"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officeooo:paragraph-rsid="0018e146"/>
    </style:style>
    <style:style style:name="P13"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officeooo:paragraph-rsid="001919e9"/>
    </style:style>
    <style:style style:name="P14"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officeooo:paragraph-rsid="001a264a"/>
    </style:style>
    <style:style style:name="P15"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style:use-window-font-color="true" style:font-name="Times New Roman" fo:font-size="11pt" style:font-size-asian="11pt"/>
    </style:style>
    <style:style style:name="P16"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style:use-window-font-color="true" style:font-name="Times New Roman"/>
    </style:style>
    <style:style style:name="P17" style:family="paragraph" style:parent-style-name="Standard">
      <style:paragraph-properties fo:margin-left="0cm" fo:margin-right="0cm" fo:margin-top="0cm" fo:margin-bottom="0cm" loext:contextual-spacing="false" fo:text-align="justify" style:justify-single-word="false" fo:text-indent="0.501cm" style:auto-text-indent="false"/>
      <style:text-properties officeooo:paragraph-rsid="0018e146"/>
    </style:style>
    <style:style style:name="P18" style:family="paragraph" style:parent-style-name="Default">
      <style:paragraph-properties fo:margin-left="0cm" fo:margin-right="0cm" fo:text-align="justify" style:justify-single-word="false" fo:text-indent="0.501cm" style:auto-text-indent="false"/>
    </style:style>
    <style:style style:name="P19" style:family="paragraph" style:parent-style-name="Default">
      <style:paragraph-properties fo:margin-left="0cm" fo:margin-right="0cm" fo:text-align="justify" style:justify-single-word="false" fo:text-indent="0.501cm" style:auto-text-indent="false"/>
      <style:text-properties officeooo:paragraph-rsid="00169646"/>
    </style:style>
    <style:style style:name="P20"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Times New Roman" fo:font-size="11pt" style:font-size-asian="11pt"/>
    </style:style>
    <style:style style:name="P21" style:family="paragraph" style:parent-style-name="Body_20_Text_20_Indent_20_2">
      <style:paragraph-properties fo:margin-left="0cm" fo:margin-right="0cm" fo:text-indent="0.635cm" style:auto-text-indent="false"/>
    </style:style>
    <style:style style:name="P22" style:family="paragraph" style:parent-style-name="CM9" style:master-page-name="Standard">
      <style:paragraph-properties fo:margin-left="0cm" fo:margin-right="0cm" fo:text-align="justify" style:justify-single-word="false" fo:text-indent="0cm" style:auto-text-indent="false" style:page-number="auto"/>
      <style:text-properties style:font-name="Times New Roman" fo:font-weight="bold" style:font-weight-asian="bold" style:font-weight-complex="bold"/>
    </style:style>
    <style:style style:name="P23" style:family="paragraph" style:parent-style-name="CM2" style:list-style-name="WWNum30">
      <style:paragraph-properties fo:margin-left="1.251cm" fo:margin-right="0cm" style:line-height-at-least="0.385cm" fo:text-align="justify" style:justify-single-word="false" fo:text-indent="-0.499cm" style:auto-text-indent="false">
        <style:tab-stops>
          <style:tab-stop style:position="1.251cm"/>
          <style:tab-stop style:position="3.041cm"/>
        </style:tab-stops>
      </style:paragraph-properties>
      <style:text-properties style:font-name="Times New Roman" fo:font-size="11pt" style:font-size-asian="11pt"/>
    </style:style>
    <style:style style:name="P24" style:family="paragraph" style:parent-style-name="CM2" style:list-style-name="WWNum30">
      <style:paragraph-properties fo:margin-left="1.251cm" fo:margin-right="0cm" style:line-height-at-least="0.385cm" fo:text-align="justify" style:justify-single-word="false" fo:text-indent="-0.499cm" style:auto-text-indent="false">
        <style:tab-stops>
          <style:tab-stop style:position="1.251cm"/>
          <style:tab-stop style:position="3.041cm"/>
        </style:tab-stops>
      </style:paragraph-properties>
    </style:style>
    <style:style style:name="P25" style:family="paragraph" style:parent-style-name="Default" style:list-style-name="WWNum12">
      <style:paragraph-properties fo:margin-left="1cm" fo:margin-right="0cm" fo:text-align="justify" style:justify-single-word="false" fo:text-indent="-0.501cm" style:auto-text-indent="false">
        <style:tab-stops>
          <style:tab-stop style:position="1.27cm"/>
          <style:tab-stop style:position="4.041cm"/>
        </style:tab-stops>
      </style:paragraph-properties>
    </style:style>
    <style:style style:name="P26" style:family="paragraph" style:parent-style-name="Normal_20__28_Web_29_" style:list-style-name="WWNum35">
      <style:paragraph-properties fo:margin-left="1cm" fo:margin-right="0cm" fo:margin-top="0cm" fo:margin-bottom="0cm" loext:contextual-spacing="false" fo:text-align="justify" style:justify-single-word="false" fo:text-indent="-0.635cm" style:auto-text-indent="false">
        <style:tab-stops>
          <style:tab-stop style:position="1cm"/>
        </style:tab-stops>
      </style:paragraph-properties>
      <style:text-properties officeooo:paragraph-rsid="0018e146"/>
    </style:style>
    <style:style style:name="P27" style:family="paragraph" style:parent-style-name="Normal_20__28_Web_29_" style:list-style-name="WWNum35">
      <style:paragraph-properties fo:margin-left="1cm" fo:margin-right="0cm" fo:margin-top="0.106cm" fo:margin-bottom="0cm" loext:contextual-spacing="false" fo:text-align="justify" style:justify-single-word="false" fo:text-indent="-0.63cm" style:auto-text-indent="false">
        <style:tab-stops>
          <style:tab-stop style:position="1cm"/>
        </style:tab-stops>
      </style:paragraph-properties>
      <style:text-properties officeooo:paragraph-rsid="0018e146"/>
    </style:style>
    <style:style style:name="T1" style:family="text">
      <style:text-properties style:font-name="Times New Roman"/>
    </style:style>
    <style:style style:name="T2" style:family="text">
      <style:text-properties style:font-name="Times New Roman" fo:font-size="11pt" style:font-size-asian="11pt"/>
    </style:style>
    <style:style style:name="T3" style:family="text">
      <style:text-properties style:font-name="Times New Roman" fo:font-size="11pt" officeooo:rsid="000ce2b4" style:font-size-asian="11pt"/>
    </style:style>
    <style:style style:name="T4" style:family="text">
      <style:text-properties style:font-name="Times New Roman" fo:font-size="11pt" officeooo:rsid="000f18c3" style:font-size-asian="11pt"/>
    </style:style>
    <style:style style:name="T5" style:family="text">
      <style:text-properties style:font-name="Times New Roman" fo:font-size="11pt" officeooo:rsid="0011aade" style:font-size-asian="11pt"/>
    </style:style>
    <style:style style:name="T6" style:family="text">
      <style:text-properties style:font-name="Times New Roman" fo:font-size="11pt" officeooo:rsid="00169646" style:font-size-asian="11pt"/>
    </style:style>
    <style:style style:name="T7" style:family="text">
      <style:text-properties style:font-name="Times New Roman" fo:font-size="11pt" officeooo:rsid="001763a1" style:font-size-asian="11pt"/>
    </style:style>
    <style:style style:name="T8" style:family="text">
      <style:text-properties style:font-name="Times New Roman" fo:font-size="11pt" officeooo:rsid="0018e146" style:font-size-asian="11pt"/>
    </style:style>
    <style:style style:name="T9" style:family="text">
      <style:text-properties style:font-name="Times New Roman" fo:font-size="11pt" style:font-size-asian="11pt" style:font-name-complex="Times New Roman1"/>
    </style:style>
    <style:style style:name="T10" style:family="text">
      <style:text-properties style:font-name="Times New Roman" fo:font-size="11pt" fo:font-weight="bold" style:font-size-asian="11pt" style:font-weight-asian="bold"/>
    </style:style>
    <style:style style:name="T11" style:family="text">
      <style:text-properties style:font-name="Times New Roman" fo:font-size="11pt" fo:font-weight="bold" officeooo:rsid="000fbba2" style:font-size-asian="11pt" style:font-weight-asian="bold"/>
    </style:style>
    <style:style style:name="T12" style:family="text">
      <style:text-properties style:font-name="Times New Roman" fo:font-size="11pt" fo:language="it" fo:country="IT" style:font-size-asian="11pt" style:language-asian="it" style:country-asian="IT"/>
    </style:style>
    <style:style style:name="T13" style:family="text">
      <style:text-properties style:font-name="Times New Roman" fo:font-size="11pt" fo:language="it" fo:country="IT" officeooo:rsid="000ce2b4" style:font-name-asian="Courier New1" style:font-size-asian="11pt" style:language-asian="it" style:country-asian="IT" style:font-name-complex="Symbol1" style:font-size-complex="12pt"/>
    </style:style>
    <style:style style:name="T14" style:family="text">
      <style:text-properties style:font-name="Times New Roman" fo:font-size="11pt" fo:language="it" fo:country="IT" officeooo:rsid="000d0514" style:font-name-asian="Courier New1" style:font-size-asian="11pt" style:language-asian="it" style:country-asian="IT" style:font-name-complex="Symbol1" style:font-size-complex="12pt"/>
    </style:style>
    <style:style style:name="T15" style:family="text">
      <style:text-properties style:font-name="Times New Roman" fo:font-size="11pt" fo:language="it" fo:country="IT" officeooo:rsid="000f18c3" style:font-name-asian="Courier New1" style:font-size-asian="11pt" style:language-asian="it" style:country-asian="IT" style:font-name-complex="Symbol1" style:font-size-complex="12pt"/>
    </style:style>
    <style:style style:name="T16" style:family="text">
      <style:text-properties style:font-name="Times New Roman" fo:font-size="11pt" fo:language="it" fo:country="IT" officeooo:rsid="001275aa" style:font-name-asian="Courier New1" style:font-size-asian="11pt" style:language-asian="it" style:country-asian="IT" style:font-name-complex="Symbol1" style:font-size-complex="12pt"/>
    </style:style>
    <style:style style:name="T17" style:family="text">
      <style:text-properties style:font-name="Times New Roman" fo:font-size="11pt" fo:language="it" fo:country="IT" officeooo:rsid="00136866" style:font-name-asian="Courier New1" style:font-size-asian="11pt" style:language-asian="it" style:country-asian="IT" style:font-name-complex="Symbol1" style:font-size-complex="12pt"/>
    </style:style>
    <style:style style:name="T18" style:family="text">
      <style:text-properties style:font-name="Times New Roman" fo:font-size="11pt" fo:language="it" fo:country="IT" officeooo:rsid="00169646" style:font-name-asian="Courier New1" style:font-size-asian="11pt" style:language-asian="it" style:country-asian="IT" style:font-name-complex="Symbol1" style:font-size-complex="12pt"/>
    </style:style>
    <style:style style:name="T19" style:family="text">
      <style:text-properties style:font-name="Times New Roman" fo:font-size="11pt" fo:language="it" fo:country="IT" officeooo:rsid="001763a1" style:font-name-asian="Courier New1" style:font-size-asian="11pt" style:language-asian="it" style:country-asian="IT" style:font-name-complex="Symbol1" style:font-size-complex="12pt"/>
    </style:style>
    <style:style style:name="T20" style:family="text">
      <style:text-properties style:font-name="Times New Roman" fo:font-size="11pt" fo:language="it" fo:country="IT" officeooo:rsid="0018e146" style:font-name-asian="Courier New1" style:font-size-asian="11pt" style:language-asian="it" style:country-asian="IT" style:font-name-complex="Symbol1" style:font-size-complex="12pt"/>
    </style:style>
    <style:style style:name="T21" style:family="text">
      <style:text-properties style:font-name="Times New Roman" fo:font-size="11pt" fo:language="it" fo:country="IT" officeooo:rsid="001919e9" style:font-name-asian="Courier New1" style:font-size-asian="11pt" style:language-asian="it" style:country-asian="IT" style:font-name-complex="Symbol1" style:font-size-complex="12pt"/>
    </style:style>
    <style:style style:name="T22" style:family="text">
      <style:text-properties style:font-name="Times New Roman" fo:font-size="11pt" fo:language="it" fo:country="IT" officeooo:rsid="001a264a" style:font-name-asian="Courier New1" style:font-size-asian="11pt" style:language-asian="it" style:country-asian="IT" style:font-name-complex="Symbol1" style:font-size-complex="12pt"/>
    </style:style>
    <style:style style:name="T23" style:family="text">
      <style:text-properties style:font-name="Times New Roman" fo:font-size="11pt" fo:language="it" fo:country="IT" fo:font-weight="normal" style:font-size-asian="11pt" style:language-asian="it" style:country-asian="IT" style:font-weight-asian="normal" style:font-weight-complex="normal"/>
    </style:style>
    <style:style style:name="T24" style:family="text">
      <style:text-properties style:font-name="Times New Roman" fo:font-size="11pt" fo:language="it" fo:country="IT" fo:font-weight="normal" officeooo:rsid="000ce2b4" style:font-size-asian="11pt" style:language-asian="it" style:country-asian="IT" style:font-weight-asian="normal" style:font-weight-complex="normal"/>
    </style:style>
    <style:style style:name="T25" style:family="text">
      <style:text-properties style:font-name="Times New Roman" fo:font-size="11pt" fo:language="it" fo:country="IT" fo:font-weight="bold" officeooo:rsid="0018e146" style:font-name-asian="Arial Unicode MS1" style:font-size-asian="11pt" style:language-asian="it" style:country-asian="IT" style:font-weight-asian="bold" style:font-name-complex="Times New Roman1" style:font-size-complex="12pt"/>
    </style:style>
    <style:style style:name="T26" style:family="text">
      <style:text-properties style:font-name="Times New Roman" fo:font-size="11pt" style:text-underline-style="none" style:font-size-asian="11pt"/>
    </style:style>
    <style:style style:name="T27" style:family="text">
      <style:text-properties style:font-name="Times New Roman" fo:font-size="11pt" style:text-underline-style="none" officeooo:rsid="001919e9" style:font-size-asian="11pt"/>
    </style:style>
    <style:style style:name="T28" style:family="text">
      <style:text-properties style:font-name="Times New Roman" officeooo:rsid="001919e9"/>
    </style:style>
    <style:style style:name="T29" style:family="text">
      <style:text-properties fo:font-size="11pt" fo:language="it" fo:country="IT" style:font-size-asian="11pt" style:language-asian="it" style:country-asian="IT"/>
    </style:style>
    <style:style style:name="T30" style:family="text">
      <style:text-properties style:use-window-font-color="true" style:font-name="Times New Roman" fo:font-size="11pt" fo:font-weight="bold" style:font-size-asian="11pt" style:font-weight-asian="bold"/>
    </style:style>
    <style:style style:name="T31" style:family="text">
      <style:text-properties style:use-window-font-color="true" style:font-name="Times New Roman" fo:font-size="11pt" fo:font-weight="bold" officeooo:rsid="0011aade" style:font-size-asian="11pt" style:font-weight-asian="bold" style:font-weight-complex="bold"/>
    </style:style>
    <style:style style:name="T32" style:family="text">
      <style:text-properties style:use-window-font-color="true" style:font-name="Times New Roman" fo:font-size="11pt" style:font-size-asian="11pt"/>
    </style:style>
    <style:style style:name="T33" style:family="text">
      <style:text-properties style:use-window-font-color="true" style:font-name="Times New Roman" fo:font-size="11pt" officeooo:rsid="000fbba2" style:font-size-asian="11pt"/>
    </style:style>
    <style:style style:name="T34" style:family="text">
      <style:text-properties style:use-window-font-color="true" style:font-name="Times New Roman" fo:font-size="11pt" officeooo:rsid="0011aade" style:font-size-asian="11pt"/>
    </style:style>
    <style:style style:name="T35" style:family="text">
      <style:text-properties style:use-window-font-color="true" style:font-name="Times New Roman" fo:font-size="11pt" fo:language="it" fo:country="IT" officeooo:rsid="000fbba2" style:font-name-asian="Courier New1" style:font-size-asian="11pt" style:language-asian="it" style:country-asian="IT" style:font-name-complex="Symbol1" style:font-size-complex="12pt"/>
    </style:style>
    <style:style style:name="T36" style:family="text">
      <style:text-properties style:use-window-font-color="true" style:font-name="Times New Roman" fo:font-size="11pt" fo:language="it" fo:country="IT" officeooo:rsid="0011aade" style:font-name-asian="Courier New1" style:font-size-asian="11pt" style:language-asian="it" style:country-asian="IT" style:font-name-complex="Symbol1" style:font-size-complex="12pt"/>
    </style:style>
    <style:style style:name="T37" style:family="text">
      <style:text-properties style:use-window-font-color="true" style:font-name="Times New Roman" fo:font-size="11pt" fo:font-weight="normal" style:font-size-asian="11pt" style:font-weight-asian="normal" style:font-weight-complex="normal"/>
    </style:style>
    <style:style style:name="T38" style:family="text">
      <style:text-properties style:use-window-font-color="true" style:font-name="Times New Roman" fo:font-size="11pt" fo:font-weight="normal" officeooo:rsid="0011aade" style:font-size-asian="11pt" style:font-weight-asian="normal" style:font-weight-complex="normal"/>
    </style:style>
    <style:style style:name="T39" style:family="text">
      <style:text-properties fo:color="#000000" style:font-name="Times New Roman" fo:font-size="11pt" fo:language="it" fo:country="IT" fo:font-weight="bold" officeooo:rsid="000fbba2" style:font-name-asian="Courier New1" style:font-size-asian="11pt" style:language-asian="it" style:country-asian="IT" style:font-weight-asian="bold" style:font-name-complex="Symbol1" style:font-size-complex="12pt"/>
    </style:style>
    <style:style style:name="T40" style:family="text">
      <style:text-properties fo:color="#000000" style:font-name="Times New Roman" fo:font-size="11pt" fo:language="it" fo:country="IT" fo:font-weight="bold" officeooo:rsid="00169646" style:font-name-asian="Courier New1" style:font-size-asian="11pt" style:language-asian="it" style:country-asian="IT" style:font-weight-asian="bold" style:font-name-complex="Symbol1" style:font-size-complex="12pt"/>
    </style:style>
    <style:style style:name="T41" style:family="text">
      <style:text-properties fo:color="#000000" style:font-name="Times New Roman" fo:font-size="11pt" fo:language="it" fo:country="IT" officeooo:rsid="000fbba2" style:font-name-asian="Courier New1" style:font-size-asian="11pt" style:language-asian="it" style:country-asian="IT" style:font-name-complex="Symbol1" style:font-size-complex="12pt"/>
    </style:style>
    <style:style style:name="T42" style:family="text">
      <style:text-properties fo:color="#000000" style:font-name="Times New Roman" fo:font-size="11pt" fo:language="it" fo:country="IT" officeooo:rsid="0011aade" style:font-name-asian="Courier New1" style:font-size-asian="11pt" style:language-asian="it" style:country-asian="IT" style:font-name-complex="Symbol1" style:font-size-complex="12pt"/>
    </style:style>
    <style:style style:name="T43" style:family="text">
      <style:text-properties fo:color="#000000" style:font-name="Times New Roman" fo:font-size="11pt" fo:language="it" fo:country="IT" officeooo:rsid="00169646" style:font-name-asian="Courier New1" style:font-size-asian="11pt" style:language-asian="it" style:country-asian="IT" style:font-name-complex="Symbol1" style:font-size-complex="12pt"/>
    </style:style>
    <style:style style:name="T44" style:family="text">
      <style:text-properties officeooo:rsid="0011aade"/>
    </style:style>
    <style:style style:name="T45" style:family="text">
      <style:text-properties officeooo:rsid="00169646"/>
    </style:style>
    <style:style style:name="T46" style:family="text">
      <style:text-properties style:text-position="super 58%" style:font-name="Times New Roman" fo:font-size="11pt" fo:language="it" fo:country="IT" officeooo:rsid="0018e146" style:font-name-asian="Courier New1" style:font-size-asian="11pt" style:language-asian="it" style:country-asian="IT" style:font-name-complex="Symbol1" style:font-size-complex="12pt"/>
    </style:style>
    <style:style style:name="T47" style:family="text">
      <style:text-properties style:text-position="0% 100%" style:font-name="Times New Roman" fo:font-size="11pt" fo:language="it" fo:country="IT" officeooo:rsid="0018e146" style:font-name-asian="Courier New1" style:font-size-asian="11pt" style:language-asian="it" style:country-asian="IT" style:font-name-complex="Symbol1" style:font-size-complex="12pt"/>
    </style:style>
    <style:style style:name="T48" style:family="text">
      <style:text-properties style:text-position="0% 100%" style:font-name="Times New Roman" fo:font-size="11pt" style:font-size-asian="11pt"/>
    </style:style>
    <style:style style:name="T49" style:family="text">
      <style:text-properties style:text-position="0% 100%" style:font-name="Times New Roman" fo:font-size="11pt" officeooo:rsid="001919e9"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Modalità di presentazione dell’istanza di MODIFICA SOSTANZIALE di impianti industriali e di gestione dei rifiuti</text:p>
      <text:p text:style-name="P3"/>
      <text:h text:style-name="P6" text:outline-level="4">1. Premessa</text:h>
      <text:p text:style-name="P9"><text:span text:style-name="T2">Il gestore di un’</text:span><text:span text:style-name="T3">installazione</text:span><text:span text:style-name="T2"> IPPC, nell'eventualità che intenda effettuare una modifica impiantistica tale da ricadere nella definizione dell'articolo 5, comma 1, lettera l-bis), del D. Lgs. n. 152/06 e s. m. i., deve presentare una richiesta di nuova AIA. In merito alla valutazione della sostanzialità o meno delle modifiche, il richiedente deve fare riferimento alle indicazioni contenute nell’Allegato alla D.G.R. </text:span><text:span text:style-name="T13">8</text:span><text:span text:style-name="T2"> febbraio 20</text:span><text:span text:style-name="T13">21</text:span><text:span text:style-name="T2"> - n. X</text:span><text:span text:style-name="T3">I</text:span><text:span text:style-name="T2">/</text:span><text:span text:style-name="T13">4268</text:span><text:span text:style-name="T2">. </text:span></text:p>
      <text:p text:style-name="P20"/>
      <text:h text:style-name="P6" text:outline-level="4">2. Presentazione delle domande alla Provincia</text:h>
      <text:p text:style-name="P10"><text:span text:style-name="T2">La domanda diretta ad ottenere dalla Provincia un provvedimento di nuova AIA </text:span><text:span text:style-name="T15">in conseguenza</text:span><text:span text:style-name="T3"> di modific</text:span><text:span text:style-name="T13">h</text:span><text:span text:style-name="T15">e</text:span><text:span text:style-name="T3"> sostanzial</text:span><text:span text:style-name="T13">i</text:span><text:span text:style-name="T3"> </text:span><text:span text:style-name="T2">deve essere predisposta utilizzando </text:span><text:span text:style-name="T16">l’apposito</text:span><text:span text:style-name="T2"> </text:span><text:span text:style-name="Strong"><text:span text:style-name="T12">modello di domanda</text:span></text:span><text:span text:style-name="Strong"><text:span text:style-name="T23">, </text:span></text:span><text:span text:style-name="Strong"><text:span text:style-name="T24">scaricabile dall’elenco</text:span></text:span><text:span text:style-name="T2"> riportato al termine dell</text:span><text:span text:style-name="T13">a</text:span><text:span text:style-name="T2"> </text:span><text:span text:style-name="T15">pagina del sito provinciale “A.I.A./I.P.P.C. industriale”</text:span><text:span text:style-name="T2">; essa deve essere firmata in </text:span><text:span text:style-name="T15">digit</text:span><text:span text:style-name="T2">ale dal legale rappresentante dell'Azienda che gestisce </text:span><text:span text:style-name="T14">lo stabiliment</text:span><text:span text:style-name="T2">o e deve essere presentata, in conformità con le disposizioni in materia di imposta di bollo previste dal D.P.R. 26.10.1972, n. 642 e s. m. i., completa di tutti gli allegati in formato digitale, tramite posta elettronica </text:span><text:span text:style-name="T4">certificata</text:span><text:span text:style-name="T2"> al seguente indirizzo: </text:span><text:a xlink:type="simple" xlink:href="mailto:protocollo@provincia.cr.it" text:style-name="Internet_20_link" text:visited-style-name="Visited_20_Internet_20_Link"><text:span text:style-name="Internet_20_link"><text:span text:style-name="T29">protocollo@provincia.cr.it</text:span></text:span></text:a><text:span text:style-name="T2">.</text:span></text:p>
      <text:p text:style-name="P10"><text:span text:style-name="T17">Anche</text:span><text:span text:style-name="T2"> l'imposta di bollo è corrisposta in modo virtuale, ai sensi dell’art. 15 del D.P.R. n. 642/1972 “Disciplina dell’imposta di bollo” e s. m. i.</text:span></text:p>
      <text:p text:style-name="P9"><text:span text:style-name="T2">Si ricorda che per Gestore del</text:span><text:span text:style-name="T4">l’installazione</text:span><text:span text:style-name="T2"> IPPC si intende la “persona fisica o giuridica che detiene o gestisce l'impianto oppure che dispone di un potere economico determinante sull'esercizio tecnico dell'impianto stesso” (art. 5, comma 1, lett. r-bis) </text:span><text:span text:style-name="T4">del </text:span><text:span text:style-name="T2">D. Lgs. 152/2006 e s. m. i., </text:span><text:span text:style-name="T5">nel seguito richiamato come Decreto</text:span><text:span text:style-name="T2">) e che l’istanza di cui sopra deve essere accompagnata da</text:span><text:span text:style-name="T15">ll’immagine</text:span><text:span text:style-name="T2"> di un valido documento di identità dello stesso.</text:span></text:p>
      <text:p text:style-name="P15"/>
      <text:p text:style-name="P4">3. Contenuti della domanda </text:p>
      <text:p text:style-name="P9"><text:span text:style-name="T2">I documenti da allegare alla domanda di AIA per la modifica sostanziale del</text:span><text:span text:style-name="T4">l’installazione</text:span><text:span text:style-name="T2"> IPPC sono </text:span><text:span text:style-name="T18">gli stessi</text:span><text:span text:style-name="T2"> </text:span><text:span text:style-name="T18">che sono</text:span><text:span text:style-name="T2"> necessari per il rilascio d</text:span><text:span text:style-name="T15">ell</text:span><text:span text:style-name="T2">’AIA per un nuovo impianto:</text:span></text:p>
      <text:list xml:id="list272925622" text:style-name="WWNum12">
        <text:list-item>
          <text:p text:style-name="P25"><text:span text:style-name="T30">allegati tecnici</text:span><text:span text:style-name="T37">, </text:span><text:span text:style-name="T38">in particolare la </text:span><text:span text:style-name="T31">relazione tecnica</text:span><text:span text:style-name="T38">;</text:span></text:p>
        </text:list-item>
        <text:list-item>
          <text:p text:style-name="P25"><text:span text:style-name="T30">sintesi non tecnica</text:span><text:span text:style-name="T32">; </text:span></text:p>
        </text:list-item>
        <text:list-item>
          <text:p text:style-name="P25"><text:span text:style-name="T2">ricevuta del </text:span><text:span text:style-name="T10">versamento </text:span><text:span text:style-name="T40">del</text:span><text:span text:style-name="T10">le spese </text:span><text:span text:style-name="T11">di </text:span><text:span text:style-name="T10">istruttori</text:span><text:span text:style-name="T39">a</text:span><text:span text:style-name="T2">.</text:span></text:p>
        </text:list-item>
      </text:list>
      <text:p text:style-name="P18"><text:span text:style-name="T32">Per la descrizione generale di </text:span><text:span text:style-name="T36">tali</text:span><text:span text:style-name="T32"> documenti, si rimanda alle istruzioni per la compilazione di una domanda </text:span><text:span text:style-name="T34">di </text:span><text:span text:style-name="T32">AIA per un</text:span><text:span text:style-name="T33">a</text:span><text:span text:style-name="T32"> nuov</text:span><text:span text:style-name="T35">a</text:span><text:span text:style-name="T32"> </text:span><text:span text:style-name="T35">installazione</text:span><text:span text:style-name="T32"> IPPC.</text:span></text:p>
      <text:h text:style-name="P7" text:outline-level="4">3.1 Precisazioni sulla relazione tecnic<text:span text:style-name="T44">a</text:span></text:h>
      <text:p text:style-name="P8"><text:span text:style-name="T2">Si precisa che il richiedente, nella redazione della relazione tecnica da allegare all’istanza di AIA per modifica sostanziale del</text:span><text:span text:style-name="T41">l’installazione</text:span><text:span text:style-name="T2"> IPPC, deve sviluppare, in particolare, le seguenti tematiche:</text:span></text:p>
      <text:list xml:id="list707959377" text:style-name="WWNum30">
        <text:list-item>
          <text:p text:style-name="P23"><text:span text:style-name="T45">descrizione del</text:span>la modifica apportata all’impianto e <text:span text:style-name="T45">argomentazione del</text:span>le ragioni per le quali la stessa viene considerata di natura sostanziale;</text:p>
        </text:list-item>
        <text:list-item>
          <text:p text:style-name="P24"><text:span text:style-name="T43">individuazione de</text:span><text:span text:style-name="T2">gli elementi ambientali interessati dalla modifica che si intende apportare all'impianto IPPC (aria, acqua, rifiuti, rumore, suolo, ecc.).</text:span></text:p>
        </text:list-item>
      </text:list>
      <text:p text:style-name="P19"><text:span text:style-name="T2">In particolare, la relazione tecnica deve fornire un aggiornamento delle informazioni di cui all’art. 29-ter, commi 1 e 2, </text:span><text:span text:style-name="T5">del Decreto </text:span><text:span text:style-name="T2">e d</text:span><text:span text:style-name="T5">e</text:span><text:span text:style-name="T42">i relativ</text:span><text:span text:style-name="T2">i elaborati tecnici; a tal proposito, il richiedente deve fare riferimento alla documentazione richiesta per il rilascio di un’AIA per un nuovo impianto. Il richiedente può, tuttavia, individuare, tramite elencazione scritta, le informazioni già depositate ne</text:span><text:span text:style-name="T43">i</text:span><text:span text:style-name="T2"> precedent</text:span><text:span text:style-name="T43">i</text:span><text:span text:style-name="T2"> </text:span><text:span text:style-name="T43">procedimenti</text:span><text:span text:style-name="T2"> autorizzativ</text:span><text:span text:style-name="T43">i</text:span><text:span text:style-name="T2"> che possono ritenersi attuali, in quanto inerenti </text:span><text:span text:style-name="T6">ad </text:span><text:span text:style-name="T2">aspetti ambientali non interessati dalla modifica impiantistica. Inoltre, è facoltà del gestore </text:span><text:span text:style-name="T43">inviare</text:span><text:span text:style-name="T2"> una propria proposta di Allegato Tecnico modificato, </text:span><text:span text:style-name="T5">in cui siano</text:span><text:span text:style-name="T2"> evidenziate, </text:span><text:span text:style-name="T43">con</text:span><text:span text:style-name="T2"> colori diversi, le parti che devono essere </text:span><text:span text:style-name="T43">aggiornate</text:span><text:span text:style-name="T2">.</text:span></text:p>
      <text:p text:style-name="P19"><text:span text:style-name="T42">D</text:span><text:span text:style-name="T2">eve essere allegata </text:span><text:span text:style-name="T5">anche </text:span><text:span text:style-name="T2">una proposta di Piano di monitoraggio e controllo delle prestazioni ambientali del</text:span><text:span text:style-name="T5">l’installazione</text:span><text:span text:style-name="T2"> IPPC, redatta </text:span><text:span text:style-name="T42">in coerenza con il PMC che costituisce parte integrante dell’AIA vigente</text:span><text:span text:style-name="T2">.</text:span></text:p>
      <text:h text:style-name="P7" text:outline-level="4">3.2. Pagamento delle spese istruttorie</text:h>
      <text:p text:style-name="P11"><text:span text:style-name="T2">Le tariffe relative alle spese di istruttoria sono determinate dal richiedente in conformità al </text:span><text:span text:style-name="T6">provvedimento provinciale che ogni anno le determina (in coerenza con </text:span><text:span text:style-name="T2">la Delibera di Giunta Regionale n° IX/4626 del 28/12/2012</text:span><text:span text:style-name="T6">); </text:span><text:span text:style-name="T7">per la determinazione degli oneri dovuti per la singola domanda è possibile </text:span><text:span text:style-name="T19">utilizzare </text:span><text:span text:style-name="T7">gli specifici </text:span><text:soft-page-break/><text:span text:style-name="T7">fogli di calcolo messi a disposizione dalla Regione Lombardia, accessibili </text:span><text:span text:style-name="T6">a</text:span><text:span text:style-name="T18">t</text:span><text:span text:style-name="T19">traverso </text:span><text:span text:style-name="T6">la sezione “Tariffe/oneri istruttori” di questo sito</text:span><text:span text:style-name="T2">.</text:span></text:p>
      <text:p text:style-name="P12"><text:span text:style-name="T7">Si ricorda che per il calcolo delle spese devono essere considerate le sole componenti relative agli elementi ambientali interessati dalla modifica; qualora, a seguito della successiva istruttoria, </text:span><text:span text:style-name="T19">l</text:span><text:span text:style-name="T20">e componenti considerate</text:span><text:span text:style-name="T7"> dovessero rivelarsi non esatt</text:span><text:span text:style-name="T19">e</text:span><text:span text:style-name="T7"> e le conseguenti spese già pagate non conformi ai contenuti del Decreto stesso, il richiedente è tenuto a versare il necessario conguaglio prima della notifica dell’atto autorizzativo; in caso di mancato versamento delle somme a conguaglio, il procedimento verrà terminato con il diniego del provvedimento richiesto.</text:span></text:p>
      <text:p text:style-name="P17"><text:span text:style-name="T2">I pagamenti possono essere effettuati </text:span><text:span text:style-name="T20">con</text:span><text:span text:style-name="T2"> le seguenti modalità:</text:span></text:p>
      <text:list xml:id="list3675710445" text:style-name="WWNum35">
        <text:list-item>
          <text:list>
            <text:list-item>
              <text:list>
                <text:list-item>
                  <text:list>
                    <text:list-item>
                      <text:list>
                        <text:list-item>
                          <text:list>
                            <text:list-item>
                              <text:p text:style-name="P26"><text:span text:style-name="T2">versamento su conto corrente postale 284265 - Amministrazione Provinciale di Cremona - Servizio Tesoreria - Corso Vittorio Emanuele II, </text:span><text:span text:style-name="T8">17</text:span><text:span text:style-name="T2"> – Cremona; Causale: Spese istruttori</text:span><text:span text:style-name="T20">a</text:span><text:span text:style-name="T2"> Modifica Sostanziale AIA industriale (specificando la ragione sociale del </text:span><text:span text:style-name="T8">Gestore</text:span><text:span text:style-name="T2">);</text:span></text:p>
                            </text:list-item>
                            <text:list-item>
                              <text:p text:style-name="P27"><text:span text:style-name="T20">versamento</text:span><text:span text:style-name="T2"> tramite bonifico bancari</text:span><text:span text:style-name="T8">o, alle</text:span><text:span text:style-name="T2"> </text:span><text:span text:style-name="T20">c</text:span><text:span text:style-name="T2">oordinate BANCA POPOLARE DI CREMONA, AGENZIA N. 1, 26100 CREMONA - </text:span><text:span text:style-name="T20">intestazione del conto</text:span><text:span text:style-name="T2"> “PROVINCIA DI CREMONA” - </text:span><text:span text:style-name="T8">codice</text:span><text:span text:style-name="T2"> IBAN IT71R0503411410000000000128 - </text:span><text:span text:style-name="T7">Causale: Spese istruttori</text:span><text:span text:style-name="T19">a</text:span><text:span text:style-name="T7"> Modifica Sostanziale AIA industriale (specificando la ragione sociale del </text:span><text:span text:style-name="T8">Gestore</text:span><text:span text:style-name="T7">).</text:span></text:p>
                            </text:list-item>
                          </text:list>
                        </text:list-item>
                      </text:list>
                    </text:list-item>
                  </text:list>
                </text:list-item>
              </text:list>
            </text:list-item>
          </text:list>
        </text:list-item>
      </text:list>
      <text:p text:style-name="P16"/>
      <text:h text:style-name="P5" text:outline-level="4"><text:span text:style-name="T9">4. Presentazione della domanda a Comuni, ARPA Lombardia e altr</text:span><text:span text:style-name="T25">e</text:span><text:span text:style-name="T9"> </text:span><text:span text:style-name="T25">Autorità ambientali</text:span></text:h>
      <text:p text:style-name="P14"><text:span text:style-name="T2">Il richiedente deve </text:span><text:span text:style-name="T20">far pervenire tramite</text:span><text:span text:style-name="T46"> </text:span><text:span text:style-name="T47">PEC</text:span><text:span text:style-name="T48"> la domanda completa de</text:span><text:span text:style-name="T47">gli allegati </text:span><text:span text:style-name="T49">anche </text:span><text:span text:style-name="T2">ad ognuna delle Autorità ambientali legittimate (Comune/i di ubicazione dell'impianto, Dipartimento Provinciale ARPA Lombardia, Consorzio di gestione del Parco solo se </text:span><text:span text:style-name="T8">l’installazione</text:span><text:span text:style-name="T2"> IPPC ricade nel relativo territorio, Consorzio di gestione degli scarichi idrici solo se gli scarichi del </text:span><text:span text:style-name="T8">l’installazione</text:span><text:span text:style-name="T2"> sono gestiti da tale soggetto)</text:span><text:span text:style-name="T20">.</text:span></text:p>
      <text:p text:style-name="P13"><text:span text:style-name="T20">D</text:span><text:span text:style-name="T21">alla ricevuta della PEC inviata alla Provincia de</text:span><text:span text:style-name="T22">ve</text:span><text:span text:style-name="T21"> risultare </text:span><text:span text:style-name="T26">l’avvenut</text:span><text:span text:style-name="T27">o invio anche alle Autorità ambientali</text:span><text:span text:style-name="T26">.</text:span></text:p>
      <text:p text:style-name="P1"/>
      <text:p text:style-name="P2">5. Consultazione del pubblico </text:p>
      <text:p text:style-name="P21"><text:span text:style-name="T1">Ai sensi dell'art. 29-quater, comma 14, del D</text:span><text:span text:style-name="T21">ecreto,</text:span><text:span text:style-name="T1"> la Provincia può sottrarre all'accesso informazioni non riguardanti le emissioni dell'impianto nell'ambiente, per ragioni di tutela della proprietà intellettuale o di riservatezza industriale, commerciale o personale. Il </text:span><text:span text:style-name="T21">G</text:span><text:span text:style-name="T1">estore deve indicare nella domanda le informazioni che ritiene non debbano essere diffuse per ragioni di riservatezza industriale, commerciale o personale, di tutela della proprietà intellettuale, di pubblica sicurezza o di difesa nazionale (</text:span><text:span text:style-name="T28">art. </text:span><text:span text:style-name="T1">29-ter, comma 2, del D</text:span><text:span text:style-name="T21">ecreto</text:span><text:span text:style-name="T1">). In tal caso il </text:span><text:span text:style-name="T21">G</text:span><text:span text:style-name="T1">estore deve fornire anche un'ulteriore versione della domanda, priva delle informazioni riservate, ai fini dell'accessibilità al pubblic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PMingLiU" svg:font-family="PMingLiU" style:font-adornments="Regular"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1"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size="10pt" fo:font-weight="bold" style:font-size-asian="10pt" style:font-weight-asian="bold"/>
    </style:style>
    <style:style style:name="Heading_20_2" style:display-name="Heading 2" style:family="paragraph" style:parent-style-name="Standard" style:default-outline-level="2" style:list-style-name="" style:class="text">
      <style:paragraph-properties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style>
    <style:style style:name="Heading_20_4" style:display-name="Heading 4" style:family="paragraph" style:parent-style-name="Standard" style:default-outline-level="4" style:list-style-name="" style:class="text">
      <style:paragraph-properties fo:margin-top="0.176cm" fo:margin-bottom="0.176cm" loext:contextual-spacing="false"/>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fo:font-weight="bold" style:font-weight-asian="bold"/>
    </style:style>
    <style:style style:name="Default" style:family="paragraph" style:default-outline-level="">
      <style:paragraph-properties fo:text-align="start" style:justify-single-word="false" fo:orphans="0" fo:widows="0" style:vertical-align="auto"/>
      <style:text-properties fo:color="#000000" style:font-name="Arial" fo:font-family="Arial"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1" style:font-family-complex="Symbol" style:font-family-generic-complex="system" style:font-pitch-complex="variable" style:font-size-complex="12pt"/>
    </style:style>
    <style:style style:name="CM8" style:family="paragraph" style:parent-style-name="Standard" style:default-outline-level="">
      <style:paragraph-properties fo:orphans="0" fo:widows="0"/>
      <style:text-properties style:font-name="Verdana" fo:font-family="Verdana" style:font-family-generic="roman" style:font-pitch="variable"/>
    </style:style>
    <style:style style:name="CM10" style:family="paragraph" style:parent-style-name="Standard" style:default-outline-level="">
      <style:paragraph-properties fo:orphans="0" fo:widows="0"/>
      <style:text-properties style:font-name="Verdana" fo:font-family="Verdana" style:font-family-generic="roman" style:font-pitch="variable"/>
    </style:style>
    <style:style style:name="CM13" style:family="paragraph" style:parent-style-name="Default" style:default-outline-level="">
      <style:paragraph-properties fo:orphans="0" fo:widows="0"/>
      <style:text-properties style:font-name="Verdana" fo:font-family="Verdana" style:font-family-generic="roman" style:font-pitch="variable"/>
    </style:style>
    <style:style style:name="CM9" style:family="paragraph" style:parent-style-name="Default" style:default-outline-level="">
      <style:paragraph-properties style:line-height-at-least="0.337cm" fo:orphans="0" fo:widows="0"/>
      <style:text-properties style:font-name="Verdana" fo:font-family="Verdana" style:font-family-generic="roman" style:font-pitch="variable"/>
    </style:style>
    <style:style style:name="CM2" style:family="paragraph" style:parent-style-name="Default" style:default-outline-level="">
      <style:paragraph-properties style:line-height-at-least="0.385cm" fo:orphans="0" fo:widows="0"/>
      <style:text-properties style:font-name="Helvetica" fo:font-family="Helvetica" style:font-family-generic="roman" style:font-pitch="variable"/>
    </style:style>
    <style:style style:name="Normal_20__28_Web_29_" style:display-name="Normal (Web)" style:family="paragraph" style:parent-style-name="Standard" style:default-outline-level="">
      <style:paragraph-properties fo:margin-top="0.176cm" fo:margin-bottom="0.176cm" loext:contextual-spacing="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635cm" style:auto-text-indent="false"/>
      <style:text-properties fo:font-size="11pt" style:font-size-asian="11pt"/>
    </style:style>
    <style:style style:name="Body_20_Text_20_3" style:display-name="Body Text 3" style:family="paragraph" style:parent-style-name="Standard" style:default-outline-level="">
      <style:text-properties style:font-name="TimesNewRomanPSMT" fo:font-family="TimesNewRomanPSMT" style:font-family-generic="roman" style:font-pitch="variable"/>
    </style:style>
    <style:style style:name="CM1" style:family="paragraph" style:parent-style-name="Default" style:default-outline-level="">
      <style:paragraph-properties style:line-height-at-least="0.42cm" fo:orphans="0" fo:widows="0"/>
      <style:text-properties style:font-name="Verdana" fo:font-family="Verdana" style:font-family-generic="roman" style:font-pitch="variable"/>
    </style:style>
    <style:style style:name="CM6" style:family="paragraph" style:parent-style-name="Default" style:default-outline-level="">
      <style:paragraph-properties style:line-height-at-least="0.42cm" fo:orphans="0" fo:widows="0"/>
      <style:text-properties style:font-name="Verdana" fo:font-family="Verdana" style:font-family-generic="roman"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style>
    <style:style style:name="Strong" style:family="text" style:parent-style-name="Default_20_Paragraph_20_Font">
      <style:text-properties fo:font-weight="bold" style:font-weight-asian="bold"/>
    </style:style>
    <style:style style:name="ListLabel_20_1" style:display-name="ListLabel 1" style:family="text">
      <style:text-properties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pt" fo:font-weight="bold"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1pt" fo:font-weight="bold"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1" style:display-name="ListLabel 11" style:family="text">
      <style:text-properties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2" style:display-name="ListLabel 12" style:family="text">
      <style:text-properties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3" style:display-name="ListLabel 13" style:family="text">
      <style:text-properties fo:font-size="11pt" fo:language="it" fo:country="IT" style:font-size-asian="11pt" style:language-asian="it" style:country-asian="IT"/>
    </style:style>
    <style:style style:name="ListLabel_20_14" style:display-name="ListLabel 14" style:family="text">
      <style:text-properties style:font-name="Times New Roman" fo:font-family="'Times New Roman'" style:font-family-generic="roman" style:font-pitch="variable" fo:font-size="11pt" style:font-size-asian="11pt"/>
    </style:style>
    <style:style style:name="ListLabel_20_15" style:display-name="ListLabel 15" style:family="text">
      <style:text-properties style:use-window-font-color="true" style:font-name="Times New Roman" fo:font-family="'Times New Roman'" style:font-family-generic="roman" style:font-pitch="variable"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PMingLiU"/>
      </text:list-level-style-bullet>
      <text:list-level-style-number text:level="2" style:num-suffix="." style:num-format="a" style:num-letter-sync="true">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75cm"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85cm"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25cm"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95cm"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PMingLiU"/>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e" style:font-family-generic="swiss" style:font-pitch="variable"/>
      </text:list-level-style-bullet>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e" style:font-family-generic="swiss" style:font-pitch="variable"/>
      </text:list-level-style-bullet>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PMingLiU"/>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number text:level="4" style:num-suffix="." style:num-format="a" style:num-letter-sync="true">
        <style:list-level-properties text:list-level-position-and-space-mode="label-alignment">
          <style:list-level-label-alignment text:label-followed-by="listtab" text:list-tab-stop-position="4.579cm" fo:text-indent="-0.635cm" fo:margin-left="4.579cm"/>
        </style:list-level-properties>
      </text:list-level-style-number>
      <text:list-level-style-bullet text:level="5"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level-style-bullet text:level="7"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3cm" fo:margin-bottom="2.701cm" fo:margin-left="1.6cm" fo:margin-right="1.6cm" style:writing-mode="lr-tb" style:layout-grid-color="#c0c0c0" style:layout-grid-lines="236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crosoft Word - IPPC Comunicazione modifica non sostanziale</dc:title>
    <meta:initial-creator>ced</meta:initial-creator>
    <meta:creation-date>2012-02-15T09:47:00</meta:creation-date>
    <dc:date>2021-03-01T17:34:53.587000000</dc:date>
    <meta:print-date>2009-10-07T09:08:00</meta:print-date>
    <meta:editing-cycles>19</meta:editing-cycles>
    <meta:editing-duration>PT1H37M30S</meta:editing-duration>
    <meta:generator>LibreOffice/6.3.3.2$Windows_X86_64 LibreOffice_project/a64200df03143b798afd1ec74a12ab50359878ed</meta:generator>
    <meta:document-statistic meta:table-count="0" meta:image-count="0" meta:object-count="0" meta:page-count="2" meta:paragraph-count="30" meta:word-count="973" meta:character-count="6942" meta:non-whitespace-character-count="6001"/>
    <meta:user-defined meta:name="Company">Provincia di Brescia</meta:user-defined>
    <meta:user-defined meta:name="Operator">don_fera</meta:user-defined>
  </office:meta>
</office:document-meta>
</file>