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/>
    </style:style>
    <style:style style:name="P2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5fa96" style:font-size-asian="11pt"/>
    </style:style>
    <style:style style:name="P3" style:family="paragraph" style:parent-style-name="Body_20_Text_20_3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Default">
      <style:paragraph-properties fo:margin-left="0cm" fo:margin-right="0cm" fo:text-indent="0cm" style:auto-text-indent="false"/>
    </style:style>
    <style:style style:name="P5" style:family="paragraph" style:parent-style-name="Default">
      <style:paragraph-properties fo:margin-left="0cm" fo:margin-right="0cm" fo:text-indent="0cm" style:auto-text-indent="false"/>
      <style:text-properties style:use-window-font-color="true" style:font-name="Times New Roman" fo:font-size="11pt" officeooo:paragraph-rsid="0015fa96" style:font-size-asian="11pt"/>
    </style:style>
    <style:style style:name="P6" style:family="paragraph" style:parent-style-name="Default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5fa96" style:font-size-asian="11pt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5fa96" style:font-size-asian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CM2">
      <style:paragraph-properties fo:margin-left="0cm" fo:margin-right="0cm" fo:text-indent="0cm" style:auto-text-indent="false"/>
      <style:text-properties style:use-window-font-color="true" style:font-name="Times New Roman" fo:font-size="11pt" officeooo:paragraph-rsid="0015fa96" style:font-size-asian="11pt" style:font-size-complex="11pt"/>
    </style:style>
    <style:style style:name="P15" style:family="paragraph" style:parent-style-name="CM8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1pt" officeooo:paragraph-rsid="0015fa96" style:font-size-asian="11pt"/>
    </style:style>
    <style:style style:name="P16" style:family="paragraph" style:parent-style-name="Default">
      <style:paragraph-properties fo:margin-left="0.499cm" fo:margin-right="0cm" fo:text-align="justify" style:justify-single-word="false" fo:text-indent="0cm" style:auto-text-indent="false"/>
      <style:text-properties style:use-window-font-color="true" style:font-name="Times New Roman"/>
    </style:style>
    <style:style style:name="P17" style:family="paragraph" style:parent-style-name="CM1">
      <style:paragraph-properties fo:margin-left="6.001cm" fo:margin-right="0cm" fo:text-align="center" style:justify-single-word="false" fo:text-indent="0cm" style:auto-text-indent="false"/>
      <style:text-properties officeooo:paragraph-rsid="0015fa96"/>
    </style:style>
    <style:style style:name="P18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rsid="001125e9" officeooo:paragraph-rsid="0015fa96" style:font-size-asian="11pt"/>
    </style:style>
    <style:style style:name="P19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paragraph-rsid="0015fa96" style:font-size-asian="11pt"/>
    </style:style>
    <style:style style:name="P20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fo:language="it" fo:country="IT" officeooo:rsid="001125e9" officeooo:paragraph-rsid="0015fa96" style:font-name-asian="Symbol1" style:font-size-asian="11pt" style:language-asian="it" style:country-asian="IT" style:font-name-complex="Wingdings1" style:font-size-complex="12pt"/>
    </style:style>
    <style:style style:name="P21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officeooo:paragraph-rsid="0015fa96"/>
    </style:style>
    <style:style style:name="P22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>
        <style:tab-stops/>
      </style:paragraph-properties>
      <style:text-properties style:font-name="Times New Roman" fo:font-size="11pt" officeooo:rsid="001125e9" officeooo:paragraph-rsid="0015fa96" style:font-size-asian="11pt"/>
    </style:style>
    <style:style style:name="P23" style:family="paragraph" style:parent-style-name="Standard">
      <style:paragraph-properties fo:margin-left="11.252cm" fo:margin-right="0cm" fo:text-indent="0cm" style:auto-text-indent="false"/>
      <style:text-properties style:font-name="Times New Roman" fo:font-size="11pt" officeooo:paragraph-rsid="0015fa96" style:font-size-asian="11pt"/>
    </style:style>
    <style:style style:name="P24" style:family="paragraph" style:parent-style-name="Standard">
      <style:paragraph-properties fo:margin-left="7.001cm" fo:margin-right="0cm" fo:text-indent="0cm" style:auto-text-indent="false">
        <style:tab-stops>
          <style:tab-stop style:position="8.996cm"/>
        </style:tab-stops>
      </style:paragraph-properties>
      <style:text-properties officeooo:paragraph-rsid="0015fa96"/>
    </style:style>
    <style:style style:name="P2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26" style:family="paragraph" style:parent-style-name="CM10" style:list-style-name="WWNum15">
      <style:paragraph-properties fo:margin-left="1.259cm" fo:margin-right="3.281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5fa96" style:font-size-asian="11pt"/>
    </style:style>
    <style:style style:name="P27" style:family="paragraph" style:parent-style-name="Default" style:list-style-name="WWNum6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Times New Roman" fo:font-size="11pt" style:font-size-asian="11pt"/>
    </style:style>
    <style:style style:name="P28" style:family="paragraph" style:parent-style-name="Default" style:list-style-name="WWNum5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29" style:family="paragraph" style:parent-style-name="Default" style:list-style-name="WWNum5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officeooo:rsid="0015fa96" style:font-size-asian="11pt"/>
    </style:style>
    <style:style style:name="T3" style:family="text">
      <style:text-properties style:font-name="Times New Roman" fo:font-size="11pt" fo:font-style="italic" style:font-size-asian="11pt" style:font-style-asian="italic"/>
    </style:style>
    <style:style style:name="T4" style:family="text">
      <style:text-properties style:font-name="Times New Roman" fo:font-size="11pt" fo:language="it" fo:country="IT" officeooo:rsid="001125e9" style:font-name-asian="Symbol1" style:font-size-asian="11pt" style:language-asian="it" style:country-asian="IT" style:font-name-complex="Wingdings1" style:font-size-complex="12pt"/>
    </style:style>
    <style:style style:name="T5" style:family="text">
      <style:text-properties style:font-name="Times New Roman" fo:font-size="11pt" fo:language="it" fo:country="IT" officeooo:rsid="0015fa96" style:font-name-asian="Courier New1" style:font-size-asian="11pt" style:language-asian="it" style:country-asian="IT" style:font-name-complex="Symbol1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2pt" fo:language="it" fo:country="IT" fo:font-weight="bold" officeooo:rsid="0015fa96" style:font-name-asian="Courier New1" style:font-size-asian="12pt" style:language-asian="it" style:country-asian="IT" style:font-weight-asian="bold" style:font-name-complex="Symbol1" style:font-size-complex="12pt"/>
    </style:style>
    <style:style style:name="T8" style:family="text">
      <style:text-properties style:use-window-font-color="true" fo:language="it" fo:country="IT" officeooo:rsid="0013187f" style:font-name-asian="Courier New1" style:language-asian="it" style:country-asian="IT" style:font-name-complex="Symbol1" style:font-size-complex="11pt"/>
    </style:style>
    <style:style style:name="T9" style:family="text">
      <style:text-properties style:use-window-font-color="true" officeooo:rsid="0013187f" style:font-size-complex="11pt"/>
    </style:style>
    <style:style style:name="T10" style:family="text">
      <style:text-properties style:use-window-font-color="true" officeooo:rsid="000faa81" style:font-size-complex="11pt"/>
    </style:style>
    <style:style style:name="T11" style:family="text">
      <style:text-properties fo:color="#000000" style:font-name="Times New Roman" fo:font-size="11pt" fo:language="it" fo:country="IT" officeooo:rsid="0015fa96" style:font-name-asian="Courier New1" style:font-size-asian="11pt" style:language-asian="it" style:country-asian="IT" style:font-name-complex="Symbol1" style:font-size-complex="12pt"/>
    </style:style>
    <style:style style:name="T12" style:family="text">
      <style:text-properties fo:color="#000000" style:font-name="Times New Roman" fo:font-size="11pt" fo:language="it" fo:country="IT" fo:font-style="italic" officeooo:rsid="000faa81" style:font-name-asian="Courier New1" style:font-size-asian="11pt" style:language-asian="it" style:country-asian="IT" style:font-style-asian="italic" style:font-name-complex="Symbol1" style:font-size-complex="12pt"/>
    </style:style>
    <style:style style:name="T13" style:family="text">
      <style:text-properties fo:color="#000000" fo:language="it" fo:country="IT" officeooo:rsid="0013187f" style:font-name-asian="Symbol1" style:language-asian="it" style:country-asian="IT" style:font-name-complex="Wingdings1"/>
    </style:style>
    <style:style style:name="T14" style:family="text">
      <style:text-properties officeooo:rsid="0015fa96"/>
    </style:style>
    <style:style style:name="T15" style:family="text">
      <style:text-properties officeooo:rsid="001125e9"/>
    </style:style>
    <style:style style:name="T16" style:family="text">
      <style:text-properties fo:language="it" fo:country="IT" officeooo:rsid="001125e9" style:font-name-asian="Symbol1" style:language-asian="it" style:country-asian="IT" style:font-name-complex="Wingdings1" style:font-size-complex="12pt"/>
    </style:style>
    <style:style style:name="T17" style:family="text">
      <style:text-properties officeooo:rsid="001318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Comunicazione di modifica impiantistica NON sostanziale ex art. 29-nonies del D. Lgs. 152/2006 e s. m. i. per </text:span><text:span text:style-name="T7">installazioni</text:span><text:span text:style-name="T6"> IPPC industriali e di trattamento rifiuti</text:span></text:p>
      <text:p text:style-name="P13"/>
      <text:p text:style-name="P13"/>
      <text:p text:style-name="P21"><text:span text:style-name="T4">Spett.</text:span><text:span text:style-name="T1"> Provincia di Cremona</text:span></text:p>
      <text:p text:style-name="P19">Settore Ambiente <text:span text:style-name="T15">e Territorio</text:span></text:p>
      <text:p text:style-name="P20">Corso Vittorio Emanuele II, 17</text:p>
      <text:p text:style-name="P19">26100 Cremona</text:p>
      <text:p text:style-name="P18">protocollo@provincia.cr.it</text:p>
      <text:p text:style-name="P23"/>
      <text:p text:style-name="P24"><text:span text:style-name="T1">e p.c.<text:tab/></text:span><text:span text:style-name="T4">Spett.</text:span><text:span text:style-name="T1"> Comune/i di ______________</text:span></text:p>
      <text:p text:style-name="P22">pec</text:p>
      <text:p text:style-name="P23"/>
      <text:p text:style-name="P21"><text:span text:style-name="T4">Spett.</text:span><text:span text:style-name="T1"> ARPA Lombardia</text:span></text:p>
      <text:p text:style-name="P19">Dipartimento di Cremona <text:span text:style-name="T15">e Mantova</text:span></text:p>
      <text:p text:style-name="P18">pec</text:p>
      <text:p text:style-name="P1"/>
      <text:p text:style-name="P1"/>
      <text:p text:style-name="P3"><text:span text:style-name="T1">OGGETTO: D. Lgs. 152/2006 e s. m. i. - Comunicazione di modifica non sostanziale ex art. 29-nonies del</text:span><text:span text:style-name="T2">l’</text:span><text:span text:style-name="T5">installazione</text:span><text:span text:style-name="T1"> IPPC ……………………… sit</text:span><text:span text:style-name="T5">a</text:span><text:span text:style-name="T1"> in comune di …………………….</text:span></text:p>
      <text:p text:style-name="P1"/>
      <text:p text:style-name="P11"/>
      <text:p text:style-name="P2">Il/La sottoscritto/a …………………………………………………………………………………. nato/a a …………………………………………… il ……………….……., residente in Comune di …………………………..…………. Prov. …………………… <text:span text:style-name="T15">in </text:span>Via …………………………………….…………………..………… n. ……….., in qualità di gestore e/o legale rappresentante del<text:span text:style-name="T15">l’installazione</text:span> IPPC denominat<text:span text:style-name="T16">a</text:span> ………………………………………………………….…………….., sit<text:span text:style-name="T16">a</text:span> in Comune di ………………………………………………………...……...… C.A.P. ……… Prov. ..……………….., Via ……………………………………………….……………, n. ……., <text:span text:style-name="T17">P.E.C. ………………………………………..</text:span></text:p>
      <text:p text:style-name="P15">attualmente autorizzato ai sensi del D. Lgs. n. 152/2006 e s. m. i. dalla </text:p>
      <text:list xml:id="list953271593" text:style-name="WWNum15">
        <text:list-item>
          <text:p text:style-name="P26">Regione Lombardia, con decreto n. .............…….... in data ...................…… </text:p>
        </text:list-item>
        <text:list-item>
          <text:p text:style-name="P26">Provincia di Cremona, con atto dirigenziale n.....……..… in data .................……. ;</text:p>
        </text:list-item>
      </text:list>
      <text:p text:style-name="P1"/>
      <text:p text:style-name="P3"><text:span text:style-name="T5">c</text:span><text:span text:style-name="T1">onsapevole delle responsabilità penali cui può andare incontro in caso di dichiarazioni mendaci o di esibizione di atto falso o contenente dati non più rispondenti a verità, ai sensi e per gli effetti degli artt. 46 e 76 del D.P.R. 445/2000,</text:span></text:p>
      <text:p text:style-name="P1"/>
      <text:p text:style-name="P9">COMUNICA </text:p>
      <text:p text:style-name="P9"><text:s/></text:p>
      <text:p text:style-name="P7">ai sensi e per gli effetti dell'art. 29-nonies comma 1 del D. lgs. n. 152/06 e s. m. i., l'intenzione di apportare al predetto impianto la seguente modifica:……………………………………………………………………………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/></text:p>
      <text:p text:style-name="P6">A tale proposito il sottoscritto: </text:p>
      <text:p text:style-name="P6"><text:s/>1. precisa che la modifica incide sui seguenti elementi ambientali: </text:p>
      <text:list xml:id="list2590890161" text:style-name="WWNum6">
        <text:list-item>
          <text:p text:style-name="P27">aria </text:p>
        </text:list-item>
        <text:list-item>
          <text:p text:style-name="P27">acqua </text:p>
        </text:list-item>
        <text:list-item>
          <text:p text:style-name="P27">suolo <text:s/></text:p>
        </text:list-item>
        <text:list-item>
          <text:p text:style-name="P27">rifiuti </text:p>
        </text:list-item>
        <text:list-item>
          <text:p text:style-name="P27"><text:soft-page-break/>rumore </text:p>
        </text:list-item>
        <text:list-item>
          <text:p text:style-name="P27">energia </text:p>
        </text:list-item>
        <text:list-item>
          <text:p text:style-name="P27">altro ………………;</text:p>
        </text:list-item>
      </text:list>
      <text:p text:style-name="P6"><text:s/></text:p>
      <text:p text:style-name="P7">2. precisa di ritenere che la modifica sopra indicata non abbia carattere sostanziale, dovendosi escludere sue conseguenze negative e significative sull'uomo o sull'ambiente in quanto ..................................................................................................................................................................................................…….…………………………………………………………………………………………………; </text:p>
      <text:p text:style-name="P6"><text:s/></text:p>
      <text:p text:style-name="P8">3. precisa che la modifica riguarda la/le seguente/i parte/i dell'AIA sopracitata: .............................………………</text:p>
      <text:p text:style-name="P8">.......................................……………………………………………………………………………………………;</text:p>
      <text:p text:style-name="P6"><text:s/></text:p>
      <text:p text:style-name="P8">4. allega, ai fini di una più completa illustrazione della modifica che si intende apportare all'impianto <text:span text:style-name="T8">(</text:span><text:span text:style-name="T9">impegna</text:span><text:span text:style-name="T10">ndosi</text:span><text:span text:style-name="T9"> a fornire, su richiesta degli uffici istruttori, copia cartacea dei documenti allegati</text:span><text:span text:style-name="T10">)</text:span>: </text:p>
      <text:list xml:id="list2958191028" text:style-name="WWNum5">
        <text:list-item>
          <text:p text:style-name="P28"><text:span text:style-name="T1">Relazione </text:span><text:span text:style-name="T11">r</text:span><text:span text:style-name="T1">ecnica ed elaborati cartografici; </text:span></text:p>
        </text:list-item>
        <text:list-item>
          <text:p text:style-name="P29">una valutazione previsionale delle prestazioni ambientali del<text:span text:style-name="T14">l’installazione</text:span> IPPC a modifica avvenuta;</text:p>
        </text:list-item>
        <text:list-item>
          <text:p text:style-name="P29">il report di avvenuta compilazione della “modulistica IPPC on line”;</text:p>
        </text:list-item>
        <text:list-item>
          <text:p text:style-name="P29">il provvedimento di esclusione dalla VIA rilasciato dall’autorità preposta alla valutazione di verifica ovvero copia dell’istanza volta ad ottenerlo;</text:p>
        </text:list-item>
        <text:list-item>
          <text:p text:style-name="P29">ricevuta del versamento per le spese istruttorie, qualora dovute;</text:p>
        </text:list-item>
      </text:list>
      <text:p text:style-name="P7"><text:s/></text:p>
      <text:p text:style-name="P10"><text:span text:style-name="T1">6. allega </text:span><text:span text:style-name="T2">l’</text:span><text:span text:style-name="T11">immagine</text:span><text:span text:style-name="T1"> della propria carta di identità o di altro documento di identificazione in corso di validità; </text:span></text:p>
      <text:p text:style-name="P7"><text:s text:c="2"/></text:p>
      <text:p text:style-name="P14"><text:span text:style-name="T13">I</text:span>nforma che eventuali comunicazioni <text:span text:style-name="T13">devono essere inviate</text:span> <text:span text:style-name="T17">a</text:span>l <text:span text:style-name="T17">sig. </text:span>/ <text:span text:style-name="T17">al</text:span>la sig.<text:span text:style-name="T17">r</text:span>a ……………………………………<text:line-break/>……………………………………… (tel. …………………… e-mail ………………………………………….).</text:p>
      <text:p text:style-name="P5"/>
      <text:p text:style-name="P5">Distinti saluti.</text:p>
      <text:p text:style-name="P12"/>
      <text:p text:style-name="P12">(Data) ………………</text:p>
      <text:p text:style-name="P5"/>
      <text:p text:style-name="P17"><text:span text:style-name="T1">IL GESTORE <text:line-break/>……………………………………………… <text:line-break/>(</text:span><text:span text:style-name="T3">firma </text:span><text:span text:style-name="T12">digitale</text:span><text:span text:style-name="T3"> del titolare/rappresentante dell’impresa</text:span><text:span text:style-name="T1">) </text:span></text:p>
      <text:p text:style-name="P1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CM8" style:family="paragraph" style:parent-style-name="Standard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CM10" style:family="paragraph" style:parent-style-name="Standard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CM13" style:family="paragraph" style:parent-style-name="Default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CM9" style:family="paragraph" style:parent-style-name="Default" style:default-outline-level="">
      <style:paragraph-properties style:line-height-at-least="0.337cm" fo:orphans="0" fo:widows="0"/>
      <style:text-properties style:font-name="Verdana" fo:font-family="Verdana" style:font-family-generic="roman" style:font-pitch="variable"/>
    </style:style>
    <style:style style:name="CM2" style:family="paragraph" style:parent-style-name="Default" style:default-outline-level="">
      <style:paragraph-properties style:line-height-at-least="0.385cm" fo:orphans="0" fo:widows="0"/>
      <style:text-properties style:font-name="Helvetica" fo:font-family="Helvetic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text-properties style:font-name="TimesNewRomanPSMT" fo:font-family="TimesNewRomanPSMT" style:font-family-generic="roman" style:font-pitch="variable"/>
    </style:style>
    <style:style style:name="CM1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CM6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bold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bold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3" style:display-name="ListLabel 13" style:family="text">
      <style:text-properties fo:font-size="11pt" fo:language="it" fo:country="IT" style:font-size-asian="11pt" style:language-asian="it" style:country-asian="I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5" style:display-name="ListLabel 15" style:family="text">
      <style:text-properties style:use-window-font-color="true"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•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cm" fo:margin-bottom="2.701cm" fo:margin-left="1.6cm" fo:margin-right="1.6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IPPC Comunicazione modifica non sostanziale</dc:title>
    <meta:initial-creator>ced</meta:initial-creator>
    <meta:creation-date>2012-02-15T09:47:00</meta:creation-date>
    <dc:date>2020-12-15T07:40:33.508000000</dc:date>
    <meta:print-date>2009-10-07T09:08:00</meta:print-date>
    <meta:editing-cycles>11</meta:editing-cycles>
    <meta:editing-duration>PT10M46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50" meta:word-count="447" meta:character-count="4240" meta:non-whitespace-character-count="3829"/>
    <meta:user-defined meta:name="Company">Provincia di Brescia</meta:user-defined>
    <meta:user-defined meta:name="Operator">don_fera</meta:user-defined>
  </office:meta>
</office:document-meta>
</file>