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1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Verdana,Bold" svg:font-family="'Verdana,Bold'" style:font-family-generic="swiss"/>
    <style:font-face style:name="Courier New" svg:font-family="'Courier New'" style:font-adornments="Normale" style:font-family-generic="modern" style:font-pitch="fixed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CM13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9.5pt"/>
    </style:style>
    <style:style style:name="P2" style:family="paragraph" style:parent-style-name="CM13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9.5pt"/>
    </style:style>
    <style:style style:name="P3" style:family="paragraph" style:parent-style-name="CM6">
      <style:paragraph-properties fo:margin-left="0.617cm" fo:margin-right="0cm" fo:line-height="100%" fo:text-indent="-0.617cm" style:auto-text-indent="false"/>
      <style:text-properties fo:color="#000000" style:font-name="Times New Roman" fo:font-size="11pt" style:font-size-asian="11pt" style:font-name-complex="Times New Roman" style:font-size-complex="9.5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9.5pt"/>
    </style:style>
    <style:style style:name="P5" style:family="paragraph" style:parent-style-name="Default">
      <style:text-properties fo:color="#000000" style:font-name="Times New Roman" fo:font-size="11pt" fo:font-weight="bold" style:font-size-asian="11pt" style:font-weight-asian="bold" style:font-name-complex="Times New Roman" style:font-size-complex="9.5pt"/>
    </style:style>
    <style:style style:name="P6" style:family="paragraph" style:parent-style-name="Default">
      <style:text-properties fo:color="#000000" style:font-name="Times New Roman" fo:font-size="11pt" style:font-size-asian="11pt" style:font-name-complex="Times New Roman" style:font-size-complex="9.5pt"/>
    </style:style>
    <style:style style:name="P7" style:family="paragraph" style:parent-style-name="Default">
      <style:paragraph-properties fo:margin-left="11.252cm" fo:margin-right="0cm" fo:text-indent="0cm" style:auto-text-indent="false"/>
      <style:text-properties style:font-name="Times New Roman" fo:font-size="11pt" style:font-size-asian="11pt" style:font-name-complex="Times New Roman" style:font-size-complex="9.5pt"/>
    </style:style>
    <style:style style:name="P8" style:family="paragraph" style:parent-style-name="Standard">
      <style:paragraph-properties fo:margin-left="11.252cm" fo:margin-right="0cm" fo:text-indent="0cm" style:auto-text-indent="false"/>
      <style:text-properties style:font-name="Times New Roman" fo:font-size="11pt" officeooo:paragraph-rsid="0016e28f" style:font-size-asian="11pt"/>
    </style:style>
    <style:style style:name="P9" style:family="paragraph" style:parent-style-name="Default">
      <style:paragraph-properties fo:margin-left="1.926cm" fo:margin-right="0.392cm" fo:text-indent="-1.928cm" style:auto-text-indent="false"/>
      <style:text-properties style:font-name="Times New Roman" fo:font-size="11pt" style:font-size-asian="11pt" style:font-name-complex="Times New Roman" style:font-size-complex="9.5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1pt" officeooo:paragraph-rsid="001833a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style:font-name-complex="TimesNewRomanPSMT"/>
    </style:style>
    <style:style style:name="P15" style:family="paragraph" style:parent-style-name="Standard">
      <style:paragraph-properties style:text-autospace="none"/>
      <style:text-properties style:font-name="Verdana,Bold" fo:font-size="9.5pt" fo:font-weight="bold" style:font-size-asian="9.5pt" style:font-weight-asian="bold" style:font-name-complex="Verdana,Bold" style:font-size-complex="9.5pt" style:font-weight-complex="bold"/>
    </style:style>
    <style:style style:name="P16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9.5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cm" fo:margin-right="13.552cm" fo:text-align="justify" style:justify-single-word="false" fo:text-indent="0cm" style:auto-text-indent="false" style:text-autospace="none"/>
      <style:text-properties fo:font-size="10pt" fo:language="none" fo:country="none" style:font-size-asian="10pt" style:language-asian="none" style:country-asian="none" style:font-size-complex="11pt"/>
    </style:style>
    <style:style style:name="P19" style:family="paragraph" style:parent-style-name="Standard">
      <style:paragraph-properties fo:margin-left="10.753cm" fo:margin-right="0cm" fo:text-align="center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10.753cm" fo:margin-right="0cm" fo:text-align="center" style:justify-single-word="false" fo:text-indent="0cm" style:auto-text-indent="false" style:text-autospace="none"/>
      <style:text-properties fo:font-size="11pt" style:font-size-asian="11pt" style:font-size-complex="9.5pt"/>
    </style:style>
    <style:style style:name="P21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font-size="11pt" officeooo:paragraph-rsid="00177607" style:font-size-asian="11pt" style:font-size-complex="9.5pt"/>
    </style:style>
    <style:style style:name="P22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77607" style:font-size-asian="11pt"/>
    </style:style>
    <style:style style:name="P23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77607" style:font-size-asian="11pt" style:font-size-complex="9.5pt"/>
    </style:style>
    <style:style style:name="P24" style:family="paragraph" style:parent-style-name="CM2">
      <style:paragraph-properties fo:margin-left="0cm" fo:margin-right="0cm" fo:text-indent="0cm" style:auto-text-indent="false"/>
      <style:text-properties style:use-window-font-color="true" style:font-name="Times New Roman" fo:font-size="11pt" officeooo:paragraph-rsid="00177607" style:font-size-asian="11pt" style:font-size-complex="11pt"/>
    </style:style>
    <style:style style:name="P25" style:family="paragraph" style:parent-style-name="CM8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1pt" officeooo:paragraph-rsid="00177607" style:font-size-asian="11pt"/>
    </style:style>
    <style:style style:name="P26" style:family="paragraph" style:parent-style-name="Default">
      <style:paragraph-properties fo:margin-left="0cm" fo:margin-right="0cm" fo:text-indent="0cm" style:auto-text-indent="false"/>
      <style:text-properties style:use-window-font-color="true" style:font-name="Times New Roman" fo:font-size="11pt" officeooo:paragraph-rsid="00177607" style:font-size-asian="11pt"/>
    </style:style>
    <style:style style:name="P27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officeooo:paragraph-rsid="00177607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officeooo:paragraph-rsid="00177607" style:font-size-asian="11pt" style:font-size-complex="9.5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77607" style:font-size-asian="11pt"/>
    </style:style>
    <style:style style:name="P30" style:family="paragraph" style:parent-style-name="Body_20_Text_20_Indent_20_2">
      <loext:graphic-properties draw:fill="none"/>
      <style:paragraph-properties fo:margin-left="8.999cm" fo:margin-right="0cm" fo:text-align="justify" style:justify-single-word="false" fo:orphans="2" fo:widows="2" fo:text-indent="0cm" style:auto-text-indent="false" fo:background-color="transparent" style:text-autospace="none" style:vertical-align="auto"/>
      <style:text-properties style:font-name="Times New Roman" fo:font-size="11pt" fo:language="it" fo:country="IT" officeooo:rsid="001125e9" officeooo:paragraph-rsid="0016e28f" style:font-name-asian="Symbol2" style:font-size-asian="11pt" style:language-asian="it" style:country-asian="IT" style:font-name-complex="Wingdings2" style:font-size-complex="12pt"/>
    </style:style>
    <style:style style:name="P31" style:family="paragraph" style:parent-style-name="Body_20_Text_20_Indent_20_2" style:master-page-name="">
      <loext:graphic-properties draw:fill="none"/>
      <style:paragraph-properties fo:margin-left="8.999cm" fo:margin-right="0cm" fo:text-align="justify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fo:language="it" fo:country="IT" officeooo:rsid="001125e9" officeooo:paragraph-rsid="0016e28f" style:font-name-asian="Symbol2" style:font-size-asian="11pt" style:language-asian="it" style:country-asian="IT" style:font-name-complex="Wingdings2" style:font-size-complex="12pt"/>
    </style:style>
    <style:style style:name="P32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>
        <style:tab-stops/>
      </style:paragraph-properties>
      <style:text-properties style:font-name="Times New Roman" fo:font-size="11pt" officeooo:rsid="001125e9" officeooo:paragraph-rsid="0016e28f" style:font-size-asian="11pt"/>
    </style:style>
    <style:style style:name="P33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officeooo:rsid="001125e9" officeooo:paragraph-rsid="0016e28f" style:font-size-asian="11pt"/>
    </style:style>
    <style:style style:name="P34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1pt" officeooo:paragraph-rsid="0016e28f" style:font-size-asian="11pt"/>
    </style:style>
    <style:style style:name="P35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text-indent="0cm" style:auto-text-indent="false" style:page-number="auto" fo:background-color="transparent" style:vertical-align="auto"/>
      <style:text-properties officeooo:paragraph-rsid="0016e28f"/>
    </style:style>
    <style:style style:name="P36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paragraph-rsid="0016e28f" style:font-size-asian="11pt"/>
    </style:style>
    <style:style style:name="P37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officeooo:rsid="001125e9" officeooo:paragraph-rsid="0016e28f" style:font-size-asian="11pt"/>
    </style:style>
    <style:style style:name="P38" style:family="paragraph" style:parent-style-name="Standard">
      <loext:graphic-properties draw:fill="none"/>
      <style:paragraph-properties fo:margin-left="8.999cm" fo:margin-right="0cm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1pt" fo:language="it" fo:country="IT" officeooo:rsid="001125e9" officeooo:paragraph-rsid="0016e28f" style:font-name-asian="Symbol2" style:font-size-asian="11pt" style:language-asian="it" style:country-asian="IT" style:font-name-complex="Wingdings2" style:font-size-complex="12pt"/>
    </style:style>
    <style:style style:name="P39" style:family="paragraph" style:parent-style-name="Default" style:master-page-name="">
      <loext:graphic-properties draw:fill="none"/>
      <style:paragraph-properties fo:margin-left="2.101cm" fo:margin-right="0.4cm" fo:text-align="justify" style:justify-single-word="false" fo:orphans="0" fo:widows="0" fo:text-indent="-2.101cm" style:auto-text-indent="false" style:page-number="auto" fo:background-color="transparent" style:text-autospace="none"/>
    </style:style>
    <style:style style:name="P40" style:family="paragraph" style:parent-style-name="Standard">
      <style:paragraph-properties fo:margin-left="7.001cm" fo:margin-right="0cm" fo:text-indent="0cm" style:auto-text-indent="false">
        <style:tab-stops>
          <style:tab-stop style:position="8.996cm"/>
        </style:tab-stops>
      </style:paragraph-properties>
      <style:text-properties officeooo:paragraph-rsid="0016e28f"/>
    </style:style>
    <style:style style:name="P41" style:family="paragraph" style:parent-style-name="CM2" style:master-page-name="Standard">
      <style:paragraph-properties fo:line-height="100%" fo:text-align="justify" style:justify-single-word="false" style:page-number="auto"/>
    </style:style>
    <style:style style:name="P42" style:family="paragraph" style:parent-style-name="CM10" style:list-style-name="WWNum15">
      <style:paragraph-properties fo:margin-left="1.259cm" fo:margin-right="3.281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77607" style:font-size-asian="11pt"/>
    </style:style>
    <style:style style:name="P43" style:family="paragraph" style:parent-style-name="CM10" style:list-style-name="WW8Num42">
      <style:paragraph-properties fo:margin-left="1.259cm" fo:margin-right="0.049cm" fo:text-align="justify" style:justify-single-word="false" fo:text-indent="-0.63cm" style:auto-text-indent="false"/>
      <style:text-properties fo:color="#000000" style:font-name="Times New Roman" fo:font-size="11pt" style:font-size-asian="11pt" style:font-name-complex="Times New Roman" style:font-size-complex="9.5pt"/>
    </style:style>
    <style:style style:name="P44" style:family="paragraph" style:parent-style-name="CM10" style:list-style-name="WW8Num42">
      <style:paragraph-properties fo:margin-left="1.259cm" fo:margin-right="0.049cm" fo:text-align="justify" style:justify-single-word="false" fo:text-indent="-0.63cm" style:auto-text-indent="false"/>
    </style:style>
    <style:style style:name="P45" style:family="paragraph" style:parent-style-name="CM10" style:list-style-name="WW8Num42">
      <style:paragraph-properties fo:margin-left="0.499cm" fo:margin-right="0.049cm" fo:margin-top="0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9.5pt"/>
    </style:style>
    <style:style style:name="P46" style:family="paragraph" style:parent-style-name="CM10" style:list-style-name="WW8Num42">
      <style:paragraph-properties fo:margin-left="0.501cm" fo:margin-right="0.049cm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Default" style:list-style-name="WW8Num42" style:master-page-name="">
      <loext:graphic-properties draw:fill="none"/>
      <style:paragraph-properties fo:margin-left="1.101cm" fo:margin-right="0cm" fo:text-align="justify" style:justify-single-word="false" fo:orphans="0" fo:widows="0" fo:text-indent="-0.499cm" style:auto-text-indent="false" style:page-number="auto" fo:background-color="transparent" style:text-autospace="none"/>
      <style:text-properties fo:color="#000000" style:font-name="Times New Roman" fo:font-size="11pt" officeooo:paragraph-rsid="00177607" style:font-size-asian="11pt" style:font-name-complex="Times New Roman" style:font-size-complex="9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3187f" style:font-weight-asian="bold" style:font-weight-complex="bold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Times New Roman" style:font-size-complex="9.5pt"/>
    </style:style>
    <style:style style:name="T7" style:family="text">
      <style:text-properties style:font-name="Times New Roman" fo:font-size="11pt" officeooo:rsid="0016e28f" style:font-size-asian="11pt" style:font-name-complex="Times New Roman" style:font-size-complex="9.5pt"/>
    </style:style>
    <style:style style:name="T8" style:family="text">
      <style:text-properties style:font-name="Times New Roman" fo:font-size="11pt" fo:language="it" fo:country="IT" officeooo:rsid="001125e9" style:font-name-asian="Symbol2" style:font-size-asian="11pt" style:language-asian="it" style:country-asian="IT" style:font-name-complex="Wingdings2" style:font-size-complex="12pt"/>
    </style:style>
    <style:style style:name="T9" style:family="text">
      <style:text-properties style:font-name="Times New Roman" fo:language="it" fo:country="IT" officeooo:rsid="000ebb19" style:font-name-asian="Courier New2" style:language-asian="it" style:country-asian="IT" style:font-name-complex="Symbol2" style:font-size-complex="12pt"/>
    </style:style>
    <style:style style:name="T10" style:family="text">
      <style:text-properties fo:font-size="11pt" fo:font-style="italic" style:font-size-asian="11pt" style:font-style-asian="italic" style:font-size-complex="9.5pt" style:font-style-complex="italic"/>
    </style:style>
    <style:style style:name="T11" style:family="text">
      <style:text-properties fo:font-size="11pt" fo:font-style="italic" officeooo:rsid="00177607" style:font-size-asian="11pt" style:font-style-asian="italic" style:font-size-complex="9.5pt" style:font-style-complex="italic"/>
    </style:style>
    <style:style style:name="T12" style:family="text">
      <style:text-properties fo:font-size="11pt" style:font-size-asian="11pt" style:font-size-complex="9.5pt"/>
    </style:style>
    <style:style style:name="T13" style:family="text">
      <style:text-properties fo:font-size="11pt" officeooo:rsid="00177607" style:font-size-asian="11pt" style:font-size-complex="9.5pt"/>
    </style:style>
    <style:style style:name="T14" style:family="text">
      <style:text-properties fo:color="#000000" style:font-name="Times New Roman" fo:font-size="11pt" style:font-size-asian="11pt" style:font-name-complex="Times New Roman" style:font-size-complex="9.5pt"/>
    </style:style>
    <style:style style:name="T15" style:family="text">
      <style:text-properties fo:color="#000000" style:font-name="Times New Roman" fo:font-size="11pt" fo:language="it" fo:country="IT" officeooo:rsid="0016e28f" style:font-name-asian="Times New Roman" style:font-size-asian="11pt" style:font-name-complex="Times New Roman" style:font-size-complex="9.5pt" style:language-complex="ar" style:country-complex="SA"/>
    </style:style>
    <style:style style:name="T16" style:family="text">
      <style:text-properties fo:color="#000000" style:font-name="Times New Roman" fo:font-size="11pt" fo:language="it" fo:country="IT" officeooo:rsid="00177607" style:font-name-asian="Times New Roman" style:font-size-asian="11pt" style:font-name-complex="Times New Roman" style:font-size-complex="9.5pt" style:language-complex="ar" style:country-complex="SA"/>
    </style:style>
    <style:style style:name="T17" style:family="text">
      <style:text-properties fo:color="#000000" style:font-name="Times New Roman" fo:font-size="12pt" fo:language="it" fo:country="IT" fo:font-weight="bold" officeooo:rsid="0016e2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language="it" fo:country="IT" fo:font-weight="bold" officeooo:rsid="001833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it" fo:country="IT" officeooo:rsid="0013187f" style:font-name-asian="Symbol2" style:language-asian="it" style:country-asian="IT" style:font-name-complex="Wingdings2"/>
    </style:style>
    <style:style style:name="T21" style:family="text">
      <style:text-properties officeooo:rsid="001125e9"/>
    </style:style>
    <style:style style:name="T22" style:family="text">
      <style:text-properties fo:language="it" fo:country="IT" officeooo:rsid="001125e9" style:font-name-asian="Symbol2" style:language-asian="it" style:country-asian="IT" style:font-name-complex="Wingdings2" style:font-size-complex="12pt"/>
    </style:style>
    <style:style style:name="T23" style:family="text">
      <style:text-properties officeooo:rsid="0013187f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Times New Roman" fo:font-size="11pt" fo:language="it" fo:country="IT" officeooo:rsid="00177607" style:font-name-asian="Times New Roman" style:font-size-asian="11pt" style:font-name-complex="Times New Roman" style:font-size-complex="9.5pt" style:language-complex="ar" style:country-complex="SA"/>
    </style:style>
    <style:style style:name="T26" style:family="text">
      <style:text-properties style:use-window-font-color="true" style:font-name="Times New Roman" fo:font-size="11pt" fo:language="it" fo:country="IT" officeooo:rsid="0013187f" style:font-name-asian="Times New Roman" style:font-size-asian="11pt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Times New Roman" fo:font-size="11pt" fo:language="it" fo:country="IT" officeooo:rsid="00177607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Times New Roman" fo:font-size="11pt" officeooo:rsid="00177607" style:font-size-asian="11pt" style:font-name-complex="Times New Roman" style:font-size-complex="11pt"/>
    </style:style>
    <style:style style:name="T29" style:family="text">
      <style:text-properties style:use-window-font-color="true" style:font-name="Times New Roman" fo:font-size="11pt" officeooo:rsid="0013187f" style:font-size-asian="11pt" style:font-name-complex="Times New Roman" style:font-size-complex="11pt"/>
    </style:style>
    <style:style style:name="T30" style:family="text">
      <style:text-properties style:use-window-font-color="true" style:font-name="Times New Roman" fo:language="it" fo:country="IT" fo:font-weight="bold" officeooo:rsid="0013187f" style:font-name-asian="Times New Roman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style:font-name="Times New Roman" fo:language="it" fo:country="IT" fo:font-weight="bold" officeooo:rsid="00085a16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fo:language="it" fo:country="IT" officeooo:rsid="0010c311" style:font-name-asian="Courier New2" style:language-asian="it" style:country-asian="IT" style:font-name-complex="Symbol2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15cm" fo:padding-top="0.101cm" fo:padding-bottom="0.101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Domanda di RI</text:span><text:span text:style-name="T17">ESAME c</text:span><text:span text:style-name="T18">on valenza</text:span><text:span text:style-name="T17"> di rinnovo</text:span><text:span text:style-name="T3"> dell’Autorizzazione Integrata Ambientale per </text:span><text:span text:style-name="T17">le installazioni</text:span><text:span text:style-name="T3"> IPPC industriali e di trattamento rifiuti </text:span></text:p>
      <text:p text:style-name="P13"/>
      <text:p text:style-name="P14"/>
      <text:p text:style-name="P10">Bollo da € 16,00</text:p>
      <text:p text:style-name="P18"><draw:frame draw:style-name="fr1" draw:name="Cornice1" text:anchor-type="char" svg:x="-0.093cm" svg:y="0.201cm" svg:width="5.316cm" svg:height="2.358cm" draw:z-index="0"><draw:text-box><text:p text:style-name="P12">Se presentata via PEC la marca da bollo non va applicata ma assolta in modo virtuale aggiungendo euro 16,00 all'importo degli oneri di istruttoria previsti</text:p></draw:text-box></draw:frame></text:p>
      <text:p text:style-name="P36"><text:span text:style-name="T22">Spett.</text:span> Provincia di Cremona</text:p>
      <text:p text:style-name="P36">Settore Ambiente <text:span text:style-name="T21">e Territorio</text:span></text:p>
      <text:p text:style-name="P38">Corso Vittorio Emanuele II, 17</text:p>
      <text:p text:style-name="P36">26100 Cremona</text:p>
      <text:p text:style-name="P37">protocollo@provincia.cr.it</text:p>
      <text:p text:style-name="P8"/>
      <text:p text:style-name="P40"><text:span text:style-name="T5">e p.c.<text:tab/></text:span><text:span text:style-name="T8">Spett.</text:span><text:span text:style-name="T5"> Comune/i di ______________</text:span></text:p>
      <text:p text:style-name="P32">pec</text:p>
      <text:p text:style-name="P8"/>
      <text:p text:style-name="P35"><text:span text:style-name="T8">Spett.</text:span><text:span text:style-name="T5"> ARPA Lombardia</text:span></text:p>
      <text:p text:style-name="P36">Dipartimento di Cremona <text:span text:style-name="T21">e Mantova</text:span></text:p>
      <text:p text:style-name="P37">pec</text:p>
      <text:p text:style-name="P8"/>
      <text:p text:style-name="P34"><text:span text:style-name="T21">Spett. </text:span>Parco _____________</text:p>
      <text:p text:style-name="P33">pec</text:p>
      <text:p text:style-name="P8"/>
      <text:p text:style-name="P31">Spett. Ufficio ATO della Provincia di Cremona</text:p>
      <text:p text:style-name="P30">pec</text:p>
      <text:p text:style-name="P7"/>
      <text:p text:style-name="P9"/>
      <text:p text:style-name="P39"><text:span text:style-name="T6">OGGETTO: D. Lgs. 152/2006 e s. m. i., art. 29-octies - Domanda di </text:span><text:span text:style-name="T15">riesame dell’A</text:span><text:span text:style-name="T6">utorizzazione </text:span><text:span text:style-name="T15">I</text:span><text:span text:style-name="T6">ntegrata </text:span><text:span text:style-name="T15">A</text:span><text:span text:style-name="T6">mbientale per </text:span><text:span text:style-name="T7">l’installazione</text:span><text:span text:style-name="T6"> IPPC ………………………….………………… sit</text:span><text:span text:style-name="T15">a</text:span><text:span text:style-name="T6"> in comune di …………………………………………….….. </text:span></text:p>
      <text:p text:style-name="P1"/>
      <text:p text:style-name="P1"/>
      <text:p text:style-name="P22">Il/La sottoscritto/a …………………………………………………………………………………. nato/a a …………………………………………… il ……………….……., residente in Comune di …………………………..…………. Prov. …………………… <text:span text:style-name="T21">in </text:span>Via …………………………………….…………………..………… n. ……….., in qualità di gestore e/o legale rappresentante del<text:span text:style-name="T21">l’installazione</text:span> IPPC denominat<text:span text:style-name="T22">a</text:span> ………………………………………………………….…………….., sit<text:span text:style-name="T22">a</text:span> in Comune di ………………………………………………………...……...… C.A.P. ……… Prov. ..……………….., Via ……………………………………………….……………, n. ……., <text:span text:style-name="T23">P.E.C. ………………………………………..</text:span></text:p>
      <text:p text:style-name="P25">attualmente autorizzato ai sensi del D. Lgs. n. 152/2006 e s. m. i. dalla </text:p>
      <text:list xml:id="list1990161041" text:style-name="WWNum15">
        <text:list-item>
          <text:p text:style-name="P42">Regione Lombardia, con decreto n. .............…….... in data ...................…… </text:p>
        </text:list-item>
        <text:list-item>
          <text:p text:style-name="P42">Provincia di Cremona, con atto dirigenziale n.....……..… in data .................……. ;</text:p>
        </text:list-item>
      </text:list>
      <text:p text:style-name="P22"/>
      <text:p text:style-name="P21"><text:span text:style-name="T9">c</text:span><text:span text:style-name="T2">onsapevole delle responsabilità penali cui può andare incontro in caso di dichiarazioni mendaci o di esibizione di atto falso o contenente dati non più rispondenti a verità, ai sensi e per gli effetti degli artt. 46 e 76 del D.P.R. 445/2000,</text:span></text:p>
      <text:p text:style-name="P23"/>
      <text:p text:style-name="P2">CHIEDE</text:p>
      <text:p text:style-name="P5"/>
      <text:p text:style-name="P17"><text:span text:style-name="T12">ai sensi e per gli effetti dell'art. 29-octies, comma 1, del D. Lgs. 152/06 e s. m. i., il </text:span><text:span text:style-name="T13">riesame a fini di </text:span><text:span text:style-name="T12">rinnovo dell'autorizzazione integrata ambientale per </text:span><text:span text:style-name="T25">la</text:span><text:span text:style-name="T12"> sopra citat</text:span><text:span text:style-name="T25">a</text:span><text:span text:style-name="T12"> </text:span><text:span text:style-name="T25">installazione,</text:span><text:span text:style-name="T12"> presso cui sono svolte le seguenti attività di cui all’Allegato VIII a</text:span><text:span text:style-name="T13">l</text:span><text:span text:style-name="T12">la Parte seconda del D. Lgs. 152/2006 e s. m. i.:</text:span></text:p>
      <text:list xml:id="list1497318694" text:style-name="WW8Num42">
        <text:list-item>
          <text:p text:style-name="P43">........................................................................................................................................</text:p>
        </text:list-item>
        <text:list-item>
          <text:p text:style-name="P43">........................................................................................................................................</text:p>
        </text:list-item>
      </text:list>
      <text:p text:style-name="P3"><text:soft-page-break/></text:p>
      <text:p text:style-name="P11"><text:span text:style-name="T19">A tal fine, </text:span><text:span text:style-name="T1">avendone verificato e sottoscrivendone il contenuto, quale parte integrante della domanda allega </text:span><text:span text:style-name="T4">(con riferimento alle istruzioni per la compilazione della domanda di </text:span><text:span text:style-name="T30">r</text:span><text:span text:style-name="T31">iesame dell’</text:span><text:span text:style-name="T4">A.I.A.)</text:span><text:span text:style-name="T19">:</text:span></text:p>
      <text:list xml:id="list74055351336660" text:continue-numbering="true" text:style-name="WW8Num42">
        <text:list-item>
          <text:p text:style-name="P43">elaborati grafici aggiornati (doc. 2);</text:p>
        </text:list-item>
        <text:list-item>
          <text:p text:style-name="P43">cronistoria autorizzativa dell’impianto (doc. 3);</text:p>
        </text:list-item>
        <text:list-item>
          <text:p text:style-name="P43">comunicazioni di modifica non sostanziale presentate unicamente a Regione Lombardia e le eventuali conseguenti comunicazioni regionali (doc. 4);</text:p>
        </text:list-item>
        <text:list-item>
          <text:p text:style-name="P44"><text:span text:style-name="T16">R</text:span><text:span text:style-name="T14">elazione tecnica (doc. 5);</text:span></text:p>
        </text:list-item>
        <text:list-item>
          <text:p text:style-name="P43">quietanza di avvenuto pagamento dell’importo tariffario dovuto e del report del foglio di calcolo riportante le modalità di determinazione della tariffa (doc. 6);</text:p>
        </text:list-item>
        <text:list-item>
          <text:p text:style-name="P47"><text:span text:style-name="T32">l’immagine</text:span><text:span text:style-name="T24"> della propria carta di identità o di altro documento di identificazione in corso di validità.</text:span></text:p>
        </text:list-item>
        <text:list-item>
          <text:p text:style-name="P43">ALTRO……….</text:p>
        </text:list-item>
      </text:list>
      <text:p text:style-name="P27"><text:span text:style-name="T26">S</text:span><text:span text:style-name="T27">i i</text:span><text:span text:style-name="T29">mpegna </text:span><text:span text:style-name="T28">inoltre </text:span><text:span text:style-name="T29">a fornire, su richiesta degli uffici istruttori, copia cartacea dei documenti allegati.</text:span></text:p>
      <text:p text:style-name="P6"/>
      <text:p text:style-name="P4">DICHIARA</text:p>
      <text:p text:style-name="P15"/>
      <text:list xml:id="list74057085255998" text:continue-numbering="true" text:style-name="WW8Num42">
        <text:list-item>
          <text:p text:style-name="P45">di aver provveduto alla comunicazione dei dati relativi ai controlli previsti dall’Autorizzazione Integrata Ambientale, in conformità a quanto previsto dal D.D.S. 3 dicembre 2008, n. 14236, tramite l’applicativo AIDA per gli anni …………………………...…;</text:p>
        </text:list-item>
        <text:list-item>
          <text:p text:style-name="P46"><text:span text:style-name="T14">che l’</text:span><text:span text:style-name="T16">installazione</text:span><text:span text:style-name="T14"> IPPC sopra citat</text:span><text:span text:style-name="T16">a</text:span><text:span text:style-name="T14">:</text:span></text:p>
        </text:list-item>
        <text:list-item>
          <text:p text:style-name="P43">è in possesso di certificazione secondo la norma UNI EN ISO 14001, rilasciata da Ente accreditato;</text:p>
        </text:list-item>
        <text:list-item>
          <text:p text:style-name="P43">è registrato ai sensi del regolamento EMAS (CE) n.761/2001;</text:p>
        </text:list-item>
        <text:list-item>
          <text:p text:style-name="P43">non è in possesso di nessuna delle registrazioni/certificazioni di cui sopra.</text:p>
        </text:list-item>
      </text:list>
      <text:p text:style-name="P16"/>
      <text:p text:style-name="P24"><text:span text:style-name="T20">I</text:span>nforma che eventuali comunicazioni <text:span text:style-name="T20">devono essere inviate</text:span> <text:span text:style-name="T23">a</text:span>l <text:span text:style-name="T23">sig. </text:span>/ <text:span text:style-name="T23">al</text:span>la sig.<text:span text:style-name="T23">r</text:span>a ……………………………………<text:line-break/>……………………………………… (tel. …………………… e-mail ………………………………………….).</text:p>
      <text:p text:style-name="P26"/>
      <text:p text:style-name="P26">Distinti saluti.</text:p>
      <text:p text:style-name="P29"/>
      <text:p text:style-name="P28">(Data) ………………</text:p>
      <text:p text:style-name="P20">____________________________</text:p>
      <text:p text:style-name="P19"><text:span text:style-name="T12">(</text:span><text:span text:style-name="T10">Firma </text:span><text:span text:style-name="T11">digitale </text:span><text:span text:style-name="T10">del Gestore</text:span><text:span text:style-name="T1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1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Verdana,Bold" svg:font-family="'Verdana,Bold'" style:font-family-generic="swiss"/>
    <style:font-face style:name="Courier New" svg:font-family="'Courier New'" style:font-adornments="Normale" style:font-family-generic="modern" style:font-pitch="fixed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42cm"/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42cm"/>
      <style:text-properties fo:color="#000000"/>
    </style:style>
    <style:style style:name="CM4" style:family="paragraph" style:parent-style-name="Default" style:next-style-name="Default">
      <style:paragraph-properties style:line-height-at-least="0.42cm"/>
      <style:text-properties fo:color="#000000"/>
    </style:style>
    <style:style style:name="CM5" style:family="paragraph" style:parent-style-name="Default" style:next-style-name="Default">
      <style:paragraph-properties style:line-height-at-least="0.42cm"/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6" style:family="paragraph" style:parent-style-name="Default" style:next-style-name="Default">
      <style:paragraph-properties style:line-height-at-least="0.42cm"/>
      <style:text-properties fo:color="#000000"/>
    </style:style>
    <style:style style:name="CM8" style:family="paragraph" style:parent-style-name="Default" style:next-style-name="Default">
      <style:paragraph-properties style:line-height-at-least="0.423cm"/>
      <style:text-properties fo:color="#000000"/>
    </style:style>
    <style:style style:name="CM9" style:family="paragraph" style:parent-style-name="Default" style:next-style-name="Default">
      <style:paragraph-properties style:line-height-at-least="0.337cm"/>
      <style:text-properties fo:color="#000000"/>
    </style:style>
    <style:style style:name="CM12" style:family="paragraph" style:parent-style-name="Default" style:next-style-name="Default">
      <style:paragraph-properties style:line-height-at-least="0.337cm"/>
      <style:text-properties fo:color="#000000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M10" style:family="paragraph" style:parent-style-name="Default" style:next-style-name="Default"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orphans="0" fo:widows="0" fo:hyphenation-ladder-count="no-limit" fo:text-indent="0cm" style:auto-text-indent="false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801cm" fo:margin-right="0cm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Numeraz._20_struttura" style:display-name="Numeraz. struttura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fo:font-size="11pt" style:font-size-asian="11pt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Body_20_Text_20_3" style:display-name="Body Text 3" style:family="paragraph" style:parent-style-name="Standard" style:default-outline-level="">
      <style:text-properties style:font-name="TimesNewRomanPSMT1" fo:font-family="TimesNewRomanPSMT" style:font-family-generic="roman" style:font-pitch="variable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7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1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/>
    <style:style style:name="WW8Num11z1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/>
    <style:style style:name="WW8Num19z1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 style:font-size-complex="11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3" style:family="text"/>
    <style:style style:name="WW8Num25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/>
    <style:style style:name="WW8Num28z1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1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2z1" style:family="text"/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PMingLiU" fo:font-family="PMingLiU, 新細明體" style:font-pitch="variable" fo:font-size="11pt" style:font-name-asian="PMingLiU" style:font-family-asian="PMingLiU, 新細明體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5z1" style:family="text">
      <style:text-properties fo:font-size="11pt" style:font-size-asian="11pt" style:font-size-complex="11pt"/>
    </style:style>
    <style:style style:name="WW8Num55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5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Carattere" style:display-name="Corpo del testo Carattere" style:family="text" style:parent-style-name="Carattere_20_predefinito_20_paragrafo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Citazione_20_Carattere" style:display-name="Citazione Carattere" style:family="text" style:parent-style-name="Carattere_20_predefinito_20_paragrafo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attere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testobold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•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53cm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1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1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6z1" style:num-prefix="•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4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style:font-name="PMingLiU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2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3" text:style-name="WW8Num25z2" style:num-suffix=".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text:style-name="WW8Num25z2" style:num-suffix=".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Wingdings"/>
      </text:list-level-style-bullet>
      <text:list-level-style-number text:level="6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text:style-name="WW8Num25z6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1"/>
      </text:list-level-style-bullet>
      <text:list-level-style-bullet text:level="8" text:style-name="WW8Num25z7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25z8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PMingLiU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number text:level="2" text:style-name="WW8Num5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5z2" style:num-suffix="." text:bullet-char="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number text:level="4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bullet text:level="5" text:style-name="WW8Num55z2" style:num-suffix="." text:bullet-char="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Wingdings"/>
      </text:list-level-style-bullet>
      <text:list-level-style-number text:level="6" text:style-name="WW8Num55z1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1"/>
      </text:list-level-style-bullet>
      <text:list-level-style-bullet text:level="8" text:style-name="WW8Num55z7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55z8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PMingLiU"/>
      </text:list-level-style-bullet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MingLiU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1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1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701cm" fo:margin-left="1.6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a domanda nuovo</dc:title>
    <meta:initial-creator>fbondioni</meta:initial-creator>
    <meta:creation-date>2012-02-13T09:39:00</meta:creation-date>
    <dc:date>2020-12-15T07:40:54.815000000</dc:date>
    <meta:print-date>2012-02-13T17:06:00</meta:print-date>
    <meta:editing-cycles>60</meta:editing-cycles>
    <meta:editing-duration>PT3H55M28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7" meta:word-count="528" meta:character-count="3965" meta:non-whitespace-character-count="3496"/>
  </office:meta>
</office:document-meta>
</file>