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1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CM13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2" style:family="paragraph" style:parent-style-name="CM13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3" style:family="paragraph" style:parent-style-name="CM13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9.5pt" style:font-weight-complex="bold"/>
    </style:style>
    <style:style style:name="P4" style:family="paragraph" style:parent-style-name="CM13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5" style:family="paragraph" style:parent-style-name="CM6">
      <style:paragraph-properties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9.5pt"/>
    </style:style>
    <style:style style:name="P7" style:family="paragraph" style:parent-style-name="Default"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8" style:family="paragraph" style:parent-style-name="Default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9" style:family="paragraph" style:parent-style-name="Default">
      <style:text-properties style:use-window-font-color="true" style:font-name="Times New Roman" fo:font-size="11pt" officeooo:paragraph-rsid="00075143" style:font-size-asian="11pt"/>
    </style:style>
    <style:style style:name="P10" style:family="paragraph" style:parent-style-name="Default">
      <style:paragraph-properties fo:margin-left="11.252cm" fo:margin-right="0cm" fo:text-indent="0cm" style:auto-text-indent="false"/>
      <style:text-properties style:font-name="Times New Roman" fo:font-size="11pt" style:font-size-asian="11pt" style:font-name-complex="Times New Roman" style:font-size-complex="9.5pt"/>
    </style:style>
    <style:style style:name="P11" style:family="paragraph" style:parent-style-name="Standard">
      <style:paragraph-properties fo:margin-left="11.252cm" fo:margin-right="0cm" fo:text-indent="0cm" style:auto-text-indent="false"/>
      <style:text-properties style:font-name="Times New Roman" fo:font-size="11pt" officeooo:paragraph-rsid="00075143" style:font-size-asian="11pt"/>
    </style:style>
    <style:style style:name="P12" style:family="paragraph" style:parent-style-name="Default">
      <style:paragraph-properties fo:margin-left="1.926cm" fo:margin-right="0.392cm" fo:text-align="justify" style:justify-single-word="false" fo:text-indent="-1.928cm" style:auto-text-indent="false"/>
      <style:text-properties style:font-name="Times New Roman" fo:font-size="11pt" style:font-size-asian="11pt" style:font-name-complex="Times New Roman" style:font-size-complex="9.5pt"/>
    </style:style>
    <style:style style:name="P13" style:family="paragraph" style:parent-style-name="Default">
      <style:paragraph-properties fo:margin-left="1.926cm" fo:margin-right="0.392cm" fo:text-align="justify" style:justify-single-word="false" fo:text-indent="-1.928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18" style:family="paragraph" style:parent-style-name="Standard">
      <style:paragraph-properties style:text-autospace="none"/>
      <style:text-properties style:font-name="Verdana,Bold" fo:font-size="9.5pt" fo:font-weight="bold" style:font-size-asian="9.5pt" style:font-weight-asian="bold" style:font-name-complex="Verdana,Bold" style:font-size-complex="9.5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9.5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75143" style:font-size-asian="11pt" style:font-size-complex="9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075143" style:font-size-asian="11pt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075143"/>
    </style:style>
    <style:style style:name="P24" style:family="paragraph" style:parent-style-name="Standard">
      <style:paragraph-properties fo:margin-left="0cm" fo:margin-right="13.552cm" fo:text-align="justify" style:justify-single-word="false" fo:text-indent="0cm" style:auto-text-indent="false" style:text-autospace="none"/>
      <style:text-properties fo:font-size="10pt" fo:language="none" fo:country="none" style:font-size-asian="10pt" style:language-asian="none" style:country-asian="none" style:font-size-complex="11pt"/>
    </style:style>
    <style:style style:name="P25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75143" style:font-size-asian="11pt"/>
    </style:style>
    <style:style style:name="P26" style:family="paragraph" style:parent-style-name="CM8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1pt" officeooo:paragraph-rsid="00075143" style:font-size-asian="11pt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075143" style:font-size-asian="11pt" style:font-name-complex="Times New Roman" style:font-size-complex="9.5pt"/>
    </style:style>
    <style:style style:name="P28" style:family="paragraph" style:parent-style-name="Body_20_Text_20_Indent_20_2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 style:text-autospace="none" style:vertical-align="auto"/>
      <style:text-properties style:font-name="Times New Roman" fo:font-size="11pt" fo:language="it" fo:country="IT" officeooo:rsid="001125e9" officeooo:paragraph-rsid="00075143" style:font-name-asian="Symbol2" style:font-size-asian="11pt" style:language-asian="it" style:country-asian="IT" style:font-name-complex="Wingdings2" style:font-size-complex="12pt"/>
    </style:style>
    <style:style style:name="P29" style:family="paragraph" style:parent-style-name="Body_20_Text_20_Indent_20_2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fo:language="it" fo:country="IT" officeooo:rsid="001125e9" officeooo:paragraph-rsid="00075143" style:font-name-asian="Symbol2" style:font-size-asian="11pt" style:language-asian="it" style:country-asian="IT" style:font-name-complex="Wingdings2" style:font-size-complex="12pt"/>
    </style:style>
    <style:style style:name="P3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officeooo:paragraph-rsid="00075143"/>
    </style:style>
    <style:style style:name="P31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1pt" officeooo:rsid="001125e9" officeooo:paragraph-rsid="00075143" style:font-size-asian="11pt"/>
    </style:style>
    <style:style style:name="P32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rsid="001125e9" officeooo:paragraph-rsid="00075143" style:font-size-asian="11pt"/>
    </style:style>
    <style:style style:name="P33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paragraph-rsid="00075143" style:font-size-asian="11pt"/>
    </style:style>
    <style:style style:name="P34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paragraph-rsid="00075143" style:font-size-asian="11pt"/>
    </style:style>
    <style:style style:name="P35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rsid="001125e9" officeooo:paragraph-rsid="00075143" style:font-size-asian="11pt"/>
    </style:style>
    <style:style style:name="P36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075143" style:font-name-asian="Symbol2" style:font-size-asian="11pt" style:language-asian="it" style:country-asian="IT" style:font-name-complex="Wingdings2" style:font-size-complex="12pt"/>
    </style:style>
    <style:style style:name="P37" style:family="paragraph" style:parent-style-name="Standard">
      <style:paragraph-properties fo:margin-left="2.251cm" fo:margin-right="0cm" fo:text-align="justify" style:justify-single-word="false" fo:text-indent="-2.251cm" style:auto-text-indent="false" style:text-autospace="none"/>
    </style:style>
    <style:style style:name="P38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  <style:text-properties officeooo:paragraph-rsid="00075143"/>
    </style:style>
    <style:style style:name="P39" style:family="paragraph" style:parent-style-name="Standard">
      <loext:graphic-properties draw:fill="none"/>
      <style:paragraph-properties fo:margin-left="7.9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075143"/>
    </style:style>
    <style:style style:name="P40" style:family="paragraph" style:parent-style-name="Standard" style:master-page-name="">
      <loext:graphic-properties draw:fill="none"/>
      <style:paragraph-properties fo:margin-left="7.9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fo:font-size="11pt" officeooo:paragraph-rsid="00075143" style:font-size-asian="11pt" style:font-size-complex="9.5pt"/>
    </style:style>
    <style:style style:name="P41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075143" style:font-size-asian="11pt"/>
    </style:style>
    <style:style style:name="P42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officeooo:paragraph-rsid="00075143" style:font-size-asian="11pt" style:font-name-complex="Times New Roman" style:font-size-complex="9.5pt"/>
    </style:style>
    <style:style style:name="P43" style:family="paragraph" style:parent-style-name="CM10" style:list-style-name="WW8Num42">
      <style:paragraph-properties fo:margin-left="1.259cm" fo:margin-right="0.049cm" fo:text-align="justify" style:justify-single-word="false" fo:text-indent="-0.63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44" style:family="paragraph" style:parent-style-name="CM10" style:list-style-name="WW8Num42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45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46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fo:color="#000000" style:font-name="Times New Roman" fo:font-size="11pt" officeooo:paragraph-rsid="00075143" style:font-size-asian="11pt" style:font-name-complex="Times New Roman" style:font-size-complex="9.5pt"/>
    </style:style>
    <style:style style:name="P47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</style:style>
    <style:style style:name="P48" style:family="paragraph" style:parent-style-name="CM10" style:list-style-name="WW8Num42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501cm"/>
        </style:tab-stops>
      </style:paragraph-properties>
      <style:text-properties officeooo:paragraph-rsid="00075143"/>
    </style:style>
    <style:style style:name="P49" style:family="paragraph" style:parent-style-name="CM10" style:list-style-name="WW8Num42">
      <style:paragraph-properties fo:margin-left="0.499cm" fo:margin-right="0.049cm" fo:margin-top="0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50" style:family="paragraph" style:parent-style-name="CM10" style:list-style-name="WW8Num42">
      <style:paragraph-properties fo:margin-left="0.501cm" fo:margin-right="0.049cm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CM2" style:master-page-name="Standard">
      <style:paragraph-properties fo:line-height="100%" fo:text-align="justify" style:justify-single-word="false" style:page-number="auto"/>
    </style:style>
    <style:style style:name="P52" style:family="paragraph" style:parent-style-name="CM2" style:list-style-name="WW8Num42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075143" style:font-size-asian="11pt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85a16" style:font-weight-asian="bold" style:font-name-complex="Times New Roman" style:font-weight-complex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fo:language="it" fo:country="IT" officeooo:rsid="001125e9" style:font-name-asian="Symbol2" style:font-size-asian="11pt" style:language-asian="it" style:country-asian="IT" style:font-name-complex="Wingdings2" style:font-size-complex="12pt"/>
    </style:style>
    <style:style style:name="T5" style:family="text">
      <style:text-properties style:font-name="Times New Roman" fo:font-size="11pt" fo:font-weight="bold" officeooo:rsid="0013187f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9.5pt" style:font-style-complex="italic"/>
    </style:style>
    <style:style style:name="T7" style:family="text">
      <style:text-properties fo:font-size="11pt" fo:font-style="italic" officeooo:rsid="00075143" style:font-size-asian="11pt" style:font-style-asian="italic" style:font-size-complex="9.5pt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9.5pt"/>
    </style:style>
    <style:style style:name="T10" style:family="text">
      <style:text-properties fo:font-size="11pt" officeooo:rsid="00075143" style:font-size-asian="11pt" style:font-size-complex="9.5pt"/>
    </style:style>
    <style:style style:name="T11" style:family="text">
      <style:text-properties fo:font-size="11pt" officeooo:rsid="00075143" style:font-size-asian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name-complex="Times New Roman" style:font-size-complex="9.5pt"/>
    </style:style>
    <style:style style:name="T14" style:family="text">
      <style:text-properties fo:color="#000000" style:font-name="Times New Roman" fo:font-size="11pt" fo:language="it" fo:country="IT" officeooo:rsid="00075143" style:font-name-asian="Times New Roman" style:font-size-asian="11pt" style:font-name-complex="Times New Roman" style:font-size-complex="9.5pt" style:language-complex="ar" style:country-complex="SA"/>
    </style:style>
    <style:style style:name="T15" style:family="text">
      <style:text-properties fo:color="#000000" style:font-name="Times New Roman" fo:font-size="12pt" fo:language="it" fo:country="IT" fo:font-weight="bold" officeooo:rsid="000751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fo:language="it" fo:country="IT" officeooo:rsid="0013187f" style:font-name-asian="Symbol2" style:language-asian="it" style:country-asian="IT" style:font-name-complex="Wingdings2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075143"/>
    </style:style>
    <style:style style:name="T19" style:family="text">
      <style:text-properties officeooo:rsid="001125e9"/>
    </style:style>
    <style:style style:name="T20" style:family="text">
      <style:text-properties style:use-window-font-color="true" style:font-name="Times New Roman" fo:font-size="11pt" fo:language="it" fo:country="IT" officeooo:rsid="00075143" style:font-name-asian="Times New Roman" style:font-size-asian="11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1pt" fo:language="it" fo:country="IT" officeooo:rsid="00075143" style:font-name-asian="Times New Roman" style:font-size-asian="11pt" style:font-name-complex="Times New Roman" style:font-size-complex="9.5pt" style:language-complex="ar" style:country-complex="SA"/>
    </style:style>
    <style:style style:name="T22" style:family="text">
      <style:text-properties style:use-window-font-color="true" style:font-name="Times New Roman" fo:font-size="11pt" fo:language="it" fo:country="IT" officeooo:rsid="0010c311" style:font-name-asian="Courier New2" style:font-size-asian="11pt" style:language-asian="it" style:country-asian="IT" style:font-name-complex="Symbol2" style:font-size-complex="12pt"/>
    </style:style>
    <style:style style:name="T23" style:family="text">
      <style:text-properties style:use-window-font-color="true" style:font-name="Times New Roman" fo:font-size="11pt" fo:language="it" fo:country="IT" fo:font-weight="bold" officeooo:rsid="001318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1pt" fo:language="it" fo:country="IT" fo:font-weight="bold" officeooo:rsid="00085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1pt" style:font-size-asian="11pt"/>
    </style:style>
    <style:style style:name="T26" style:family="text">
      <style:text-properties style:use-window-font-color="true" fo:language="it" fo:country="IT" officeooo:rsid="0013187f" style:font-name-asian="Courier New2" style:language-asian="it" style:country-asian="IT" style:font-name-complex="Symbol2" style:font-size-complex="11pt"/>
    </style:style>
    <style:style style:name="T27" style:family="text">
      <style:text-properties style:use-window-font-color="true" fo:language="it" fo:country="IT" officeooo:rsid="00075143" style:font-name-asian="Courier New2" style:language-asian="it" style:country-asian="IT" style:font-name-complex="Symbol2" style:font-size-complex="11pt"/>
    </style:style>
    <style:style style:name="T28" style:family="text">
      <style:text-properties style:use-window-font-color="true" officeooo:rsid="0013187f" style:font-size-complex="11pt"/>
    </style:style>
    <style:style style:name="T29" style:family="text">
      <style:text-properties style:use-window-font-color="true" officeooo:rsid="000faa81" style:font-size-complex="11pt"/>
    </style:style>
    <style:style style:name="T30" style:family="text">
      <style:text-properties style:use-window-font-color="true" officeooo:rsid="00075143" style:font-size-complex="11pt"/>
    </style:style>
    <style:style style:name="T31" style:family="text">
      <style:text-properties fo:language="it" fo:country="IT" officeooo:rsid="001125e9" style:font-name-asian="Symbol2" style:language-asian="it" style:country-asian="IT" style:font-name-complex="Wingdings2" style:font-size-complex="12pt"/>
    </style:style>
    <style:style style:name="T32" style:family="text">
      <style:text-properties officeooo:rsid="0013187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101cm" fo:padding-bottom="0.101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Domanda di RI</text:span><text:span text:style-name="T15">ESAME</text:span><text:span text:style-name="T1"> </text:span><text:span text:style-name="T2">con valenza di rinnovo </text:span><text:span text:style-name="T1">dell’Autorizzazione Integrata Ambientale CON CONTESTUALE </text:span><text:span text:style-name="T15">COMUNICAZIONE</text:span><text:span text:style-name="T1"> DI MODIFICA SOSTANZIALE per </text:span><text:span text:style-name="T15">le installazioni</text:span><text:span text:style-name="T1"> IPPC industriali e di trattamento rifiuti </text:span></text:p>
      <text:p text:style-name="P16"/>
      <text:p text:style-name="P17"/>
      <text:p text:style-name="P14">Bollo da € 16,00</text:p>
      <text:p text:style-name="P24"><draw:frame draw:style-name="fr1" draw:name="Cornice2" text:anchor-type="char" svg:x="-0.093cm" svg:y="0.201cm" svg:width="5.316cm" svg:height="2.358cm" draw:z-index="0"><draw:text-box><text:p text:style-name="P15">Se presentata via PEC la marca da bollo non va applicata ma assolta in modo virtuale aggiungendo euro 16,00 all'importo degli oneri di istruttoria previsti</text:p></draw:text-box></draw:frame></text:p>
      <text:p text:style-name="P30"><text:span text:style-name="T4">Spett.</text:span><text:span text:style-name="T3"> Provincia di Cremona</text:span></text:p>
      <text:p text:style-name="P34">Settore Ambiente <text:span text:style-name="T19">e Territorio</text:span></text:p>
      <text:p text:style-name="P36">Corso Vittorio Emanuele II, 17</text:p>
      <text:p text:style-name="P34">26100 Cremona</text:p>
      <text:p text:style-name="P35">protocollo@provincia.cr.it</text:p>
      <text:p text:style-name="P11"/>
      <text:p text:style-name="P38"><text:span text:style-name="T3">e p.c.<text:tab/></text:span><text:span text:style-name="T4">Spett.</text:span><text:span text:style-name="T3"> Comune/i di ______________</text:span></text:p>
      <text:p text:style-name="P31">pec</text:p>
      <text:p text:style-name="P11"/>
      <text:p text:style-name="P30"><text:span text:style-name="T4">Spett.</text:span><text:span text:style-name="T3"> ARPA Lombardia</text:span></text:p>
      <text:p text:style-name="P34">Dipartimento di Cremona <text:span text:style-name="T19">e Mantova</text:span></text:p>
      <text:p text:style-name="P35">pec</text:p>
      <text:p text:style-name="P11"/>
      <text:p text:style-name="P33"><text:span text:style-name="T19">Spett. </text:span>Parco _____________</text:p>
      <text:p text:style-name="P32">pec</text:p>
      <text:p text:style-name="P11"/>
      <text:p text:style-name="P29">Spett. Ufficio ATO della Provincia di Cremona</text:p>
      <text:p text:style-name="P28">pec</text:p>
      <text:p text:style-name="P10"/>
      <text:p text:style-name="P12"/>
      <text:p text:style-name="P37"><text:span text:style-name="T8">OGGETTO:<text:tab/>D. Lgs. 152/2006 e s. m. i., art. 29-octies - Domanda di rinnovo </text:span><text:span text:style-name="T20">dell’A</text:span><text:span text:style-name="T8">utorizzazione </text:span><text:span text:style-name="T20">I</text:span><text:span text:style-name="T8">ntegrata </text:span><text:span text:style-name="T20">A</text:span><text:span text:style-name="T8">mbientale per </text:span><text:span text:style-name="T11">l’installazione</text:span><text:span text:style-name="T8"> IPPC …………………… sito in comune di ………………… e contestuale </text:span><text:span text:style-name="T20">comunicazione</text:span><text:span text:style-name="T8"> di <text:s/>modifica sostanziale….. </text:span></text:p>
      <text:p text:style-name="P13"/>
      <text:p text:style-name="P1"/>
      <text:p text:style-name="P25">Il/La sottoscritto/a 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text:span text:style-name="T19">in </text:span>Via …………………………………….…………………..………… n. ……….., in qualità di gestore e/o legale rappresentante del<text:span text:style-name="T19">l’installazione</text:span> IPPC denominat<text:span text:style-name="T31">a</text:span> ………………………………………………………….…………….., sit<text:span text:style-name="T31">a</text:span> in Comune di ………………………………………………………...……...… C.A.P. ……… Prov. ..……………….., Via ……………………………………………….……………, n. ……., <text:span text:style-name="T32">P.E.C. ………………………………………..</text:span></text:p>
      <text:p text:style-name="P26">attualmente autorizzato ai sensi del D. Lgs. n. 152/2006 e s. m. i. dalla </text:p>
      <text:list xml:id="list2258294011" text:style-name="WWNum15">
        <text:list-item>
          <text:p text:style-name="P41">Regione Lombardia, con decreto n. .............…….... in data ...................…… </text:p>
        </text:list-item>
        <text:list-item>
          <text:p text:style-name="P42">Provincia di Cremona, con atto dirigenziale n.....……..… in data .................……. ;</text:p>
        </text:list-item>
      </text:list>
      <text:p text:style-name="P2"/>
      <text:p text:style-name="P20"><text:span text:style-name="T21">c</text:span><text:span text:style-name="T9">onsapevole delle responsabilità penali cui può andare incontro in caso di dichiarazioni mendaci o di esibizione di atto falso o contenente dati non più rispondenti a verità, ai sensi e per gli effetti degli artt. 46 e 76 del D.P.R. 445/2000,</text:span></text:p>
      <text:p text:style-name="P4">CHIEDE</text:p>
      <text:p text:style-name="P7"/>
      <text:p text:style-name="P20"><text:span text:style-name="T9">ai sensi e per gli effetti dell'art. 29-octies, comma 1, del D. Lgs. 152/06 e s. m. i., il rinnovo dell'autorizzazione integrata ambientale per </text:span><text:span text:style-name="T21">la</text:span><text:span text:style-name="T9"> sopra citat</text:span><text:span text:style-name="T21">a</text:span><text:span text:style-name="T9"> </text:span><text:span text:style-name="T21">installazione,</text:span><text:span text:style-name="T9"> presso cui sono svolte le seguenti attività di cui all’Allegato VIII a</text:span><text:span text:style-name="T10">l</text:span><text:span text:style-name="T9">la Parte </text:span><text:span text:style-name="T21">S</text:span><text:span text:style-name="T9">econda del D. Lgs. 152/2006 e s. m. i.:</text:span></text:p>
      <text:list xml:id="list3214517834" text:style-name="WW8Num42">
        <text:list-item>
          <text:p text:style-name="P43">.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</text:p>
        </text:list-item>
      </text:list>
      <text:p text:style-name="P3"><text:soft-page-break/></text:p>
      <text:p text:style-name="P4">CHIEDE altresì</text:p>
      <text:p text:style-name="P8"/>
      <text:p text:style-name="P20"><text:span text:style-name="T9">ai sensi e per gli effetti dell'art. 29-nonies, comma 2, del D. Lgs. 152/06 e s. m. i., l'autorizzazione alla realizzazione presso </text:span><text:span text:style-name="T21">la</text:span><text:span text:style-name="T9"> sopra citat</text:span><text:span text:style-name="T21">a</text:span><text:span text:style-name="T9"> </text:span><text:span text:style-name="T21">installazione</text:span><text:span text:style-name="T9"> IPPC delle seguenti modifiche sostanziali:</text:span></text:p>
      <text:list xml:id="list74108533485985" text:continue-numbering="true" text:style-name="WW8Num42">
        <text:list-item>
          <text:p text:style-name="P43">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</text:p>
        </text:list-item>
      </text:list>
      <text:p text:style-name="P19"/>
      <text:p text:style-name="P23"><text:span text:style-name="T17">A tal fine, </text:span><text:span text:style-name="T12">avendone verificato e sottoscrivendone il contenuto, quale parte integrante della domanda allega </text:span><text:span text:style-name="T5">(con riferimento alle istruzioni per la compilazione della domanda di </text:span><text:span text:style-name="T23">r</text:span><text:span text:style-name="T24">iesame dell’</text:span><text:span text:style-name="T5">A.I.A.)</text:span><text:span text:style-name="T17">:</text:span></text:p>
      <text:list xml:id="list74108375293330" text:continue-numbering="true" text:style-name="WW8Num42">
        <text:list-item>
          <text:p text:style-name="P44">n. 1 copia degli elaborati grafici aggiornati (doc. 2);</text:p>
        </text:list-item>
        <text:list-item>
          <text:p text:style-name="P45">n. 1 copia della cronistoria autorizzativa dell’impianto (doc. 3);</text:p>
        </text:list-item>
        <text:list-item>
          <text:p text:style-name="P45">n. 1 copia delle comunicazioni di modifica non sostanziale presentate unicamente a Regione Lombardia e le eventuali conseguenti comunicazioni regionali (doc. 4);</text:p>
        </text:list-item>
        <text:list-item>
          <text:p text:style-name="P47"><text:span text:style-name="T14">R</text:span><text:span text:style-name="T13">elazione tecnica (doc. 5);</text:span></text:p>
        </text:list-item>
        <text:list-item>
          <text:p text:style-name="P45">quietanza di avvenuto pagamento dell’importo tariffario dovuto e del report del foglio di calcolo, riportante le modalità di determinazione della tariffa (doc. 6);</text:p>
        </text:list-item>
        <text:list-item>
          <text:p text:style-name="P47"><text:span text:style-name="T13">report online, documento generato in automatico dall’applicativo, attestante l’avvenuta compilazione ed approvazione delle informazioni, relativ</text:span><text:span text:style-name="T14">o</text:span><text:span text:style-name="T13"> alle modifiche progettate e sottoposte ad autorizzazione, inserite nella “Modulistica IPPC online” (doc. 7);</text:span></text:p>
        </text:list-item>
        <text:list-item>
          <text:p text:style-name="P47"><text:span text:style-name="T14">S</text:span><text:span text:style-name="T13">intesi non tecnica (doc. 8)</text:span></text:p>
        </text:list-item>
        <text:list-item>
          <text:p text:style-name="P47"><text:span text:style-name="T14">file</text:span><text:span text:style-name="T13"> in formato elettronico (</text:span><text:span text:style-name="T14">estensione</text:span><text:span text:style-name="T13"> “.doc”) dell’Allegato Tecnico di cui all’A.I.A. vigente, aggiornato (evidenziando in rosso le parti integrate e/o modificate e in blu gli eventuali errori presenti) (doc. 9);</text:span></text:p>
        </text:list-item>
        <text:list-item>
          <text:p text:style-name="P46">l’indicazione dell’eventuale documentazione trasmessa per la verifica di assoggettabilità alla Valutazione d’Impatto Ambientale (VIA);</text:p>
        </text:list-item>
        <text:list-item>
          <text:p text:style-name="P48"><text:span text:style-name="T22">l’immagine</text:span><text:span text:style-name="T25"> della propria carta di identità o di altro documento di identificazione in corso di validità;</text:span></text:p>
        </text:list-item>
        <text:list-item>
          <text:p text:style-name="P46">ALTRO……….</text:p>
        </text:list-item>
      </text:list>
      <text:p text:style-name="P27"><text:span text:style-name="T26"><text:s/></text:span><text:span text:style-name="T27">Si </text:span><text:span text:style-name="T28">impegna</text:span><text:span text:style-name="T29"> </text:span><text:span text:style-name="T30">anche</text:span><text:span text:style-name="T28"> a fornire, su richiesta degli uffici istruttori, copia cartacea dei documenti allegati</text:span><text:span text:style-name="T29">.</text:span></text:p>
      <text:p text:style-name="P5"/>
      <text:p text:style-name="P6">DICHIARA</text:p>
      <text:p text:style-name="P18"/>
      <text:list xml:id="list74109085975207" text:continue-numbering="true" text:style-name="WW8Num42">
        <text:list-item>
          <text:p text:style-name="P49">di aver provveduto alla comunicazione dei dati relativi ai controlli previsti dall’Autorizzazione Integrata Ambientale, in conformità a quanto previsto dal D.D.S. 3 dicembre 2008, n. 14236, tramite l’applicativo AIDA per gli anni …………………………….…;</text:p>
        </text:list-item>
        <text:list-item>
          <text:p text:style-name="P50"><text:span text:style-name="T13">che l’</text:span><text:span text:style-name="T14">installazione</text:span><text:span text:style-name="T13"> IPPC sopra citat</text:span><text:span text:style-name="T14">a</text:span><text:span text:style-name="T13">:</text:span></text:p>
        </text:list-item>
        <text:list-item>
          <text:p text:style-name="P43">è in possesso di certificazione secondo la norma UNI EN ISO 14001 rilasciata da Ente accreditato;</text:p>
        </text:list-item>
        <text:list-item>
          <text:p text:style-name="P43">è registrato ai sensi del regolamento EMAS (CE) n.761/2001;</text:p>
        </text:list-item>
        <text:list-item>
          <text:p text:style-name="P43">non è in possesso di nessuna delle registrazioni/certificazioni di cui sopra.</text:p>
        </text:list-item>
      </text:list>
      <text:p text:style-name="P19"/>
      <text:list xml:id="list74109165410065" text:continue-numbering="true" text:style-name="WW8Num42">
        <text:list-header>
          <text:p text:style-name="P52"><text:span text:style-name="T18">I</text:span>nforma che eventuali comunicazioni <text:span text:style-name="T16">devono essere inviate</text:span> <text:span text:style-name="T32">a</text:span>l <text:span text:style-name="T32">sig. </text:span>/ <text:span text:style-name="T32">al</text:span>la sig.<text:span text:style-name="T32">r</text:span>a ……………………………………<text:line-break/>……………………………………… (tel. …………………… e-mail ………………………………………….).</text:p>
        </text:list-header>
      </text:list>
      <text:p text:style-name="P9"/>
      <text:p text:style-name="P9">Distinti saluti.</text:p>
      <text:p text:style-name="P22"/>
      <text:p text:style-name="P21">(Data) ………………</text:p>
      <text:p text:style-name="P40">____________________________</text:p>
      <text:p text:style-name="P39"><text:span text:style-name="T9">(</text:span><text:span text:style-name="T6">Firma </text:span><text:span text:style-name="T7">digitale </text:span><text:span text:style-name="T6">del Gestore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1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42cm"/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42cm"/>
      <style:text-properties fo:color="#000000"/>
    </style:style>
    <style:style style:name="CM4" style:family="paragraph" style:parent-style-name="Default" style:next-style-name="Default">
      <style:paragraph-properties style:line-height-at-least="0.42cm"/>
      <style:text-properties fo:color="#000000"/>
    </style:style>
    <style:style style:name="CM5" style:family="paragraph" style:parent-style-name="Default" style:next-style-name="Default">
      <style:paragraph-properties style:line-height-at-least="0.42cm"/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6" style:family="paragraph" style:parent-style-name="Default" style:next-style-name="Default">
      <style:paragraph-properties style:line-height-at-least="0.42cm"/>
      <style:text-properties fo:color="#000000"/>
    </style:style>
    <style:style style:name="CM8" style:family="paragraph" style:parent-style-name="Default" style:next-style-name="Default">
      <style:paragraph-properties style:line-height-at-least="0.423cm"/>
      <style:text-properties fo:color="#000000"/>
    </style:style>
    <style:style style:name="CM9" style:family="paragraph" style:parent-style-name="Default" style:next-style-name="Default">
      <style:paragraph-properties style:line-height-at-least="0.337cm"/>
      <style:text-properties fo:color="#000000"/>
    </style:style>
    <style:style style:name="CM12" style:family="paragraph" style:parent-style-name="Default" style:next-style-name="Default">
      <style:paragraph-properties style:line-height-at-least="0.337cm"/>
      <style:text-properties fo:color="#000000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M10" style:family="paragraph" style:parent-style-name="Default" style:next-style-name="Default"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orphans="0" fo:widows="0" fo:hyphenation-ladder-count="no-limit" fo:text-indent="0cm" style:auto-text-indent="false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801cm" fo:margin-right="0cm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Numeraz._20_struttura" style:display-name="Numeraz. struttur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fo:font-size="11pt" style:font-size-asian="11pt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TimesNewRomanPSMT1" fo:font-family="TimesNewRomanPSMT" style:font-family-generic="roman" style:font-pitch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3" style:family="text"/>
    <style:style style:name="WW8Num2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2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font-size="11pt" style:font-size-asian="11pt" style:font-size-complex="11pt"/>
    </style:style>
    <style:style style:name="WW8Num5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itazione_20_Carattere" style:display-name="Citazione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bold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6z1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PMingLiU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2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2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2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2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5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55z1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5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701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a domanda nuovo</dc:title>
    <meta:initial-creator>fbondioni</meta:initial-creator>
    <meta:creation-date>2012-02-13T09:39:00</meta:creation-date>
    <dc:date>2020-12-15T07:41:08.008000000</dc:date>
    <meta:print-date>2012-02-13T17:06:00</meta:print-date>
    <meta:editing-cycles>59</meta:editing-cycles>
    <meta:editing-duration>PT3H58M22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55" meta:word-count="668" meta:character-count="5207" meta:non-whitespace-character-count="4611"/>
  </office:meta>
</office:document-meta>
</file>