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-0.199cm" table:align="left" style:writing-mode="lr-tb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11.019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62cm" fo:margin-left="-0.199cm" table:align="left" style:writing-mode="lr-tb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11.019cm"/>
    </style:style>
    <style:style style:name="Tabella2.1" style:family="table-row">
      <style:table-row-properties style:min-row-height="0.982cm" fo:keep-together="auto"/>
    </style:style>
    <style:style style:name="Tabel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62cm" fo:margin-left="-0.199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11.019cm"/>
    </style:style>
    <style:style style:name="Tabella3.1" style:family="table-row">
      <style:table-row-properties style:min-row-height="0.982cm" fo:keep-together="auto"/>
    </style:style>
    <style:style style:name="Tabel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2cm" fo:margin-left="-0.199cm" table:align="left" style:writing-mode="lr-tb"/>
    </style:style>
    <style:style style:name="Tabella4.A" style:family="table-column">
      <style:table-column-properties style:column-width="5.943cm"/>
    </style:style>
    <style:style style:name="Tabella4.B" style:family="table-column">
      <style:table-column-properties style:column-width="11.019cm"/>
    </style:style>
    <style:style style:name="Tabella4.1" style:family="table-row">
      <style:table-row-properties style:min-row-height="0.982cm" fo:keep-together="auto"/>
    </style:style>
    <style:style style:name="Tabel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62cm" fo:margin-left="-0.199cm" table:align="left" style:writing-mode="lr-tb"/>
    </style:style>
    <style:style style:name="Tabella5.A" style:family="table-column">
      <style:table-column-properties style:column-width="5.943cm"/>
    </style:style>
    <style:style style:name="Tabella5.B" style:family="table-column">
      <style:table-column-properties style:column-width="11.019cm"/>
    </style:style>
    <style:style style:name="Tabella5.1" style:family="table-row">
      <style:table-row-properties style:min-row-height="0.982cm" fo:keep-together="auto"/>
    </style:style>
    <style:style style:name="Tabel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62cm" fo:margin-left="-0.199cm" table:align="left" style:writing-mode="lr-tb"/>
    </style:style>
    <style:style style:name="Tabella6.A" style:family="table-column">
      <style:table-column-properties style:column-width="16.962cm"/>
    </style:style>
    <style:style style:name="Tabella6.1" style:family="table-row">
      <style:table-row-properties style:min-row-height="0.982cm" fo:keep-together="auto"/>
    </style:style>
    <style:style style:name="Tabel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7.516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62cm" fo:margin-left="-0.199cm" table:align="left" style:writing-mode="lr-tb"/>
    </style:style>
    <style:style style:name="Tabella7.A" style:family="table-column">
      <style:table-column-properties style:column-width="16.962cm"/>
    </style:style>
    <style:style style:name="Tabella7.1" style:family="table-row">
      <style:table-row-properties style:min-row-height="0.982cm" fo:keep-together="auto"/>
    </style:style>
    <style:style style:name="Tabel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62cm" fo:margin-left="-0.199cm" table:align="left" style:writing-mode="lr-tb"/>
    </style:style>
    <style:style style:name="Tabella8.A" style:family="table-column">
      <style:table-column-properties style:column-width="16.962cm"/>
    </style:style>
    <style:style style:name="Tabella8.1" style:family="table-row">
      <style:table-row-properties style:min-row-height="0.982cm" fo:keep-together="auto"/>
    </style:style>
    <style:style style:name="Tabel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Cambria" fo:font-size="11pt" fo:font-style="italic" style:font-size-asian="11pt" style:font-style-asian="italic" style:font-name-complex="Arial" style:font-size-complex="11pt"/>
    </style:style>
    <style:style style:name="P2" style:family="paragraph" style:parent-style-name="Defaul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Default">
      <style:text-properties officeooo:paragraph-rsid="00011ae9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4pt" fo:language="it" fo:country="IT" fo:font-weight="bold" officeooo:paragraph-rsid="0001fdb7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1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note">
      <style:paragraph-properties fo:line-height="150%"/>
      <style:text-properties style:font-name="Cambria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Footnote">
      <style:paragraph-properties fo:line-height="150%" fo:text-align="center" style:justify-single-word="false"/>
      <style:text-properties style:font-name="Cambria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TxBr_5f_p9" style:list-style-name="WW8Num20">
      <style:paragraph-properties fo:line-height="150%">
        <style:tab-stops>
          <style:tab-stop style:position="2.501cm"/>
        </style:tab-stops>
      </style:paragraph-properties>
    </style:style>
    <style:style style:name="P16" style:family="paragraph" style:parent-style-name="TxBr_5f_p9" style:list-style-name="WW8Num7">
      <style:paragraph-properties fo:line-height="150%" fo:text-align="justify" style:justify-single-word="false">
        <style:tab-stops>
          <style:tab-stop style:position="0.81cm"/>
          <style:tab-stop style:position="2.11cm"/>
        </style:tab-stops>
      </style:paragraph-properties>
    </style:style>
    <style:style style:name="P17" style:family="paragraph" style:parent-style-name="TxBr_5f_p9" style:list-style-name="WW8Num20">
      <style:paragraph-properties fo:line-height="150%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18" style:family="paragraph" style:parent-style-name="TxBr_5f_p9" style:list-style-name="WW8Num7">
      <style:paragraph-properties fo:line-height="150%" fo:text-align="justify" style:justify-single-word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P19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2.11cm"/>
        </style:tab-stops>
      </style:paragraph-properties>
    </style:style>
    <style:style style:name="P22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23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officeooo:paragraph-rsid="00011ae9" style:font-size-asian="11pt" style:font-name-complex="Arial" style:font-size-complex="11pt"/>
    </style:style>
    <style:style style:name="P24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5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6" style:family="paragraph" style:parent-style-name="TxBr_5f_p9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7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28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P29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P30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TxBr_5f_p9">
      <style:paragraph-properties fo:margin-left="2.11cm" fo:margin-right="0cm" fo:line-height="150%" fo:text-align="justify" style:justify-single-word="false" fo:text-indent="-2.11cm" style:auto-text-indent="false"/>
    </style:style>
    <style:style style:name="P32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33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 style:snap-to-layout-grid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TxBr_5f_p9">
      <style:paragraph-properties fo:margin-left="1.058cm" fo:margin-right="0cm" fo:line-height="150%" fo:text-align="justify" style:justify-single-word="false" fo:text-indent="-1cm" style:auto-text-indent="false">
        <style:tab-stops>
          <style:tab-stop style:position="0.81cm"/>
        </style:tab-stops>
      </style:paragraph-properties>
      <style:text-properties officeooo:paragraph-rsid="00011ae9"/>
    </style:style>
    <style:style style:name="P36" style:family="paragraph" style:parent-style-name="TxBr_5f_p9">
      <style:paragraph-properties fo:margin-left="0.81cm" fo:margin-right="0cm" fo:line-height="150%" fo:text-align="justify" style:justify-single-word="false" fo:text-indent="-0.75cm" style:auto-text-indent="false">
        <style:tab-stops>
          <style:tab-stop style:position="0.81cm"/>
        </style:tab-stops>
      </style:paragraph-properties>
      <style:text-properties officeooo:paragraph-rsid="00011ae9"/>
    </style:style>
    <style:style style:name="P37" style:family="paragraph" style:parent-style-name="TxBr_5f_p9">
      <style:paragraph-properties fo:margin-left="0.81cm" fo:margin-right="0cm" fo:line-height="150%" fo:text-align="start" style:justify-single-word="false" fo:text-indent="-0.75cm" style:auto-text-indent="false">
        <style:tab-stops>
          <style:tab-stop style:position="0.81cm"/>
        </style:tab-stops>
      </style:paragraph-properties>
      <style:text-properties officeooo:paragraph-rsid="00011ae9"/>
    </style:style>
    <style:style style:name="P38" style:family="paragraph" style:parent-style-name="TxBr_5f_p9">
      <style:paragraph-properties fo:margin-left="0.81cm" fo:margin-right="0cm" fo:line-height="150%" fo:text-align="start" style:justify-single-word="false" fo:text-indent="-0.75cm" style:auto-text-indent="false">
        <style:tab-stops>
          <style:tab-stop style:position="0.81cm"/>
          <style:tab-stop style:position="2.11cm"/>
        </style:tab-stops>
      </style:paragraph-properties>
      <style:text-properties officeooo:paragraph-rsid="00011ae9"/>
    </style:style>
    <style:style style:name="P39" style:family="paragraph" style:parent-style-name="TxBr_5f_p9">
      <style:paragraph-properties fo:margin-left="0.81cm" fo:margin-right="0cm" fo:line-height="150%" fo:text-align="justify" style:justify-single-word="false" fo:text-indent="-0.559cm" style:auto-text-indent="false">
        <style:tab-stops>
          <style:tab-stop style:position="0.81cm"/>
          <style:tab-stop style:position="2.11cm"/>
        </style:tab-stops>
      </style:paragraph-properties>
    </style:style>
    <style:style style:name="P40" style:family="paragraph" style:parent-style-name="TxBr_5f_p9" style:list-style-name="WW8Num25">
      <style:paragraph-properties fo:margin-left="1cm" fo:margin-right="0cm" fo:line-height="150%" fo:text-align="justify" style:justify-single-word="false" fo:text-indent="-0.75cm" style:auto-text-indent="false">
        <style:tab-stops>
          <style:tab-stop style:position="0.81cm"/>
          <style:tab-stop style:position="2.11cm"/>
        </style:tab-stops>
      </style:paragraph-properties>
    </style:style>
    <style:style style:name="P41" style:family="paragraph" style:parent-style-name="TxBr_5f_p9" style:list-style-name="WW8Num25">
      <style:paragraph-properties fo:margin-left="1cm" fo:margin-right="0cm" fo:line-height="150%" fo:text-align="justify" style:justify-single-word="false" fo:text-indent="-0.75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2" style:family="paragraph" style:parent-style-name="TxBr_5f_p9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43" style:family="paragraph" style:parent-style-name="TxBr_5f_p9" style:list-style-name="WW8Num24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</style:style>
    <style:style style:name="P44" style:family="paragraph" style:parent-style-name="TxBr_5f_p9" style:list-style-name="WW8Num24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5" style:family="paragraph" style:parent-style-name="TxBr_5f_p9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officeooo:paragraph-rsid="00011ae9" style:font-size-asian="11pt" style:font-weight-asian="bold" style:font-name-complex="Arial" style:font-size-complex="11pt"/>
    </style:style>
    <style:style style:name="P46" style:family="paragraph" style:parent-style-name="TxBr_5f_p9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officeooo:paragraph-rsid="00011ae9"/>
    </style:style>
    <style:style style:name="P47" style:family="paragraph" style:parent-style-name="TxBr_5f_p9" style:list-style-name="WW8Num24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</style:style>
    <style:style style:name="P48" style:family="paragraph" style:parent-style-name="TxBr_5f_p9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ambria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Cambria" fo:font-size="11pt" fo:font-style="italic" fo:font-weight="bold" officeooo:rsid="00011ae9" style:font-size-asian="11pt" style:font-style-asian="italic" style:font-weight-asian="bold" style:font-name-complex="Arial" style:font-size-complex="11pt"/>
    </style:style>
    <style:style style:name="T6" style:family="text">
      <style:text-properties style:font-name="Cambria" fo:font-size="11pt" style:font-size-asian="11pt" style:font-name-complex="Arial" style:font-size-complex="11pt"/>
    </style:style>
    <style:style style:name="T7" style:family="text"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T8" style:family="text">
      <style:text-properties style:font-name="Cambria" fo:font-size="11pt" fo:language="it" fo:country="IT" fo:font-weight="bold" officeooo:rsid="00011ae9" style:font-size-asian="11pt" style:font-weight-asian="bold" style:font-name-complex="Arial" style:font-size-complex="11pt"/>
    </style:style>
    <style:style style:name="T9" style:family="text">
      <style:text-properties style:font-name="Cambria" fo:font-size="11pt" fo:language="it" fo:country="IT" style:font-size-asian="11pt" style:font-name-complex="Arial" style:font-size-complex="11pt"/>
    </style:style>
    <style:style style:name="T10" style:family="text">
      <style:text-properties style:font-name="Cambria" fo:font-size="11pt" fo:language="it" fo:country="IT" officeooo:rsid="00011ae9" style:font-size-asian="11pt" style:font-name-complex="Arial" style:font-size-complex="11pt"/>
    </style:style>
    <style:style style:name="T11" style:family="text"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T12" style:family="text">
      <style:text-properties style:font-name="Cambria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mbria" fo:font-size="11pt" fo:language="it" fo:country="IT" fo:font-style="italic" fo:font-weight="bold" officeooo:rsid="00011ae9" style:font-size-asian="11pt" style:font-style-asian="italic" style:font-weight-asian="bold" style:font-name-complex="Arial" style:font-size-complex="11pt"/>
    </style:style>
    <style:style style:name="T14" style:family="text">
      <style:text-properties style:font-name="Cambria" fo:font-size="11pt" fo:language="it" fo:country="IT" fo:font-style="italic" fo:font-weight="bold" officeooo:rsid="00011ae9" style:font-name-asian="Times New Roman" style:font-size-asian="11pt" style:font-style-asian="italic" style:font-weight-asian="bold" style:font-name-complex="Arial" style:font-size-complex="11pt" style:font-style-complex="italic"/>
    </style:style>
    <style:style style:name="T15" style:family="text">
      <style:text-properties style:font-name="Cambria" fo:font-size="11pt" fo:language="it" fo:country="IT" fo:font-style="italic" style:font-name-asian="Cambria" style:font-size-asian="11pt" style:font-style-asian="italic" style:font-name-complex="Cambria" style:font-size-complex="11pt"/>
    </style:style>
    <style:style style:name="T16" style:family="text">
      <style:text-properties style:font-name="Cambria" fo:font-size="11pt" fo:language="it" fo:country="IT" style:font-name-asian="Cambria" style:font-size-asian="11pt" style:font-name-complex="Cambria" style:font-size-complex="11pt"/>
    </style:style>
    <style:style style:name="T17" style:family="text">
      <style:text-properties style:font-name="Cambria" fo:font-size="11pt" fo:language="it" fo:country="IT" fo:font-style="normal" fo:font-weight="bold" officeooo:rsid="000e8e5f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Cambria" fo:font-size="11pt" fo:language="it" fo:country="IT" fo:font-style="normal" fo:font-weight="bold" officeooo:rsid="00011ae9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9" style:family="text">
      <style:text-properties style:font-name="Cambria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T21" style:family="text">
      <style:text-properties style:font-name="Cambria" fo:font-size="9pt" fo:language="it" fo:country="IT" style:font-size-asian="9pt" style:font-name-complex="Arial" style:font-size-complex="9pt"/>
    </style:style>
    <style:style style:name="T22" style:family="text">
      <style:text-properties style:font-name="Cambria" fo:font-size="10pt" fo:language="it" fo:country="IT" style:font-size-asian="10pt" style:font-name-complex="Arial"/>
    </style:style>
    <style:style style:name="T23" style:family="text">
      <style:text-properties style:font-name-complex="Arial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anguage="it" fo:country="IT" fo:font-weight="bold" officeooo:rsid="00001a09" style:font-size-asian="11pt" style:font-weight-asian="bold" style:font-name-complex="Arial" style:font-size-complex="11pt"/>
    </style:style>
    <style:style style:name="T27" style:family="text">
      <style:text-properties fo:color="#ff0000" style:font-name="Cambria" fo:font-weight="bold" style:font-weight-asian="bold" style:font-name-complex="Arial"/>
    </style:style>
    <style:style style:name="T28" style:family="text">
      <style:text-properties fo:color="#ff0000" style:font-name="Cambria" fo:font-size="10.5pt" fo:font-weight="bold" style:font-size-asian="10.5pt" style:font-weight-asian="bold" style:font-name-complex="Arial" style:font-size-complex="10.5pt"/>
    </style:style>
    <style:style style:name="T29" style:family="text">
      <style:text-properties fo:color="#ff0000" style:font-name="Cambri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font-style="italic" style:font-style-asian="italic"/>
    </style:style>
    <style:style style:name="T32" style:family="text">
      <style:text-properties officeooo:rsid="00011ae9"/>
    </style:style>
    <style:style style:name="T33" style:family="text">
      <style:text-properties style:font-name="Cambria1" fo:font-style="normal" officeooo:rsid="000e8e5f" style:font-name-asian="Cambria1" style:font-style-asian="normal" style:font-name-complex="Cambria1" style:font-style-complex="normal"/>
    </style:style>
    <style:style style:name="T34" style:family="text">
      <style:text-properties style:font-name="Cambria1" fo:font-size="11pt" fo:language="it" fo:country="IT" fo:font-style="normal" fo:font-weight="bold" officeooo:rsid="000e8e5f" style:font-name-asian="Cambria1" style:font-size-asian="11pt" style:font-style-asian="normal" style:font-weight-asian="bold" style:font-name-complex="Cambria1" style:font-size-complex="11pt" style:font-style-complex="normal"/>
    </style:style>
    <style:style style:name="T35" style:family="text">
      <style:text-properties fo:font-style="normal" officeooo:rsid="000e8e5f" style:font-name-asian="Times New Roman" style:font-style-asian="normal" style:font-style-complex="normal"/>
    </style:style>
    <style:style style:name="T36" style:family="text">
      <style:text-properties style:font-name="Times New Roman1" fo:font-size="12pt" style:font-size-asian="12pt"/>
    </style:style>
    <style:style style:name="T37" style:family="text">
      <style:text-properties style:font-name="Times New Roman1" fo:font-size="12pt" officeooo:rsid="0010f1ae" style:font-size-asian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egato 3A</text:span></text:p>
      <text:p text:style-name="P7"><text:span text:style-name="T2">MODELLO DOMANDA DI ADESIONE ALL’AUTORIZZAZIONE GENERALE </text:span></text:p>
      <text:p text:style-name="P4">(OBBLIGATORIO)</text:p>
      <text:p text:style-name="P8"><text:span text:style-name="T27">DOCUMENTO DA PRES</text:span><text:span text:style-name="T28">ENTARE UNICAMENTE AL SUAP TERRITORIALMENTE COMPETENTE, <text:s/>IN FORMATO ELETTRONICO, </text:span><text:span text:style-name="T29">FIRMATO DIGITALMENTE ED INVIATO ESCLUSIVAMENTE CON MODALITA’ TELEMATICA <text:s/>ATTRAVERSO LA PIATTAFORMA MESSA A DISPOSIZIONE DAL SUAP</text:span></text:p>
      <text:p text:style-name="P6"><draw:frame draw:style-name="fr1" draw:name="Cornice1" text:anchor-type="char" svg:x="-0.129cm" svg:y="0.06cm" svg:width="16.701cm" svg:height="2.805cm" draw:z-index="0"><draw:text-box><text:p text:style-name="P19"><text:span text:style-name="T25">DOMANDA DI ADESIONE ALL’AUTORIZZAZIONE GENERALE AI SENSI DELL’ART. 272, COMMA 3, DEL D. LGS. 152/2006 PER L’ESERCIZIO DI ATT</text:span><text:span text:style-name="T26">I</text:span><text:span text:style-name="T25">VITA’ DI CUI ALLA PARTE II DELL’ALLEGATO IV ALLA PARTE QUINTA DELLO STESSO DECRETO LEGISLATIVO, COSIDDETTE “ATTIVITA’ IN DEROGA”.</text:span></text:p></draw:text-box></draw:frame><text:tab/><text:tab/><text:span text:style-name="T24"><text:tab/></text:span></text:p>
      <text:p text:style-name="P1"><text:span text:style-name="T1">Al SUAP DI_____________________________</text:span></text:p>
      <text:p text:style-name="P2"/>
      <text:p text:style-name="Default"><text:span text:style-name="T5">Per l’a</text:span><text:span text:style-name="T4">ssolvimento imposta di bollo (pari a 16 euro) selezionare una delle seguenti opzioni</text:span><text:span text:style-name="T3">:</text:span></text:p>
      <text:p text:style-name="P3"><text:span text:style-name="T34">⎕</text:span><text:span text:style-name="T17"> <text:s/></text:span><text:span text:style-name="T4">Esente da bollo in quanto Ente pubblico</text:span><text:span text:style-name="T3">;</text:span></text:p>
      <text:p text:style-name="P3"><text:span text:style-name="T34">⎕</text:span><text:span text:style-name="T17"> <text:s/></text:span><text:span text:style-name="T4">Bollo assolto in forma virtuale</text:span><text:span text:style-name="T3">; </text:span></text:p>
      <text:p text:style-name="Default"><text:span text:style-name="T4"><text:s text:c="6"/>________________________________</text:span><text:span text:style-name="T3"> <text:s text:c="2"/></text:span><text:span text:style-name="T19">[riportare identificativo della ricevuta di pagamento]</text:span></text:p>
      <text:p text:style-name="P3"><text:span text:style-name="T34">⎕</text:span><text:span text:style-name="T17"> <text:s/></text:span><text:span text:style-name="T4">Bollo assolto in forma NON VIRTUALE</text:span><text:span text:style-name="T3"> </text:span></text:p>
      <text:p text:style-name="Default"><text:span text:style-name="T3"><text:s text:c="6"/>__________________________________ <text:s/></text:span><text:span text:style-name="T19">[riportare n. identificativo della marca da bollo]</text:span></text:p>
      <text:p text:style-name="P24"/>
      <text:p text:style-name="P31">(NOTA BENE: con asterisco i dati o le sezioni obbligatori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1735831535" text:style-name="WW8Num20">
              <text:list-item>
                <text:p text:style-name="P15"><text:span text:style-name="T7">DATI DEL GESTORE*</text:span></text:p>
              </text:list-item>
            </text:list>
          </table:table-cell>
          <table:covered-table-cell/>
        </table:table-row>
        <table:table-row table:style-name="Tabella1.2">
          <table:table-cell table:style-name="Tabella1.A2" office:value-type="string">
            <text:p text:style-name="P25">Codice fiscale*</text:p>
          </table:table-cell>
          <table:table-cell table:style-name="Tabella1.B2" office:value-type="string">
            <text:p text:style-name="P26"/>
          </table:table-cell>
        </table:table-row>
        <table:table-row table:style-name="Tabella1.2">
          <table:table-cell table:style-name="Tabella1.A3" office:value-type="string">
            <text:p text:style-name="P20"><text:span text:style-name="T7">Nome e cognome*</text:span></text:p>
          </table:table-cell>
          <table:table-cell table:style-name="Tabella1.B3" office:value-type="string">
            <text:p text:style-name="P26"/>
          </table:table-cell>
        </table:table-row>
        <table:table-row table:style-name="Tabella1.2">
          <table:table-cell table:style-name="Tabella1.A4" office:value-type="string">
            <text:p text:style-name="P20"><text:span text:style-name="T7">Data di nascita*</text:span></text:p>
          </table:table-cell>
          <table:table-cell table:style-name="Tabella1.B4" office:value-type="string">
            <text:p text:style-name="P26"/>
          </table:table-cell>
        </table:table-row>
        <table:table-row table:style-name="Tabella1.2">
          <table:table-cell table:style-name="Tabella1.A5" office:value-type="string">
            <text:p text:style-name="P20"><text:span text:style-name="T7">Luogo di nascita*</text:span></text:p>
          </table:table-cell>
          <table:table-cell table:style-name="Tabella1.B5" office:value-type="string">
            <text:p text:style-name="P28">Stato – provincia – comune - località</text:p>
          </table:table-cell>
        </table:table-row>
        <table:table-row table:style-name="Tabella1.2">
          <table:table-cell table:style-name="Tabella1.A6" office:value-type="string">
            <text:p text:style-name="P20"><text:span text:style-name="T7">Residenza*</text:span></text:p>
          </table:table-cell>
          <table:table-cell table:style-name="Tabella1.B6" office:value-type="string">
            <text:p text:style-name="P28">Stato – provincia – comune – località - indirizzo</text:p>
          </table:table-cell>
        </table:table-row>
        <table:table-row table:style-name="Tabella1.2">
          <table:table-cell table:style-name="Tabella1.A7" office:value-type="string">
            <text:p text:style-name="P20"><text:span text:style-name="T7">Domicilio elettronico*</text:span></text:p>
          </table:table-cell>
          <table:table-cell table:style-name="Tabella1.B7" office:value-type="string">
            <text:p text:style-name="P28">PEC</text:p>
          </table:table-cell>
        </table:table-row>
        <table:table-row table:style-name="Tabella1.2">
          <table:table-cell table:style-name="Tabella1.A8" office:value-type="string">
            <text:p text:style-name="P25">telefono</text:p>
          </table:table-cell>
          <table:table-cell table:style-name="Tabella1.B8" office:value-type="string">
            <text:p text:style-name="P26"/>
          </table:table-cell>
        </table:table-row>
        <table:table-row table:style-name="Tabella1.2">
          <table:table-cell table:style-name="Tabella1.A9" office:value-type="string">
            <text:p text:style-name="P20"><text:span text:style-name="T7">In qualità di *</text:span></text:p>
          </table:table-cell>
          <table:table-cell table:style-name="Tabella1.B9" office:value-type="string">
            <text:p text:style-name="P22">Titolare – legale rappresentante – altro (specificare….)</text:p>
          </table:table-cell>
        </table:table-row>
      </table:table>
      <text:p text:style-name="P3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113831192926508" text:continue-numbering="true" text:style-name="WW8Num20">
              <text:list-item>
                <text:p text:style-name="P15"><text:span text:style-name="T7">DATI DEL REFERENTE </text:span><text:span text:style-name="T22">(da compilare se diverso dal Gestore)</text:span></text:p>
              </text:list-item>
            </text:list>
          </table:table-cell>
          <table:covered-table-cell/>
        </table:table-row>
        <table:table-row table:style-name="Tabella2.2">
          <table:table-cell table:style-name="Tabella2.A2" office:value-type="string">
            <text:p text:style-name="P25">Codice fiscale*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2">
          <table:table-cell table:style-name="Tabella2.A3" office:value-type="string">
            <text:p text:style-name="P25">Nome e cognome*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2">
          <table:table-cell table:style-name="Tabella2.A4" office:value-type="string">
            <text:p text:style-name="P25">Data di nascita*</text:p>
          </table:table-cell>
          <table:table-cell table:style-name="Tabella2.B4" office:value-type="string">
            <text:p text:style-name="P26"/>
          </table:table-cell>
        </table:table-row>
        <table:table-row table:style-name="Tabella2.2">
          <table:table-cell table:style-name="Tabella2.A5" office:value-type="string">
            <text:p text:style-name="P25">Luogo di nascita*</text:p>
          </table:table-cell>
          <table:table-cell table:style-name="Tabella2.B5" office:value-type="string">
            <text:p text:style-name="P28">Stato – provincia – comune - località</text:p>
          </table:table-cell>
        </table:table-row>
        <table:table-row table:style-name="Tabella2.2">
          <table:table-cell table:style-name="Tabella2.A6" office:value-type="string">
            <text:p text:style-name="P25">Residenza*</text:p>
          </table:table-cell>
          <table:table-cell table:style-name="Tabella2.B6" office:value-type="string">
            <text:p text:style-name="P28">Stato – provincia – comune – località - indirizzo</text:p>
          </table:table-cell>
        </table:table-row>
        <table:table-row table:style-name="Tabella2.2">
          <table:table-cell table:style-name="Tabella2.A7" office:value-type="string">
            <text:p text:style-name="P25">Domicilio elettronico*</text:p>
          </table:table-cell>
          <table:table-cell table:style-name="Tabella2.B7" office:value-type="string">
            <text:p text:style-name="P28">PEC</text:p>
          </table:table-cell>
        </table:table-row>
        <table:table-row table:style-name="Tabella2.2">
          <table:table-cell table:style-name="Tabella2.A8" office:value-type="string">
            <text:p text:style-name="P25">telefono</text:p>
          </table:table-cell>
          <table:table-cell table:style-name="Tabella2.B8" office:value-type="string">
            <text:p text:style-name="P26"/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table:number-columns-spanned="2" office:value-type="string">
            <text:list xml:id="list113831054134518" text:continue-numbering="true" text:style-name="WW8Num20">
              <text:list-item>
                <text:p text:style-name="P15"><text:span text:style-name="T7">DATI DELLA DITTA/SOCIETA’/IMPRESA*</text:span></text:p>
              </text:list-item>
            </text:list>
          </table:table-cell>
          <table:covered-table-cell/>
        </table:table-row>
        <table:table-row table:style-name="Tabella3.2">
          <table:table-cell table:style-name="Tabella3.A2" office:value-type="string">
            <text:p text:style-name="P25">Codice fiscale*</text:p>
          </table:table-cell>
          <table:table-cell table:style-name="Tabella3.B2" office:value-type="string">
            <text:p text:style-name="P26"/>
          </table:table-cell>
        </table:table-row>
        <table:table-row table:style-name="Tabella3.2">
          <table:table-cell table:style-name="Tabella3.A3" office:value-type="string">
            <text:p text:style-name="P25">Partita IVA</text:p>
          </table:table-cell>
          <table:table-cell table:style-name="Tabella3.B3" office:value-type="string">
            <text:p text:style-name="P26"/>
          </table:table-cell>
        </table:table-row>
        <table:table-row table:style-name="Tabella3.2">
          <table:table-cell table:style-name="Tabella3.A4" office:value-type="string">
            <text:p text:style-name="P25">Denominazione</text:p>
          </table:table-cell>
          <table:table-cell table:style-name="Tabella3.B4" office:value-type="string">
            <text:p text:style-name="P26"/>
          </table:table-cell>
        </table:table-row>
        <table:table-row table:style-name="Tabella3.2">
          <table:table-cell table:style-name="Tabella3.A5" office:value-type="string">
            <text:p text:style-name="P25">Forma giuridica*</text:p>
          </table:table-cell>
          <table:table-cell table:style-name="Tabella3.B5" office:value-type="string">
            <text:p text:style-name="P26"/>
          </table:table-cell>
        </table:table-row>
        <table:table-row table:style-name="Tabella3.2">
          <table:table-cell table:style-name="Tabella3.A6" office:value-type="string">
            <text:p text:style-name="P20"><text:span text:style-name="T7">Sede legale*</text:span></text:p>
          </table:table-cell>
          <table:table-cell table:style-name="Tabella3.B6" office:value-type="string">
            <text:p text:style-name="P28">Stato – provincia – comune – località - indirizzo</text:p>
          </table:table-cell>
        </table:table-row>
        <table:table-row table:style-name="Tabella3.2">
          <table:table-cell table:style-name="Tabella3.A7" office:value-type="string">
            <text:p text:style-name="P25">telefono</text:p>
          </table:table-cell>
          <table:table-cell table:style-name="Tabella3.B7" office:value-type="string">
            <text:p text:style-name="P26"/>
          </table:table-cell>
        </table:table-row>
        <table:table-row table:style-name="Tabella3.2">
          <table:table-cell table:style-name="Tabella3.A8" office:value-type="string">
            <text:p text:style-name="P20"><text:span text:style-name="T7">Email/PEC*</text:span></text:p>
          </table:table-cell>
          <table:table-cell table:style-name="Tabella3.B8" office:value-type="string">
            <text:p text:style-name="P26"/>
          </table:table-cell>
        </table:table-row>
        <table:table-row table:style-name="Tabella3.2">
          <table:table-cell table:style-name="Tabella3.A9" office:value-type="string">
            <text:p text:style-name="P30"><text:span text:style-name="T7">Iscrizione al registro delle imprese CCIAA di*</text:span></text:p>
          </table:table-cell>
          <table:table-cell table:style-name="Tabella3.B9" office:value-type="string">
            <text:p text:style-name="P28">Provincia – n° iscrizione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113831583447660" text:continue-numbering="true" text:style-name="WW8Num20">
              <text:list-item>
                <text:p text:style-name="P15"><text:span text:style-name="T7">DATI DELL’ATTIVITÀ/STABILIMENTO OGGETTO DELLA DOMANDA* </text:span></text:p>
              </text:list-item>
            </text:list>
          </table:table-cell>
          <table:covered-table-cell/>
        </table:table-row>
        <table:table-row table:style-name="Tabella4.2">
          <table:table-cell table:style-name="Tabella4.A2" office:value-type="string">
            <text:p text:style-name="P25">Localizzazione*</text:p>
          </table:table-cell>
          <table:table-cell table:style-name="Tabella4.B2" office:value-type="string">
            <text:p text:style-name="P22">Località - indirizzo</text:p>
          </table:table-cell>
        </table:table-row>
        <table:table-row table:style-name="Tabella4.2">
          <table:table-cell table:style-name="Tabella4.A3" office:value-type="string">
            <text:p text:style-name="P27">Coordinate geografiche (UTM – WGS84)</text:p>
          </table:table-cell>
          <table:table-cell table:style-name="Tabella4.B3" office:value-type="string">
            <text:p text:style-name="P23">Asse X</text:p>
            <text:p text:style-name="P23">Asse Y</text:p>
          </table:table-cell>
        </table:table-row>
        <table:table-row table:style-name="Tabella4.2">
          <table:table-cell table:style-name="Tabella4.A4" office:value-type="string">
            <text:p text:style-name="P25">Tipologia di attività*</text:p>
          </table:table-cell>
          <table:table-cell table:style-name="Tabella4.B4" office:value-type="string">
            <text:p text:style-name="P30"><text:span text:style-name="T9">Indicare titolo dell’attività secondo l’elenco di cui all’allegato 1 della delibera:</text:span></text:p>
            <text:p text:style-name="P29">es. Verniciatura di oggetti vari in metalli o vetro con utilizzo complessivo di materie prime aventi contenuto di solventi inferiore a 5 tonnellate/anno <text:s/></text:p>
          </table:table-cell>
        </table:table-row>
        <table:table-row table:style-name="Tabella4.2">
          <table:table-cell table:style-name="Tabella4.A5" office:value-type="string">
            <text:p text:style-name="P25">Allegato tecnico*</text:p>
          </table:table-cell>
          <table:table-cell table:style-name="Tabella4.B5" office:value-type="string">
            <text:p text:style-name="P30"><text:span text:style-name="T9">Indicare: n° allegato tecnico di riferimento secondo l’elenco di cui all’allegato I della delibera:</text:span></text:p>
            <text:p text:style-name="P30"><text:span text:style-name="T16"><text:s/></text:span><text:span text:style-name="T20">es. 8</text:span></text:p>
          </table:table-cell>
        </table:table-row>
        <table:table-row table:style-name="Tabella4.2">
          <table:table-cell table:style-name="Tabella4.A6" office:value-type="string">
            <text:p text:style-name="P20"><text:span text:style-name="T7">Il gestore dichiara che </text:span><text:span text:style-name="T8">l</text:span><text:span text:style-name="T7">’attività viene svolta con un impiego di materia prime*</text:span></text:p>
          </table:table-cell>
          <table:table-cell table:style-name="Tabella4.B6" office:value-type="string">
            <text:p text:style-name="P35"><text:span text:style-name="T34">⎕</text:span><text:span text:style-name="T17"> <text:s/></text:span><text:span text:style-name="T7">NON SUPERIORE</text:span><text:span text:style-name="T9"> alla “soglia massima”;</text:span></text:p>
            <text:p text:style-name="P35"><text:span text:style-name="T34">⎕</text:span><text:span text:style-name="T17"> <text:s/></text:span><text:span text:style-name="T7">SUPERIORE</text:span><text:span text:style-name="T9"> alla “soglia massima”</text:span></text:p>
            <text:p text:style-name="P35"><text:span text:style-name="T34">⎕</text:span><text:span text:style-name="T17"> <text:s/></text:span><text:span text:style-name="T9">“soglia massima” </text:span><text:span text:style-name="T7">NON PREVISTA</text:span>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13832169994388" text:continue-numbering="true" text:style-name="WW8Num20">
              <text:list-item>
                <text:p text:style-name="P15"><text:span text:style-name="T7">ISTANZA*</text:span></text:p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20"><text:span text:style-name="T7">Richiesta di adesione all’autorizzazione generale ai sensi dell’art. 272, c. 3, del d. lgs. 152/06 per l’attività in deroga di cui in oggetto, concernente*:</text:span></text:p>
            <text:p text:style-name="P20"><text:span text:style-name="T21">(selezionare la casistica di interesse)</text:span></text:p>
          </table:table-cell>
          <table:table-cell table:style-name="Tabella5.B2" office:value-type="string">
            <text:p text:style-name="P36"><text:span text:style-name="T34">⎕</text:span><text:span text:style-name="T17"> <text:s/></text:span><text:span text:style-name="T13">l’i</text:span><text:span text:style-name="T12">nstallazione di un nuovo</text:span><text:span text:style-name="T11"> stabilimento/avvio di una nuova attività;</text:span></text:p>
            <text:p text:style-name="P37"><text:span text:style-name="T34">⎕</text:span><text:span text:style-name="T17"> </text:span><text:span text:style-name="T14">il</text:span><text:span text:style-name="T12"> trasferimento</text:span><text:span text:style-name="T11"> di uno stabilimento/attività precedente-mente sito in ___________</text:span></text:p>
            <text:p text:style-name="P38"><text:span text:style-name="T34">⎕</text:span><text:span text:style-name="T17"> <text:s/></text:span><text:span text:style-name="T12">il rinnovo dell’adesione</text:span><text:span text:style-name="T11"> all’autorizzazione generale per attività esistente già autorizzata "in deroga" ai sensi della dgr 8832/2009 e successivi provvedimenti integrativi o attuativi, con domanda presentata in data _______________ a ___________________</text:span></text:p>
            <text:p text:style-name="P38"><text:span text:style-name="T34">⎕</text:span><text:span text:style-name="T17"> <text:s/></text:span><text:span text:style-name="T12">la prosecuzione dell’esercizio di un impianto esistente</text:span><text:span text:style-name="T11"> precedentemente soggetto a diverso regime autorizzativo: </text:span></text:p>
            <text:list xml:id="list2934978296" text:style-name="WW8Num7">
              <text:list-item>
                <text:list>
                  <text:list-item>
                    <text:p text:style-name="P16"><text:span text:style-name="T15"><text:s/></text:span><text:span text:style-name="T11">Autorizzato ex art. 269, d. lgs 152/06 con provvedimento rilasciato dall'Ente_____________ in data______________;</text:span></text:p>
                  </text:list-item>
                  <text:list-item>
                    <text:p text:style-name="P18"><text:soft-page-break/>Non soggetto ad autorizzazione ex art. 272 c.1 d.lgs 152/06.</text:p>
                  </text:list-item>
                </text:list>
              </text:list-item>
            </text:list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13830848654452" text:continue-list="list113832169994388" text:style-name="WW8Num20">
              <text:list-item>
                <text:p text:style-name="P15"><text:span text:style-name="T7">DICHIARAZIONI E IMPEGNI*</text:span>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39"><text:span text:style-name="T9">Il </text:span><text:span text:style-name="T7">Proponente</text:span><text:span text:style-name="T9"> </text:span></text:p>
            <text:list xml:id="list1698436615" text:style-name="WW8Num25">
              <text:list-item>
                <text:p text:style-name="P40"><text:span text:style-name="T9">consapevole delle sanzioni penali, nel caso di dichiarazioni non veritiere, di formazione o uso di atti falsi, richiamate dall’art. 76 del d.P.R. n° 445 del 28/12/2000;</text:span></text:p>
              </text:list-item>
              <text:list-item>
                <text:p text:style-name="P40"><text:span text:style-name="T9">consapevole che l’autorizzazione generale cui si chiede di aderire con la presente riguarda esclusivamente le emissioni in atmosfera e non sostituisce ulteriori atti di autorizzazione, permesso, nulla osta o assenso comunque denominato, necessari ai fini dell’installazione/esercizio dell’impianto /attività; </text:span></text:p>
              </text:list-item>
              <text:list-item>
                <text:p text:style-name="P41">consapevole di non volersi avvalere dell’AUA ai sensi dell’art. 3 c.3 e art. 7 del DPR 59/2013</text:p>
              </text:list-item>
            </text:list>
            <text:p text:style-name="P42"/>
          </table:table-cell>
        </table:table-row>
        <table:table-row table:style-name="Tabella6.3">
          <table:table-cell table:style-name="Tabella6.A3" office:value-type="string">
            <text:p text:style-name="P33">DICHIARA*</text:p>
            <text:list xml:id="list2062946168" text:style-name="WW8Num24">
              <text:list-item>
                <text:p text:style-name="P44">che all’interno dello stabilimento non vengono svolte attività in regime di autorizzazione ordinaria, fermo restando le eccezioni previste dalla normativa regionale;</text:p>
              </text:list-item>
              <text:list-item>
                <text:p text:style-name="P44">che nell'impianto o nell'attività che danno origine alla/e emissione/i, non sono utilizzate le sostanze o le miscele con indicazioni di pericolo H350, H340, H350i, H360D, H360F, H360FD, H360Df e H360Fd ai sensi della normativa europea vigente in materia di classificazione, etichettatura e imballaggio delle sostanze e delle miscele.</text:p>
              </text:list-item>
              <text:list-item>
                <text:p text:style-name="P43"><text:span text:style-name="T9">che nello stabilimento non siano svolte attività che superino la soglia di consumo di solvente indicata nella parte II dell’Allegato III alla parte quinta del D.lgs. n. 152/06, e siano pertanto soggette a quanto previsto dall’art. 275 del medesimo D.lgs. n. 152/06, relativo alle emissioni di COV (composti organici volatili); </text:span></text:p>
              </text:list-item>
            </text:list>
          </table:table-cell>
        </table:table-row>
        <table:table-row table:style-name="Tabella6.2">
          <table:table-cell table:style-name="Tabella6.A4" office:value-type="string">
            <text:p text:style-name="P34"/>
            <text:p text:style-name="P33">IL PROPONENTE SI IMPEGNA:</text:p>
            <text:list xml:id="list113832206638461" text:continue-numbering="true" text:style-name="WW8Num24">
              <text:list-item>
                <text:p text:style-name="P44"><text:span text:style-name="T32">a</text:span> rispettare le prescrizioni contenute nell’Autorizzazione generale sopra citata e nello/negli specifici Allegati tecnici corrispondente alla/alle attività in deroga di cui in oggetto, che costituiscono parte integrante dell'Autorizzazione stessa;</text:p>
              </text:list-item>
              <text:list-item>
                <text:p text:style-name="P44"><text:span text:style-name="T32">a</text:span> informare il SUAP territorialmente competente - che ne darà immediata comunicazione a Provincia, al Comune e all’ARPA – in merito ad eventuali variazioni della sede legale, ragione sociale, cessione d’azienda, disattivazione dell’impianto/attività, modifiche di impianto/attività;</text:p>
              </text:list-item>
            </text:list>
            <text:p text:style-name="P33"/>
            <text:p text:style-name="P33">IL PROPONENTE COMUNICA:</text:p>
            <text:p text:style-name="P21"><text:span text:style-name="T9">che la messa in esercizio dell'impianto – nel caso di impianti nuovi - avverrà il 46</text:span><text:span text:style-name="T10">°</text:span><text:span text:style-name="T9"> giorno successivo alla trasmissione della presente domanda di adesione, salvo successive comunicazioni da </text:span><text:soft-page-break/><text:span text:style-name="T9">trasmettere secondo le tempistiche previste dal comma 6 dell'art. 269 del d.lgs 152/06.</text:span></text:p>
          </table:table-cell>
        </table:table-row>
      </table:table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13831805963874" text:continue-list="list113830848654452" text:style-name="WW8Num20">
              <text:list-item>
                <text:p text:style-name="P15"><text:span text:style-name="T7">ALLEGATI*</text:span></text:p>
              </text:list-item>
            </text:list>
          </table:table-cell>
        </table:table-row>
        <table:table-row table:style-name="Tabella7.2">
          <table:table-cell table:style-name="Tabella7.A2" office:value-type="string">
            <text:p text:style-name="P46"><text:span text:style-name="T34">⎕</text:span><text:span text:style-name="T17"> <text:s/></text:span><text:span text:style-name="T7">RELAZIONE TECNICA SEMPLIFICATA COME DA MODELLO CONTENUTI NEI PERTINENTI ALLEGATI TECNICI</text:span><text:span text:style-name="T9">* (sempre obbligatorio – </text:span><text:span text:style-name="T10">con </text:span><text:span text:style-name="T9">firma digitale)</text:span></text:p>
          </table:table-cell>
        </table:table-row>
        <table:table-row table:style-name="Tabella7.2">
          <table:table-cell table:style-name="Tabella7.A3" office:value-type="string">
            <text:p text:style-name="P46"><text:span text:style-name="T34">⎕</text:span><text:span text:style-name="T17"> <text:s/></text:span><text:span text:style-name="T7">FOTOCOPIA DEL DOCUMENTO DI IDENTITA’ DEL GESTORE*</text:span><text:span text:style-name="T9"> (sempre obbligatorio)</text:span></text:p>
          </table:table-cell>
        </table:table-row>
        <table:table-row table:style-name="Tabella7.2">
          <table:table-cell table:style-name="Tabella7.A4" office:value-type="string">
            <text:p text:style-name="P46"><text:span text:style-name="T34">⎕</text:span><text:span text:style-name="T17"> <text:s/></text:span><text:span text:style-name="T7">PROCURA/DELEGA SE LA DOMA</text:span><text:span text:style-name="T8">N</text:span><text:span text:style-name="T7">DA E’ PRESENTATA DAL REFERENTE</text:span></text:p>
            <text:p text:style-name="P48"><text:span text:style-name="T9">(obbligatorio nel caso di presenza di un “referente” – </text:span><text:span text:style-name="T10">con </text:span><text:span text:style-name="T9">firma digitale)</text:span></text:p>
          </table:table-cell>
        </table:table-row>
        <table:table-row table:style-name="Tabella7.2">
          <table:table-cell table:style-name="Tabella7.A5" office:value-type="string">
            <text:p text:style-name="P46"><text:span text:style-name="T34">⎕</text:span><text:span text:style-name="T17"> <text:s/></text:span><text:span text:style-name="T7">ATTESTAZIONE AVVENUTO PAGAMENTO SPESE ISTRUTTORIE*</text:span><text:span text:style-name="T9"> (sempre obbligatorio)</text:span></text:p>
          </table:table-cell>
        </table:table-row>
        <table:table-row table:style-name="Tabella7.2">
          <table:table-cell table:style-name="Tabella7.A6" office:value-type="string">
            <text:p text:style-name="P46"><text:span text:style-name="T34">⎕</text:span><text:span text:style-name="T17"> <text:s/></text:span><text:span text:style-name="T7">PLANIMETRIA DELL’AZIENDA, INDICANTE I PUNTI DI EMISSIONE (EVENTUALI) E LA DISPOSIZIONE DEI MACCHINARI/IMPIANTI AD ESSI COLLEGATI* </text:span><text:span text:style-name="T9">(obbligatorio, salvo diverse specifiche previste nell’Allegato tecnico di riferimento – </text:span><text:span text:style-name="T10">con </text:span><text:span text:style-name="T9">firma digitale)</text:span></text:p>
          </table:table-cell>
        </table:table-row>
        <table:table-row table:style-name="Tabella7.2">
          <table:table-cell table:style-name="Tabella7.A7" office:value-type="string">
            <text:p text:style-name="P45"><text:span text:style-name="T33">⎕</text:span><text:span text:style-name="T35"> <text:s/></text:span>ALTRO ALLEGATO</text:p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13831054794359" text:continue-numbering="true" text:style-name="WW8Num20">
              <text:list-item>
                <text:p text:style-name="P17">PRIVACY</text:p>
              </text:list-item>
            </text:list>
          </table:table-cell>
        </table:table-row>
        <table:table-row table:style-name="Tabella8.2">
          <table:table-cell table:style-name="Tabella8.A2" office:value-type="string">
            <text:list xml:id="list113832384251550" text:continue-list="list113832206638461" text:style-name="WW8Num24">
              <text:list-item>
                <text:p text:style-name="P47"><text:span text:style-name="T9">SI DICHIARA DI AVER PRESO VISIONE DELL’INFORMATIVA SULLA PRIVACY EX REGOLAMENTO UE 679/2016</text:span></text:p>
              </text:list-item>
            </text:list>
          </table:table-cell>
        </table:table-row>
      </table:table>
      <text:p text:style-name="P10"/>
      <text:p text:style-name="P5"><text:span text:style-name="T36">Luogo e data <text:s text:c="59"/></text:span><text:span text:style-name="T37">F</text:span><text:span text:style-name="T36">irma </text:span><text:span text:style-name="T37">digitale </text:span><text:span text:style-name="T36">del legale rappresentante ………………<text:tab/><text:tab/><text:tab/> <text:s text:c="26"/>…..………………………………………..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top="0cm" fo:margin-bottom="0cm" loext:contextual-spacing="false" style:line-height-at-least="0.36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7" style:display-name="TxBr_t7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fo:margin-left="0.91cm" fo:margin-right="0cm" fo:margin-top="0cm" fo:margin-bottom="0cm" loext:contextual-spacing="false" style:line-height-at-least="0.36cm" fo:orphans="0" fo:widows="0" fo:text-indent="-2.11cm" style:auto-text-indent="false">
        <style:tab-stops>
          <style:tab-stop style:position="2.11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0" style:display-name="TxBr_p10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2" style:display-name="TxBr_c12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fo:margin-left="1.45cm" fo:margin-right="0cm" fo:margin-top="0cm" fo:margin-bottom="0cm" loext:contextual-spacing="false" style:line-height-at-least="0.423cm" fo:orphans="0" fo:widows="0" fo:text-indent="-0.651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4" style:display-name="TxBr_c14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1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/>
    </style:style>
    <style:style style:name="WW8Num23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commento_20_Carattere" style:display-name="Testo commento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Courier New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 Don Maraglio, 4 - 46100 Mantova</dc:title>
    <meta:initial-creator>aldrovandie</meta:initial-creator>
    <meta:creation-date>2018-06-18T15:28:00</meta:creation-date>
    <dc:creator>Massimo Cremonini Bianchi</dc:creator>
    <dc:date>2019-01-08T11:38:30.207000000</dc:date>
    <meta:editing-cycles>19</meta:editing-cycles>
    <meta:editing-duration>PT54M12S</meta:editing-duration>
    <meta:generator>LibreOffice/5.4.6.2$Windows_x86 LibreOffice_project/4014ce260a04f1026ba855d3b8d91541c224eab8</meta:generator>
    <meta:document-statistic meta:table-count="8" meta:image-count="0" meta:object-count="0" meta:page-count="4" meta:paragraph-count="100" meta:word-count="911" meta:character-count="6711" meta:non-whitespace-character-count="5761"/>
  </office:meta>
</office:document-meta>
</file>