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1.797cm" fo:margin-left="-0.132cm" table:align="left" style:writing-mode="lr-tb"/>
    </style:style>
    <style:style style:name="Tabella1.A" style:family="table-column">
      <style:table-column-properties style:column-width="0.123cm"/>
    </style:style>
    <style:style style:name="Tabella1.B" style:family="table-column">
      <style:table-column-properties style:column-width="5.747cm"/>
    </style:style>
    <style:style style:name="Tabella1.C" style:family="table-column">
      <style:table-column-properties style:column-width="2.75cm"/>
    </style:style>
    <style:style style:name="Tabella1.D" style:family="table-column">
      <style:table-column-properties style:column-width="2.755cm"/>
    </style:style>
    <style:style style:name="Tabella1.E" style:family="table-column">
      <style:table-column-properties style:column-width="0.31cm"/>
    </style:style>
    <style:style style:name="Tabella1.F" style:family="table-column">
      <style:table-column-properties style:column-width="0.111cm"/>
    </style:style>
    <style:style style:name="Tabella1.1" style:family="table-row">
      <style:table-row-properties fo:keep-together="auto"/>
    </style:style>
    <style:style style:name="Tabella1.A1" style:family="table-cell">
      <style:table-cell-properties fo:padding="0cm" fo:border="none"/>
    </style:style>
    <style:style style:name="Tabella1.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 style:family="table-cell">
      <style:table-cell-properties fo:padding="0cm" fo:border-left="0.5pt solid #000000" fo:border-right="none" fo:border-top="none" fo:border-bottom="none"/>
    </style:style>
    <style:style style:name="Tabella1.B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C2" style:family="table-cell">
      <style:table-cell-properties style:vertical-align="top" fo:padding-left="0.123cm" fo:padding-right="0.123cm" fo:padding-top="0cm" fo:padding-bottom="0cm" fo:border="none" style:writing-mode="lr-tb"/>
    </style:style>
    <style:style style:name="Tabella1.B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C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F6" style:family="table-cell">
      <style:table-cell-properties fo:padding="0cm" fo:border-left="0.5pt solid #000000" fo:border-right="none" fo:border-top="none" fo:border-bottom="none"/>
    </style:style>
    <style:style style:name="Tabella1.F8" style:family="table-cell">
      <style:table-cell-properties fo:padding="0cm" fo:border-left="0.5pt solid #000000" fo:border-right="none" fo:border-top="none" fo:border-bottom="none"/>
    </style:style>
    <style:style style:name="Tabella1.F13" style:family="table-cell">
      <style:table-cell-properties fo:padding="0cm" fo:border-left="0.5pt solid #000000" fo:border-right="none" fo:border-top="none" fo:border-bottom="none"/>
    </style:style>
    <style:style style:name="Tabella1.F15" style:family="table-cell">
      <style:table-cell-properties fo:padding="0cm" fo:border-left="0.5pt solid #000000" fo:border-right="none" fo:border-top="none" fo:border-bottom="none"/>
    </style:style>
    <style:style style:name="Tabella1.B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 style:family="table">
      <style:table-properties style:width="16.977cm" table:align="left" style:writing-mode="lr-tb"/>
    </style:style>
    <style:style style:name="Tabella2.A" style:family="table-column">
      <style:table-column-properties style:column-width="2.302cm"/>
    </style:style>
    <style:style style:name="Tabella2.B" style:family="table-column">
      <style:table-column-properties style:column-width="2.752cm"/>
    </style:style>
    <style:style style:name="Tabella2.C" style:family="table-column">
      <style:table-column-properties style:column-width="2.143cm"/>
    </style:style>
    <style:style style:name="Tabella2.D" style:family="table-column">
      <style:table-column-properties style:column-width="9.781cm"/>
    </style:style>
    <style:style style:name="Tabella2.1" style:family="table-row">
      <style:table-row-properties style:min-row-height="1.005cm"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2.147cm" fo:keep-together="auto"/>
    </style:style>
    <style:style style:name="Tabella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3" style:family="table-row">
      <style:table-row-properties style:min-row-height="0.609cm" fo:keep-together="auto"/>
    </style:style>
    <style:style style:name="Tabella3" style:family="table">
      <style:table-properties style:width="11.319cm" table:align="center" style:writing-mode="lr-tb"/>
    </style:style>
    <style:style style:name="Tabella3.A" style:family="table-column">
      <style:table-column-properties style:column-width="7.352cm"/>
    </style:style>
    <style:style style:name="Tabella3.B" style:family="table-column">
      <style:table-column-properties style:column-width="3.967cm"/>
    </style:style>
    <style:style style:name="Tabella3.1" style:family="table-row">
      <style:table-row-properties fo:keep-together="auto"/>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6.956cm" fo:margin-left="-0.132cm" table:align="left" style:writing-mode="lr-tb"/>
    </style:style>
    <style:style style:name="Tabella4.A" style:family="table-column">
      <style:table-column-properties style:column-width="5.756cm"/>
    </style:style>
    <style:style style:name="Tabella4.B" style:family="table-column">
      <style:table-column-properties style:column-width="3.108cm"/>
    </style:style>
    <style:style style:name="Tabella4.C" style:family="table-column">
      <style:table-column-properties style:column-width="4.08cm"/>
    </style:style>
    <style:style style:name="Tabella4.D" style:family="table-column">
      <style:table-column-properties style:column-width="4.013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23cm" fo:padding-right="0.123cm" fo:padding-top="0cm" fo:padding-bottom="0cm" fo:border="0.5pt solid #000000" style:writing-mode="lr-tb"/>
    </style:style>
    <style:style style:name="Tabella4.4" style:family="table-row">
      <style:table-row-properties style:min-row-height="0.464cm" fo:keep-together="auto"/>
    </style:style>
    <style:style style:name="Tabella4.5" style:family="table-row">
      <style:table-row-properties style:min-row-height="0.462cm" fo:keep-together="auto"/>
    </style:style>
    <style:style style:name="Tabella4.9" style:family="table-row">
      <style:table-row-properties style:min-row-height="0.508cm" fo:keep-together="auto"/>
    </style:style>
    <style:style style:name="Tabella4.11" style:family="table-row">
      <style:table-row-properties style:min-row-height="0.46cm" fo:keep-together="auto"/>
    </style:style>
    <style:style style:name="Tabella5" style:family="table">
      <style:table-properties style:width="15.265cm" fo:margin-left="-0.132cm" table:align="left" style:writing-mode="lr-tb"/>
    </style:style>
    <style:style style:name="Tabella5.A" style:family="table-column">
      <style:table-column-properties style:column-width="3.812cm"/>
    </style:style>
    <style:style style:name="Tabella5.B" style:family="table-column">
      <style:table-column-properties style:column-width="1.813cm"/>
    </style:style>
    <style:style style:name="Tabella5.C" style:family="table-column">
      <style:table-column-properties style:column-width="4.001cm"/>
    </style:style>
    <style:style style:name="Tabella5.D" style:family="table-column">
      <style:table-column-properties style:column-width="2cm"/>
    </style:style>
    <style:style style:name="Tabella5.E" style:family="table-column">
      <style:table-column-properties style:column-width="3.639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E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11cm" fo:margin-left="-0.132cm" table:align="left" style:writing-mode="lr-tb"/>
    </style:style>
    <style:style style:name="Tabella6.A" style:family="table-column">
      <style:table-column-properties style:column-width="3.507cm"/>
    </style:style>
    <style:style style:name="Tabella6.B" style:family="table-column">
      <style:table-column-properties style:column-width="4.851cm"/>
    </style:style>
    <style:style style:name="Tabella6.C" style:family="table-column">
      <style:table-column-properties style:column-width="6.9cm"/>
    </style:style>
    <style:style style:name="Tabella6.D" style:family="table-column">
      <style:table-column-properties style:column-width="1.852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1" style:family="table-cell">
      <style:table-cell-properties style:vertical-align="top" fo:padding-left="0.123cm" fo:padding-right="0.123cm" fo:padding-top="0cm" fo:padding-bottom="0cm" fo:border="0.5pt solid #000000" style:writing-mode="lr-tb"/>
    </style:style>
    <style:style style:name="Tabella7" style:family="table">
      <style:table-properties style:width="15.258cm" fo:margin-left="-0.132cm" table:align="left" style:writing-mode="lr-tb"/>
    </style:style>
    <style:style style:name="Tabella7.A" style:family="table-column">
      <style:table-column-properties style:column-width="2.625cm"/>
    </style:style>
    <style:style style:name="Tabella7.B" style:family="table-column">
      <style:table-column-properties style:column-width="2cm"/>
    </style:style>
    <style:style style:name="Tabella7.C" style:family="table-column">
      <style:table-column-properties style:column-width="3.732cm"/>
    </style:style>
    <style:style style:name="Tabella7.D" style:family="table-column">
      <style:table-column-properties style:column-width="0.115cm"/>
    </style:style>
    <style:style style:name="Tabella7.E" style:family="table-column">
      <style:table-column-properties style:column-width="0.847cm"/>
    </style:style>
    <style:style style:name="Tabella7.L" style:family="table-column">
      <style:table-column-properties style:column-width="0.859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D1"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7.11cm" fo:margin-left="-0.132cm" table:align="left" style:writing-mode="lr-tb"/>
    </style:style>
    <style:style style:name="Tabella8.A" style:family="table-column">
      <style:table-column-properties style:column-width="2.028cm"/>
    </style:style>
    <style:style style:name="Tabella8.B" style:family="table-column">
      <style:table-column-properties style:column-width="9.79cm"/>
    </style:style>
    <style:style style:name="Tabella8.C" style:family="table-column">
      <style:table-column-properties style:column-width="2.36cm"/>
    </style:style>
    <style:style style:name="Tabella8.D" style:family="table-column">
      <style:table-column-properties style:column-width="1.367cm"/>
    </style:style>
    <style:style style:name="Tabella8.E" style:family="table-column">
      <style:table-column-properties style:column-width="1.565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Tabel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 style:family="table">
      <style:table-properties style:width="17.11cm" fo:margin-left="-0.132cm" table:align="left" style:writing-mode="lr-tb"/>
    </style:style>
    <style:style style:name="Tabella9.A" style:family="table-column">
      <style:table-column-properties style:column-width="3.812cm"/>
    </style:style>
    <style:style style:name="Tabella9.B" style:family="table-column">
      <style:table-column-properties style:column-width="5.119cm"/>
    </style:style>
    <style:style style:name="Tabella9.C" style:family="table-column">
      <style:table-column-properties style:column-width="8.179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12" style:family="table-row">
      <style:table-row-properties style:min-row-height="0.212cm" fo:keep-together="auto"/>
    </style:style>
    <style:style style:name="P1" style:family="paragraph" style:parent-style-name="Header">
      <style:text-properties style:font-name="Arial" fo:font-size="11pt" style:font-size-asian="11pt" style:font-size-complex="11pt"/>
    </style:style>
    <style:style style:name="P2" style:family="paragraph" style:parent-style-name="Header">
      <style:paragraph-properties fo:text-align="justify" style:justify-single-word="false"/>
      <style:text-properties style:font-name="Arial" fo:font-size="11pt" style:font-size-asian="11pt" style:font-size-complex="11pt"/>
    </style:style>
    <style:style style:name="P3" style:family="paragraph" style:parent-style-name="Header">
      <style:text-properties style:font-name="Arial" fo:font-size="11pt" style:font-size-asian="11pt" style:font-name-complex="Arial" style:font-size-complex="11pt"/>
    </style:style>
    <style:style style:name="P4" style:family="paragraph" style:parent-style-name="Header">
      <style:paragraph-properties fo:text-align="center" style:justify-single-word="false"/>
      <style:text-properties style:font-name="Arial" fo:font-size="11pt" style:font-size-asian="11pt" style:font-name-complex="Arial" style:font-size-complex="11pt"/>
    </style:style>
    <style:style style:name="P5" style:family="paragraph" style:parent-style-name="Header">
      <style:paragraph-properties style:snap-to-layout-grid="false"/>
      <style:text-properties style:font-name="Arial" fo:font-size="11pt" style:font-size-asian="11pt" style:font-name-complex="Arial" style:font-size-complex="11pt"/>
    </style:style>
    <style:style style:name="P6" style:family="paragraph" style:parent-style-name="Header">
      <style:text-properties style:font-name="Arial" fo:font-size="11pt" fo:font-weight="bold" style:font-size-asian="11pt" style:font-weight-asian="bold" style:font-name-complex="Arial" style:font-size-complex="11pt"/>
    </style:style>
    <style:style style:name="P7" style:family="paragraph" style:parent-style-name="Corpo_20_del_20_testo_20_2">
      <style:paragraph-properties fo:text-align="justify" style:justify-single-word="false"/>
      <style:text-properties style:font-name="Arial" fo:font-size="11pt" style:font-size-asian="11pt" style:font-size-complex="11pt"/>
    </style:style>
    <style:style style:name="P8" style:family="paragraph" style:parent-style-name="Corpo_20_del_20_testo_20_2" style:master-page-name="">
      <style:paragraph-properties fo:margin-left="0.993cm" fo:margin-right="0cm" fo:text-align="justify" style:justify-single-word="false" fo:orphans="0" fo:widows="0" fo:text-indent="0cm" style:auto-text-indent="false" style:page-number="auto" style:writing-mode="lr-tb"/>
      <style:text-properties style:font-name="Arial" fo:font-size="11pt" style:font-size-asian="11pt" style:font-size-complex="11pt"/>
    </style:style>
    <style:style style:name="P9" style:family="paragraph" style:parent-style-name="Testo_20_normale" style:master-page-name="">
      <style:paragraph-properties fo:margin-left="0.993cm" fo:margin-right="0cm" fo:text-align="justify" style:justify-single-word="false" fo:orphans="0" fo:widows="0" fo:text-indent="0cm" style:auto-text-indent="false" style:page-number="auto" style:writing-mode="lr-tb"/>
      <style:text-properties style:font-name="Arial" fo:font-size="11pt" style:font-size-asian="11pt" style:font-size-complex="11pt"/>
    </style:style>
    <style:style style:name="P10" style:family="paragraph" style:parent-style-name="Testo_20_normale" style:master-page-name="">
      <style:paragraph-properties fo:margin-left="0.993cm" fo:margin-right="0cm" fo:orphans="0" fo:widows="0" fo:text-indent="0cm" style:auto-text-indent="false" style:page-number="auto" style:writing-mode="lr-tb"/>
      <style:text-properties style:font-name="Arial" fo:font-size="11pt" officeooo:paragraph-rsid="002c6247" style:font-size-asian="11pt" style:font-size-complex="11pt"/>
    </style:style>
    <style:style style:name="P11" style:family="paragraph" style:parent-style-name="Contents_20_2"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51cm"/>
          <style:tab-stop style:position="3.8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12"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3"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813db" style:font-size-asian="11pt" style:font-name-complex="Arial" style:font-size-complex="11pt"/>
    </style:style>
    <style:style style:name="P14"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9b040" style:font-size-asian="11pt" style:font-name-complex="Arial" style:font-size-complex="11pt"/>
    </style:style>
    <style:style style:name="P15"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e0fad" style:font-size-asian="11pt" style:font-name-complex="Arial" style:font-size-complex="11pt"/>
    </style:style>
    <style:style style:name="P16"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ec94c" style:font-size-asian="11pt" style:font-name-complex="Arial" style:font-size-complex="11pt"/>
    </style:style>
    <style:style style:name="P17"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fc33b" style:font-size-asian="11pt" style:font-name-complex="Arial" style:font-size-complex="11pt"/>
    </style:style>
    <style:style style:name="P18"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9"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0"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2.00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1"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2"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ext-properties style:font-name="Arial" fo:font-size="11pt" style:font-size-asian="11pt" style:font-name-complex="Arial" style:font-size-complex="11pt"/>
    </style:style>
    <style:style style:name="P23"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4" style:family="paragraph" style:parent-style-name="Standard" style:master-page-name="">
      <style:paragraph-properties fo:margin-left="0.993cm" fo:margin-right="0cm" fo:orphans="0" fo:widows="0" fo:text-indent="0cm" style:auto-text-indent="false" style:page-number="auto" style:snap-to-layout-grid="false" style:writing-mode="lr-tb"/>
      <style:text-properties style:font-name="Arial" fo:font-size="11pt" style:font-size-asian="11pt" style:font-name-complex="Arial" style:font-size-complex="11pt"/>
    </style:style>
    <style:style style:name="P25" style:family="paragraph" style:parent-style-name="Standard" style:master-page-name="">
      <style:paragraph-properties fo:margin-left="0.993cm" fo:margin-right="0cm"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6"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27"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28"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ext-properties style:font-name="Arial" fo:font-size="11pt" style:font-size-asian="11pt" style:font-size-complex="11pt"/>
    </style:style>
    <style:style style:name="P29" style:family="paragraph" style:parent-style-name="Standard">
      <style:paragraph-properties fo:margin-left="0.993cm" fo:margin-right="0cm" fo:text-align="justify" style:justify-single-word="false" fo:orphans="0" fo:widows="0" fo:text-indent="0cm" style:auto-text-indent="false"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margin-left="0.993cm" fo:margin-right="0cm" fo:text-align="justify" style:justify-single-word="false" fo:orphans="0" fo:widows="0" fo:text-indent="0cm" style:auto-text-indent="false" style:snap-to-layout-grid="false" style:writing-mode="lr-tb">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1" style:family="paragraph" style:parent-style-name="Standard">
      <style:paragraph-properties fo:margin-left="0.993cm" fo:margin-right="0cm" fo:text-align="justify" style:justify-single-word="false" fo:orphans="0" fo:widows="0" fo:text-indent="0cm" style:auto-text-indent="false"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margin-left="0.993cm" fo:margin-right="0cm" fo:text-align="justify" style:justify-single-word="false" fo:orphans="0" fo:widows="0" fo:text-indent="0cm" style:auto-text-indent="false"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cfce0" style:font-size-asian="11pt" style:font-name-complex="Arial" style:font-size-complex="11pt"/>
    </style:style>
    <style:style style:name="P33" style:family="paragraph" style:parent-style-name="Standard">
      <style:paragraph-properties fo:margin-left="0.993cm" fo:margin-right="0cm" fo:text-align="justify" style:justify-single-word="false" fo:orphans="0" fo:widows="0" fo:text-indent="0cm" style:auto-text-indent="false"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4" style:family="paragraph" style:parent-style-name="Standard" style:master-page-name="">
      <style:paragraph-properties fo:margin-left="1.037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5" style:family="paragraph" style:parent-style-name="Standard" style:master-page-name="">
      <style:paragraph-properties fo:margin-left="1.037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1f579" style:font-size-asian="11pt" style:font-name-complex="Arial" style:font-size-complex="11pt"/>
    </style:style>
    <style:style style:name="P36" style:family="paragraph" style:parent-style-name="Standard" style:master-page-name="">
      <style:paragraph-properties fo:margin-left="1.037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7" style:family="paragraph" style:parent-style-name="Standard" style:master-page-name="">
      <style:paragraph-properties fo:margin-left="1.037cm" fo:margin-right="0cm" fo:text-align="justify" style:justify-single-word="false" fo:orphans="0" fo:widows="0" fo:text-indent="0cm" style:auto-text-indent="false" style:page-number="auto" style:snap-to-layout-grid="false" style:writing-mode="lr-tb">
        <style:tab-stops>
          <style:tab-stop style:position="1.386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fo:margin-left="1.037cm" fo:margin-right="0cm" fo:text-align="justify" style:justify-single-word="false" fo:orphans="0" fo:widows="0" fo:text-indent="0cm" style:auto-text-indent="false"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9" style:family="paragraph" style:parent-style-name="Testo_20_normale">
      <style:paragraph-properties fo:text-align="justify" style:justify-single-word="false" fo:orphans="0" fo:widows="0" style:snap-to-layout-grid="false"/>
      <style:text-properties style:font-name="Arial" fo:font-size="11pt" style:font-size-asian="11pt" style:font-name-complex="Arial" style:font-size-complex="11pt"/>
    </style:style>
    <style:style style:name="P40" style:family="paragraph" style:parent-style-name="Contents_20_2">
      <style:text-properties style:font-name="Arial" fo:font-size="11pt" style:font-size-asian="11pt" style:font-size-complex="11pt"/>
    </style:style>
    <style:style style:name="P41" style:family="paragraph" style:parent-style-name="Contents_20_2">
      <style:paragraph-properties>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42" style:family="paragraph" style:parent-style-name="Contents_20_2">
      <style:paragraph-properties>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3" style:family="paragraph" style:parent-style-name="Contents_20_2">
      <style:paragraph-properties fo:margin-left="1.251cm" fo:margin-right="0cm" fo:text-indent="-1.251cm" style:auto-text-indent="false"/>
      <style:text-properties style:font-name="Arial" fo:font-size="11pt" style:font-size-asian="11pt" style:font-size-complex="11pt"/>
    </style:style>
    <style:style style:name="P44" style:family="paragraph" style:parent-style-name="Contents_20_2" style:master-page-name="">
      <style:paragraph-properties fo:margin-left="0cm" fo:margin-right="0cm" fo:text-align="justify" style:justify-single-word="false" fo:orphans="0" fo:widows="0" fo:text-indent="1.032cm" style:auto-text-indent="false" style:page-number="auto" style:snap-to-layout-grid="false" style:writing-mode="lr-tb">
        <style:tab-stops>
          <style:tab-stop style:position="1.251cm"/>
          <style:tab-stop style:position="3.8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45" style:family="paragraph" style:parent-style-name="Contents_20_2" style:master-page-name="">
      <style:paragraph-properties fo:margin-left="1.058cm" fo:margin-right="0cm" fo:text-align="justify" style:justify-single-word="false" fo:orphans="0" fo:widows="0" fo:text-indent="0cm" style:auto-text-indent="false" style:page-number="auto" style:snap-to-layout-grid="false" style:writing-mode="lr-tb">
        <style:tab-stops>
          <style:tab-stop style:position="1.251cm"/>
          <style:tab-stop style:position="3.8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46" style:family="paragraph" style:parent-style-name="Contents_20_2" style:master-page-name="">
      <style:paragraph-properties fo:margin-left="1.058cm" fo:margin-right="0cm" fo:text-align="justify" style:justify-single-word="false" fo:orphans="0" fo:widows="0" fo:text-indent="0cm" style:auto-text-indent="false" style:page-number="auto" style:snap-to-layout-grid="false" style:writing-mode="lr-tb">
        <style:tab-stops>
          <style:tab-stop style:position="1.251cm"/>
          <style:tab-stop style:position="3.8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1f579" style:font-size-asian="11pt" style:font-size-complex="11pt"/>
    </style:style>
    <style:style style:name="P47" style:family="paragraph" style:parent-style-name="Standard" style:master-page-name="">
      <style:paragraph-properties fo:margin-left="1.058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48" style:family="paragraph" style:parent-style-name="Standard" style:master-page-name="">
      <style:paragraph-properties fo:margin-left="1.058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9" style:family="paragraph" style:parent-style-name="Standard" style:master-page-name="">
      <style:paragraph-properties fo:margin-left="1.058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50" style:family="paragraph" style:parent-style-name="Contents_20_2" style:master-page-name="">
      <style:paragraph-properties fo:margin-left="1.535cm" fo:margin-right="0cm" fo:text-align="justify" style:justify-single-word="false" fo:orphans="0" fo:widows="0" fo:text-indent="-0.476cm" style:auto-text-indent="false" style:page-number="auto" style:snap-to-layout-grid="false" style:writing-mode="lr-tb">
        <style:tab-stops>
          <style:tab-stop style:position="3.8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51" style:family="paragraph" style:parent-style-name="Contents_20_2" style:master-page-name="">
      <style:paragraph-properties fo:margin-left="1.032cm" fo:margin-right="0cm" fo:text-align="justify" style:justify-single-word="false" fo:orphans="0" fo:widows="0" fo:text-indent="0cm" style:auto-text-indent="false" style:page-number="auto" style:snap-to-layout-grid="false" style:writing-mode="lr-tb">
        <style:tab-stops>
          <style:tab-stop style:position="1.251cm"/>
          <style:tab-stop style:position="3.8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52" style:family="paragraph" style:parent-style-name="Contents_20_2" style:master-page-name="">
      <style:paragraph-properties fo:margin-left="1.032cm" fo:margin-right="0cm" fo:text-align="justify" style:justify-single-word="false" fo:orphans="0" fo:widows="0" fo:text-indent="0cm" style:auto-text-indent="false" style:page-number="auto" style:snap-to-layout-grid="false" style:writing-mode="lr-tb">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53" style:family="paragraph" style:parent-style-name="Contents_20_2" style:master-page-name="">
      <style:paragraph-properties fo:margin-left="1.251cm" fo:margin-right="0cm" fo:text-align="justify" style:justify-single-word="false" fo:orphans="0" fo:widows="0" fo:text-indent="-0.212cm" style:auto-text-indent="false" style:page-number="auto" style:snap-to-layout-grid="false" style:writing-mode="lr-tb">
        <style:tab-stops>
          <style:tab-stop style:position="1.251cm"/>
          <style:tab-stop style:position="3.8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54" style:family="paragraph" style:parent-style-name="Contents_20_2" style:master-page-name="">
      <style:paragraph-properties fo:margin-left="1.102cm" fo:margin-right="0cm" fo:text-align="justify" style:justify-single-word="false" fo:orphans="0" fo:widows="0" fo:text-indent="0cm" style:auto-text-indent="false" style:page-number="auto" style:snap-to-layout-grid="false" style:writing-mode="lr-tb">
        <style:tab-stops>
          <style:tab-stop style:position="1.251cm"/>
          <style:tab-stop style:position="3.8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55" style:family="paragraph" style:parent-style-name="Contents_20_2" style:master-page-name="">
      <style:paragraph-properties fo:margin-left="1.102cm" fo:margin-right="0cm" fo:text-align="justify" style:justify-single-word="false" fo:orphans="0" fo:widows="0" fo:text-indent="0cm" style:auto-text-indent="false" style:page-number="auto" style:snap-to-layout-grid="false" style:writing-mode="lr-tb">
        <style:tab-stops>
          <style:tab-stop style:position="3.8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56" style:family="paragraph" style:parent-style-name="Standard" style:master-page-name="">
      <style:paragraph-properties fo:margin-left="1.102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57" style:family="paragraph" style:parent-style-name="Standard" style:master-page-name="">
      <style:paragraph-properties fo:margin-left="1.102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1eb84" style:font-size-asian="11pt" style:font-name-complex="Arial" style:font-size-complex="11pt"/>
    </style:style>
    <style:style style:name="P58" style:family="paragraph" style:parent-style-name="Standard" style:master-page-name="">
      <style:paragraph-properties fo:margin-left="1.102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59" style:family="paragraph" style:parent-style-name="Contents_20_2" style:master-page-name="">
      <style:paragraph-properties fo:margin-left="1.251cm" fo:margin-right="0cm" fo:text-align="justify" style:justify-single-word="false" fo:orphans="0" fo:widows="0" fo:text-indent="-0.132cm" style:auto-text-indent="false" style:page-number="auto" style:snap-to-layout-grid="false" style:writing-mode="lr-tb">
        <style:tab-stops>
          <style:tab-stop style:position="1.251cm"/>
          <style:tab-stop style:position="3.8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60" style:family="paragraph" style:parent-style-name="Contents_20_2" style:master-page-name="">
      <style:paragraph-properties fo:margin-left="1.251cm" fo:margin-right="0cm" fo:text-align="justify" style:justify-single-word="false" fo:orphans="0" fo:widows="0" fo:text-indent="-0.22cm" style:auto-text-indent="false" style:page-number="auto" style:snap-to-layout-grid="false" style:writing-mode="lr-tb">
        <style:tab-stops>
          <style:tab-stop style:position="1.251cm"/>
          <style:tab-stop style:position="3.8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61"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62"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63" style:family="paragraph" style:parent-style-name="Standard">
      <style:paragraph-properties fo:text-align="center" style:justify-single-word="false" style:snap-to-layout-grid="false">
        <style:tab-stops>
          <style:tab-stop style:position="5.232cm" style:type="right"/>
        </style:tab-stops>
      </style:paragraph-properties>
      <style:text-properties style:font-name="Arial" fo:font-size="11pt" fo:font-weight="bold" style:font-size-asian="11pt" style:font-weight-asian="bold" style:font-name-complex="Arial" style:font-size-complex="11pt"/>
    </style:style>
    <style:style style:name="P64" style:family="paragraph" style:parent-style-name="Standard">
      <style:paragraph-properties fo:text-align="center"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65"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66" style:family="paragraph" style:parent-style-name="Standard">
      <style:paragraph-properties fo:text-align="justify" style:justify-single-word="false" style:snap-to-layout-grid="false">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67"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68" style:family="paragraph" style:parent-style-name="Standard">
      <style:paragraph-properties fo:text-align="justify" style:justify-single-word="false" style:snap-to-layout-grid="false">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1pt" style:font-size-asian="11pt" style:font-name-complex="Arial" style:font-size-complex="11pt"/>
    </style:style>
    <style:style style:name="P69" style:family="paragraph" style:parent-style-name="Standard">
      <style:paragraph-properties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70" style:family="paragraph" style:parent-style-name="Standard">
      <style:paragraph-properties style:snap-to-layout-grid="false"/>
      <style:text-properties style:font-name="Arial" fo:font-size="11pt" style:font-size-asian="11pt" style:font-name-complex="Arial" style:font-size-complex="11pt"/>
    </style:style>
    <style:style style:name="P71" style:family="paragraph" style:parent-style-name="Standard">
      <style:paragraph-properties fo:text-align="center" style:justify-single-word="false" style:snap-to-layout-grid="false">
        <style:tab-stops>
          <style:tab-stop style:position="5.232cm" style:type="right"/>
        </style:tab-stops>
      </style:paragraph-properties>
      <style:text-properties style:font-name="Arial" fo:font-size="11pt" style:font-size-asian="11pt" style:font-name-complex="Arial" style:font-size-complex="11pt"/>
    </style:style>
    <style:style style:name="P72"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73"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1f3b70" style:font-size-asian="11pt" style:font-size-complex="11pt"/>
    </style:style>
    <style:style style:name="P74" style:family="paragraph" style:parent-style-name="Standard">
      <style:paragraph-properties fo:text-align="justify" style:justify-single-word="false" style:snap-to-layout-grid="false"/>
      <style:text-properties style:font-name="Arial" fo:font-size="11pt" style:font-size-asian="11pt" style:font-size-complex="11pt"/>
    </style:style>
    <style:style style:name="P75" style:family="paragraph" style:parent-style-name="Standard">
      <style:paragraph-properties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76" style:family="paragraph" style:parent-style-name="Standard">
      <style:paragraph-properties style:snap-to-layout-grid="false">
        <style:tab-stops>
          <style:tab-stop style:position="0cm"/>
        </style:tab-stops>
      </style:paragraph-properties>
      <style:text-properties style:font-name="Arial" fo:font-size="11pt" style:font-size-asian="11pt" style:font-size-complex="11pt"/>
    </style:style>
    <style:style style:name="P77" style:family="paragraph" style:parent-style-name="Standard">
      <style:paragraph-properties fo:text-align="center" style:justify-single-word="false" style:snap-to-layout-grid="false">
        <style:tab-stops>
          <style:tab-stop style:position="5.232cm" style:type="right"/>
        </style:tab-stops>
      </style:paragraph-properties>
      <style:text-properties style:font-name="Arial" fo:font-size="11pt" style:font-size-asian="11pt" style:font-size-complex="11pt"/>
    </style:style>
    <style:style style:name="P78" style:family="paragraph" style:parent-style-name="Standard">
      <style:text-properties style:font-name="Arial" fo:font-size="11pt" style:font-size-asian="11pt" style:font-name-complex="Times New Roman" style:font-size-complex="11pt"/>
    </style:style>
    <style:style style:name="P79" style:family="paragraph" style:parent-style-name="Standard">
      <style:paragraph-properties style:snap-to-layout-grid="false"/>
      <style:text-properties style:font-name="Arial" fo:font-size="11pt" style:font-size-asian="11pt" style:font-name-complex="Times New Roman" style:font-size-complex="11pt"/>
    </style:style>
    <style:style style:name="P80" style:family="paragraph" style:parent-style-name="Standard">
      <style:paragraph-properties fo:text-align="center" style:justify-single-word="false" style:snap-to-layout-grid="false">
        <style:tab-stops>
          <style:tab-stop style:position="5.232cm" style:type="right"/>
        </style:tab-stops>
      </style:paragraph-properties>
      <style:text-properties style:font-name="Arial" fo:font-size="11pt" fo:language="fr" fo:country="FR" style:font-size-asian="11pt" style:font-name-complex="Arial" style:font-size-complex="11pt"/>
    </style:style>
    <style:style style:name="P81"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text-underline-style="none" style:font-size-asian="11pt" style:font-name-complex="Arial" style:font-size-complex="11pt"/>
    </style:style>
    <style:style style:name="P82" style:family="paragraph" style:parent-style-name="Standard">
      <style:paragraph-properties fo:margin-left="1.27cm" fo:margin-right="0cm" fo:text-align="justify" style:justify-single-word="false" fo:text-indent="-1.27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83" style:family="paragraph" style:parent-style-name="Standard">
      <style:paragraph-properties fo:margin-left="1cm" fo:margin-right="0cm" fo:text-align="justify" style:justify-single-word="false" fo:text-indent="0cm" style:auto-text-indent="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84" style:family="paragraph" style:parent-style-name="Standard">
      <style:paragraph-properties fo:margin-left="1.501cm" fo:margin-right="0cm" fo:text-align="justify" style:justify-single-word="false" fo:text-indent="0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85" style:family="paragraph" style:parent-style-name="Standard">
      <style:paragraph-properties fo:margin-left="1.501cm" fo:margin-right="0cm" fo:text-align="justify" style:justify-single-word="false" fo:text-indent="0cm" style:auto-text-indent="false" style:snap-to-layout-grid="false">
        <style:tab-stops>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86" style:family="paragraph" style:parent-style-name="Standard">
      <style:paragraph-properties fo:margin-left="1.27cm" fo:margin-right="0cm" fo:text-align="justify" style:justify-single-word="false" fo:text-indent="-0.019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87" style:family="paragraph" style:parent-style-name="Standard">
      <style:paragraph-properties fo:margin-left="1.251cm" fo:margin-right="0cm" fo:text-align="justify" style:justify-single-word="false" fo:text-indent="0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88" style:family="paragraph" style:parent-style-name="Standard">
      <style:paragraph-properties fo:margin-left="2cm" fo:margin-right="0cm" fo:text-align="justify" style:justify-single-word="false" fo:text-indent="-2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89" style:family="paragraph" style:parent-style-name="Standard">
      <style:paragraph-properties fo:margin-left="2cm" fo:margin-right="0cm" fo:text-align="justify" style:justify-single-word="false" fo:text-indent="0cm" style:auto-text-indent="false" style:snap-to-layout-grid="false">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90" style:family="paragraph" style:parent-style-name="Standard">
      <style:paragraph-properties fo:margin-left="1.501cm" fo:margin-right="0cm" fo:text-align="justify" style:justify-single-word="false" fo:text-indent="-1.501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91" style:family="paragraph" style:parent-style-name="Standard">
      <style:paragraph-properties fo:margin-left="2.251cm" fo:margin-right="0cm" fo:text-align="justify" style:justify-single-word="false" fo:text-indent="-2.251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92" style:family="paragraph" style:parent-style-name="Standard">
      <style:paragraph-properties fo:margin-left="1.249cm" fo:margin-right="0cm" fo:text-align="justify" style:justify-single-word="false" fo:text-indent="0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93" style:family="paragraph" style:parent-style-name="Standard">
      <style:paragraph-properties fo:margin-left="0.751cm" fo:margin-right="0cm" fo:text-align="justify" style:justify-single-word="false" fo:text-indent="0cm" style:auto-text-indent="false" style:snap-to-layout-grid="false">
        <style:tab-stops>
          <style:tab-stop style:position="1.386cm"/>
          <style:tab-stop style:position="1.501cm"/>
        </style:tab-stops>
      </style:paragraph-properties>
      <style:text-properties style:font-name="Arial" fo:font-size="11pt" style:font-size-asian="11pt" style:font-name-complex="Arial" style:font-size-complex="11pt"/>
    </style:style>
    <style:style style:name="P94" style:family="paragraph" style:parent-style-name="Standard">
      <style:paragraph-properties fo:margin-left="0.751cm" fo:margin-right="0cm" fo:text-indent="-0.751cm" style:auto-text-indent="false" style:snap-to-layout-grid="false"/>
      <style:text-properties style:font-name="Arial" fo:font-size="11pt" fo:font-weight="bold" style:font-size-asian="11pt" style:font-weight-asian="bold" style:font-name-complex="Arial" style:font-size-complex="11pt"/>
    </style:style>
    <style:style style:name="P95" style:family="paragraph" style:parent-style-name="Standard">
      <style:paragraph-properties fo:margin-left="0.501cm" fo:margin-right="0cm" fo:text-align="justify" style:justify-single-word="false" fo:text-indent="0cm" style:auto-text-indent="false" style:snap-to-layout-grid="false">
        <style:tab-stops>
          <style:tab-stop style:position="3.133cm"/>
        </style:tab-stops>
      </style:paragraph-properties>
      <style:text-properties style:font-name="Arial" fo:font-size="11pt" style:font-size-asian="11pt" style:font-size-complex="11pt"/>
    </style:style>
    <style:style style:name="P96" style:family="paragraph" style:parent-style-name="Standard">
      <style:paragraph-properties fo:margin-left="0cm" fo:margin-right="-2.252cm" fo:text-indent="0cm" style:auto-text-indent="false" style:snap-to-layout-grid="false"/>
      <style:text-properties style:font-name="Arial" fo:font-size="11pt" fo:font-weight="bold" style:font-size-asian="11pt" style:font-weight-asian="bold" style:font-name-complex="Arial" style:font-size-complex="11pt"/>
    </style:style>
    <style:style style:name="P97" style:family="paragraph" style:parent-style-name="Standard" style:master-page-name="">
      <style:paragraph-properties fo:margin-left="2.011cm" fo:margin-right="0cm" fo:text-align="justify" style:justify-single-word="false" fo:orphans="0" fo:widows="0" fo:text-indent="0cm" style:auto-text-indent="false" style:page-number="auto" style:snap-to-layout-grid="false" style:writing-mode="lr-tb">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98" style:family="paragraph" style:parent-style-name="Standard" style:master-page-name="">
      <style:paragraph-properties fo:margin-left="2.011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99" style:family="paragraph" style:parent-style-name="Standard" style:master-page-name="">
      <style:paragraph-properties fo:margin-left="1.27cm" fo:margin-right="0cm" fo:text-align="justify" style:justify-single-word="false" fo:orphans="0" fo:widows="0" fo:text-indent="-0.265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00" style:family="paragraph" style:parent-style-name="Standard" style:master-page-name="">
      <style:paragraph-properties fo:margin-left="1.27cm" fo:margin-right="0cm" fo:text-align="justify" style:justify-single-word="false" fo:orphans="0" fo:widows="0" fo:text-indent="-0.265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101" style:family="paragraph" style:parent-style-name="Standard" style:master-page-name="">
      <style:paragraph-properties fo:margin-left="7.488cm" fo:margin-right="0cm" fo:text-align="justify" style:justify-single-word="false" fo:orphans="0" fo:widows="0" fo:text-indent="0cm" style:auto-text-indent="false" style:page-number="auto" style:snap-to-layout-grid="false" style:writing-mode="lr-tb">
        <style:tab-stops>
          <style:tab-stop style:position="7.62cm"/>
          <style:tab-stop style:position="8.89cm"/>
          <style:tab-stop style:position="10.16cm"/>
          <style:tab-stop style:position="11.43cm"/>
          <style:tab-stop style:position="12.7cm"/>
        </style:tab-stops>
      </style:paragraph-properties>
      <style:text-properties style:font-name="Arial" fo:font-size="11pt" style:font-size-asian="11pt" style:font-name-complex="Arial" style:font-size-complex="11pt"/>
    </style:style>
    <style:style style:name="P102" style:family="paragraph" style:parent-style-name="Standard" style:master-page-name="">
      <style:paragraph-properties fo:margin-left="7.488cm" fo:margin-right="0cm" fo:text-align="justify" style:justify-single-word="false" fo:orphans="0" fo:widows="0" fo:text-indent="0cm" style:auto-text-indent="false" style:page-number="auto" style:snap-to-layout-grid="false" style:writing-mode="lr-tb">
        <style:tab-stops>
          <style:tab-stop style:position="1.501cm"/>
          <style:tab-stop style:position="2.54cm"/>
          <style:tab-stop style:position="4.25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03" style:family="paragraph" style:parent-style-name="Standard" style:master-page-name="">
      <style:paragraph-properties fo:margin-left="7.488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04" style:family="paragraph" style:parent-style-name="Standard" style:master-page-name="">
      <style:paragraph-properties fo:margin-left="1.27cm" fo:margin-right="0cm" fo:text-align="justify" style:justify-single-word="false" fo:orphans="0" fo:widows="0" fo:text-indent="-0.212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05" style:family="paragraph" style:parent-style-name="Standard" style:master-page-name="">
      <style:paragraph-properties fo:margin-left="1.984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06" style:family="paragraph" style:parent-style-name="Standard" style:master-page-name="">
      <style:paragraph-properties fo:margin-left="1.984cm" fo:margin-right="0cm" fo:text-align="justify" style:justify-single-word="false" fo:orphans="0" fo:widows="0" fo:text-indent="0cm" style:auto-text-indent="false" style:page-number="auto" style:snap-to-layout-grid="false" style:writing-mode="lr-tb">
        <style:tab-stops>
          <style:tab-stop style:position="1.75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07" style:family="paragraph" style:parent-style-name="Standard" style:master-page-name="">
      <style:paragraph-properties fo:margin-left="8.969cm" fo:margin-right="0cm" fo:text-align="justify" style:justify-single-word="false" fo:orphans="0" fo:widows="0" fo:text-indent="0cm" style:auto-text-indent="false" style:page-number="auto" style:snap-to-layout-grid="false" style:writing-mode="lr-tb">
        <style:tab-stops>
          <style:tab-stop style:position="2.54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08" style:family="paragraph" style:parent-style-name="Standard" style:master-page-name="">
      <style:paragraph-properties fo:margin-left="1.085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09" style:family="paragraph" style:parent-style-name="Standard" style:master-page-name="">
      <style:paragraph-properties fo:margin-left="1.111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10" style:family="paragraph" style:parent-style-name="Standard" style:master-page-name="">
      <style:paragraph-properties fo:margin-left="1.94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11" style:family="paragraph" style:parent-style-name="Standard" style:master-page-name="">
      <style:paragraph-properties fo:margin-left="1.94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112" style:family="paragraph" style:parent-style-name="Standard">
      <style:paragraph-properties fo:margin-left="1.94cm" fo:margin-right="0cm" fo:text-align="justify" style:justify-single-word="false" fo:orphans="0" fo:widows="0" fo:text-indent="0cm" style:auto-text-indent="false" style:snap-to-layout-grid="false" style:writing-mode="lr-tb">
        <style:tab-stops>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13" style:family="paragraph" style:parent-style-name="Standard" style:master-page-name="">
      <style:paragraph-properties fo:margin-left="1.27cm" fo:margin-right="0cm" fo:text-align="justify" style:justify-single-word="false" fo:orphans="0" fo:widows="0" fo:text-indent="-0.243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14" style:family="paragraph" style:parent-style-name="Standard" style:master-page-name="">
      <style:paragraph-properties fo:margin-left="1.27cm" fo:margin-right="0cm" fo:text-align="justify" style:justify-single-word="false" fo:orphans="0" fo:widows="0" fo:text-indent="-0.243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15" style:family="paragraph" style:parent-style-name="Standard" style:master-page-name="">
      <style:paragraph-properties fo:margin-left="2.007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16" style:family="paragraph" style:parent-style-name="Standard" style:master-page-name="">
      <style:paragraph-properties fo:margin-left="2.007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17" style:family="paragraph" style:parent-style-name="Standard" style:master-page-name="">
      <style:paragraph-properties fo:margin-left="1.081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118" style:family="paragraph" style:parent-style-name="Standard" style:master-page-name="">
      <style:paragraph-properties fo:margin-left="1.081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119" style:family="paragraph" style:parent-style-name="Standard" style:master-page-name="">
      <style:paragraph-properties fo:margin-left="1.081cm" fo:margin-right="0cm" fo:text-align="justify" style:justify-single-word="false" fo:orphans="0" fo:widows="0" fo:text-indent="0cm" style:auto-text-indent="false" style:page-number="auto" style:snap-to-layout-grid="false" style:writing-mode="lr-tb">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120" style:family="paragraph" style:parent-style-name="Standard" style:master-page-name="">
      <style:paragraph-properties fo:margin-left="1.081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21" style:family="paragraph" style:parent-style-name="Text_20_body" style:master-page-name="">
      <style:paragraph-properties fo:margin-left="1.081cm" fo:margin-right="0cm" fo:text-align="justify" style:justify-single-word="false" fo:orphans="0" fo:widows="0" fo:hyphenation-ladder-count="no-limit" fo:text-indent="0cm" style:auto-text-indent="false" style:page-number="auto" style:writing-mode="lr-tb">
        <style:tab-stops>
          <style:tab-stop style:position="-1.27cm"/>
        </style:tab-stops>
      </style:paragraph-properties>
      <style:text-properties style:font-name="Arial" fo:font-size="11pt" style:font-size-asian="11pt" style:font-size-complex="11pt" fo:hyphenate="false" fo:hyphenation-remain-char-count="2" fo:hyphenation-push-char-count="2"/>
    </style:style>
    <style:style style:name="P122" style:family="paragraph" style:parent-style-name="Standard" style:master-page-name="">
      <style:paragraph-properties fo:margin-left="1.147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23" style:family="paragraph" style:parent-style-name="Corpo_20_del_20_testo_20_3" style:master-page-name="">
      <style:paragraph-properties fo:margin-left="1.147cm" fo:margin-right="0cm" fo:text-align="justify" style:justify-single-word="false" fo:orphans="2" fo:widows="2" fo:text-indent="0cm" style:auto-text-indent="false" style:page-number="auto"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628cm"/>
        </style:tab-stops>
      </style:paragraph-properties>
      <style:text-properties style:font-name="Arial" fo:font-size="11pt" style:font-size-asian="11pt" style:font-size-complex="11pt"/>
    </style:style>
    <style:style style:name="P124" style:family="paragraph" style:parent-style-name="Standard" style:master-page-name="">
      <style:paragraph-properties fo:margin-left="1.27cm" fo:margin-right="0cm" fo:text-align="justify" style:justify-single-word="false" fo:orphans="0" fo:widows="0" fo:text-indent="-0.155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25" style:family="paragraph" style:parent-style-name="Standard" style:master-page-name="">
      <style:paragraph-properties fo:margin-left="1.27cm" fo:margin-right="0cm" fo:text-align="justify" style:justify-single-word="false" fo:orphans="0" fo:widows="0" fo:text-indent="-0.155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0d9da" style:font-size-asian="11pt" style:font-name-complex="Arial" style:font-size-complex="11pt"/>
    </style:style>
    <style:style style:name="P126" style:family="paragraph" style:parent-style-name="Standard" style:master-page-name="">
      <style:paragraph-properties fo:margin-left="1.125cm" fo:margin-right="0cm" fo:text-align="justify" style:justify-single-word="false" fo:orphans="0" fo:widows="0" fo:text-indent="0cm" style:auto-text-indent="false" style:page-number="auto" style:snap-to-layout-grid="false" style:writing-mode="lr-tb">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127" style:family="paragraph" style:parent-style-name="Standard" style:master-page-name="">
      <style:paragraph-properties fo:margin-left="1.125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1d708" style:font-size-asian="11pt" style:font-name-complex="Arial" style:font-size-complex="11pt"/>
    </style:style>
    <style:style style:name="P128" style:family="paragraph" style:parent-style-name="Standard" style:master-page-name="">
      <style:paragraph-properties fo:margin-left="1.381cm" fo:margin-right="0cm" fo:text-align="justify" style:justify-single-word="false" fo:orphans="0" fo:widows="0" fo:text-indent="-0.265cm" style:auto-text-indent="false" style:page-number="auto" style:snap-to-layout-grid="false" style:writing-mode="lr-tb">
        <style:tab-stops>
          <style:tab-stop style:position="0.751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29" style:family="paragraph" style:parent-style-name="Standard" style:master-page-name="">
      <style:paragraph-properties fo:margin-left="1.381cm" fo:margin-right="0cm" fo:text-align="justify" style:justify-single-word="false" fo:orphans="0" fo:widows="0" fo:text-indent="-0.265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30" style:family="paragraph" style:parent-style-name="Standard" style:master-page-name="">
      <style:paragraph-properties fo:margin-left="1.381cm" fo:margin-right="0cm" fo:text-align="justify" style:justify-single-word="false" fo:orphans="0" fo:widows="0" fo:text-indent="-0.288cm" style:auto-text-indent="false" style:page-number="auto" style:snap-to-layout-grid="false" style:writing-mode="lr-tb">
        <style:tab-stops>
          <style:tab-stop style:position="0cm"/>
          <style:tab-stop style:position="0.751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31" style:family="paragraph" style:parent-style-name="Standard" style:master-page-name="">
      <style:paragraph-properties fo:margin-left="1.381cm" fo:margin-right="0cm" fo:text-align="justify" style:justify-single-word="false" fo:orphans="0" fo:widows="0" fo:text-indent="-0.288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32" style:family="paragraph" style:parent-style-name="Standard">
      <style:paragraph-properties fo:margin-left="1.381cm" fo:margin-right="0cm" fo:text-align="justify" style:justify-single-word="false" fo:orphans="0" fo:widows="0" fo:text-indent="-0.309cm" style:auto-text-indent="false" style:snap-to-layout-grid="false" style:writing-mode="lr-tb">
        <style:tab-stops>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33" style:family="paragraph" style:parent-style-name="Standard" style:master-page-name="">
      <style:paragraph-properties fo:margin-left="1.381cm" fo:margin-right="0cm" fo:text-align="justify" style:justify-single-word="false" fo:orphans="0" fo:widows="0" fo:text-indent="-0.309cm" style:auto-text-indent="false" style:page-number="auto" style:snap-to-layout-grid="false" style:writing-mode="lr-tb">
        <style:tab-stops>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34" style:family="paragraph" style:parent-style-name="Standard" style:master-page-name="">
      <style:paragraph-properties fo:margin-left="1.381cm" fo:margin-right="0cm" fo:text-align="justify" style:justify-single-word="false" fo:orphans="0" fo:widows="0" fo:text-indent="-0.309cm" style:auto-text-indent="false" style:page-number="auto" style:snap-to-layout-grid="false" style:writing-mode="lr-tb">
        <style:tab-stops>
          <style:tab-stop style:position="0cm"/>
          <style:tab-stop style:position="0.751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35" style:family="paragraph" style:parent-style-name="Standard" style:master-page-name="">
      <style:paragraph-properties fo:margin-left="1.381cm" fo:margin-right="0cm" fo:text-align="justify" style:justify-single-word="false" fo:orphans="0" fo:widows="0" fo:text-indent="-0.309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36" style:family="paragraph" style:parent-style-name="Standard" style:master-page-name="">
      <style:paragraph-properties fo:margin-left="1.302cm" fo:margin-right="0cm" fo:text-align="justify" style:justify-single-word="false" fo:orphans="0" fo:widows="0" fo:text-indent="0cm" style:auto-text-indent="false" style:page-number="auto" style:snap-to-layout-grid="false" style:writing-mode="lr-tb">
        <style:tab-stops>
          <style:tab-stop style:position="0.751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37" style:family="paragraph" style:parent-style-name="Standard" style:master-page-name="">
      <style:paragraph-properties fo:margin-left="1.302cm" fo:margin-right="0cm" fo:text-align="justify" style:justify-single-word="false" fo:orphans="0" fo:widows="0" fo:text-indent="0cm" style:auto-text-indent="false" style:page-number="auto" style:snap-to-layout-grid="false" style:writing-mode="lr-tb">
        <style:tab-stops>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38" style:family="paragraph" style:parent-style-name="Standard" style:master-page-name="">
      <style:paragraph-properties fo:margin-left="1.302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39" style:family="paragraph" style:parent-style-name="Standard" style:master-page-name="">
      <style:paragraph-properties fo:margin-left="4.939cm" fo:margin-right="0cm" fo:text-align="justify" style:justify-single-word="false" fo:orphans="0" fo:widows="0" fo:text-indent="0cm" style:auto-text-indent="false" style:page-number="auto" style:snap-to-layout-grid="false" style:writing-mode="lr-tb">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140" style:family="paragraph" style:parent-style-name="Standard" style:master-page-name="">
      <style:paragraph-properties fo:margin-left="1.501cm" fo:margin-right="0cm" fo:text-align="justify" style:justify-single-word="false" fo:orphans="0" fo:widows="0" fo:text-indent="-0.155cm" style:auto-text-indent="false" style:page-number="auto" style:snap-to-layout-grid="false" style:writing-mode="lr-tb">
        <style:tab-stops>
          <style:tab-stop style:position="0.751cm"/>
          <style:tab-stop style:position="1.386cm"/>
          <style:tab-stop style:position="1.75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41" style:family="paragraph" style:parent-style-name="Standard" style:master-page-name="">
      <style:paragraph-properties fo:margin-left="4.983cm" fo:margin-right="0cm" fo:text-align="justify" style:justify-single-word="false" fo:orphans="0" fo:widows="0" fo:text-indent="0cm" style:auto-text-indent="false" style:page-number="auto" style:snap-to-layout-grid="false" style:writing-mode="lr-tb">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142" style:family="paragraph" style:parent-style-name="Standard">
      <style:paragraph-properties fo:margin-left="4.983cm" fo:margin-right="0cm" fo:text-align="justify" style:justify-single-word="false" fo:orphans="0" fo:widows="0" fo:text-indent="0cm" style:auto-text-indent="false" style:snap-to-layout-grid="false" style:writing-mode="lr-tb">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43" style:family="paragraph" style:parent-style-name="Standard" style:master-page-name="">
      <style:paragraph-properties fo:margin-left="1.014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144" style:family="paragraph" style:parent-style-name="Standard" style:master-page-name="">
      <style:paragraph-properties fo:margin-left="1.014cm" fo:margin-right="0cm" fo:text-align="justify" style:justify-single-word="false" fo:orphans="0" fo:widows="0" fo:text-indent="0cm" style:auto-text-indent="false" style:page-number="auto" style:snap-to-layout-grid="false" style:writing-mode="lr-tb">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145" style:family="paragraph" style:parent-style-name="Standard" style:master-page-name="">
      <style:paragraph-properties fo:margin-left="1.014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46" style:family="paragraph" style:parent-style-name="Standard" style:master-page-name="">
      <style:paragraph-properties fo:margin-left="1.014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47" style:family="paragraph" style:parent-style-name="Standard" style:master-page-name="">
      <style:paragraph-properties fo:margin-left="1.752cm" fo:margin-right="0cm" fo:text-align="justify" style:justify-single-word="false" fo:orphans="0" fo:widows="0" fo:text-indent="-0.728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48" style:family="paragraph" style:parent-style-name="Standard" style:master-page-name="">
      <style:paragraph-properties fo:margin-left="3.418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49" style:family="paragraph" style:parent-style-name="Standard" style:master-page-name="">
      <style:paragraph-properties fo:margin-left="1.764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50" style:family="paragraph" style:parent-style-name="Standard" style:master-page-name="">
      <style:paragraph-properties fo:margin-left="1.787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51" style:family="paragraph" style:parent-style-name="Standard" style:master-page-name="">
      <style:paragraph-properties fo:margin-left="1.27cm" fo:margin-right="0cm" fo:text-align="justify" style:justify-single-word="false" fo:orphans="0" fo:widows="0" fo:text-indent="-0.22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52" style:family="paragraph" style:parent-style-name="Standard" style:master-page-name="">
      <style:paragraph-properties fo:margin-left="1.381cm" fo:margin-right="0cm" fo:text-align="justify" style:justify-single-word="false" fo:orphans="0" fo:widows="0" fo:text-indent="-0.376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53" style:family="paragraph" style:parent-style-name="Standard" style:master-page-name="">
      <style:paragraph-properties fo:margin-left="1.381cm" fo:margin-right="0cm" fo:text-align="justify" style:justify-single-word="false" fo:orphans="0" fo:widows="0" fo:text-indent="-0.376cm" style:auto-text-indent="false" style:page-number="auto" style:snap-to-layout-grid="false" style:writing-mode="lr-tb">
        <style:tab-stops>
          <style:tab-stop style:position="1.27cm"/>
          <style:tab-stop style:position="1.386cm"/>
          <style:tab-stop style:position="3.81cm"/>
          <style:tab-stop style:position="4.001cm"/>
          <style:tab-stop style:position="5.08cm"/>
          <style:tab-stop style:position="6.001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54" style:family="paragraph" style:parent-style-name="Standard" style:master-page-name="">
      <style:paragraph-properties fo:margin-left="1.381cm" fo:margin-right="0cm" fo:text-align="justify" style:justify-single-word="false" fo:orphans="0" fo:widows="0" fo:text-indent="-0.376cm" style:auto-text-indent="false" style:page-number="auto" style:snap-to-layout-grid="false" style:writing-mode="lr-tb">
        <style:tab-stops>
          <style:tab-stop style:position="1.386cm"/>
          <style:tab-stop style:position="2.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55" style:family="paragraph" style:parent-style-name="Standard" style:master-page-name="">
      <style:paragraph-properties fo:margin-left="1.381cm" fo:margin-right="0cm" fo:text-align="justify" style:justify-single-word="false" fo:orphans="0" fo:widows="0" fo:text-indent="-0.376cm" style:auto-text-indent="false" style:page-number="auto" style:snap-to-layout-grid="false" style:writing-mode="lr-tb">
        <style:tab-stops>
          <style:tab-stop style:position="1.386cm"/>
          <style:tab-stop style:position="2.54cm"/>
          <style:tab-stop style:position="3.8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56" style:family="paragraph" style:parent-style-name="Standard">
      <style:paragraph-properties fo:margin-left="1.381cm" fo:margin-right="0cm" fo:text-align="justify" style:justify-single-word="false" fo:orphans="0" fo:widows="0" fo:text-indent="-0.376cm" style:auto-text-indent="false"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57" style:family="paragraph" style:parent-style-name="Standard">
      <style:paragraph-properties fo:margin-left="1.381cm" fo:margin-right="0cm" fo:text-align="justify" style:justify-single-word="false" fo:orphans="0" fo:widows="0" fo:text-indent="-0.376cm" style:auto-text-indent="false" style:snap-to-layout-grid="false" style:writing-mode="lr-tb">
        <style:tab-stops>
          <style:tab-stop style:position="1.27cm"/>
          <style:tab-stop style:position="1.386cm"/>
          <style:tab-stop style:position="3.81cm"/>
          <style:tab-stop style:position="4.001cm"/>
          <style:tab-stop style:position="5.08cm"/>
          <style:tab-stop style:position="6.001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58" style:family="paragraph" style:parent-style-name="Standard">
      <style:paragraph-properties fo:margin-left="1.381cm" fo:margin-right="0cm" fo:text-align="justify" style:justify-single-word="false" fo:orphans="0" fo:widows="0" fo:text-indent="-0.376cm" style:auto-text-indent="false" style:snap-to-layout-grid="false" style:writing-mode="lr-tb">
        <style:tab-stops>
          <style:tab-stop style:position="0.751cm"/>
          <style:tab-stop style:position="1.386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59" style:family="paragraph" style:parent-style-name="Standard">
      <style:paragraph-properties fo:margin-left="1.381cm" fo:margin-right="0cm" fo:text-align="justify" style:justify-single-word="false" fo:orphans="0" fo:widows="0" fo:text-indent="-0.376cm" style:auto-text-indent="false" style:snap-to-layout-grid="false" style:writing-mode="lr-tb">
        <style:tab-stops>
          <style:tab-stop style:position="1.386cm"/>
          <style:tab-stop style:position="2.54cm"/>
          <style:tab-stop style:position="3.8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60" style:family="paragraph" style:parent-style-name="Standard">
      <style:paragraph-properties fo:margin-left="1.381cm" fo:margin-right="0cm" fo:text-align="justify" style:justify-single-word="false" fo:orphans="0" fo:widows="0" fo:text-indent="-0.376cm" style:auto-text-indent="false" style:snap-to-layout-grid="false" style:writing-mode="lr-tb">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61" style:family="paragraph" style:parent-style-name="Standard" style:master-page-name="">
      <style:paragraph-properties fo:margin-left="1.381cm" fo:margin-right="0cm" fo:margin-top="0cm" fo:margin-bottom="0cm" style:contextual-spacing="true" fo:text-align="justify" style:justify-single-word="false" fo:orphans="0" fo:widows="0" fo:text-indent="-0.376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1f579" style:font-size-asian="11pt" style:font-name-complex="Arial" style:font-size-complex="11pt"/>
    </style:style>
    <style:style style:name="P162" style:family="paragraph" style:parent-style-name="Standard" style:master-page-name="">
      <style:paragraph-properties fo:margin-left="1.381cm" fo:margin-right="0cm" fo:margin-top="0cm" fo:margin-bottom="0cm" style:contextual-spacing="true" fo:text-align="justify" style:justify-single-word="false" fo:orphans="0" fo:widows="0" fo:text-indent="-0.376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text-position="0% 100%" style:font-name="Arial" fo:font-size="11pt" fo:language="it" fo:country="IT" style:font-name-asian="Times New Roman" style:font-size-asian="11pt" style:font-name-complex="Arial" style:font-size-complex="11pt" style:language-complex="ar" style:country-complex="SA"/>
    </style:style>
    <style:style style:name="P163" style:family="paragraph" style:parent-style-name="Standard">
      <style:paragraph-properties fo:margin-left="1.381cm" fo:margin-right="0cm" fo:margin-top="0cm" fo:margin-bottom="0cm" style:contextual-spacing="true" fo:text-align="justify" style:justify-single-word="false" fo:orphans="0" fo:widows="0" fo:text-indent="-0.376cm" style:auto-text-indent="false"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fo:language="it" fo:country="IT" style:font-name-asian="Times New Roman" style:font-size-asian="11pt" style:font-name-complex="Arial" style:font-size-complex="11pt" style:language-complex="ar" style:country-complex="SA"/>
    </style:style>
    <style:style style:name="P164" style:family="paragraph" style:parent-style-name="Standard" style:master-page-name="">
      <style:paragraph-properties fo:margin-left="4.752cm" fo:margin-right="0cm" fo:text-align="justify" style:justify-single-word="false" fo:orphans="0" fo:widows="0" fo:text-indent="-3.66cm" style:auto-text-indent="false" style:page-number="auto" style:snap-to-layout-grid="false" style:writing-mode="lr-tb">
        <style:tab-stops>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1f579" style:font-size-asian="11pt" style:font-name-complex="Arial" style:font-size-complex="11pt"/>
    </style:style>
    <style:style style:name="P165" style:family="paragraph" style:parent-style-name="Standard" style:master-page-name="">
      <style:paragraph-properties fo:margin-left="1.381cm" fo:margin-right="0cm" fo:text-align="justify" style:justify-single-word="false" fo:orphans="0" fo:widows="0" fo:text-indent="-0.332cm" style:auto-text-indent="false" style:page-number="auto" style:snap-to-layout-grid="false" style:writing-mode="lr-tb">
        <style:tab-stops>
          <style:tab-stop style:position="1.386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66" style:family="paragraph" style:parent-style-name="Standard" style:master-page-name="">
      <style:paragraph-properties fo:margin-left="3.752cm" fo:margin-right="0cm" fo:text-align="justify" style:justify-single-word="false" fo:orphans="0" fo:widows="0" fo:text-indent="-2.734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1f579" style:font-size-asian="11pt" style:font-name-complex="Arial" style:font-size-complex="11pt"/>
    </style:style>
    <style:style style:name="P167" style:family="paragraph" style:parent-style-name="Standard" style:master-page-name="">
      <style:paragraph-properties fo:margin-left="4.752cm" fo:margin-right="0cm" fo:margin-top="0cm" fo:margin-bottom="0cm" style:contextual-spacing="true" fo:text-align="justify" style:justify-single-word="false" fo:orphans="0" fo:widows="0" fo:text-indent="-3.727cm" style:auto-text-indent="false" style:page-number="auto" style:snap-to-layout-grid="false" style:writing-mode="lr-tb">
        <style:tab-stops>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1f579" style:font-size-asian="11pt" style:font-name-complex="Arial" style:font-size-complex="11pt"/>
    </style:style>
    <style:style style:name="P168" style:family="paragraph" style:parent-style-name="Standard" style:master-page-name="">
      <style:paragraph-properties fo:margin-left="1.27cm" fo:margin-right="0cm" fo:text-align="justify" style:justify-single-word="false" fo:orphans="0" fo:widows="0" fo:text-indent="-0.288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69" style:family="paragraph" style:parent-style-name="Standard" style:master-page-name="">
      <style:paragraph-properties fo:margin-left="1.27cm" fo:margin-right="0cm" fo:text-align="justify" style:justify-single-word="false" fo:orphans="0" fo:widows="0" fo:text-indent="-0.288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6698c" style:font-size-asian="11pt" style:font-name-complex="Arial" style:font-size-complex="11pt"/>
    </style:style>
    <style:style style:name="P170" style:family="paragraph" style:parent-style-name="Standard" style:master-page-name="">
      <style:paragraph-properties fo:margin-left="1.27cm" fo:margin-right="0cm" fo:text-align="justify" style:justify-single-word="false" fo:orphans="0" fo:widows="0" fo:text-indent="-0.288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9b040" style:font-size-asian="11pt" style:font-name-complex="Arial" style:font-size-complex="11pt"/>
    </style:style>
    <style:style style:name="P171" style:family="paragraph" style:parent-style-name="Standard" style:master-page-name="">
      <style:paragraph-properties fo:margin-left="1.102cm" fo:margin-right="0cm" fo:text-align="justify" style:justify-single-word="false" fo:orphans="0" fo:widows="0" fo:text-indent="-0.019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2" style:family="paragraph" style:parent-style-name="Standard" style:master-page-name="">
      <style:paragraph-properties fo:margin-left="1.058cm" fo:margin-right="0cm" fo:text-align="justify" style:justify-single-word="false" fo:orphans="0" fo:widows="0" fo:text-indent="-0.019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3" style:family="paragraph" style:parent-style-name="Standard" style:master-page-name="">
      <style:paragraph-properties fo:margin-left="5.502cm" fo:margin-right="0cm" fo:text-align="justify" style:justify-single-word="false" fo:orphans="0" fo:widows="0" fo:text-indent="-4.498cm" style:auto-text-indent="false" style:page-number="auto" style:snap-to-layout-grid="false" style:writing-mode="lr-tb">
        <style:tab-stops>
          <style:tab-stop style:position="2.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3a8c6" style:font-size-asian="11pt" style:font-name-complex="Arial" style:font-size-complex="11pt"/>
    </style:style>
    <style:style style:name="P174" style:family="paragraph" style:parent-style-name="Standard" style:master-page-name="">
      <style:paragraph-properties fo:margin-left="5.001cm" fo:margin-right="0cm" fo:text-align="justify" style:justify-single-word="false" fo:orphans="0" fo:widows="0" fo:text-indent="-3.992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3a8c6" style:font-size-asian="11pt" style:font-name-complex="Arial" style:font-size-complex="11pt"/>
    </style:style>
    <style:style style:name="P175" style:family="paragraph" style:parent-style-name="Standard" style:master-page-name="">
      <style:paragraph-properties fo:margin-left="5.001cm" fo:margin-right="0cm" fo:text-align="justify" style:justify-single-word="false" fo:orphans="0" fo:widows="0" fo:text-indent="-3.992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5291a" style:font-size-asian="11pt" style:font-name-complex="Arial" style:font-size-complex="11pt"/>
    </style:style>
    <style:style style:name="P176" style:family="paragraph" style:parent-style-name="Standard" style:master-page-name="">
      <style:paragraph-properties fo:margin-left="5.001cm" fo:margin-right="0cm" fo:text-align="justify" style:justify-single-word="false" fo:orphans="0" fo:widows="0" fo:text-indent="-3.992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f5da9" style:font-size-asian="11pt" style:font-name-complex="Arial" style:font-size-complex="11pt"/>
    </style:style>
    <style:style style:name="P177" style:family="paragraph" style:parent-style-name="Standard" style:master-page-name="">
      <style:paragraph-properties fo:margin-left="1.381cm" fo:margin-right="0cm" fo:text-align="justify" style:justify-single-word="false" fo:orphans="0" fo:widows="0" fo:text-indent="-0.353cm" style:auto-text-indent="false" style:page-number="auto" style:snap-to-layout-grid="false" style:writing-mode="lr-tb">
        <style:tab-stops>
          <style:tab-stop style:position="1.27cm"/>
          <style:tab-stop style:position="1.386cm"/>
          <style:tab-stop style:position="3.251cm"/>
          <style:tab-stop style:position="3.8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8" style:family="paragraph" style:parent-style-name="Standard" style:master-page-name="">
      <style:paragraph-properties fo:margin-left="1.381cm" fo:margin-right="0cm" fo:text-align="justify" style:justify-single-word="false" fo:orphans="0" fo:widows="0" fo:text-indent="-0.353cm" style:auto-text-indent="false" style:page-number="auto" style:snap-to-layout-grid="false" style:writing-mode="lr-tb">
        <style:tab-stops>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9" style:family="paragraph" style:parent-style-name="Standard">
      <style:paragraph-properties fo:margin-left="1.381cm" fo:margin-right="0cm" fo:text-align="justify" style:justify-single-word="false" fo:orphans="0" fo:widows="0" fo:text-indent="-0.353cm" style:auto-text-indent="false" style:snap-to-layout-grid="false" style:writing-mode="lr-tb">
        <style:tab-stops>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80" style:family="paragraph" style:parent-style-name="Standard" style:master-page-name="">
      <style:paragraph-properties fo:margin-left="1.963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81" style:family="paragraph" style:parent-style-name="Standard" style:master-page-name="">
      <style:paragraph-properties fo:margin-left="1.96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82" style:family="paragraph" style:parent-style-name="Standard">
      <style:paragraph-properties fo:margin-left="1.963cm" fo:margin-right="0cm" fo:text-align="justify" style:justify-single-word="false" fo:orphans="0" fo:widows="0" fo:text-indent="0cm" style:auto-text-indent="false"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83" style:family="paragraph" style:parent-style-name="Standard" style:master-page-name="">
      <style:paragraph-properties fo:margin-left="1.919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84" style:family="paragraph" style:parent-style-name="Standard" style:master-page-name="">
      <style:paragraph-properties fo:margin-left="1.919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185" style:family="paragraph" style:parent-style-name="Standard" style:master-page-name="">
      <style:paragraph-properties fo:margin-left="1.27cm" fo:margin-right="0cm" fo:text-align="justify" style:justify-single-word="false" fo:orphans="0" fo:widows="0" fo:text-indent="9.525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86" style:family="paragraph" style:parent-style-name="Standard" style:master-page-name="">
      <style:paragraph-properties fo:margin-left="1.014cm" fo:margin-right="0cm" fo:text-align="justify" style:justify-single-word="false" fo:orphans="0" fo:widows="0" fo:text-indent="-0.019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87" style:family="paragraph" style:parent-style-name="Standard" style:master-page-name="">
      <style:paragraph-properties fo:margin-left="1.014cm" fo:margin-right="0cm" fo:text-align="justify" style:justify-single-word="false" fo:orphans="0" fo:widows="0" fo:text-indent="-0.019cm" style:auto-text-indent="false" style:page-number="auto" style:snap-to-layout-grid="false" style:writing-mode="lr-tb">
        <style:tab-stops>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88" style:family="paragraph" style:parent-style-name="Standard" style:master-page-name="">
      <style:paragraph-properties fo:margin-left="5.001cm" fo:margin-right="0cm" fo:text-align="justify" style:justify-single-word="false" fo:orphans="0" fo:widows="0" fo:text-indent="-4.013cm" style:auto-text-indent="false" style:page-number="auto" style:snap-to-layout-grid="false" style:writing-mode="lr-tb">
        <style:tab-stops>
          <style:tab-stop style:position="2.54cm"/>
          <style:tab-stop style:position="3.81cm"/>
          <style:tab-stop style:position="5.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6698c" style:font-size-asian="11pt" style:font-name-complex="Arial" style:font-size-complex="11pt"/>
    </style:style>
    <style:style style:name="P189" style:family="paragraph" style:parent-style-name="Standard" style:master-page-name="">
      <style:paragraph-properties fo:margin-left="5.001cm" fo:margin-right="0cm" fo:text-align="justify" style:justify-single-word="false" fo:orphans="0" fo:widows="0" fo:text-indent="-4.013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9b040" style:font-size-asian="11pt" style:font-name-complex="Arial" style:font-size-complex="11pt"/>
    </style:style>
    <style:style style:name="P190" style:family="paragraph" style:parent-style-name="Standard" style:master-page-name="">
      <style:paragraph-properties fo:margin-left="5.001cm" fo:margin-right="0cm" fo:text-align="justify" style:justify-single-word="false" fo:orphans="0" fo:widows="0" fo:text-indent="-4.013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813db" style:font-size-asian="11pt" style:font-size-complex="11pt"/>
    </style:style>
    <style:style style:name="P191" style:family="paragraph" style:parent-style-name="Standard" style:master-page-name="">
      <style:paragraph-properties fo:margin-left="5.001cm" fo:margin-right="0cm" fo:text-align="justify" style:justify-single-word="false" fo:orphans="0" fo:widows="0" fo:text-indent="-4.013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f5da9" style:font-size-asian="11pt" style:font-size-complex="11pt"/>
    </style:style>
    <style:style style:name="P192" style:family="paragraph" style:parent-style-name="Standard" style:master-page-name="">
      <style:paragraph-properties fo:margin-left="2.028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193" style:family="paragraph" style:parent-style-name="Standard" style:master-page-name="">
      <style:paragraph-properties fo:margin-left="1.381cm" fo:margin-right="0cm" fo:text-align="justify" style:justify-single-word="false" fo:orphans="0" fo:widows="0" fo:text-indent="-0.42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94" style:family="paragraph" style:parent-style-name="Standard"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95" style:family="paragraph" style:parent-style-name="Standard"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386cm"/>
          <style:tab-stop style:position="2.54cm"/>
          <style:tab-stop style:position="3.81cm"/>
          <style:tab-stop style:position="5.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96" style:family="paragraph" style:parent-style-name="Standard"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0.751cm"/>
          <style:tab-stop style:position="1.386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97" style:family="paragraph" style:parent-style-name="Standard"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98" style:family="paragraph" style:parent-style-name="Standard"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386cm"/>
          <style:tab-stop style:position="2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99" style:family="paragraph" style:parent-style-name="Standard">
      <style:paragraph-properties fo:margin-left="1.381cm" fo:margin-right="0cm" fo:text-align="justify" style:justify-single-word="false" fo:orphans="0" fo:widows="0" fo:text-indent="-0.397cm" style:auto-text-indent="false"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00" style:family="paragraph" style:parent-style-name="Standard">
      <style:paragraph-properties fo:margin-left="1.381cm" fo:margin-right="0cm" fo:text-align="justify" style:justify-single-word="false" fo:orphans="0" fo:widows="0" fo:text-indent="-0.397cm" style:auto-text-indent="false" style:snap-to-layout-grid="false" style:writing-mode="lr-tb">
        <style:tab-stops>
          <style:tab-stop style:position="0.751cm"/>
          <style:tab-stop style:position="1.386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01" style:family="paragraph" style:parent-style-name="Standard">
      <style:paragraph-properties fo:margin-left="1.381cm" fo:margin-right="0cm" fo:text-align="justify" style:justify-single-word="false" fo:orphans="0" fo:widows="0" fo:text-indent="-0.397cm" style:auto-text-indent="false" style:snap-to-layout-grid="false" style:writing-mode="lr-tb">
        <style:tab-stops>
          <style:tab-stop style:position="1.386cm"/>
          <style:tab-stop style:position="2cm"/>
          <style:tab-stop style:position="3.81cm"/>
          <style:tab-stop style:position="5.502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02" style:family="paragraph" style:parent-style-name="Standard">
      <style:paragraph-properties fo:margin-left="1.381cm" fo:margin-right="0cm" fo:text-align="justify" style:justify-single-word="false" fo:orphans="0" fo:widows="0" fo:text-indent="-0.397cm" style:auto-text-indent="false" style:snap-to-layout-grid="false" style:writing-mode="lr-tb">
        <style:tab-stops>
          <style:tab-stop style:position="1.386cm"/>
          <style:tab-stop style:position="2.54cm"/>
          <style:tab-stop style:position="3.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03" style:family="paragraph" style:parent-style-name="Standard">
      <style:paragraph-properties fo:margin-left="0.97cm" fo:margin-right="0cm" fo:text-align="justify" style:justify-single-word="false" fo:orphans="0" fo:widows="0" fo:text-indent="0cm" style:auto-text-indent="false" style:snap-to-layout-grid="false" style:writing-mode="lr-tb">
        <style:tab-stops>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04" style:family="paragraph" style:parent-style-name="Standard" style:master-page-name="">
      <style:paragraph-properties fo:margin-left="0.97cm" fo:margin-right="0cm" fo:text-align="justify" style:justify-single-word="false" fo:orphans="0" fo:widows="0" fo:text-indent="0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05" style:family="paragraph" style:parent-style-name="Standard" style:master-page-name="">
      <style:paragraph-properties fo:margin-left="0.97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06" style:family="paragraph" style:parent-style-name="Standard" style:master-page-name="">
      <style:paragraph-properties fo:margin-left="0.97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207" style:family="paragraph" style:parent-style-name="Standard" style:master-page-name="">
      <style:paragraph-properties fo:margin-left="4.962cm" fo:margin-right="0cm" fo:text-align="justify" style:justify-single-word="false" fo:orphans="0" fo:widows="0" fo:text-indent="0cm" style:auto-text-indent="false" style:page-number="auto" style:snap-to-layout-grid="false" style:writing-mode="lr-tb">
        <style:tab-stops>
          <style:tab-stop style:position="2.54cm"/>
          <style:tab-stop style:position="4.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208" style:family="paragraph" style:parent-style-name="Standard" style:master-page-name="">
      <style:paragraph-properties fo:margin-left="4.962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4.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09" style:family="paragraph" style:parent-style-name="Standard">
      <style:paragraph-properties fo:margin-left="4.962cm" fo:margin-right="0cm" fo:text-align="justify" style:justify-single-word="false" fo:orphans="0" fo:widows="0" fo:text-indent="0cm" style:auto-text-indent="false" style:snap-to-layout-grid="false" style:writing-mode="lr-tb">
        <style:tab-stops>
          <style:tab-stop style:position="1.27cm"/>
          <style:tab-stop style:position="2.54cm"/>
          <style:tab-stop style:position="4.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10" style:family="paragraph" style:parent-style-name="Standard" style:master-page-name="">
      <style:paragraph-properties fo:margin-left="1.852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11" style:family="paragraph" style:parent-style-name="Standard" style:master-page-name="">
      <style:paragraph-properties fo:margin-left="1.501cm" fo:margin-right="0cm" fo:text-align="justify" style:justify-single-word="false" fo:orphans="0" fo:widows="0" fo:text-indent="0.376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12" style:family="paragraph" style:parent-style-name="Standard" style:master-page-name="">
      <style:paragraph-properties fo:margin-left="1.875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13" style:family="paragraph" style:parent-style-name="Standard" style:master-page-name="">
      <style:paragraph-properties fo:margin-left="1.875cm" fo:margin-right="0cm" fo:text-align="justify" style:justify-single-word="false" fo:orphans="0" fo:widows="0" fo:text-indent="-0.023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14" style:family="paragraph" style:parent-style-name="Standard" style:master-page-name="">
      <style:paragraph-properties fo:margin-left="3cm" fo:margin-right="0cm" fo:text-align="justify" style:justify-single-word="false" fo:orphans="0" fo:widows="0" fo:text-indent="-1.081cm" style:auto-text-indent="false" style:page-number="auto" style:snap-to-layout-grid="false" style:writing-mode="lr-tb">
        <style:tab-stops>
          <style:tab-stop style:position="1.501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15" style:family="paragraph" style:parent-style-name="Standard" style:master-page-name="">
      <style:paragraph-properties fo:margin-left="3cm" fo:margin-right="0cm" fo:text-align="justify" style:justify-single-word="false" fo:orphans="0" fo:widows="0" fo:text-indent="-1.147cm" style:auto-text-indent="false" style:page-number="auto" style:snap-to-layout-grid="false" style:writing-mode="lr-tb">
        <style:tab-stops>
          <style:tab-stop style:position="2.54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16" style:family="paragraph" style:parent-style-name="Standard" style:master-page-name="">
      <style:paragraph-properties fo:margin-left="3cm" fo:margin-right="0cm" fo:text-align="justify" style:justify-single-word="false" fo:orphans="0" fo:widows="0" fo:text-indent="-1.102cm" style:auto-text-indent="false" style:page-number="auto" style:snap-to-layout-grid="false" style:writing-mode="lr-tb">
        <style:tab-stops>
          <style:tab-stop style:position="1.501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17" style:family="paragraph" style:parent-style-name="Standard" style:master-page-name="">
      <style:paragraph-properties fo:margin-left="3.251cm" fo:margin-right="0cm" fo:text-align="justify" style:justify-single-word="false" fo:orphans="0" fo:widows="0" fo:text-indent="-1.367cm" style:auto-text-indent="false" style:page-number="auto" style:snap-to-layout-grid="false" style:writing-mode="lr-tb">
        <style:tab-stops>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18" style:family="paragraph" style:parent-style-name="Standard" style:master-page-name="">
      <style:paragraph-properties fo:margin-left="1.501cm" fo:margin-right="0cm" fo:text-align="justify" style:justify-single-word="false" fo:orphans="0" fo:widows="0" fo:text-indent="-0.529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19" style:family="paragraph" style:parent-style-name="Standard" style:master-page-name="">
      <style:paragraph-properties fo:margin-left="1.27cm" fo:margin-right="0cm" fo:text-align="justify" style:justify-single-word="false" fo:orphans="0" fo:widows="0" fo:text-indent="9.393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20" style:family="paragraph" style:parent-style-name="Standard" style:master-page-name="">
      <style:paragraph-properties fo:margin-left="1.522cm" fo:margin-right="0cm" fo:text-align="justify" style:justify-single-word="false" fo:orphans="0" fo:widows="0" fo:text-indent="-0.508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21" style:family="paragraph" style:parent-style-name="Standard" style:master-page-name="">
      <style:paragraph-properties fo:margin-left="1.037cm" fo:margin-right="0cm" fo:text-align="justify" style:justify-single-word="false" fo:orphans="0" fo:widows="0" fo:text-indent="-0.019cm" style:auto-text-indent="false" style:page-number="auto" style:snap-to-layout-grid="false" style:writing-mode="lr-tb">
        <style:tab-stops>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22" style:family="paragraph" style:parent-style-name="Standard" style:master-page-name="">
      <style:paragraph-properties fo:margin-left="1.037cm" fo:margin-right="0cm" fo:text-align="justify" style:justify-single-word="false" fo:orphans="0" fo:widows="0" fo:text-indent="-0.019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23" style:family="paragraph" style:parent-style-name="Standard" style:master-page-name="">
      <style:paragraph-properties fo:margin-left="5.752cm" fo:margin-right="0cm" fo:text-align="justify" style:justify-single-word="false" fo:orphans="0" fo:widows="0" fo:text-indent="-4.763cm" style:auto-text-indent="false" style:page-number="auto" style:snap-to-layout-grid="false" style:writing-mode="lr-tb">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813db" style:font-size-asian="11pt" style:font-name-complex="Arial" style:font-size-complex="11pt"/>
    </style:style>
    <style:style style:name="P224" style:family="paragraph" style:parent-style-name="Standard" style:master-page-name="">
      <style:paragraph-properties fo:margin-left="4.918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225" style:family="paragraph" style:parent-style-name="Standard" style:master-page-name="">
      <style:paragraph-properties fo:margin-left="4.918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4.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226" style:family="paragraph" style:parent-style-name="Standard" style:master-page-name="">
      <style:paragraph-properties fo:margin-left="4.918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4.25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227" style:family="paragraph" style:parent-style-name="Standard">
      <style:paragraph-properties fo:margin-left="4.918cm" fo:margin-right="0cm" fo:text-align="justify" style:justify-single-word="false" fo:orphans="0" fo:widows="0" fo:text-indent="0cm" style:auto-text-indent="false" style:snap-to-layout-grid="false" style:writing-mode="lr-tb">
        <style:tab-stops>
          <style:tab-stop style:position="2.54cm"/>
          <style:tab-stop style:position="4.25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28" style:family="paragraph" style:parent-style-name="Standard" style:master-page-name="">
      <style:paragraph-properties fo:margin-left="4.874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4.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229" style:family="paragraph" style:parent-style-name="Standard">
      <style:paragraph-properties fo:margin-left="4.874cm" fo:margin-right="0cm" fo:text-align="justify" style:justify-single-word="false" fo:orphans="0" fo:widows="0" fo:text-indent="0cm" style:auto-text-indent="false" style:snap-to-layout-grid="false" style:writing-mode="lr-tb">
        <style:tab-stops>
          <style:tab-stop style:position="2.54cm"/>
          <style:tab-stop style:position="4.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0" style:family="paragraph" style:parent-style-name="Standard" style:master-page-name="">
      <style:paragraph-properties fo:margin-left="2cm" fo:margin-right="0cm" fo:text-align="justify" style:justify-single-word="false" fo:orphans="0" fo:widows="0" fo:text-indent="-1.014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1" style:family="paragraph" style:parent-style-name="Standard" style:master-page-name="">
      <style:paragraph-properties fo:margin-left="1.258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2" style:family="paragraph" style:parent-style-name="Standard" style:master-page-name="">
      <style:paragraph-properties fo:margin-left="2.161cm" fo:margin-right="0cm" fo:text-align="justify" style:justify-single-word="false" fo:orphans="0" fo:widows="0" fo:text-indent="0cm" style:auto-text-indent="false" style:page-number="auto" style:snap-to-layout-grid="false" style:writing-mode="lr-tb">
        <style:tab-stops>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3" style:family="paragraph" style:parent-style-name="Standard" style:master-page-name="">
      <style:paragraph-properties fo:margin-left="2.184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4" style:family="paragraph" style:parent-style-name="Corpo_20_del_20_testo_20_3" style:master-page-name="">
      <style:paragraph-properties fo:margin-left="2.184cm" fo:margin-right="0cm" fo:text-align="justify" style:justify-single-word="false" fo:orphans="2" fo:widows="2" fo:text-indent="0cm" style:auto-text-indent="false" style:page-number="auto"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628cm"/>
        </style:tab-stops>
      </style:paragraph-properties>
      <style:text-properties style:font-name="Arial" fo:font-size="11pt" style:font-size-asian="11pt" style:font-size-complex="11pt"/>
    </style:style>
    <style:style style:name="P235" style:family="paragraph" style:parent-style-name="Standard" style:master-page-name="">
      <style:paragraph-properties fo:margin-left="2.184cm" fo:margin-right="0cm" fo:text-align="justify" style:justify-single-word="false" fo:orphans="0" fo:widows="0" fo:text-indent="0.023cm" style:auto-text-indent="false" style:page-number="auto" style:snap-to-layout-grid="false" style:writing-mode="lr-tb">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6" style:family="paragraph" style:parent-style-name="Standard" style:master-page-name="">
      <style:paragraph-properties fo:margin-left="4.501cm" fo:margin-right="0cm" fo:text-align="justify" style:justify-single-word="false" fo:orphans="0" fo:widows="0" fo:text-indent="-3.484cm" style:auto-text-indent="false" style:page-number="auto" style:snap-to-layout-grid="false" style:writing-mode="lr-tb">
        <style:tab-stops>
          <style:tab-stop style:position="2.54cm"/>
          <style:tab-stop style:position="3.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9b040" style:font-size-asian="11pt" style:font-name-complex="Arial" style:font-size-complex="11pt"/>
    </style:style>
    <style:style style:name="P237" style:family="paragraph" style:parent-style-name="Standard" style:master-page-name="">
      <style:paragraph-properties fo:margin-left="4.001cm" fo:margin-right="0cm" fo:orphans="0" fo:widows="0" fo:text-indent="-2.999cm" style:auto-text-indent="false" style:page-number="auto" style:snap-to-layout-grid="false" style:writing-mode="lr-tb"/>
      <style:text-properties style:font-name="Arial" fo:font-size="11pt" officeooo:paragraph-rsid="002c6247" style:font-size-asian="11pt" style:font-size-complex="11pt"/>
    </style:style>
    <style:style style:name="P238" style:family="paragraph" style:parent-style-name="Standard" style:master-page-name="">
      <style:paragraph-properties fo:margin-left="2.007cm" fo:margin-right="0cm" fo:text-align="justify" style:justify-single-word="false" fo:orphans="0" fo:widows="0" fo:text-indent="-2.007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239" style:family="paragraph" style:parent-style-name="Standard" style:master-page-name="">
      <style:paragraph-properties fo:margin-left="1.501cm" fo:margin-right="0cm" fo:text-align="justify" style:justify-single-word="false" fo:orphans="0" fo:widows="0" fo:text-indent="-0.508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40" style:family="paragraph" style:parent-style-name="Standard" style:master-page-name="">
      <style:paragraph-properties fo:margin-left="1.27cm" fo:margin-right="0cm" fo:text-align="justify" style:justify-single-word="false" fo:orphans="0" fo:widows="0" fo:text-indent="6.174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41" style:family="paragraph" style:parent-style-name="Standard" style:master-page-name="">
      <style:paragraph-properties fo:margin-left="1.27cm" fo:margin-right="0cm" fo:text-align="justify" style:justify-single-word="false" fo:orphans="0" fo:widows="0" fo:text-indent="6.174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42" style:family="paragraph" style:parent-style-name="Standard">
      <style:paragraph-properties fo:margin-left="1.27cm" fo:margin-right="0cm" fo:text-align="justify" style:justify-single-word="false" fo:orphans="0" fo:widows="0" fo:text-indent="6.174cm" style:auto-text-indent="false"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43" style:family="paragraph" style:parent-style-name="Standard">
      <style:paragraph-properties fo:margin-left="1.27cm" fo:margin-right="0cm" fo:text-align="justify" style:justify-single-word="false" fo:orphans="0" fo:widows="0" fo:text-indent="6.174cm" style:auto-text-indent="false"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44" style:family="paragraph" style:parent-style-name="Standard" style:master-page-name="">
      <style:paragraph-properties fo:margin-left="1.808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45" style:family="paragraph" style:parent-style-name="Standard" style:master-page-name="">
      <style:paragraph-properties fo:margin-left="0.993cm" fo:margin-right="0cm" fo:text-align="justify" style:justify-single-word="false" fo:orphans="0" fo:widows="0" fo:text-indent="0.023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46" style:family="paragraph" style:parent-style-name="Standard" style:master-page-name="">
      <style:paragraph-properties fo:margin-left="0.97cm" fo:margin-right="0cm" fo:text-align="justify" style:justify-single-word="false" fo:orphans="0" fo:widows="0" fo:text-indent="0.023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47" style:family="paragraph" style:parent-style-name="Table_20_Heading">
      <style:text-properties style:font-name="Arial" fo:font-size="11pt" style:font-size-asian="11pt" style:font-name-complex="Arial" style:font-size-complex="11pt"/>
    </style:style>
    <style:style style:name="P248" style:family="paragraph" style:parent-style-name="Table_20_Contents">
      <style:text-properties style:font-name="Arial" fo:font-size="11pt" style:font-size-asian="11pt" style:font-name-complex="Arial" style:font-size-complex="11pt"/>
    </style:style>
    <style:style style:name="P249" style:family="paragraph" style:parent-style-name="Corpo_20_del_20_testo_20_3">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628cm"/>
        </style:tab-stops>
      </style:paragraph-properties>
      <style:text-properties style:font-name="Arial" fo:font-size="11pt" style:font-size-asian="11pt" style:font-size-complex="11pt"/>
    </style:style>
    <style:style style:name="P250" style:family="paragraph" style:parent-style-name="Corpo_20_del_20_testo_20_3">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628cm"/>
        </style:tab-stops>
      </style:paragraph-properties>
      <style:text-properties style:font-name="Arial" fo:font-size="11pt" officeooo:paragraph-rsid="001f3b70" style:font-size-asian="11pt" style:font-size-complex="11pt"/>
    </style:style>
    <style:style style:name="P251" style:family="paragraph" style:parent-style-name="Corpo_20_del_20_testo_20_3">
      <style:paragraph-properties>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628cm"/>
        </style:tab-stops>
      </style:paragraph-properties>
      <style:text-properties style:font-name="Arial" fo:font-size="11pt" fo:font-weight="bold" style:font-size-asian="11pt" style:font-weight-asian="bold" style:font-size-complex="11pt"/>
    </style:style>
    <style:style style:name="P252" style:family="paragraph" style:parent-style-name="Corpo_20_del_20_testo_20_3" style:master-page-name="">
      <style:paragraph-properties fo:margin-left="1.831cm" fo:margin-right="0cm" fo:text-align="justify" style:justify-single-word="false" fo:orphans="2" fo:widows="2" fo:text-indent="0cm" style:auto-text-indent="false" style:page-number="auto"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628cm"/>
        </style:tab-stops>
      </style:paragraph-properties>
      <style:text-properties style:font-name="Arial" fo:font-size="11pt" style:font-size-asian="11pt" style:font-size-complex="11pt"/>
    </style:style>
    <style:style style:name="P253" style:family="paragraph" style:parent-style-name="Corpo_20_del_20_testo_20_3" style:master-page-name="">
      <style:paragraph-properties fo:margin-left="2.184cm" fo:margin-right="0cm" fo:text-align="justify" style:justify-single-word="false" fo:orphans="2" fo:widows="2" fo:text-indent="-2.184cm" style:auto-text-indent="false" style:page-number="auto"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628cm"/>
        </style:tab-stops>
      </style:paragraph-properties>
      <style:text-properties style:font-name="Arial" fo:font-size="11pt" style:font-size-asian="11pt" style:font-size-complex="11pt"/>
    </style:style>
    <style:style style:name="P254" style:family="paragraph" style:parent-style-name="Testo_20_normale" style:master-page-name="">
      <style:paragraph-properties fo:margin-left="0.993cm" fo:margin-right="0cm" fo:text-align="justify" style:justify-single-word="false" fo:orphans="0" fo:widows="0" fo:text-indent="0cm" style:auto-text-indent="false" style:page-number="auto" style:writing-mode="lr-tb"/>
      <style:text-properties style:font-name="Arial" fo:font-size="11pt" style:font-size-asian="11pt" style:font-size-complex="11pt"/>
    </style:style>
    <style:style style:name="P255" style:family="paragraph" style:parent-style-name="Testo_20_normale" style:master-page-name="">
      <style:paragraph-properties fo:margin-left="0.993cm" fo:margin-right="0cm" fo:text-align="justify" style:justify-single-word="false" fo:orphans="0" fo:widows="0" fo:text-indent="0cm" style:auto-text-indent="false" style:page-number="auto" style:writing-mode="lr-tb"/>
      <style:text-properties style:font-name="Arial" fo:font-size="11pt" style:font-size-asian="11pt" style:font-size-complex="11pt"/>
    </style:style>
    <style:style style:name="P256" style:family="paragraph" style:parent-style-name="Testo_20_normale" style:master-page-name="">
      <style:paragraph-properties fo:margin-left="0.993cm" fo:margin-right="0cm" fo:text-align="justify" style:justify-single-word="false" fo:orphans="0" fo:widows="0" fo:text-indent="0cm" style:auto-text-indent="false" style:page-number="auto" style:writing-mode="lr-tb"/>
      <style:text-properties style:font-name="Arial" fo:font-size="11pt" style:font-size-asian="11pt" style:font-size-complex="11pt"/>
    </style:style>
    <style:style style:name="P257" style:family="paragraph" style:parent-style-name="Contents_20_2">
      <style:text-properties style:font-name="Arial" fo:font-size="11pt" style:font-size-asian="11pt" style:font-size-complex="11pt"/>
    </style:style>
    <style:style style:name="P258" style:family="paragraph" style:parent-style-name="Rientro_20_corpo_20_del_20_testo_20_3" style:master-page-name="">
      <style:paragraph-properties fo:margin-left="1.037cm" fo:margin-right="0cm" fo:text-align="justify" style:justify-single-word="false" fo:orphans="0" fo:widows="0" fo:text-indent="0cm" style:auto-text-indent="false" style:page-number="auto" style:writing-mode="lr-tb"/>
      <style:text-properties style:font-name="Arial" fo:font-size="11pt" fo:font-weight="bold" style:font-size-asian="11pt" style:font-weight-asian="bold" style:font-name-complex="Arial" style:font-size-complex="11pt"/>
    </style:style>
    <style:style style:name="P259" style:family="paragraph" style:parent-style-name="Rientro_20_corpo_20_del_20_testo_20_3" style:master-page-name="">
      <style:paragraph-properties fo:margin-left="0.993cm" fo:margin-right="0cm" fo:text-align="justify" style:justify-single-word="false" fo:orphans="0" fo:widows="0" fo:text-indent="0cm" style:auto-text-indent="false" style:page-number="auto" style:writing-mode="lr-tb"/>
      <style:text-properties style:font-name="Arial" fo:font-size="11pt" fo:font-weight="bold" style:font-size-asian="11pt" style:font-weight-asian="bold" style:font-name-complex="Arial" style:font-size-complex="11pt"/>
    </style:style>
    <style:style style:name="P260" style:family="paragraph" style:parent-style-name="Rientro_20_corpo_20_del_20_testo_20_3">
      <style:paragraph-properties fo:margin-left="0cm" fo:margin-right="0cm" fo:text-indent="0cm" style:auto-text-indent="false"/>
      <style:text-properties style:font-name="Arial" fo:font-size="11pt" style:font-size-asian="11pt" style:font-size-complex="11pt"/>
    </style:style>
    <style:style style:name="P261" style:family="paragraph" style:parent-style-name="Corpo_20_del_20_testo_20_3" style:list-style-name="WW8Num61" style:master-page-name="">
      <style:paragraph-properties fo:margin-left="-0.009cm" fo:margin-right="0cm" fo:text-align="justify" style:justify-single-word="false" fo:orphans="2" fo:widows="2" fo:text-indent="0cm" style:auto-text-indent="false" style:page-number="auto"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628cm"/>
        </style:tab-stops>
      </style:paragraph-properties>
      <style:text-properties style:font-name="Arial" fo:font-size="11pt" style:font-size-asian="11pt" style:font-size-complex="11pt"/>
    </style:style>
    <style:style style:name="P262" style:family="paragraph" style:parent-style-name="Corpo_20_del_20_testo_20_3" style:list-style-name="WW8Num45" style:master-page-name="">
      <style:paragraph-properties fo:margin-left="1.381cm" fo:margin-right="0cm" fo:text-align="justify" style:justify-single-word="false" fo:text-indent="-0.397cm" style:auto-text-indent="false" style:page-number="auto"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628cm"/>
        </style:tab-stops>
      </style:paragraph-properties>
      <style:text-properties style:font-name="Arial" fo:font-size="11pt" style:font-size-asian="11pt" style:font-size-complex="11pt"/>
    </style:style>
    <style:style style:name="P263" style:family="paragraph" style:parent-style-name="Corpo_20_del_20_testo_20_3" style:list-style-name="WW8Num40">
      <style:paragraph-properties fo:margin-left="1.381cm" fo:margin-right="0cm" fo:text-align="justify" style:justify-single-word="false" fo:text-indent="-0.397cm" style:auto-text-indent="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628cm"/>
        </style:tab-stops>
      </style:paragraph-properties>
      <style:text-properties style:font-name="Arial" fo:font-size="11pt" style:font-size-asian="11pt" style:font-size-complex="11pt"/>
    </style:style>
    <style:style style:name="P264" style:family="paragraph" style:parent-style-name="Heading_20_3">
      <style:text-properties style:font-name="Arial" fo:font-size="11pt" style:font-size-asian="11pt" style:font-size-complex="11pt"/>
    </style:style>
    <style:style style:name="P265" style:family="paragraph" style:parent-style-name="Heading_20_3">
      <style:text-properties style:font-name="Arial" fo:font-size="11pt" fo:font-weight="bold" style:font-size-asian="11pt" style:font-weight-asian="bold" style:font-size-complex="11pt"/>
    </style:style>
    <style:style style:name="P266" style:family="paragraph" style:parent-style-name="Heading_20_3" style:master-page-name="">
      <style:paragraph-properties fo:margin-left="1.037cm" fo:margin-right="0cm" fo:text-align="justify" style:justify-single-word="false" fo:orphans="2" fo:widows="2" fo:text-indent="0cm" style:auto-text-indent="false" style:page-number="auto" fo:keep-with-next="always"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267" style:family="paragraph" style:parent-style-name="Heading_20_3" style:master-page-name="">
      <style:paragraph-properties fo:margin-left="0.993cm" fo:margin-right="0cm" fo:text-align="justify" style:justify-single-word="false" fo:orphans="2" fo:widows="2" fo:text-indent="0cm" style:auto-text-indent="false" style:page-number="auto" fo:keep-with-next="always"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268" style:family="paragraph" style:parent-style-name="Heading_20_7">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269" style:family="paragraph" style:parent-style-name="Heading_20_7">
      <style:paragraph-properties fo:margin-left="1.381cm" fo:margin-right="0cm" fo:text-align="justify" style:justify-single-word="false" fo:orphans="0" fo:widows="0" fo:text-indent="-0.397cm" style:auto-text-indent="false"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35d114" style:font-size-asian="11pt" style:font-name-complex="Arial" style:font-size-complex="11pt"/>
    </style:style>
    <style:style style:name="P270" style:family="paragraph" style:parent-style-name="Heading_20_4">
      <style:text-properties style:font-name="Arial" fo:font-size="11pt" style:font-size-asian="11pt" style:font-size-complex="11pt"/>
    </style:style>
    <style:style style:name="P271" style:family="paragraph" style:parent-style-name="Heading_20_9">
      <style:text-properties style:font-name="Arial" fo:font-size="11pt" style:font-size-asian="11pt" style:font-size-complex="11pt"/>
    </style:style>
    <style:style style:name="P272" style:family="paragraph" style:parent-style-name="Heading_20_2">
      <style:text-properties style:font-name="Arial" fo:font-size="11pt" fo:letter-spacing="normal" style:text-underline-style="none" style:font-size-asian="11pt" style:font-size-complex="11pt"/>
    </style:style>
    <style:style style:name="P273" style:family="paragraph" style:parent-style-name="Heading_20_2" style:master-page-name="">
      <style:paragraph-properties fo:margin-left="0cm" fo:margin-right="0cm" fo:text-align="justify" style:justify-single-word="false" fo:orphans="0" fo:widows="0" fo:hyphenation-ladder-count="no-limit" fo:text-indent="0cm" style:auto-text-indent="false" style:page-number="auto" fo:keep-with-next="always" style:snap-to-layout-grid="false" style:writing-mode="lr-tb">
        <style:tab-stops>
          <style:tab-stop style:position="-1.27cm"/>
        </style:tab-stops>
      </style:paragraph-properties>
      <style:text-properties officeooo:paragraph-rsid="0021f579" fo:hyphenate="false" fo:hyphenation-remain-char-count="2" fo:hyphenation-push-char-count="2"/>
    </style:style>
    <style:style style:name="P274" style:family="paragraph" style:parent-style-name="Corpo_20_del_20_testo_20_2">
      <style:text-properties style:font-name="Arial" fo:font-size="11pt" style:font-size-asian="11pt" style:font-name-complex="Arial" style:font-size-complex="11pt"/>
    </style:style>
    <style:style style:name="P275" style:family="paragraph" style:parent-style-name="Corpo_20_del_20_testo_20_2" style:list-style-name="WW8Num109">
      <style:text-properties style:font-name="Arial" fo:font-size="11pt" style:font-size-asian="11pt" style:font-name-complex="Arial" style:font-size-complex="11pt"/>
    </style:style>
    <style:style style:name="P276" style:family="paragraph" style:parent-style-name="Corpo_20_del_20_testo_20_2" style:list-style-name="WW8Num109">
      <style:text-properties style:font-name="Arial" fo:font-size="11pt" style:font-size-asian="11pt" style:font-size-complex="11pt"/>
    </style:style>
    <style:style style:name="P277" style:family="paragraph" style:parent-style-name="Corpo_20_del_20_testo_20_2" style:list-style-name="WW8Num109">
      <style:text-properties style:font-name="Arial" fo:font-size="11pt" fo:background-color="transparent" style:font-size-asian="11pt" style:font-size-complex="11pt"/>
    </style:style>
    <style:style style:name="P278" style:family="paragraph" style:parent-style-name="Heading_20_8">
      <style:text-properties style:font-name="Arial" fo:font-size="11pt" style:text-underline-style="none" style:font-size-asian="11pt" style:font-size-complex="11pt"/>
    </style:style>
    <style:style style:name="P279" style:family="paragraph" style:parent-style-name="Standard" style:master-page-name="Standard">
      <style:paragraph-properties fo:text-align="justify" style:justify-single-word="false" style:page-number="auto"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280" style:family="paragraph" style:parent-style-name="Standard" style:master-page-name="">
      <style:paragraph-properties fo:margin-left="1.058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81"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282"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283" style:family="paragraph" style:parent-style-name="Standard" style:list-style-name="WW8Num14">
      <style:paragraph-properties fo:text-align="justify"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284" style:family="paragraph" style:parent-style-name="Standard" style:list-style-name="WW8Num100">
      <style:paragraph-properties fo:text-align="justify" style:justify-single-word="false" style:snap-to-layout-grid="false"/>
      <style:text-properties style:font-name="Arial" fo:font-size="11pt" style:font-size-asian="11pt" style:font-size-complex="11pt"/>
    </style:style>
    <style:style style:name="P285" style:family="paragraph" style:parent-style-name="Standard">
      <style:paragraph-properties fo:text-align="justify" style:justify-single-word="false" style:snap-to-layout-grid="false"/>
      <style:text-properties style:font-name="Arial" fo:font-size="11pt" style:font-size-asian="11pt" style:font-size-complex="11pt"/>
    </style:style>
    <style:style style:name="P286" style:family="paragraph" style:parent-style-name="Standard" style:list-style-name="WW8Num1">
      <style:paragraph-properties style:snap-to-layout-grid="false"/>
      <style:text-properties style:font-name="Arial" fo:font-size="11pt" style:font-size-asian="11pt" style:font-size-complex="11pt"/>
    </style:style>
    <style:style style:name="P287" style:family="paragraph" style:parent-style-name="Standard" style:list-style-name="WW8Num14">
      <style:paragraph-properties fo:text-align="justify"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88" style:family="paragraph" style:parent-style-name="Standard" style:list-style-name="WW8Num14">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89" style:family="paragraph" style:parent-style-name="Standard" style:list-style-name="WW8Num99">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90"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91"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38e289" style:font-size-asian="11pt" style:font-name-complex="Arial" style:font-size-complex="11pt"/>
    </style:style>
    <style:style style:name="P292" style:family="paragraph" style:parent-style-name="Standard" style:list-style-name="WW8Num72">
      <style:paragraph-properties fo:text-align="justify" style:justify-single-word="false" style:snap-to-layout-grid="false"/>
      <style:text-properties style:font-name="Arial" fo:font-size="11pt" style:font-size-asian="11pt" style:font-name-complex="Arial" style:font-size-complex="11pt"/>
    </style:style>
    <style:style style:name="P293" style:family="paragraph" style:parent-style-name="Standard" style:list-style-name="WW8Num106">
      <style:paragraph-properties fo:text-align="justify" style:justify-single-word="false" style:snap-to-layout-grid="false"/>
      <style:text-properties style:font-name="Arial" fo:font-size="11pt" style:font-size-asian="11pt" style:font-name-complex="Arial" style:font-size-complex="11pt"/>
    </style:style>
    <style:style style:name="P294" style:family="paragraph" style:parent-style-name="Standard" style:list-style-name="WW8Num38">
      <style:paragraph-properties fo:text-align="justify" style:justify-single-word="false" style:snap-to-layout-grid="false">
        <style:tab-stops>
          <style:tab-stop style:position="2.136cm"/>
        </style:tab-stops>
      </style:paragraph-properties>
      <style:text-properties style:font-name="Arial" fo:font-size="11pt" style:font-size-asian="11pt" style:font-name-complex="Arial" style:font-size-complex="11pt"/>
    </style:style>
    <style:style style:name="P295" style:family="paragraph" style:parent-style-name="Standard" style:list-style-name="WW8Num95">
      <style:paragraph-properties fo:text-align="justify" style:justify-single-word="false" style:snap-to-layout-grid="false"/>
      <style:text-properties style:font-name="Arial" fo:font-size="11pt" style:font-size-asian="11pt" style:font-name-complex="Arial" style:font-size-complex="11pt"/>
    </style:style>
    <style:style style:name="P296" style:family="paragraph" style:parent-style-name="Standard" style:list-style-name="WW8Num73">
      <style:paragraph-properties fo:text-align="justify" style:justify-single-word="false" style:snap-to-layout-grid="false"/>
      <style:text-properties style:font-name="Arial" fo:font-size="11pt" style:font-size-asian="11pt" style:font-name-complex="Arial" style:font-size-complex="11pt"/>
    </style:style>
    <style:style style:name="P297" style:family="paragraph" style:parent-style-name="Standard" style:list-style-name="WW8Num74">
      <style:paragraph-properties fo:text-align="justify" style:justify-single-word="false" style:snap-to-layout-grid="false"/>
      <style:text-properties style:font-name="Arial" fo:font-size="11pt" style:font-size-asian="11pt" style:font-name-complex="Arial" style:font-size-complex="11pt"/>
    </style:style>
    <style:style style:name="P298" style:family="paragraph" style:parent-style-name="Standard" style:list-style-name="WW8Num37">
      <style:paragraph-properties style:snap-to-layout-grid="false">
        <style:tab-stops>
          <style:tab-stop style:position="0.37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99" style:family="paragraph" style:parent-style-name="Standard" style:list-style-name="WW8Num85">
      <style:paragraph-properties style:snap-to-layout-grid="false">
        <style:tab-stops>
          <style:tab-stop style:position="0.37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00" style:family="paragraph" style:parent-style-name="Standard" style:list-style-name="WW8Num3">
      <style:paragraph-properties style:snap-to-layout-grid="false">
        <style:tab-stops>
          <style:tab-stop style:position="0.37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35d114" style:font-size-asian="11pt" style:font-name-complex="Arial" style:font-size-complex="11pt"/>
    </style:style>
    <style:style style:name="P301" style:family="paragraph" style:parent-style-name="Standard" style:list-style-name="WW8Num51">
      <style:paragraph-properties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02" style:family="paragraph" style:parent-style-name="Standard">
      <style:paragraph-properties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03" style:family="paragraph" style:parent-style-name="Standard">
      <style:paragraph-properties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35d114" style:font-size-asian="11pt" style:font-name-complex="Arial" style:font-size-complex="11pt"/>
    </style:style>
    <style:style style:name="P304" style:family="paragraph" style:parent-style-name="Standard">
      <style:paragraph-properties style:snap-to-layout-grid="false"/>
      <style:text-properties style:font-name="Arial" fo:font-size="11pt" style:font-size-asian="11pt" style:font-name-complex="Arial" style:font-size-complex="11pt"/>
    </style:style>
    <style:style style:name="P305" style:family="paragraph" style:parent-style-name="Standard">
      <style:text-properties style:font-name="Arial" fo:font-size="11pt" style:font-size-asian="11pt" style:font-name-complex="Times New Roman" style:font-size-complex="11pt"/>
    </style:style>
    <style:style style:name="P306" style:family="paragraph" style:parent-style-name="Standard">
      <style:text-properties style:font-name="Arial" fo:font-size="11pt" officeooo:rsid="0035d114" officeooo:paragraph-rsid="0035d114" style:font-size-asian="11pt" style:font-name-complex="Times New Roman" style:font-size-complex="11pt"/>
    </style:style>
    <style:style style:name="P307"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background-color="transparent" style:font-size-asian="11pt" style:font-size-complex="11pt"/>
    </style:style>
    <style:style style:name="P308" style:family="paragraph" style:parent-style-name="Standard" style:list-style-name="WW8Num39">
      <style:paragraph-properties fo:margin-left="0cm" fo:margin-right="0cm" fo:text-align="justify" style:justify-single-word="false" fo:text-indent="0cm" style:auto-text-indent="false" style:snap-to-layout-grid="false">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09" style:family="paragraph" style:parent-style-name="Standard" style:master-page-name="">
      <style:paragraph-properties fo:margin-left="1.147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10" style:family="paragraph" style:parent-style-name="Standard" style:master-page-name="">
      <style:paragraph-properties fo:margin-left="1.014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11" style:family="paragraph" style:parent-style-name="Standard">
      <style:paragraph-properties fo:margin-left="1.014cm" fo:margin-right="0cm" fo:text-align="justify" style:justify-single-word="false" fo:orphans="0" fo:widows="0" fo:text-indent="0cm" style:auto-text-indent="false"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12" style:family="paragraph" style:parent-style-name="Standard" style:master-page-name="">
      <style:paragraph-properties fo:margin-left="1.27cm" fo:margin-right="0cm" fo:text-align="justify" style:justify-single-word="false" fo:orphans="0" fo:widows="0" fo:text-indent="-0.243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13"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14"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15"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16"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17"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31fdb0" style:font-size-asian="11pt" style:font-name-complex="Arial" style:font-size-complex="11pt"/>
    </style:style>
    <style:style style:name="P318"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19"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ext-properties style:font-name="Arial" fo:font-size="11pt" style:font-size-asian="11pt" style:font-size-complex="11pt"/>
    </style:style>
    <style:style style:name="P320"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21"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31fdb0" style:font-size-asian="11pt" style:font-name-complex="Arial" style:font-size-complex="11pt"/>
    </style:style>
    <style:style style:name="P322"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31fdb0" style:font-size-asian="11pt" style:font-name-complex="Arial" style:font-size-complex="11pt"/>
    </style:style>
    <style:style style:name="P323"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24"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25"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26" style:family="paragraph" style:parent-style-name="Standard">
      <style:paragraph-properties fo:margin-left="0.993cm" fo:margin-right="0cm" fo:text-align="justify" style:justify-single-word="false" fo:orphans="0" fo:widows="0" fo:text-indent="0cm" style:auto-text-indent="false"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27" style:family="paragraph" style:parent-style-name="Standard">
      <style:paragraph-properties fo:margin-left="0.993cm" fo:margin-right="0cm" fo:text-align="justify" style:justify-single-word="false" fo:orphans="0" fo:widows="0" fo:text-indent="0cm" style:auto-text-indent="false"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28"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29"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325ccd" style:font-size-asian="11pt" style:font-name-complex="Arial" style:font-size-complex="11pt"/>
    </style:style>
    <style:style style:name="P330"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31"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32"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33"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34"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35"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35afa4" style:font-size-asian="11pt" style:font-name-complex="Arial" style:font-size-complex="11pt"/>
    </style:style>
    <style:style style:name="P336"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37"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38"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39" style:family="paragraph" style:parent-style-name="Standard" style:master-page-name="">
      <style:paragraph-properties fo:margin-left="0.993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35afa4" style:font-size-asian="11pt" style:font-name-complex="Arial" style:font-size-complex="11pt"/>
    </style:style>
    <style:style style:name="P340" style:family="paragraph" style:parent-style-name="Standard" style:list-style-name="WW8Num20"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41" style:family="paragraph" style:parent-style-name="Standard" style:list-style-name="WW8Num7"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42" style:family="paragraph" style:parent-style-name="Standard" style:list-style-name="WW8Num62"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43" style:family="paragraph" style:parent-style-name="Standard" style:list-style-name="WW8Num2"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44" style:family="paragraph" style:parent-style-name="Standard" style:list-style-name="WW8Num13"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45" style:family="paragraph" style:parent-style-name="Standard" style:list-style-name="WW8Num26"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46" style:family="paragraph" style:parent-style-name="Standard" style:list-style-name="WW8Num86"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2fc33b" style:font-size-asian="11pt" style:font-name-complex="Arial" style:font-size-complex="11pt"/>
    </style:style>
    <style:style style:name="P347" style:family="paragraph" style:parent-style-name="Standard" style:list-style-name="WW8Num80"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48" style:family="paragraph" style:parent-style-name="Standard" style:list-style-name="WW8Num54"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49" style:family="paragraph" style:parent-style-name="Standard" style:list-style-name="WW8Num59"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35d114" style:font-size-asian="11pt" style:font-name-complex="Arial" style:font-size-complex="11pt"/>
    </style:style>
    <style:style style:name="P350" style:family="paragraph" style:parent-style-name="Standard" style:list-style-name="WW8Num70"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386cm"/>
          <style:tab-stop style:position="2.54cm"/>
          <style:tab-stop style:position="3.81cm"/>
          <style:tab-stop style:position="5.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51" style:family="paragraph" style:parent-style-name="Standard" style:list-style-name="WW8Num48"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0.751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52" style:family="paragraph" style:parent-style-name="Standard" style:list-style-name="WW8Num44"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0.751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53" style:family="paragraph" style:parent-style-name="Standard" style:list-style-name="WW8Num55"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4.00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54" style:family="paragraph" style:parent-style-name="Standard" style:list-style-name="WW8Num103" style:master-page-name="">
      <style:paragraph-properties fo:margin-left="1.381cm" fo:margin-right="0cm" fo:orphans="0" fo:widows="0" fo:text-indent="-0.397cm" style:auto-text-indent="false" style:page-number="auto" style:snap-to-layout-grid="false" style:writing-mode="lr-tb">
        <style:tab-stops>
          <style:tab-stop style:position="1.251cm"/>
        </style:tab-stops>
      </style:paragraph-properties>
      <style:text-properties style:font-name="Arial" fo:font-size="11pt" style:font-size-asian="11pt" style:font-name-complex="Arial" style:font-size-complex="11pt"/>
    </style:style>
    <style:style style:name="P355" style:family="paragraph" style:parent-style-name="Standard" style:list-style-name="WW8Num49">
      <style:paragraph-properties fo:margin-left="1.381cm" fo:margin-right="0cm" fo:orphans="0" fo:widows="0" fo:text-indent="-0.397cm" style:auto-text-indent="false" style:snap-to-layout-grid="false" style:writing-mode="lr-tb">
        <style:tab-stops>
          <style:tab-stop style:position="1.251cm"/>
        </style:tab-stops>
      </style:paragraph-properties>
      <style:text-properties style:font-name="Arial" fo:font-size="11pt" style:font-size-asian="11pt" style:font-name-complex="Arial" style:font-size-complex="11pt"/>
    </style:style>
    <style:style style:name="P356" style:family="paragraph" style:parent-style-name="Standard" style:list-style-name="WW8Num49">
      <style:paragraph-properties fo:margin-left="1.381cm" fo:margin-right="0cm" fo:text-align="justify" style:justify-single-word="false" fo:orphans="0" fo:widows="0" fo:text-indent="-0.397cm" style:auto-text-indent="false"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57" style:family="paragraph" style:parent-style-name="Standard" style:list-style-name="WW8Num103">
      <style:paragraph-properties fo:margin-left="1.381cm" fo:margin-right="0cm" fo:text-align="justify" style:justify-single-word="false" fo:orphans="0" fo:widows="0" fo:text-indent="-0.397cm" style:auto-text-indent="false"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58" style:family="paragraph" style:parent-style-name="Standard" style:list-style-name="WW8Num13">
      <style:paragraph-properties fo:margin-left="1.381cm" fo:margin-right="0cm" fo:text-align="justify" style:justify-single-word="false" fo:orphans="0" fo:widows="0" fo:text-indent="-0.397cm" style:auto-text-indent="false"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59" style:family="paragraph" style:parent-style-name="Standard" style:list-style-name="WW8Num26">
      <style:paragraph-properties fo:margin-left="1.381cm" fo:margin-right="0cm" fo:text-align="justify" style:justify-single-word="false" fo:orphans="0" fo:widows="0" fo:text-indent="-0.397cm" style:auto-text-indent="false"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60" style:family="paragraph" style:parent-style-name="Standard" style:list-style-name="WW8Num86">
      <style:paragraph-properties fo:margin-left="1.381cm" fo:margin-right="0cm" fo:text-align="justify" style:justify-single-word="false" fo:orphans="0" fo:widows="0" fo:text-indent="-0.397cm" style:auto-text-indent="false"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61" style:family="paragraph" style:parent-style-name="Standard" style:list-style-name="WW8Num80">
      <style:paragraph-properties fo:margin-left="1.381cm" fo:margin-right="0cm" fo:text-align="justify" style:justify-single-word="false" fo:orphans="0" fo:widows="0" fo:text-indent="-0.397cm" style:auto-text-indent="false"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62" style:family="paragraph" style:parent-style-name="Standard" style:list-style-name="WW8Num91">
      <style:paragraph-properties fo:margin-left="1.381cm" fo:margin-right="0cm" fo:text-align="justify" style:justify-single-word="false" fo:orphans="0" fo:widows="0" fo:text-indent="-0.397cm" style:auto-text-indent="false"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63" style:family="paragraph" style:parent-style-name="Standard" style:list-style-name="WW8Num71">
      <style:paragraph-properties fo:margin-left="1.381cm" fo:margin-right="0cm" fo:text-align="justify" style:justify-single-word="false" fo:orphans="0" fo:widows="0" fo:text-indent="-0.397cm" style:auto-text-indent="false"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64" style:family="paragraph" style:parent-style-name="Standard" style:list-style-name="WW8Num4">
      <style:paragraph-properties fo:margin-left="1.381cm" fo:margin-right="0cm" fo:text-align="justify" style:justify-single-word="false" fo:orphans="0" fo:widows="0" fo:text-indent="-0.397cm" style:auto-text-indent="false"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65" style:family="paragraph" style:parent-style-name="Standard" style:list-style-name="WW8Num65">
      <style:paragraph-properties fo:margin-left="1.381cm" fo:margin-right="0cm" fo:text-align="justify" style:justify-single-word="false" fo:orphans="0" fo:widows="0" fo:text-indent="-0.397cm" style:auto-text-indent="false"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66" style:family="paragraph" style:parent-style-name="Standard" style:list-style-name="WW8Num43">
      <style:paragraph-properties fo:margin-left="1.381cm" fo:margin-right="0cm" fo:text-align="justify" style:justify-single-word="false" fo:orphans="0" fo:widows="0" fo:text-indent="-0.397cm" style:auto-text-indent="false"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67" style:family="paragraph" style:parent-style-name="Standard" style:list-style-name="WW8Num63">
      <style:paragraph-properties fo:margin-left="1.381cm" fo:margin-right="0cm" fo:text-align="justify" style:justify-single-word="false" fo:orphans="0" fo:widows="0" fo:text-indent="-0.397cm" style:auto-text-indent="false"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68" style:family="paragraph" style:parent-style-name="Standard" style:list-style-name="WW8Num48">
      <style:paragraph-properties fo:margin-left="1.381cm" fo:margin-right="0cm" fo:text-align="justify" style:justify-single-word="false" fo:orphans="0" fo:widows="0" fo:text-indent="-0.397cm" style:auto-text-indent="false" style:snap-to-layout-grid="false" style:writing-mode="lr-tb">
        <style:tab-stops>
          <style:tab-stop style:position="0.751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69" style:family="paragraph" style:parent-style-name="Standard" style:list-style-name="WW8Num44">
      <style:paragraph-properties fo:margin-left="1.381cm" fo:margin-right="0cm" fo:text-align="justify" style:justify-single-word="false" fo:orphans="0" fo:widows="0" fo:text-indent="-0.397cm" style:auto-text-indent="false" style:snap-to-layout-grid="false" style:writing-mode="lr-tb">
        <style:tab-stops>
          <style:tab-stop style:position="0.751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70" style:family="paragraph" style:parent-style-name="Standard" style:list-style-name="WW8Num55">
      <style:paragraph-properties fo:margin-left="1.381cm" fo:margin-right="0cm" fo:text-align="justify" style:justify-single-word="false" fo:orphans="0" fo:widows="0" fo:text-indent="-0.397cm" style:auto-text-indent="false" style:snap-to-layout-grid="false" style:writing-mode="lr-tb">
        <style:tab-stops>
          <style:tab-stop style:position="1.27cm"/>
          <style:tab-stop style:position="1.386cm"/>
          <style:tab-stop style:position="2.54cm"/>
          <style:tab-stop style:position="3.81cm"/>
          <style:tab-stop style:position="4.00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71" style:family="paragraph" style:parent-style-name="Standard" style:list-style-name="WW8Num45">
      <style:paragraph-properties fo:margin-left="1.381cm" fo:margin-right="0cm" fo:text-align="justify" style:justify-single-word="false" fo:text-indent="-0.397cm" style:auto-text-indent="false"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72" style:family="paragraph" style:parent-style-name="Standard" style:list-style-name="WW8Num40">
      <style:paragraph-properties fo:margin-left="1.381cm" fo:margin-right="0cm" fo:text-align="justify" style:justify-single-word="false" fo:text-indent="-0.397cm" style:auto-text-indent="false"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73" style:family="paragraph" style:parent-style-name="Standard" style:list-style-name="WW8Num45"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74" style:family="paragraph" style:parent-style-name="Standard" style:list-style-name="WW8Num29"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75" style:family="paragraph" style:parent-style-name="Standard" style:list-style-name="WW8Num29"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76" style:family="paragraph" style:parent-style-name="Standard" style:list-style-name="WW8Num71"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77" style:family="paragraph" style:parent-style-name="Standard" style:list-style-name="WW8Num40" style:master-page-name="">
      <style:paragraph-properties fo:margin-left="1.381cm" fo:margin-right="0cm" fo:text-align="justify" style:justify-single-word="false"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78" style:family="paragraph" style:parent-style-name="Standard" style:list-style-name="WW8Num4"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79" style:family="paragraph" style:parent-style-name="Standard" style:list-style-name="WW8Num81"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80" style:family="paragraph" style:parent-style-name="Standard" style:list-style-name="WW8Num65"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35afa4" style:font-size-asian="11pt" style:font-name-complex="Arial" style:font-size-complex="11pt"/>
    </style:style>
    <style:style style:name="P381" style:family="paragraph" style:parent-style-name="Standard" style:list-style-name="WW8Num43"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82" style:family="paragraph" style:parent-style-name="Standard" style:list-style-name="WW8Num63" style:master-page-name="">
      <style:paragraph-properties fo:margin-left="1.381cm" fo:margin-right="0cm" fo:text-align="justify" style:justify-single-word="false" fo:orphans="0" fo:widows="0" fo:text-indent="-0.397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35afa4" style:font-size-asian="11pt" style:font-name-complex="Arial" style:font-size-complex="11pt"/>
    </style:style>
    <style:style style:name="P383" style:family="paragraph" style:parent-style-name="Standard" style:list-style-name="WW8Num88" style:master-page-name="">
      <style:paragraph-properties fo:margin-left="1.323cm" fo:margin-right="0cm" fo:text-align="justify" style:justify-single-word="false" fo:orphans="0" fo:widows="0" fo:text-indent="-0.332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84" style:family="paragraph" style:parent-style-name="Standard" style:list-style-name="WW8Num97">
      <style:paragraph-properties fo:margin-left="1.752cm" fo:margin-right="0cm" fo:text-align="justify" style:justify-single-word="false" fo:text-indent="-0.751cm" style:auto-text-indent="false" style:snap-to-layout-grid="false">
        <style:tab-stops>
          <style:tab-stop style:position="1.75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385" style:family="paragraph" style:parent-style-name="Standard" style:list-style-name="WW8Num97">
      <style:paragraph-properties fo:margin-left="1.752cm" fo:margin-right="0cm" fo:text-align="justify" style:justify-single-word="false" fo:text-indent="-0.751cm" style:auto-text-indent="false" style:snap-to-layout-grid="false">
        <style:tab-stops>
          <style:tab-stop style:position="1.75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86" style:family="paragraph" style:parent-style-name="Standard" style:list-style-name="WW8Num79" style:master-page-name="">
      <style:paragraph-properties fo:margin-left="1.455cm" fo:margin-right="0cm" fo:text-align="justify" style:justify-single-word="false" fo:orphans="0" fo:widows="0" fo:text-indent="-0.464cm" style:auto-text-indent="false" style:page-number="auto" style:snap-to-layout-grid="false" style:writing-mode="lr-tb">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87" style:family="paragraph" style:parent-style-name="Standard" style:list-style-name="WW8Num79">
      <style:paragraph-properties fo:margin-left="1.455cm" fo:margin-right="0cm" fo:text-align="justify" style:justify-single-word="false" fo:orphans="0" fo:widows="0" fo:text-indent="-0.464cm" style:auto-text-indent="false" style:snap-to-layout-grid="false" style:writing-mode="lr-tb">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88" style:family="paragraph" style:parent-style-name="Standard" style:list-style-name="WW8Num76" style:master-page-name="">
      <style:paragraph-properties fo:margin-left="1.381cm" fo:margin-right="0cm" fo:text-align="justify" style:justify-single-word="false" fo:orphans="0" fo:widows="0" fo:text-indent="-0.42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89" style:family="paragraph" style:parent-style-name="Standard" style:list-style-name="WW8Num82" style:master-page-name="">
      <style:paragraph-properties fo:margin-left="1.381cm" fo:margin-right="0cm" fo:text-align="justify" style:justify-single-word="false" fo:orphans="0" fo:widows="0" fo:text-indent="-0.376cm" style:auto-text-indent="false" style:page-number="auto" style:snap-to-layout-grid="false" style:writing-mode="lr-tb">
        <style:tab-stops>
          <style:tab-stop style:position="1.27cm"/>
          <style:tab-stop style:position="1.3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90" style:family="paragraph" style:parent-style-name="Standard" style:list-style-name="WW8Num53">
      <style:paragraph-properties fo:margin-left="2cm" fo:margin-right="0cm" fo:text-align="justify" style:justify-single-word="false" fo:text-indent="-0.499cm" style:auto-text-indent="false" style:snap-to-layout-grid="false">
        <style:tab-stops>
          <style:tab-stop style:position="1.501cm"/>
          <style:tab-stop style:position="2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391" style:family="paragraph" style:parent-style-name="Standard" style:list-style-name="WW8Num53">
      <style:paragraph-properties fo:margin-left="2cm" fo:margin-right="0cm" fo:text-align="justify" style:justify-single-word="false" fo:text-indent="-0.499cm" style:auto-text-indent="false" style:snap-to-layout-grid="false">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style:style>
    <style:style style:name="P392" style:family="paragraph" style:parent-style-name="Standard" style:list-style-name="WW8Num53">
      <style:paragraph-properties fo:margin-left="2cm" fo:margin-right="0cm" fo:text-align="justify" style:justify-single-word="false" fo:text-indent="-0.499cm" style:auto-text-indent="false" style:snap-to-layout-grid="false">
        <style:tab-stops>
          <style:tab-stop style:position="1.501cm"/>
          <style:tab-stop style:position="2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93" style:family="paragraph" style:parent-style-name="Standard" style:list-style-name="WW8Num53">
      <style:paragraph-properties fo:margin-left="2cm" fo:margin-right="0cm" fo:text-align="justify" style:justify-single-word="false" fo:text-indent="-0.499cm" style:auto-text-indent="false" style:snap-to-layout-grid="false">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94" style:family="paragraph" style:parent-style-name="Standard" style:list-style-name="WW8Num53" style:master-page-name="">
      <style:paragraph-properties fo:margin-left="2.337cm" fo:margin-right="0cm" fo:text-align="justify" style:justify-single-word="false" fo:orphans="0" fo:widows="0" fo:text-indent="-0.508cm" style:auto-text-indent="false" style:page-number="auto" style:snap-to-layout-grid="false" style:writing-mode="lr-tb">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95" style:family="paragraph" style:parent-style-name="Standard" style:list-style-name="WW8Num53">
      <style:paragraph-properties fo:margin-left="2.337cm" fo:margin-right="0cm" fo:text-align="justify" style:justify-single-word="false" fo:orphans="0" fo:widows="0" fo:text-indent="-0.508cm" style:auto-text-indent="false" style:snap-to-layout-grid="false" style:writing-mode="lr-tb">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96" style:family="paragraph" style:parent-style-name="Standard" style:list-style-name="WW8Num53" style:master-page-name="">
      <style:paragraph-properties fo:margin-left="2.381cm" fo:margin-right="0cm" fo:text-align="justify" style:justify-single-word="false" fo:orphans="0" fo:widows="0" fo:text-indent="-0.661cm" style:auto-text-indent="false" style:page-number="auto" style:snap-to-layout-grid="false" style:writing-mode="lr-tb">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97" style:family="paragraph" style:parent-style-name="Standard" style:list-style-name="WW8Num53">
      <style:paragraph-properties fo:margin-left="1.752cm" fo:margin-right="0cm" fo:text-align="justify" style:justify-single-word="false" fo:text-indent="0cm" style:auto-text-indent="false" style:snap-to-layout-grid="false">
        <style:tab-stops>
          <style:tab-stop style:position="2.316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98" style:family="paragraph" style:parent-style-name="Standard" style:list-style-name="WW8Num12">
      <style:paragraph-properties fo:margin-left="0.751cm" fo:margin-right="0cm" fo:text-align="justify" style:justify-single-word="false" fo:text-indent="-0.751cm" style:auto-text-indent="false" style:snap-to-layout-grid="false">
        <style:tab-stops>
          <style:tab-stop style:position="0.751cm"/>
          <style:tab-stop style:position="1.635cm"/>
          <style:tab-stop style:position="2.136cm"/>
        </style:tab-stops>
      </style:paragraph-properties>
      <style:text-properties style:font-name="Arial" fo:font-size="11pt" style:font-size-asian="11pt" style:font-size-complex="11pt"/>
    </style:style>
    <style:style style:name="P399" style:family="paragraph" style:parent-style-name="Standard" style:list-style-name="L1">
      <style:paragraph-properties fo:margin-left="0.751cm" fo:margin-right="0cm" fo:text-align="justify" style:justify-single-word="false" fo:text-indent="-0.751cm" style:auto-text-indent="false" style:snap-to-layout-grid="false">
        <style:tab-stops>
          <style:tab-stop style:position="0.751cm"/>
          <style:tab-stop style:position="1.635cm"/>
          <style:tab-stop style:position="2.136cm"/>
        </style:tab-stops>
      </style:paragraph-properties>
      <style:text-properties style:font-name="Arial" fo:font-size="11pt" style:font-size-asian="11pt" style:font-name-complex="Arial" style:font-size-complex="11pt"/>
    </style:style>
    <style:style style:name="P400" style:family="paragraph" style:parent-style-name="Standard" style:list-style-name="L1">
      <style:paragraph-properties fo:margin-left="0.751cm" fo:margin-right="0cm" fo:text-align="justify" style:justify-single-word="false" fo:text-indent="-0.751cm" style:auto-text-indent="false" style:snap-to-layout-grid="false">
        <style:tab-stops>
          <style:tab-stop style:position="0.751cm"/>
          <style:tab-stop style:position="1.501cm"/>
          <style:tab-stop style:position="1.635cm"/>
          <style:tab-stop style:position="2.136cm"/>
        </style:tab-stops>
      </style:paragraph-properties>
      <style:text-properties style:font-name="Arial" fo:font-size="11pt" officeooo:paragraph-rsid="0038e289" style:font-size-asian="11pt" style:font-name-complex="Arial" style:font-size-complex="11pt"/>
    </style:style>
    <style:style style:name="P401" style:family="paragraph" style:parent-style-name="Standard" style:list-style-name="WW8Num93">
      <style:paragraph-properties fo:margin-left="0.751cm" fo:margin-right="0cm" fo:text-align="justify" style:justify-single-word="false" fo:text-indent="-0.751cm" style:auto-text-indent="false" style:snap-to-layout-grid="false">
        <style:tab-stops>
          <style:tab-stop style:position="0.751cm"/>
        </style:tab-stops>
      </style:paragraph-properties>
      <style:text-properties style:font-name="Arial" fo:font-size="11pt" style:font-size-asian="11pt" style:font-name-complex="Arial" style:font-size-complex="11pt"/>
    </style:style>
    <style:style style:name="P402" style:family="paragraph" style:parent-style-name="Standard" style:list-style-name="WW8Num93">
      <style:paragraph-properties fo:margin-left="0.751cm" fo:margin-right="0cm" fo:text-align="justify" style:justify-single-word="false" fo:text-indent="-0.751cm" style:auto-text-indent="false" style:snap-to-layout-grid="false">
        <style:tab-stops>
          <style:tab-stop style:position="0.751cm"/>
          <style:tab-stop style:position="1.501cm"/>
        </style:tab-stops>
      </style:paragraph-properties>
      <style:text-properties style:font-name="Arial" fo:font-size="11pt" style:font-size-asian="11pt" style:font-name-complex="Arial" style:font-size-complex="11pt"/>
    </style:style>
    <style:style style:name="P403" style:family="paragraph" style:parent-style-name="Standard" style:list-style-name="WW8Num12">
      <style:paragraph-properties fo:margin-left="1.101cm" fo:margin-right="0cm" fo:text-align="justify" style:justify-single-word="false" fo:text-indent="-1.101cm" style:auto-text-indent="false" style:snap-to-layout-grid="false">
        <style:tab-stops>
          <style:tab-stop style:position="0.751cm"/>
          <style:tab-stop style:position="1.635cm"/>
          <style:tab-stop style:position="2.136cm"/>
        </style:tab-stops>
      </style:paragraph-properties>
      <style:text-properties style:font-name="Arial" fo:font-size="11pt" style:font-size-asian="11pt" style:font-size-complex="11pt"/>
    </style:style>
    <style:style style:name="P404" style:family="paragraph" style:parent-style-name="Standard" style:list-style-name="WW8Num25">
      <style:paragraph-properties fo:margin-left="3.133cm" fo:margin-right="0cm" fo:text-align="justify" style:justify-single-word="false" fo:text-indent="-2.381cm" style:auto-text-indent="false" style:snap-to-layout-grid="false">
        <style:tab-stops>
          <style:tab-stop style:position="0.751cm"/>
          <style:tab-stop style:position="1.501cm"/>
        </style:tab-stops>
      </style:paragraph-properties>
      <style:text-properties style:font-name="Arial" fo:font-size="11pt" style:font-size-asian="11pt" style:font-size-complex="11pt"/>
    </style:style>
    <style:style style:name="P405" style:family="paragraph" style:parent-style-name="Standard" style:list-style-name="L2">
      <style:paragraph-properties fo:margin-left="3.133cm" fo:margin-right="0cm" fo:text-align="justify" style:justify-single-word="false" fo:text-indent="-2.381cm" style:auto-text-indent="false" style:snap-to-layout-grid="false">
        <style:tab-stops>
          <style:tab-stop style:position="0.751cm"/>
          <style:tab-stop style:position="1.501cm"/>
        </style:tab-stops>
      </style:paragraph-properties>
      <style:text-properties style:font-name="Arial" fo:font-size="11pt" style:font-size-asian="11pt" style:font-size-complex="11pt"/>
    </style:style>
    <style:style style:name="P406" style:family="paragraph" style:parent-style-name="Standard" style:list-style-name="WW8Num96">
      <style:paragraph-properties fo:margin-left="0.751cm" fo:margin-right="0cm" fo:text-align="justify" style:justify-single-word="false" fo:text-indent="0cm" style:auto-text-indent="false" style:snap-to-layout-grid="false">
        <style:tab-stops>
          <style:tab-stop style:position="0.751cm"/>
          <style:tab-stop style:position="1.501cm"/>
          <style:tab-stop style:position="2.519cm"/>
        </style:tab-stops>
      </style:paragraph-properties>
      <style:text-properties style:font-name="Arial" fo:font-size="11pt" style:font-size-asian="11pt" style:font-name-complex="Arial" style:font-size-complex="11pt"/>
    </style:style>
    <style:style style:name="P407" style:family="paragraph" style:parent-style-name="Standard" style:list-style-name="WW8Num96">
      <style:paragraph-properties fo:margin-left="0.751cm" fo:margin-right="0cm" fo:text-align="justify" style:justify-single-word="false" fo:text-indent="0cm" style:auto-text-indent="false" style:snap-to-layout-grid="false">
        <style:tab-stops>
          <style:tab-stop style:position="1.501cm"/>
          <style:tab-stop style:position="2.519cm"/>
        </style:tab-stops>
      </style:paragraph-properties>
      <style:text-properties style:font-name="Arial" fo:font-size="11pt" style:font-size-asian="11pt" style:font-name-complex="Arial" style:font-size-complex="11pt"/>
    </style:style>
    <style:style style:name="P408" style:family="paragraph" style:parent-style-name="Standard" style:list-style-name="WW8Num113">
      <style:paragraph-properties fo:margin-left="1.251cm" fo:margin-right="0cm" fo:text-align="justify" style:justify-single-word="false" fo:text-indent="-0.63cm" style:auto-text-indent="false" style:snap-to-layout-grid="false">
        <style:tab-stops>
          <style:tab-stop style:position="1.251cm"/>
          <style:tab-stop style:position="2.963cm"/>
        </style:tab-stops>
      </style:paragraph-properties>
      <style:text-properties style:font-name="Arial" fo:font-size="11pt" style:font-size-asian="11pt" style:font-size-complex="11pt"/>
    </style:style>
    <style:style style:name="P409" style:family="paragraph" style:parent-style-name="Standard" style:list-style-name="WW8Num113">
      <style:paragraph-properties fo:margin-left="1.251cm" fo:margin-right="0cm" fo:text-align="justify" style:justify-single-word="false" fo:text-indent="-0.63cm" style:auto-text-indent="false" style:snap-to-layout-grid="false">
        <style:tab-stops>
          <style:tab-stop style:position="1.251cm"/>
          <style:tab-stop style:position="2.963cm"/>
          <style:tab-stop style:position="3.133cm"/>
        </style:tab-stops>
      </style:paragraph-properties>
      <style:text-properties style:font-name="Arial" fo:font-size="11pt" style:font-size-asian="11pt" style:font-size-complex="11pt"/>
    </style:style>
    <style:style style:name="P410" style:family="paragraph" style:parent-style-name="Standard" style:list-style-name="WW8Num113">
      <style:paragraph-properties fo:margin-left="1.251cm" fo:margin-right="0cm" fo:text-align="justify" style:justify-single-word="false" fo:text-indent="-0.63cm" style:auto-text-indent="false" style:snap-to-layout-grid="false">
        <style:tab-stops>
          <style:tab-stop style:position="1.251cm"/>
          <style:tab-stop style:position="2.963cm"/>
          <style:tab-stop style:position="3.133cm"/>
        </style:tab-stops>
      </style:paragraph-properties>
      <style:text-properties style:font-name="Arial" fo:font-size="11pt" style:font-size-asian="11pt" style:font-name-complex="Arial" style:font-size-complex="11pt"/>
    </style:style>
    <style:style style:name="P411" style:family="paragraph" style:parent-style-name="Standard" style:master-page-name="">
      <style:paragraph-properties fo:margin-left="1.94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12" style:family="paragraph" style:parent-style-name="Standard" style:master-page-name="">
      <style:paragraph-properties fo:margin-left="1.94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13" style:family="paragraph" style:parent-style-name="Standard" style:master-page-name="">
      <style:paragraph-properties fo:margin-left="1.27cm" fo:margin-right="0cm" fo:text-align="justify" style:justify-single-word="false" fo:orphans="0" fo:widows="0" fo:text-indent="-0.288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14" style:family="paragraph" style:parent-style-name="Standard" style:master-page-name="">
      <style:paragraph-properties fo:margin-left="1.27cm" fo:margin-right="0cm" fo:text-align="justify" style:justify-single-word="false" fo:orphans="0" fo:widows="0" fo:text-indent="-0.288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15" style:family="paragraph" style:parent-style-name="Standard" style:master-page-name="">
      <style:paragraph-properties fo:margin-left="1.27cm" fo:margin-right="0cm" fo:text-align="justify" style:justify-single-word="false" fo:orphans="0" fo:widows="0" fo:text-indent="-0.288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16" style:family="paragraph" style:parent-style-name="Standard" style:master-page-name="">
      <style:paragraph-properties fo:margin-left="1.27cm" fo:margin-right="0cm" fo:text-align="justify" style:justify-single-word="false" fo:orphans="0" fo:widows="0" fo:text-indent="-0.288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17" style:family="paragraph" style:parent-style-name="Standard" style:master-page-name="">
      <style:paragraph-properties fo:margin-left="1.27cm" fo:margin-right="0cm" fo:text-align="justify" style:justify-single-word="false" fo:orphans="0" fo:widows="0" fo:text-indent="-0.288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18" style:family="paragraph" style:parent-style-name="Standard" style:master-page-name="">
      <style:paragraph-properties fo:margin-left="1.27cm" fo:margin-right="0cm" fo:text-align="justify" style:justify-single-word="false" fo:orphans="0" fo:widows="0" fo:text-indent="-0.288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19" style:family="paragraph" style:parent-style-name="Standard" style:master-page-name="">
      <style:paragraph-properties fo:margin-left="1.27cm" fo:margin-right="0cm" fo:text-align="justify" style:justify-single-word="false" fo:orphans="0" fo:widows="0" fo:text-indent="-0.288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20" style:family="paragraph" style:parent-style-name="Standard" style:master-page-name="">
      <style:paragraph-properties fo:margin-left="1.27cm" fo:margin-right="0cm" fo:text-align="justify" style:justify-single-word="false" fo:orphans="0" fo:widows="0" fo:text-indent="-0.288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21" style:family="paragraph" style:parent-style-name="Standard" style:master-page-name="">
      <style:paragraph-properties fo:margin-left="1.501cm" fo:margin-right="0cm" fo:text-align="justify" style:justify-single-word="false" fo:orphans="0" fo:widows="0" fo:text-indent="-0.508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22" style:family="paragraph" style:parent-style-name="Standard" style:master-page-name="">
      <style:paragraph-properties fo:margin-left="1.501cm" fo:margin-right="0cm" fo:text-align="justify" style:justify-single-word="false" fo:orphans="0" fo:widows="0" fo:text-indent="-0.508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31fdb0" style:font-size-asian="11pt" style:font-name-complex="Arial" style:font-size-complex="11pt"/>
    </style:style>
    <style:style style:name="P423" style:family="paragraph" style:parent-style-name="Standard" style:master-page-name="">
      <style:paragraph-properties fo:margin-left="1.501cm" fo:margin-right="0cm" fo:text-align="justify" style:justify-single-word="false" fo:orphans="0" fo:widows="0" fo:text-indent="-0.508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24" style:family="paragraph" style:parent-style-name="Standard" style:master-page-name="">
      <style:paragraph-properties fo:margin-left="1.501cm" fo:margin-right="0cm" fo:text-align="justify" style:justify-single-word="false" fo:orphans="0" fo:widows="0" fo:text-indent="-0.508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25" style:family="paragraph" style:parent-style-name="Standard" style:master-page-name="">
      <style:paragraph-properties fo:margin-left="1.27cm" fo:margin-right="0cm" fo:text-align="justify" style:justify-single-word="false" fo:orphans="0" fo:widows="0" fo:text-indent="5.447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26" style:family="paragraph" style:parent-style-name="Standard">
      <style:paragraph-properties fo:margin-left="1.27cm" fo:margin-right="0cm" fo:text-align="justify" style:justify-single-word="false" fo:orphans="0" fo:widows="0" fo:text-indent="5.447cm" style:auto-text-indent="false"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27" style:family="paragraph" style:parent-style-name="Standard" style:master-page-name="">
      <style:paragraph-properties fo:margin-left="1.499cm" fo:margin-right="0cm" fo:text-align="justify" style:justify-single-word="false" fo:orphans="0" fo:widows="0" fo:text-indent="-0.529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28" style:family="paragraph" style:parent-style-name="Standard" style:master-page-name="">
      <style:paragraph-properties fo:margin-left="2.007cm" fo:margin-right="0cm" fo:text-align="justify" style:justify-single-word="false" fo:orphans="0" fo:widows="0" fo:text-indent="0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29" style:family="paragraph" style:parent-style-name="Standard" style:master-page-name="">
      <style:paragraph-properties fo:margin-left="1.27cm" fo:margin-right="0cm" fo:text-align="justify" style:justify-single-word="false" fo:orphans="0" fo:widows="0" fo:text-indent="2.669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30" style:family="paragraph" style:parent-style-name="Standard">
      <style:paragraph-properties fo:margin-left="1.27cm" fo:margin-right="0cm" fo:text-align="justify" style:justify-single-word="false" fo:orphans="0" fo:widows="0" fo:text-indent="2.669cm" style:auto-text-indent="false"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31" style:family="paragraph" style:parent-style-name="Standard" style:master-page-name="">
      <style:paragraph-properties fo:margin-left="1.522cm" fo:margin-right="0cm" fo:text-align="justify" style:justify-single-word="false" fo:orphans="0" fo:widows="0" fo:text-indent="-0.529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32" style:family="paragraph" style:parent-style-name="Standard" style:master-page-name="">
      <style:paragraph-properties fo:margin-left="1.522cm" fo:margin-right="0cm" fo:text-align="justify" style:justify-single-word="false" fo:orphans="0" fo:widows="0" fo:text-indent="-0.529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33" style:family="paragraph" style:parent-style-name="Standard" style:master-page-name="">
      <style:paragraph-properties fo:margin-left="2.272cm" fo:margin-right="0cm" fo:text-align="justify" style:justify-single-word="false" fo:orphans="0" fo:widows="0" fo:text-indent="-2.249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434" style:family="paragraph" style:parent-style-name="Standard" style:master-page-name="">
      <style:paragraph-properties fo:margin-left="2.293cm" fo:margin-right="0cm" fo:text-align="justify" style:justify-single-word="false" fo:orphans="0" fo:widows="0" fo:text-indent="0cm" style:auto-text-indent="false" style:page-number="auto"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35" style:family="paragraph" style:parent-style-name="Standard" style:list-style-name="WW8Num53" style:master-page-name="">
      <style:paragraph-properties fo:margin-left="2.316cm" fo:margin-right="0cm" fo:text-align="justify" style:justify-single-word="false" fo:orphans="0" fo:widows="0" fo:text-indent="-0.573cm" style:auto-text-indent="false" style:page-number="auto" style:snap-to-layout-grid="false" style:writing-mode="lr-tb">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36" style:family="paragraph" style:parent-style-name="Standard" style:master-page-name="">
      <style:paragraph-properties fo:margin-left="1.367cm" fo:margin-right="0cm" fo:text-align="justify" style:justify-single-word="false" fo:orphans="0" fo:widows="0" fo:text-indent="-0.376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37" style:family="paragraph" style:parent-style-name="Standard">
      <style:paragraph-properties fo:text-align="justify" style:justify-single-word="false" fo:break-before="pag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438" style:family="paragraph" style:parent-style-name="Standard" style:master-page-name="">
      <style:paragraph-properties fo:margin-left="0.265cm" fo:margin-right="0cm" fo:text-align="justify" style:justify-single-word="false" fo:orphans="0" fo:widows="0" fo:text-indent="-0.265cm" style:auto-text-indent="false" style:page-number="auto"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38e289" style:font-size-asian="11pt" style:font-name-complex="Arial" style:font-size-complex="11pt"/>
    </style:style>
    <style:style style:name="P439" style:family="paragraph" style:parent-style-name="Standard">
      <style:paragraph-properties fo:margin-left="0.965cm" fo:margin-right="0cm" fo:text-align="justify" style:justify-single-word="false" fo:text-indent="-0.213cm" style:auto-text-indent="false" style:snap-to-layout-grid="false">
        <style:tab-stops>
          <style:tab-stop style:position="0.751cm"/>
        </style:tab-stops>
      </style:paragraph-properties>
      <style:text-properties style:font-name="Arial" fo:font-size="11pt" officeooo:paragraph-rsid="0038e289" style:font-size-asian="11pt" style:font-name-complex="Arial" style:font-size-complex="11pt"/>
    </style:style>
    <style:style style:name="P440" style:family="paragraph" style:parent-style-name="Standard">
      <style:paragraph-properties fo:margin-left="0cm" fo:margin-right="-2.252cm" fo:text-indent="0cm" style:auto-text-indent="false" style:snap-to-layout-grid="false"/>
      <style:text-properties style:font-name="Arial" fo:font-size="11pt" style:font-size-asian="11pt" style:font-name-complex="Arial" style:font-size-complex="11pt"/>
    </style:style>
    <style:style style:name="T1" style:family="text">
      <style:text-properties style:font-name="Times New Roman" style:font-name-complex="Times New Roman"/>
    </style:style>
    <style:style style:name="T2" style:family="text">
      <style:text-properties style:font-name="Arial" fo:font-size="11pt" fo:letter-spacing="normal" style:text-underline-style="none" style:font-size-asian="11pt" style:font-size-complex="11pt"/>
    </style:style>
    <style:style style:name="T3" style:family="text">
      <style:text-properties style:font-name="Arial" fo:font-size="11pt" style:text-underline-style="none" style:font-size-asian="11pt" style:font-name-complex="Arial" style:font-size-complex="11pt"/>
    </style:style>
    <style:style style:name="T4" style:family="text">
      <style:text-properties style:font-name-complex="Arial"/>
    </style:style>
    <style:style style:name="T5" style:family="text">
      <style:text-properties style:font-name-complex="Arial" text:display="none"/>
    </style:style>
    <style:style style:name="T6" style:family="text">
      <style:text-properties officeooo:rsid="001f3b70" style:font-name-complex="Arial"/>
    </style:style>
    <style:style style:name="T7" style:family="text">
      <style:text-properties officeooo:rsid="002813db" style:font-name-complex="Arial"/>
    </style:style>
    <style:style style:name="T8" style:family="text">
      <style:text-properties officeooo:rsid="0020d9da" style:font-name-complex="Arial"/>
    </style:style>
    <style:style style:name="T9" style:family="text">
      <style:text-properties officeooo:rsid="0029b040" style:font-name-complex="Arial"/>
    </style:style>
    <style:style style:name="T10" style:family="text">
      <style:text-properties officeooo:rsid="002b2f6c" style:font-name-complex="Arial"/>
    </style:style>
    <style:style style:name="T11" style:family="text">
      <style:text-properties officeooo:rsid="002bd920" style:font-name-complex="Arial"/>
    </style:style>
    <style:style style:name="T12" style:family="text">
      <style:text-properties officeooo:rsid="002c6247" style:font-name-complex="Arial"/>
    </style:style>
    <style:style style:name="T13" style:family="text">
      <style:text-properties officeooo:rsid="002cfce0" style:font-name-complex="Arial"/>
    </style:style>
    <style:style style:name="T14" style:family="text">
      <style:text-properties officeooo:rsid="002e0fad" style:font-name-complex="Arial"/>
    </style:style>
    <style:style style:name="T15" style:family="text">
      <style:text-properties officeooo:rsid="002ec94c" style:font-name-complex="Arial"/>
    </style:style>
    <style:style style:name="T16" style:family="text">
      <style:text-properties officeooo:rsid="002f5da9" style:font-name-complex="Arial"/>
    </style:style>
    <style:style style:name="T17" style:family="text">
      <style:text-properties officeooo:rsid="0031fdb0" style:font-name-complex="Arial"/>
    </style:style>
    <style:style style:name="T18" style:family="text">
      <style:text-properties officeooo:rsid="00325ccd" style:font-name-complex="Arial"/>
    </style:style>
    <style:style style:name="T19" style:family="text">
      <style:text-properties officeooo:rsid="0035afa4" style:font-name-complex="Arial"/>
    </style:style>
    <style:style style:name="T20" style:family="text">
      <style:text-properties officeooo:rsid="0035d114" style:font-name-complex="Arial"/>
    </style:style>
    <style:style style:name="T21" style:family="text">
      <style:text-properties officeooo:rsid="0038e289" style:font-name-complex="Arial"/>
    </style:style>
    <style:style style:name="T22" style:family="text">
      <style:text-properties officeooo:rsid="003be894" style:font-name-complex="Arial"/>
    </style:style>
    <style:style style:name="T23" style:family="text">
      <style:text-properties style:font-name-asian="Arial"/>
    </style:style>
    <style:style style:name="T24" style:family="text">
      <style:text-properties style:font-name-asian="Arial" style:font-name-complex="Arial"/>
    </style:style>
    <style:style style:name="T25" style:family="text">
      <style:text-properties fo:font-weight="bold" style:font-weight-asian="bold"/>
    </style:style>
    <style:style style:name="T26" style:family="text">
      <style:text-properties fo:font-weight="bold" style:font-weight-asian="bold" style:font-name-complex="Arial"/>
    </style:style>
    <style:style style:name="T27" style:family="text">
      <style:text-properties fo:font-weight="bold" style:font-name-asian="Arial" style:font-weight-asian="bold"/>
    </style:style>
    <style:style style:name="T28" style:family="text">
      <style:text-properties style:text-position="sub 58%" style:font-name-complex="Arial"/>
    </style:style>
    <style:style style:name="T29" style:family="text">
      <style:text-properties style:text-underline-style="none"/>
    </style:style>
    <style:style style:name="T30" style:family="text">
      <style:text-properties style:text-underline-style="none" fo:font-weight="bold" style:font-weight-asian="bold"/>
    </style:style>
    <style:style style:name="T31" style:family="text">
      <style:text-properties fo:color="#ff0000" style:font-name-complex="Arial"/>
    </style:style>
    <style:style style:name="T32" style:family="text">
      <style:text-properties fo:font-style="italic" style:font-style-asian="italic" style:font-name-complex="Arial"/>
    </style:style>
    <style:style style:name="T33" style:family="text">
      <style:text-properties fo:language="fr" fo:country="FR" style:font-name-complex="Arial"/>
    </style:style>
    <style:style style:name="T34" style:family="text">
      <style:text-properties style:text-position="super 58%" fo:language="fr" fo:country="FR" style:font-name-complex="Arial"/>
    </style:style>
    <style:style style:name="T35" style:family="text">
      <style:text-properties style:text-position="super 58%" style:font-name-complex="Arial"/>
    </style:style>
    <style:style style:name="T36" style:family="text">
      <style:text-properties fo:background-color="#ffff00" style:font-name-complex="Arial"/>
    </style:style>
    <style:style style:name="T37" style:family="text">
      <style:text-properties officeooo:rsid="003be894" fo:background-color="#ffff00" style:font-name-complex="Arial"/>
    </style:style>
    <style:style style:name="T38" style:family="text">
      <style:text-properties officeooo:rsid="001c6400"/>
    </style:style>
    <style:style style:name="T39" style:family="text">
      <style:text-properties officeooo:rsid="001e9eae"/>
    </style:style>
    <style:style style:name="T40" style:family="text">
      <style:text-properties officeooo:rsid="001f3b70"/>
    </style:style>
    <style:style style:name="T41" style:family="text">
      <style:text-properties fo:font-weight="normal" style:font-weight-asian="normal" style:font-name-complex="Arial" style:font-weight-complex="normal"/>
    </style:style>
    <style:style style:name="T42" style:family="text">
      <style:text-properties officeooo:rsid="0020d9da"/>
    </style:style>
    <style:style style:name="T43" style:family="text">
      <style:text-properties officeooo:rsid="0021eb84"/>
    </style:style>
    <style:style style:name="T44" style:family="text">
      <style:text-properties officeooo:rsid="0021f579"/>
    </style:style>
    <style:style style:name="T45" style:family="text">
      <style:text-properties officeooo:rsid="0023a8c6"/>
    </style:style>
    <style:style style:name="T46" style:family="text">
      <style:text-properties officeooo:rsid="0025291a"/>
    </style:style>
    <style:style style:name="T47" style:family="text">
      <style:text-properties officeooo:rsid="0026698c"/>
    </style:style>
    <style:style style:name="T48" style:family="text">
      <style:text-properties officeooo:rsid="002813db"/>
    </style:style>
    <style:style style:name="T49" style:family="text">
      <style:text-properties officeooo:rsid="0029b040"/>
    </style:style>
    <style:style style:name="T50" style:family="text">
      <style:text-properties officeooo:rsid="002bd920"/>
    </style:style>
    <style:style style:name="T51" style:family="text">
      <style:text-properties fo:language="en" fo:country="GB"/>
    </style:style>
    <style:style style:name="T52" style:family="text">
      <style:text-properties officeooo:rsid="002c6247"/>
    </style:style>
    <style:style style:name="T53" style:family="text">
      <style:text-properties officeooo:rsid="002cfce0"/>
    </style:style>
    <style:style style:name="T54" style:family="text">
      <style:text-properties officeooo:rsid="002e0fad"/>
    </style:style>
    <style:style style:name="T55" style:family="text">
      <style:text-properties officeooo:rsid="002ec94c"/>
    </style:style>
    <style:style style:name="T56" style:family="text">
      <style:text-properties officeooo:rsid="002f5da9"/>
    </style:style>
    <style:style style:name="T57" style:family="text">
      <style:text-properties officeooo:rsid="002fc33b"/>
    </style:style>
    <style:style style:name="T58" style:family="text">
      <style:text-properties officeooo:rsid="0031fdb0"/>
    </style:style>
    <style:style style:name="T59" style:family="text">
      <style:text-properties officeooo:rsid="00325ccd"/>
    </style:style>
    <style:style style:name="T60" style:family="text">
      <style:text-properties officeooo:rsid="003443df"/>
    </style:style>
    <style:style style:name="T61" style:family="text">
      <style:text-properties officeooo:rsid="0035afa4"/>
    </style:style>
    <style:style style:name="T62" style:family="text">
      <style:text-properties style:text-underline-style="solid" style:text-underline-width="auto" style:text-underline-color="font-color"/>
    </style:style>
    <style:style style:name="T63" style:family="text">
      <style:text-properties officeooo:rsid="0038e289"/>
    </style:style>
    <style:style style:name="T64" style:family="text">
      <style:text-properties fo:background-color="transparent" style:font-name-complex="Arial"/>
    </style:style>
    <style:style style:name="T65" style:family="text">
      <style:text-properties officeooo:rsid="003be894" fo:background-color="transparent" style:font-name-complex="Ari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3.133cm"/>
        </style:list-level-properties>
        <style:text-properties style:font-name="Wingdings"/>
      </text:list-level-style-bullet>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9">1) INDUSTRIA DI TRASFORMAZIONE DELLE MATERIE PLASTICHE</text:p>
      <text:p text:style-name="P65"/>
      <text:p text:style-name="P65">FASI LAVORATIVE</text:p>
      <text:h text:style-name="P268" text:outline-level="7">FASE 1.A: Stoccaggio e movimentazione di materie prime solide</text:h>
      <text:p text:style-name="P97">Trattasi di operazioni di stoccaggio in sili, di movimentazione, di trasporto pneumatico di materie prime solide e pesatura manuale o automatica di sostanze solide.</text:p>
      <text:p text:style-name="P65">1.A.1 SOSTANZE INQUINANTI: Polveri inerti, tossiche e nocive, molto tossiche</text:p>
      <text:p text:style-name="P65">1.A.2 Prescrizioni specifiche:</text:p>
      <text:p text:style-name="P99">1.A.2.1 Valori limite</text:p>
      <text:p text:style-name="P44">1.A.2.1.a - Polveri - <text:span text:style-name="T4">Concentrazione: 10 mg/Nmc per polveri inerti</text:span></text:p>
      <text:p text:style-name="P101">5 mg/Nmc per polveri tossiche e nocive</text:p>
      <text:p text:style-name="P102">1 mg/Nmc per polveri molto tossiche</text:p>
      <text:p text:style-name="P45">1.A.2.2 Migliori Tecniche Disponibili</text:p>
      <text:p text:style-name="P47"><text:span text:style-name="T4">Le migliori tecniche disponibili per il contenimento degli inquinanti dalle operazioni della Fase 1.A, nel caso vengano superati i valori limite fissati, sono indicate nelle specifiche schede della d.G.R. 1/08/2003, n.13943, riportanti le caratteristiche minimali. Ciascun impianto di abbattimento dovrà avere un rendimento medio </text:span><text:span text:style-name="T10">&gt;</text:span><text:span text:style-name="T4"> 85%. I valori limite da rispettare sono quelli già specificati nella fase considerata, mentre, dove espressamente indicato, saranno riportati valori limite specifici per ciascuna applicazione.</text:span></text:p>
      <text:p text:style-name="P48">Impianto utilizzato <text:span text:style-name="T38">p</text:span>er le polveri: </text:p>
      <text:p text:style-name="P50">-<text:tab/>DEPOLVERATORE A SECCO A MEZZO FILTRANTE (SCHEDA D.MF.01 e D.MF.02)</text:p>
      <text:p text:style-name="P42"/>
      <text:p text:style-name="P72"><text:span text:style-name="T26">FASE 1.B:</text:span><text:span text:style-name="T4"> </text:span><text:span text:style-name="T26">Stoccaggio in serbatoi e movimentazione delle materie prime liquide.</text:span></text:p>
      <text:p text:style-name="P98">Trattasi di operazioni di stoccaggio in serbatoi, di movimentazione, di trasporto con pompe delle materie prime liquide e di pesatura manuale o automatica.</text:p>
      <text:p text:style-name="P65">1.B.1 SOSTANZE INQUINANTI: Composti Organici Volatili ed Inorganici Volatili.</text:p>
      <text:p text:style-name="P65">1.B.2 Prescrizioni specifiche</text:p>
      <text:p text:style-name="P104">1.B.2.1 Valori limite</text:p>
      <text:p text:style-name="P51">Non sono previsti valori limite all’emissione per i serbatoi di stoccaggio di materie prime liquide purché siano rispettate le prescrizioni previste dallo specifico allegato relativo ai serbatoi di stoccaggio.</text:p>
      <text:p text:style-name="P65"/>
      <text:p text:style-name="P72"><text:span text:style-name="T26">FASE 1.C:</text:span><text:span text:style-name="T4"> </text:span><text:span text:style-name="T26">Miscelazione ed adeguamento volumetrico dei polimeri</text:span></text:p>
      <text:p text:style-name="P105">Miscelazione, granulazione, macinazione di materiali plastici vergini o recuperati da rifiuti e loro essiccazione. Queste operazioni vengono eseguite per preparare la mescola solida da inviare alle presse mediante trasporto pneumatico o per caduta dai sili di alimentazione o dai turbo miscelatori.</text:p>
      <text:p text:style-name="P65">1.C.1 SOSTANZE INQUINANTI: Polveri inerti, tossiche e nocive e molto tossiche, piombo, cadmio e mercurio.</text:p>
      <text:p text:style-name="P65">1.C.2 PRESCRIZIONI SPECIFICHE</text:p>
      <text:p text:style-name="P104">1.C.2.1 Valori limite</text:p>
      <text:p text:style-name="P48">1.C.2.1.a - Polveri - Concentrazione: 10 mg/Nmc per polveri inerti</text:p>
      <text:p text:style-name="P103">5 mg/Nmc per polveri tossiche e nocive</text:p>
      <text:p text:style-name="P103">1 mg/Nmc per polveri molto tossiche</text:p>
      <text:p text:style-name="P48">1.C.2.1.b – Metalli pesanti – Concentrazione: 1 mg/Nmc per Piombo</text:p>
      <text:p text:style-name="P107">0.5 mg/Nmc per Cadmio e Mercurio e loro composti espressi come somma dei due metalli</text:p>
      <text:p text:style-name="P48">1.C.2.2 Migliori Tecniche Disponibili</text:p>
      <text:p text:style-name="P47"><text:span text:style-name="T4">Le migliori tecniche disponibili per il contenimento degli inquinanti dalle operazioni della Fase 1.C, nel caso vengano superati i valori limite fissati, sono indicate nelle specifiche schede della d.G.R. 1/08/2003, n. 13943, riportanti le caratteristiche minimali. Ciascun impianto di abbattimento dovrà avere un rendimento medio </text:span><text:span text:style-name="T10">&gt;</text:span><text:span text:style-name="T4"> 85%. I valori limite da rispettare sono quelli già specificati nella fase considerata, mentre, dove espressamente indicato, saranno riportati valori limite specifici per ciascuna applicazione.</text:span></text:p>
      <text:p text:style-name="P52"><text:soft-page-break/>Impianto utilizzato <text:span text:style-name="T39">p</text:span><text:span text:style-name="T4">er le polveri:</text:span></text:p>
      <text:p text:style-name="P53">-<text:tab/>DEPOLVERATORE A SECCO A MEZZO FILTRANTE (SCHEDA D.MF.01 e D.MF.02)</text:p>
      <text:p text:style-name="P65"/>
      <text:p text:style-name="P72"><text:span text:style-name="T26">FASE 1.D:</text:span><text:span text:style-name="T4"> </text:span><text:span text:style-name="T26">Operazioni a caldo sui polimeri</text:span></text:p>
      <text:p text:style-name="P105">Trattasi di fasi quali lo stampaggio, l’estrusione, la pressoiniezione, la coestrusione rotazionale, la trafilatura ed altre operazioni a caldo similari, ma non espressamente riportate, nelle quali il polimero in forma di granulo o polvere subisce un rammollimento nella camera cilindrica a temperature variabili in funzione del polimero trattato. Queste operazioni vengono eseguite per preparare manufatti rigidi o semi rigidi di vario tipo, impiegando mescole in granuli o in polvere tal quali o modificati, con o senza plastificanti, in presenza o assenza di impianto di degasaggio.</text:p>
      <text:p text:style-name="P65">1.D.1 SOSTANZE INQUINANTI: <text:span text:style-name="T40">p</text:span>olveri e nebbie oleose, Carbonio organico volatile (COV), acrilonitrile, formaldeide ed aldeidi totali, acido cloridrico, composti clorurati, ammoniaca e fosfina.</text:p>
      <text:p text:style-name="P65">1.D.2 PRESCRIZIONI SPECIFICHE</text:p>
      <text:p text:style-name="P82">1.D.2.1 Valori limite</text:p>
      <text:p text:style-name="P48">1.D.2.1.a - Polveri e nebbie oleose (compresi i plastificanti diversi dagli ftalati) - Concentrazione: 20 mg/Nmc *</text:p>
      <text:p text:style-name="P48">1.D.2.1.b - Carbonio organico volatile (COV) ° - Concentrazione: 20 mg/Nmc* </text:p>
      <text:p text:style-name="P48">1.D.2.1.c - Aldeidi totali espresse come formaldeide - Concentrazione: 20 mg/Nmc * </text:p>
      <text:p text:style-name="P108">1.D.2.1.d – Acrilonitrile - Concentrazione: 1 mg/Nmc *</text:p>
      <text:p text:style-name="P48">1.D.2.1.e - Composti clorurati totali ed acido cloridrico espressi come acidi cloridrico totale - Concentrazione: 10 mg/Nmc * </text:p>
      <text:p text:style-name="P108">1.D.2.1.f – Fosfina - Concentrazione: 1 mg/Nmc *</text:p>
      <text:p text:style-name="P109">1.D.2.1.g - Ammoniaca - Concentrazione: 20 mg/Nmc * </text:p>
      <text:p text:style-name="P86">* I valori in concentrazione devono essere riferiti ad una portata specifica pari a 2500 Nmc/h per apparecchiatura. </text:p>
      <text:p text:style-name="P87">° Il Carbonio Organico Volatile si intende misurato con apparecchiatura FID tarata con propano, ove le metodiche UNI e CEN lo prevedono e lo consentono. Negli altri casi è possibile usare la metodologia della fiala di carbone o altro metodo specificato nella parte 4.B.7 METODOLOGIE ANALITICHE.</text:p>
      <text:p text:style-name="P65"/>
      <text:p text:style-name="P82">1.D.2.2 Migliori Tecniche Disponibili</text:p>
      <text:p text:style-name="P72"><text:span text:style-name="T4">Le migliori tecniche disponibili per il contenimento degli inquinanti dalle operazioni della Fase 1.D, nel caso vengano superati i valori limite fissati, sono indicate nelle specifiche schede della d.G.R. 1/08/2003, n. 13943, riportanti le caratteristiche minimali. Ciascun impianto di abbattimento dovrà avere un rendimento medio </text:span><text:span text:style-name="T11">&gt;</text:span><text:span text:style-name="T4"> 85%. I valori limite da rispettare sono quelli già specificati nella fase considerata, mentre, dove espressamente indicato, saranno riportati valori limite specifici per ciascuna applicazione. Gli effluenti gassosi che si generano dalla fase D devono essere captati e convogliati in atmosfera in quanto, di norma, non vengono superati i valori limite fissati, ad eccezione che per la fosfina. Gli impianti relativamente ai quali <text:s/>gli effluenti contengono fosfina e suoi derivati o composti volatili particolarmente maleodoranti dovranno essere compartimentati e mantenuti in depressione inviando le emissioni a sistemi di abbattimento specifici.</text:span></text:p>
      <text:p text:style-name="P65">Impianto utilizzato <text:span text:style-name="T40">p</text:span>er le polveri: </text:p>
      <text:p text:style-name="P43">- DEPOLVERATORE A SECCO A MEZZO FILTRANTE (SCHEDA D.MF.01 e D.MF.02)</text:p>
      <text:p text:style-name="P250"><text:span text:style-name="T4">Impianto utilizzato </text:span><text:span text:style-name="T6">p</text:span>er la fosfina: </text:p>
      <text:list xml:id="list5945671273532554268" text:style-name="WW8Num61">
        <text:list-header>
          <text:p text:style-name="P261">- ASSORBITORE AD UMIDO A TORRE (SCHEDA AU.ST.02) con tempi di contatto di almeno 3 s.</text:p>
        </text:list-header>
      </text:list>
      <text:p text:style-name="P73"><text:span text:style-name="T4">Impianto utilizzato </text:span><text:span text:style-name="T6">p</text:span><text:span text:style-name="T4">er i composti odorigeni: </text:span></text:p>
      <text:list xml:id="list1247568880297913156" text:style-name="WW8Num39">
        <text:list-header>
          <text:p text:style-name="P308">- IMPIANTO di BIOFILTRAZIONE (SCHEDA BF.01 e BF.02).</text:p>
        </text:list-header>
      </text:list>
      <text:p text:style-name="P66"/>
      <text:p text:style-name="P61">FASE 1.E: Operazioni a caldo su manufatti plastici rigidi o semirigidi </text:p>
      <text:p text:style-name="P110">Trattasi di <text:s/>fasi quali la termoformatura a caldo e/o sotto vuoto, la calandratura di materiale in lastre o flessibile o multistrato o in forme similari, lo stampaggio rotazionale e per colata di manufatti in poliuretano, lo stampaggio di masse polimeriche preimpregnate con composti organici volatili e il trattamento meccanico di finitura. Queste operazioni sono eseguite per modellare manufatti in polimeri plastici rigidi o <text:soft-page-break/>materiali preimpregnati di vario tipo a cui fanno seguito le classiche operazioni di finitura e pulizia degli stampi con distaccanti o in vasche con soluzioni specifiche.</text:p>
      <text:p text:style-name="P65">1.E.1 SOSTANZE INQUINANTI: Polveri e nebbie oleose, Carbonio organico volatile (COV), formaldeide ed aldeidi totali, composti organici volatili, ammoniaca ed ammine alifatiche.</text:p>
      <text:p text:style-name="P40">1.E.2 PRESCRIZIONI SPECIFICHE</text:p>
      <text:p text:style-name="P113">1.E.2.1 Valori limite</text:p>
      <text:p text:style-name="P34">1.E.2.1.a - Polveri e nebbie oleose da operazioni di termoformatura e similari con esclusione delle operazioni meccaniche a freddo - Concentrazione: 20 mg/Nmc *</text:p>
      <text:p text:style-name="P45">1.E.2.1.b - Carbonio organico volatile (COV) ° escluse le operazioni con masse preimpregnate con COV - <text:span text:style-name="T4">Concentrazione: 20 mg/Nmc *</text:span></text:p>
      <text:p text:style-name="P56">1.E.2.1.c - Aldeidi totali espressi come formaldeide - Concentrazione: 20 mg/Nmc * </text:p>
      <text:p text:style-name="P54">1.E.2.1.d - Composti organici volatili derivanti dalle masse preimpregnate espressi come carbonio organico volatile ° - <text:span text:style-name="T4">Concentrazione: 100 mg/Nmc * </text:span></text:p>
      <text:p text:style-name="P58">N.B. per operazioni di calandratura aventi portate maggiori di 10.000 Nmc/h vengono fissati valori di flusso di massa di carbonio organico volatile pari a 200 g/h.</text:p>
      <text:p text:style-name="P117"><text:span text:style-name="T4">1.E.2.1.e - Ammoniaca e ammine alifatiche espresse come ammoniac</text:span><text:span text:style-name="T41">a - </text:span><text:span text:style-name="T4">Concentrazione: 20 mg/Nmc* <text:s/></text:span></text:p>
      <text:p text:style-name="P54">1.E.2.1.f - Polveri da operazioni meccaniche e finitura a freddo - <text:span text:style-name="T4">Concentrazione: 10 mg/Nmc </text:span></text:p>
      <text:p text:style-name="P122">1.E.2.1.g – Isocianati - Concentrazione: 0.1 mg/Nmc </text:p>
      <text:p text:style-name="P58">* I valori in concentrazione devono essere riferiti ad una portata specifica pari a 2500 Nmc/h per apparecchiatura.</text:p>
      <text:p text:style-name="P122">° Il Carbonio Organico Volatile si intende misurato con apparecchiatura FID tarata con propano, ove le metodiche UNI e CEN lo prevedono e consentono. Negli altri <text:s/>casi è possibile usare la metodologia della fiala di carbone o altro metodo specificato nella parte 4.B.7 METODOLOGIE ANALITICHE.</text:p>
      <text:p text:style-name="P124"><text:span text:style-name="T42">1.</text:span>E.2.2 Migliori Tecniche Disponibili</text:p>
      <text:p text:style-name="P126"><text:span text:style-name="T4">Le migliori tecniche disponibili per il contenimento degli inquinanti dalle operazioni della Fase 1.E, nel caso vengano superi i valori limite fissati, sono indicate nelle specifiche schede riportanti <text:s/>le loro caratteristiche minimali ed indicate nella d.G.R. 29/11/2002, n. 11402. Ciascun impianto di abbattimento dovrà avere un rendimento medio </text:span><text:span text:style-name="T11">&gt;</text:span><text:span text:style-name="T4"> 85%, mentre, dove espressamente indicato, saranno riportati valori limite specifici per ciascuna applicazione. </text:span></text:p>
      <text:p text:style-name="P123">Impianto utilizzato <text:span text:style-name="T42">p</text:span><text:span text:style-name="T4">er le polveri: </text:span></text:p>
      <text:p text:style-name="P59">-<text:tab/> DEPOLVERATORE A SECCO A MEZZO FILTRANTE (SCHEDA D.MF.01 e D.MF.02)</text:p>
      <text:p text:style-name="P125">Impianto utilizzato <text:span text:style-name="T42">p</text:span>er i composti organici volatili: </text:p>
      <text:p text:style-name="P128">- ABBATTITORE A CARBONI ATTIVI – RIGENERAZIONE ESTERNA (SCHEDA AC.RE. 01)</text:p>
      <text:p text:style-name="P130">- ABBATTITORE AD UMIDO - SCRUBBER a TORRE (SCHEDA AU.ST.02) solo per COV solubili nel fluido abbattente</text:p>
      <text:p text:style-name="P133">- COMBUSTIONE TERMICA RECUPERATIVA (SCHEDA: PC.T.01)</text:p>
      <text:p text:style-name="P132">- COMBUSTIONE TERMICA RIGENERATIVA (SCHEDA: PC.T.02)</text:p>
      <text:p text:style-name="P136">valori limite specifici: carbonio organico volatile – 50 mg/Nmc</text:p>
      <text:p text:style-name="P139"><text:span text:style-name="T4">ossidi di azoto, espressi come NO</text:span><text:span text:style-name="T28">2</text:span><text:span text:style-name="T4"> – 350 mg/Nmc</text:span></text:p>
      <text:p text:style-name="P134">- COMBUSTIONE CATALITICA (SCHEDA: PC.C.01)</text:p>
      <text:p text:style-name="P140">valori limite specifici: carbonio organico volatile – 50 mg/Nmc</text:p>
      <text:p text:style-name="P141"><text:span text:style-name="T4">ossidi di azoto, espressi come NO</text:span><text:span text:style-name="T28">2</text:span><text:span text:style-name="T4"> – 350 mg/Nmc</text:span></text:p>
      <text:p text:style-name="P142">aldeidi totali, espresse come formaldeide: 20 mg/Nmc.</text:p>
      <text:p text:style-name="P127">Impianto utilizzato <text:span text:style-name="T42">p</text:span>er i composti inorganici volatili: </text:p>
      <text:p text:style-name="P129">- ABBATTITORE AD UMIDO - SCRUBBER a TORRE (SCHEDA AU.ST 02)</text:p>
      <text:p text:style-name="P65"/>
      <text:p text:style-name="P61">FASE 1.F: Recupero dei polimeri plastici</text:p>
      <text:p text:style-name="P110">Trattasi di fasi quali la raccolta, lo stoccaggio, la selezione, la macinazione e la densificazione di materiali plastici di recupero compresi quelli da cernita e selezione rifiuti.</text:p>
      <text:p text:style-name="P65"><text:soft-page-break/>1.F.1 SOSTANZE INQUINANTI: Polveri inerti e composti inorganici ed organici volatili. </text:p>
      <text:p text:style-name="P65">1.F.2 PRESCRIZIONI SPECIFICHE</text:p>
      <text:p text:style-name="P113">1.F.2.1 Valori limite</text:p>
      <text:p text:style-name="P145">1.F.2.1.a – Polveri - Concentrazione: 10 mg/Nmc * </text:p>
      <text:p text:style-name="P147">1.F.2.1.b - Composti organici ed inorganici volatili derivanti da impiego di materiale di <text:s text:c="2"/>recupero - Concentrazione espressa come carbonio organico volatile: 20 mg/Nmc * ° </text:p>
      <text:p text:style-name="P148">- Concentrazione espressa come composti ammoniacali: 10 mg/Nmc * </text:p>
      <text:p text:style-name="P149">* I valori in concentrazione devono essere riferiti ad una portata specifica pari a 2500 Nmc/h per apparecchiatura.</text:p>
      <text:p text:style-name="P150">° Il Carbonio Organico Volatile si intende misurato con apparecchiatura FID tarata con propano, ove le metodiche UNI e CEN lo prevedono e consentono. Negli altri casi è possibile usare la metodologia della fiala di carbone o altro metodo specificato nella parte 4.B.7 METODOLOGIE ANALITICHE.</text:p>
      <text:p text:style-name="P151">1.F.2.2 Migliori tecniche disponibili</text:p>
      <text:p text:style-name="P118"><text:span text:style-name="T4">Le migliori tecniche disponibili per il contenimento degli inquinanti dalle operazioni della Fase 1.F, nel caso vengano superati i valori limite fissati, sono indicate nelle specifiche schede della d.G.R. 1/08/2003, n. 13943, riportanti le caratteristiche minimali. Ciascun impianto di abbattimento dovrà avere un rendimento medio </text:span><text:span text:style-name="T11">&gt;</text:span><text:span text:style-name="T4"> 85%. I valori limite da rispettare sono quelli già specificati nella fase considerata, mentre, dove espressamente indicato, saranno riportati valori limite specifici per ciascuna applicazione. Gli effluenti gassosi che si generano dalla fase F devono essere captati e convogliati, di norma, a specifici sistemi di abbattimento anche se non dovessero essere superati i valori limite fissati in relazione alla presenza di molestie olfattive verificate dall’ARPA territorialmente competente.</text:span></text:p>
      <text:p text:style-name="P120">Impianto utilizzato <text:span text:style-name="T43">p</text:span>er le polveri: </text:p>
      <text:p text:style-name="P55">- DEPOLVERATORE A SECCO A MEZZO FILTRANTE (SCHEDA D.MF.01 e D.MF.02)</text:p>
      <text:p text:style-name="P57">Impianto utilizzato <text:span text:style-name="T42">p</text:span>er composti odorigeni: </text:p>
      <text:p text:style-name="P131">- ASSORBITORE AD UMIDO A TORRE (SCHEDA AU.ST.02) con tempi di contatto di almeno 3 s.</text:p>
      <text:p text:style-name="P135">- IMPIANTO di BIOFILTRAZIONE (SCHEDA BF.01 e BF.02)</text:p>
      <text:p text:style-name="P40"/>
      <text:p text:style-name="P61">FASE 1.G: Preparazione delle mescole senza solventi</text:p>
      <text:p text:style-name="P115">Trattasi di fasi quali la miscelazione del PVC, plastisol ed altro materiale senza solventi in mescolatori chiusi o aperti o raffinatrici, per preparare la mescola da caricare nello stampo a cui fa seguito la gelificazione in forno a temperature superiori a 150°C. La mescola da inviare agli stampi e/o alle presse viene prodotta a freddo.</text:p>
      <text:p text:style-name="P65">1.G.1 SOSTANZE INQUINANTI: Polveri, acido cloridrico e plastificanti.</text:p>
      <text:p text:style-name="P65">1.G.2 PRESCRIZIONI SPECIFICHE</text:p>
      <text:p text:style-name="P99">1.G.2.1 Valori limite</text:p>
      <text:p text:style-name="P12">1.G.2.1.a – Polveri - Concentrazione: 10 mg/Nmc</text:p>
      <text:p text:style-name="P145">1.G.2.1.b - Plastificanti - Concentrazione: 20 mg/Nmc e 100 g/h per apparecchiatura </text:p>
      <text:p text:style-name="P145">1.G.2.1.c - Acido cloridrico - Concentrazione: 10 mg/Nmc </text:p>
      <text:p text:style-name="P113">1.G.2.2 Migliori tecniche disponibili</text:p>
      <text:p text:style-name="P144"><text:span text:style-name="T4">Le migliori tecniche disponibili per il contenimento degli inquinanti dalle operazioni della Fase 1.G, nel caso vengano superati i valori limite fissati, sono indicate nelle specifiche schede riportanti le loro caratteristiche minimali ed indicate nella d.G.R. 1/08/2003, n. 13943. Ciascun impianto di abbattimento dovrà avere un rendimento medio </text:span><text:span text:style-name="T11">&gt;</text:span><text:span text:style-name="T4"> 85%, mentre, dove espressamente indicato, saranno riportati valori limite specifici per ciascuna applicazione.</text:span></text:p>
      <text:p text:style-name="P145">Impianto utilizzato <text:span text:style-name="T44">p</text:span>er le polveri: </text:p>
      <text:p text:style-name="P60">-<text:tab/>DEPOLVERATORE A SECCO A MEZZO FILTRANTE (SCHEDA D.MF.01 e D.MF.02)</text:p>
      <text:p text:style-name="P35">Impianto utilizzato <text:span text:style-name="T42">p</text:span>er i plastificanti: </text:p>
      <text:p text:style-name="P152">- PRECIPITATORI ELETTROSTATICI A SECCO (SCHEDA DC.PE.01 E DP.CE.02)</text:p>
      <text:p text:style-name="P156">- IMPIANTI A COALESCENZA (SCHEDA DC.CF.01)</text:p>
      <text:p text:style-name="P65"/>
      <text:p text:style-name="P90"><text:span text:style-name="T26">FASE 1.H:</text:span><text:span text:style-name="T4"> </text:span><text:span text:style-name="T26">Fase di plastificazione e trattamento superficiale di manufatti con polimeri </text:span><text:soft-page-break/><text:span text:style-name="T26">plastici.</text:span></text:p>
      <text:p text:style-name="P84">Trattasi di fasi utilizzate per la ricopertura di manufatti metallici o di altro materiale con polimeri plastici come PVC, polietilene, ecc., mediante processi a letto fluido, immersione e successiva essiccazione/polimerizzazione a caldo. La mescola avviene miscelando sostanze solide e liquide; successivamente si ha il carico della stessa nell’apparecchiatura di rivestimento. Il pezzo metallico può o meno subire il trattamento superficiale per lo sgrassaggio di tipo elettrochimico o con solventi o con asportazione meccanica della superficie. La plastificazione del pezzo può avvenire in forno a letto fluido con polimeri plastici a temperature comprese tra 150°C e 350°C o in forno statico. II manufatto può subire delle operazioni meccaniche di finitura come taglio, saldatura ed altre operazioni non espressamente indicate, sia a caldo che a freddo.</text:p>
      <text:h text:style-name="P273" text:outline-level="2"><text:span text:style-name="T2">1.H.1 SOSTANZE INQUINANTI: </text:span><text:span text:style-name="T3">Polveri, ammoniaca. plastificanti, acido cloridrico, 1, 3-butadiene e carbonio organico volatile.</text:span></text:h>
      <text:p text:style-name="P81">1.H.2 PRESCRIZIONI SPECIFICHE</text:p>
      <text:p text:style-name="P145">1.H.2.1 Valori limite</text:p>
      <text:p text:style-name="P145">1.H.2.1.a - Polveri e nebbie oleose - Concentrazione: 10 mg/Nmc * </text:p>
      <text:p text:style-name="P145">1.H.2.1.b - Carbonio organico volatile (COV) °- Concentrazione: 20 mg/Nmc *</text:p>
      <text:p text:style-name="P145">1.H.2.1.c - Acido Cloridrico - Concentrazione: 10 mg/Nmc *</text:p>
      <text:p text:style-name="P143"><text:span text:style-name="T4">1.H.2.1.d - Ammoniaca e ammine alifatiche espresse come ammoniaca </text:span><text:span text:style-name="T26">- </text:span><text:span text:style-name="T4">Concentrazione: 20 mg/Nmc* <text:s/></text:span></text:p>
      <text:p text:style-name="P145">1.H.2.1.e – 1,3-butadiene - Concentrazione: 1 mg/Nmc </text:p>
      <text:p text:style-name="P49">* I valori in concentrazione devono essere riferiti ad una portata specifica pari a 2500 Nmc/h per apparecchiatura.</text:p>
      <text:p text:style-name="P36">° Il Carbonio Organico Volatile si intende misurato con apparecchiatura FID tarata con propano, ove le metodiche UNI e CEN lo prevedono e consentono. Negli altri casi è possibile usare la metodologia della fiala di carbone o altro metodo specificato nella parte 4.B.7 METODOLOGIE ANALITICHE.</text:p>
      <text:p text:style-name="P113">1.H.2.2 Migliori Tecniche Disponibili</text:p>
      <text:p text:style-name="P119"><text:span text:style-name="T4">Le migliori tecniche disponibili per il contenimento degli inquinanti dalle operazioni della Fase 1.H, nel caso vengano superati i valori limite imposti, sono indicate nelle specifiche schede riportanti le loro caratteristiche minimali ed indicate nella d.G.R. 1/08/2003, n. 13943. Ciascun impianto di abbattimento dovrà avere un rendimento medio </text:span><text:span text:style-name="T11">&gt;</text:span><text:span text:style-name="T4"> 85%, mentre, dove espressamente indicato, saranno riportati valori limite specifici per ciascuna applicazione.</text:span></text:p>
      <text:p text:style-name="P120">Impianto utilizzato <text:span text:style-name="T44">p</text:span>er le polveri: </text:p>
      <text:p text:style-name="P131">- DEPOLVERATORE A SECCO A MEZZO FILTRANTE (SCHEDA D.MF. 01 – DM.F02)</text:p>
      <text:p text:style-name="P164">Impianto utilizzato <text:span text:style-name="T42">p</text:span>er i composti organici volatili: </text:p>
      <text:p text:style-name="P165">- ABBATTITORE CARBONI ATTIVI – RIGENERAZIONE ESTERNA (SCHEDA AC.RE.01)</text:p>
      <text:p text:style-name="P165">- ABBATTITORE AD UMIDO - SCRUBBER a TORRE (SCHEDA AU.SV.02 - AU.ST.02) solo per COV solubili totalmente nel fluido abbattente</text:p>
      <text:p text:style-name="P46">Impianto utilizzato <text:span text:style-name="T42">p</text:span><text:span text:style-name="T4">er</text:span> i composti inorganici volatili: </text:p>
      <text:p text:style-name="P45">- ABBATTITORE AD UMIDO - SCRUBBER a TORRE (SCHEDA AU.ST.02)</text:p>
      <text:p text:style-name="P166">Impianto utilizzato <text:span text:style-name="T42">p</text:span>er il Butadiene-1,3: </text:p>
      <text:p text:style-name="P161">- ABBATTITORE CARBONI ATTIVI – RIGENERAZIONE ESTERNA (SCHEDA AC.RE.01)</text:p>
      <text:p text:style-name="P167">Impianto utilizzato <text:span text:style-name="T42">p</text:span>er i <text:span text:style-name="T44">plastificanti:</text:span> </text:p>
      <text:p text:style-name="P162">- PRECIPITATORI ELETTROSTATICI A SECCO (SCHEDA DC.PE.01 E DP.CE.02)</text:p>
      <text:p text:style-name="P163">- IMPIANTI A COALESCENZA (SCHEDA DC.CF.01)</text:p>
      <text:p text:style-name="P92"/>
      <text:p text:style-name="P251">FASE 1.I: Preparazione della fibra polimerica e del tessuto non tessuto</text:p>
      <text:p text:style-name="P252">Questa fase comprende la preparazione della fibra mediante trafile con o senza degasaggio, la testurizzazione con stiro, la ritorcitura della fibra, la stesura della stessa e l’impregnazione con collanti acquosi per formare il pannello di tessuto non tessuto. L’operazione viene eseguita con linee appositamente predisposte che hanno dei forni per il completamento dell’essiccazione-polimerizzazione dell’appretto. </text:p>
      <text:p text:style-name="P82"/>
      <text:p text:style-name="P65"><text:soft-page-break/>1.I.1 SOSTANZE INQUINANTI: Polveri e nebbie oleose, Carbonio organico volatile (COV), formaldeide ed aldeidi totali, ammoniaca ed ammine alifatiche.</text:p>
      <text:p text:style-name="P65">1.I.2 PRESCRIZIONI SPECIFICHE</text:p>
      <text:p text:style-name="P99">1.I.2.1 Valori limite</text:p>
      <text:p text:style-name="P145">1.I.2.1.a - Polveri e nebbie oleose - Concentrazione: 10 mg/Nmc *</text:p>
      <text:p text:style-name="P145">1.I.2.1.b - Carbonio organico volatile (COV) ° - Concentrazione: 20 mg/Nmc *</text:p>
      <text:p text:style-name="P145">1.I.2.1.c - Aldeidi totali espressi come formaldeide - Concentrazione: 20 mg/Nmc * </text:p>
      <text:p text:style-name="P34">1.I.2.1.d - Ammoniaca e ammine alifatiche espresse come ammoniaca - Concentrazione: 20 mg/Nmc* </text:p>
      <text:p text:style-name="P171">* I valori in concentrazione devono essere riferiti ad una portata specifica pari a 2500 Nmc/h per apparecchiatura o 10000 Nmc/h per linea.</text:p>
      <text:p text:style-name="P172">° Il Carbonio Organico Volatile si intende misurato con apparecchiatura FID tarata con propano, ove le metodiche UNI e CEN lo prevedono e consentono. Negli altri casi è possibile usare la metodologia della fiala di carbone o altro metodo specificato nella parte 4.B.7 METODOLOGIE ANALITICHE.</text:p>
      <text:p text:style-name="P114">1.I.2.2 Migliori Tecniche Disponibili</text:p>
      <text:p text:style-name="P143"><text:span text:style-name="T4">Le migliori tecniche disponibili per il contenimento degli inquinanti dalle operazioni della Fase 1.I, nel caso vengano superati i valori limite fissati, sono indicate nelle specifiche schede riportanti le loro caratteristiche minimali ed indicate nella d.G.R. 1/08/2003, n. 13943. Ciascun impianto di abbattimento dovrà avere un rendimento medio </text:span><text:span text:style-name="T11">&gt;</text:span><text:span text:style-name="T4"> 85%, mentre, dove espressamente indicato, saranno riportati valori limite specifici per ciascuna applicazione.</text:span></text:p>
      <text:p text:style-name="P145">Impianto utilizzato <text:span text:style-name="T45">p</text:span>er le polveri e nebbie oleose-aerosol: </text:p>
      <text:p text:style-name="P153">- DEPOLVERATORE A SECCO A MEZZO FILTRANTE (SCHEDA D.MF.01 – D.MF.02)</text:p>
      <text:p text:style-name="P157">- PRECIPITATORI ELETTROSTATICI A SECCO (SCHEDA DC.PE.01 e DC.PE.02)</text:p>
      <text:p text:style-name="P157">- IMPIANTI A COALESCENZA (SCHEDA DC.CF.01)</text:p>
      <text:p text:style-name="P173">Impianto utilizzato <text:span text:style-name="T42">p</text:span>er i composti <text:s/>i composti organici volatili: </text:p>
      <text:p text:style-name="P154">- ABBATTITORE CARBONI ATTIVI – RIGENERAZIONE ESTERNA (SCHEDA AC.RE.01)</text:p>
      <text:p text:style-name="P158">- ABBATTITORE AD UMIDO - SCRUBBER a TORRE (SCHEDA AU.ST.02) solo per COV solubili nel fluido abbattente</text:p>
      <text:p text:style-name="P174">Impianto utilizzato <text:span text:style-name="T42">p</text:span>er i composti inorganici volatili:</text:p>
      <text:p text:style-name="P177">- ABBATTITORE AD UMIDO- SCRUBBER a TORRE (SCHEDA AU.ST.02)</text:p>
      <text:h text:style-name="P266" text:outline-level="3"><text:span text:style-name="T29">1.I .2.3 </text:span>ULTERIORI LIMITAZIONI</text:h>
      <text:p text:style-name="P258">1.I. 2.3.a - Relative alla qualità delle materie prime</text:p>
      <text:p text:style-name="P121"><text:span text:style-name="T4">I prodotti adesivi e similari impiegati per la formazione del tappeto <text:s/>non devono contenere composti del Cr, Pb e Cd e COV appartenenti alle varie classi della Tabella A1 e alla classe I <text:s/>della Tabella D del D.M. 12/07/90,</text:span><text:alphabetical-index-mark text:string-value=" Tabella A1 - d.m. 12/07/90 – Sostanze ritenute cancerogene e/o teratogene"/><text:span text:style-name="T4"> </text:span><text:alphabetical-index-mark text:string-value="Ftalati – Composti derivanti da Ac. Ftalico (Benzendioico 1,2 HOOCC6H4COOH)"/><text:span text:style-name="T4">TDI (toluendiisocianato) libero</text:span><text:alphabetical-index-mark text:string-value="TDI - toluendiisocianato "/><text:span text:style-name="T4"> in quantità &gt; 0.5% in peso, MDI (difenilmetandiisocianato) libero</text:span><text:alphabetical-index-mark text:string-value="MDI - difenilmetandiisocianato "/><text:span text:style-name="T4"> in quantità &gt; 2% in peso, ammine alifatiche in quantità &gt; 2%, cosolventi solubili in acqua (esclusi i glicoli) in quantità &gt; 10% e monomeri acrilici liberi (esteri dell’acido acrilico) &gt; 0.5%, <text:s text:c="2"/>prodotti classificati dal D.M. 12/07/90 e caratterizzati da un valore di TLV-TWA</text:span><text:alphabetical-index-mark text:string-value="TLW-TWA – Valore limite di soglia / media ponderata nel tempo – Concentrazione media ponderata nel tempo, su una giornata lavorativa convenzionale di otto ore e su 40 ore lavorative settimanali, alla quale si ritiene che quasi tutti i lavoratori possono essere ripetutamente esposti, giorno dopo giorno, senza effetti negativi.   – ACGIH – American Conference of Governmental Industrial Hygienists - Conversione dei TLV da ppm a mg/m3     TLV in mg/m3 = (TLV in ppm) (peso molecolare in grammi) / 24,45   "/><text:span text:style-name="T4"> </text:span><text:span text:style-name="T10">&lt;</text:span><text:span text:style-name="T4"> 50 mg/m³, prodotti non classificati dal D.M. 12/07/90 e per i quali non sia possibile definire e/o determinare (su esclusiva responsabilità del produttore) un valore presunto di TLV-TWA. Ai fini della classificazione potranno essere utilizzati o indici di tossicità (quali ad es. LD</text:span><text:span text:style-name="T28">50</text:span><text:alphabetical-index-mark text:string-value="LD50 - – Quantità o dose letale (LD) per il 50 % dei soggetti sperimentati."/><text:span text:style-name="T4">) o valutazioni per analogia tossicologica con altri composti.</text:span></text:p>
      <text:p text:style-name="P61"/>
      <text:p text:style-name="P72"><text:span text:style-name="T26">FASE 1.L: Fase di produzione di polimeri espansi.</text:span><text:span text:style-name="T4"> </text:span></text:p>
      <text:p text:style-name="P183">Trattasi di fasi utilizzate per ottenere i polimeri espansi attraverso la pesatura manuale o automatica della mescola preparata precedentemente, mediante la masticazione e calandratura della stessa o preparata in situ. La mescola preparata in precedenza o le specifiche materie prime vengono inviate alla parte specifica dell’impianto in funzione del tipo di espanso che si vuole ottenere. In seguito sono previste la formazione dell’espanso, la sua polimerizzazione, la maturazione dello stesso e le operazioni di finitura. L’operazione viene eseguita con linee o apparecchiature appositamente predisposte per:</text:p>
      <text:p text:style-name="P184"><text:span text:style-name="T4">1.L.1.1 - la formazione del blocco di poliuretano espanso con densità </text:span><text:span text:style-name="T11">&gt;</text:span><text:span text:style-name="T4"> 20 Kg/dmc, impiegando come espandente acqua, o la formazione del blocco di poliuretano </text:span><text:soft-page-break/><text:span text:style-name="T4">espanso con densità </text:span>£<text:span text:style-name="T4"> 20 Kg/dmc, impiegando come espandente HCFC o HFC, cloruro di metilene o altri espandenti, costituiti da composti organici basso bollenti. Dopo l’espansione, il blocco continuo subisce il taglio a misura e viene posto in luogo idoneo per la maturazione. La linea di espansione è costituita da una zona di schiumatura, da un carosello di avanzamento del blocco in espansione e dalla zona di taglio del blocco;</text:span></text:p>
      <text:p text:style-name="P111"><text:span text:style-name="T4">1.L.1.2 </text:span><text:span text:style-name="T26">- </text:span><text:span text:style-name="T4">la formazione del polimero espanso, la cui base è costituita da polietilene o similari, avviene <text:s/>impiegando come espandente un’azione combinata della temperatura e della reazione catalizzata <text:s/>di specifiche sostanze come la diazodicarbonamide o altri espandenti, che decomponendosi generano composti gassosi, il cui compito è quello di produrre celle espanse chiuse o aperte per rendere più voluminoso il materiale trattato. Dopo la reazione di espansione, il materiale viene inserito in apparecchiature riscaldate (forno, presse statiche o dinamiche, tunnel ecc) per completare la reazione. Successivamente all’espansione, il materiale può subire il taglio a misura, la finitura superficiale e/o l’inserimento di materiali specifici al fine di completare il manufatto;</text:span></text:p>
      <text:p text:style-name="P112">1.L.1.3 - la formazione del manufatto di polietilene espanso, ottenuto mediante <text:s text:c="3"/>plastificazione del polimero nella camera cilindrica dell’estrusore.</text:p>
      <text:p text:style-name="P65">1.L.1.4 SOSTANZE INQUINANTI: Carbonio organico volatile (COV), composti inorganici volatili (CIV), particolato, fenolo, acetone, ossidi di azoto.</text:p>
      <text:p text:style-name="P65">1.L.2 PRESCRIZIONI SPECIFICHE</text:p>
      <text:p text:style-name="P99">1.L.2.1 Valori limite</text:p>
      <text:p text:style-name="P99">1.L.2.1.a - Composti inorganici volatili - Concentrazione: 20 mg/Nmc per ammoniaca</text:p>
      <text:p text:style-name="P185">10 mg/Nmc per acido cloridrico</text:p>
      <text:p text:style-name="P113">1.L.2.1.b - Carbonio organico volatile ° - Concentrazione: 20 mg/Nmc *</text:p>
      <text:p text:style-name="P99">1.L.2.1.c - Fenolo + formaldeide - Concentrazione: 20 mg/Nmc *, espressi come somma</text:p>
      <text:p text:style-name="P100"><text:span text:style-name="T4">1.L.2.1.d - Ossidi di azoto - Concentrazione: 350 mg/Nmc *, espressi come NO</text:span><text:span text:style-name="T28">2</text:span></text:p>
      <text:p text:style-name="P168">1.L.2.1.e – Particolato - Concentrazione: 10 mg/Nmc *</text:p>
      <text:p text:style-name="P186">* I valori in concentrazione devono essere riferiti ad una portata specifica pari a 2500 Nmc/h per apparecchiatura.</text:p>
      <text:p text:style-name="P172">° Il Carbonio Organico Volatile si intende misurato con apparecchiatura FID tarata con propano, ove le metodiche UNI e CEN lo prevedono e consentono. Negli altri casi è possibile usare la metodologia della fiala di carbone o altro metodo specificato nella parte 4.B.7 METODOLOGIE ANALITICHE.</text:p>
      <text:p text:style-name="P99">1.L.2.2 Migliori Tecniche Disponibili</text:p>
      <text:p text:style-name="P143"><text:span text:style-name="T4">Le migliori tecniche disponibili per il contenimento degli inquinanti dalle operazioni della Fase 1.L, nel caso vengano superati i valori limite fissati, sono indicate nelle specifiche schede riportanti le loro caratteristiche minimali ed indicate nella d.G.R. 1/08/2003, n. 13943. Ciascun impianto di abbattimento dovrà avere un rendimento medio </text:span><text:span text:style-name="T11">&gt;</text:span><text:span text:style-name="T4"> 85%, mentre, dove espressamente indicato, saranno riportati valori limite specifici per ciascuna applicazione.</text:span></text:p>
      <text:p text:style-name="P99">Impianto utilizzato <text:span text:style-name="T46">p</text:span>er il particolato: </text:p>
      <text:p text:style-name="P37">- PRECIPITATORI ELETTROSTATICI A SECCO (SCHEDA DC.PE.01 e DC.PE.02) </text:p>
      <text:p text:style-name="P99">Impianto utilizzato <text:span text:style-name="T42">p</text:span>er i composti organici volatili espressi come carbonio organico volatile:</text:p>
      <text:p text:style-name="P178">- ABBATTITORE AD UMIDO - SCRUBBER a TORRE (SCHEDA AU.ST.02) solo per COV solubili totalmente nel fluido abbattente</text:p>
      <text:p text:style-name="P179">- ABBATTITORE AD UMIDO - SCRUBBER Venturi (SCHEDA AU.SV 01) </text:p>
      <text:p text:style-name="P175">Impianto utilizzato <text:span text:style-name="T42">p</text:span>er i composti inorganici volatili: </text:p>
      <text:p text:style-name="P155">- ABBATTITORE AD UMIDO - SCRUBBER a TORRE (SCHEDA <text:s/>AU.ST.02) </text:p>
      <text:p text:style-name="P159">- ABBATTITORE AD UMIDO - SCRUBBER Venturi (SCHEDA AU.SV.01)</text:p>
      <text:p text:style-name="P65"/>
      <text:p text:style-name="P72"><text:span text:style-name="T26">FASE 1.M: Preparazione delle miscele da spalmare, colare, impregnare, ecc.</text:span><text:span text:style-name="T4"> </text:span></text:p>
      <text:p text:style-name="P192"><text:span text:style-name="T4">Trattasi di fasi quali la miscelazione e il carico delle materie prime liquide nei dissolutori o in altre apparecchiature, il carico dei prodotti solidi nelle stesse apparecchiature per preparare la miscela o la</text:span><text:span text:style-name="T26"> </text:span><text:span text:style-name="T4">soluzione-sospensione-emulsione acquoso/organica da spalmare, impregnare, colare, depositare ecc. sul substrato, con esclusione dei prodotti in solvente e per i prodotti per la fase di stampa nelle sue varie </text:span><text:soft-page-break/><text:span text:style-name="T4">forme. L’operazione di miscelazione può avvenire in un dissolutore chiuso o aperto, in una vasca o agitatore a parete, in un fusore o in un apparecchio specificamente predisposto per tale fine.</text:span></text:p>
      <text:p text:style-name="P65">1.M.1 SOSTANZE INQUINANTI: Composti Organici ed Inorganici Volatili, acrilati di metile, etile, propile, butile, amile e loro isomeri e polveri </text:p>
      <text:p text:style-name="P65">1.M.2 PRESCRIZIONI SPECIFICHE</text:p>
      <text:p text:style-name="P168">1.M.2.1 Valori limite</text:p>
      <text:p text:style-name="P12">1.M 2.1.a - Composti Organici Volatili (COV) espressi come carbonio organico volatile ° - Concentrazione: 50 mg/Nmc* </text:p>
      <text:p text:style-name="P12">1.M.2.1.b - Composti Inorganici Volatili (CIV) - Concentrazione: 20 mg/Nmc* per l’ammoniaca e le ammine alifatiche</text:p>
      <text:p text:style-name="P12">1.M.2.1.c - Acrilati di metile, etile , propile, butile, amile e loro isomeri - Concentrazione: 1 mg/Nmc* per ciascun composto.</text:p>
      <text:p text:style-name="P12">1.M.2.1.d – Polveri - Concentrazione: 10 mg/Nmc*.</text:p>
      <text:p text:style-name="P146">* I valori in concentrazione devono essere riferiti ad una portata specifica pari a 2500 Nmc/h per apparecchiatura.</text:p>
      <text:p text:style-name="P146">° Il Carbonio Organico Volatile si intende misurato con apparecchiatura FID tarata con propano, ove le metodiche UNI e CEN lo prevedono e consentono. Negli altri casi è possibile usare la metodologia della fiala di carbone o altro metodo specificato nella parte 4.B.7 METODOLOGIE ANALITICHE.</text:p>
      <text:p text:style-name="P99">1.M.2.2 Migliori Tecniche Disponibili</text:p>
      <text:p text:style-name="P26"><text:span text:style-name="T4">Le migliori tecniche disponibili per il contenimento degli inquinanti dalle operazioni della Fase 1.M, nel caso vengano superati dei valori limite fissati, sono indicate nelle specifiche schede riportanti le loro caratteristiche minimali ed indicate nella</text:span><text:span text:style-name="T31"> </text:span><text:span text:style-name="T4">d.G.R.</text:span><text:span text:style-name="T31"> </text:span><text:span text:style-name="T4">1/08/2003, n. 13943. Ciascun impianto di abbattimento dovrà avere un rendimento medio </text:span><text:span text:style-name="T11">&gt;</text:span><text:span text:style-name="T4"> 85%, mentre, dove espressamente indicato, saranno riportati valori limite specifici per ciascuna applicazione.</text:span></text:p>
      <text:p text:style-name="P12">Impianto utilizzato <text:span text:style-name="T47">p</text:span>er le polveri: </text:p>
      <text:p text:style-name="P194">- DEPOLVERATORE A SECCO A MEZZO FILTRANTE (D.MF. 01 – D.MF.02)</text:p>
      <text:p text:style-name="P169">Impianto utilizzato <text:span text:style-name="T42">p</text:span>er i composti organici volatili espressi come carbonio organico volatile:</text:p>
      <text:p text:style-name="P204">- ABBATTITORE CARBONI ATTIVI – RIGENERAZIONE ESTERNA (SCHEDA AC.RE.01)</text:p>
      <text:p text:style-name="P203">- ABBATTITORE AD UMIDO - SCRUBBER a TORRE (SCHEDA AU.ST.02) solo per COV solubili nel fluido abbattente</text:p>
      <text:p text:style-name="P18">- COMBUSTIONE TERMICA RECUPERATIVA (SCHEDA PC.T.01) </text:p>
      <text:p text:style-name="P29">- COMBUSTIONE TERMICA RIGENERATIVA (SCHEDA PC.T.02)</text:p>
      <text:p text:style-name="P137">valori limite specifici: carbonio organico volatile – 50 mg/Nmc</text:p>
      <text:p text:style-name="P207"><text:span text:style-name="T4">ossidi di azoto, espressi come NO</text:span><text:span text:style-name="T28">2</text:span><text:span text:style-name="T4"> – 350 mg/Nmc</text:span></text:p>
      <text:p text:style-name="P19">- COMBUSTIONE CATALITICA (SCHEDA: PC.C.01)</text:p>
      <text:p text:style-name="P138">valori limite specifici: carbonio organico volatile – 50 mg/Nmc</text:p>
      <text:p text:style-name="P208">ossidi di azoto, espressi come NO2 – 350 mg/Nmc</text:p>
      <text:p text:style-name="P209">aldeidi totali, espresse come formaldeide - 20 mg/Nmc</text:p>
      <text:p text:style-name="P188">Impianto utilizzato <text:span text:style-name="T42">p</text:span>er i composti inorganici volatili: </text:p>
      <text:p text:style-name="P195">- ABBATTITORE AD UMIDO - SCRUBBER a TORRE (SCHEDA AU.ST.02)</text:p>
      <text:h text:style-name="P267" text:outline-level="3"><text:span text:style-name="T29">1.M 2.3 </text:span>ULTERIORI LIMITAZIONI</text:h>
      <text:p text:style-name="P259">1.M 2.3.a Relative alla qualità delle materie prime</text:p>
      <text:p text:style-name="P8"><text:span text:style-name="T4">Le materie prime utilizzate per la preparazione della miscela non devono contenere composti del Cr, Pb e Cd e COV appartenenti alle varie classi della Tabella A1 e alla classe I della Tabella D del D.M. 12/07/90, </text:span><text:alphabetical-index-mark text:string-value="Ftalati – Composti derivanti da Ac. Ftalico (Benzendioico 1,2 HOOCC6H4COOH)"/><text:span text:style-name="T4">ammine alifatiche in quantità &gt; 2% in peso, cosolventi solubili in acqua (esclusi i glicoli) in quantità &gt; 10% e monomeri acrilici liberi (esteri dell’acido acrilico) &gt; 0.5%, prodotti classificati dal D.M. 12/07/90 e caratterizzati da un valore di TLV-TWA</text:span><text:alphabetical-index-mark text:string-value="TLW-TWA – Valore limite di soglia / media ponderata nel tempo – Concentrazione media ponderata nel tempo, su una giornata lavorativa convenzionale di otto ore e su 40 ore lavorative settimanali, alla quale si ritiene che quasi tutti i lavoratori possono essere ripetutamente esposti, giorno dopo giorno, senza effetti negativi.   – ACGIH – American Conference of Governmental Industrial Hygienists - Conversione dei TLV da ppm a mg/m3     TLV in mg/m3 = (TLV in ppm) (peso molecolare in grammi) / 24,45   "/><text:span text:style-name="T4"> </text:span><text:span text:style-name="T10">&lt;</text:span><text:span text:style-name="T4"> 50 mg/m³, prodotti non classificati dal D.M. 12/07/90 e per i quali non sia possibile definire e/o determinare (su esclusiva responsabilità del produttore) un valore presunto di TLV-TWA. Ai fini della classificazione potranno essere utilizzati o indici di tossicità (quali ad es. LD</text:span><text:span text:style-name="T28">50</text:span><text:alphabetical-index-mark text:string-value="LD50 - – Quantità o dose letale (LD) per il 50 % dei soggetti sperimentati."/><text:span text:style-name="T4">) o valutazioni per analogia tossicologica con altri composti.</text:span></text:p>
      <text:p text:style-name="P61"/>
      <text:p text:style-name="P61"/>
      <text:p text:style-name="P91"><text:soft-page-break/><text:span text:style-name="T26">Fase 1.N:</text:span><text:span text:style-name="T4"> </text:span><text:span text:style-name="T26">Trattamento di un substrato con polimeri plastici in emulsione acquoso/organica.</text:span></text:p>
      <text:p text:style-name="P210">Trattasi di fasi specifiche di trattamento di un substrato con polimeri plastici in emulsione acquoso/organica finalizzate alla:</text:p>
      <text:p text:style-name="P212">1.N.1.1) miscelazione di poliuretani, eseguita per preparare la mescola da inviare alle teste di spalmatura o alle macchine di floccatura, impiegando materie prime contenenti miscela acqua/solventi (COV). Dopo la miscelazione avviene la spalmatura della miscela poliuretanica o la floccatura della stessa, con polmerizzazione in forno a temperature superiori a 60°C ed in qualche caso la successiva stampa del substrato finito. I substrati impiegati sono tessuti, film poliuretanici, finta pelle o pelle sintetica. Dopo la stampa il substrato spalmato può essere accoppiato con altri substrati impiegando anche adesivi e/o collanti solvent-less o in emulsione acquosa;</text:p>
      <text:p text:style-name="P213">1.N.1.2) miscelazione del PVC e plastisol con le altre materie prime per ottenere la mescola da spalmare sul substrato. La mescola viene ottenuta a freddo in mescolatori/impastatori o turbomiscelatori, spalmata su un substrato e gelificata in forno. Il prodotto spalmato può subire la stampa rotocalco ed accoppiamento con altri substrati direttamente in linea. Queste operazioni vengono eseguite per stampare PVC spalmato con inchiostri <text:s/>non a solvente con macchine rotocalco a più elementi di stampa o linee di laccatura e successivo accoppiamento di uno o più substrati con collanti non a solvente o con collanti solvent-less. Lo stesso substrato può subire anche la stampa offset, flessografica ed accoppiamento del film con altri substrati direttamente in linea con la stampa offset.</text:p>
      <text:p text:style-name="P211">1.N.1.3) formazione di:</text:p>
      <text:p text:style-name="P215">1.N.1.3.1- pannelli o manufatti ottenuti con prodotti preimpregnati con resine prepolimerizzate attraverso processi a caldo e/o sotto vuoto;</text:p>
      <text:p text:style-name="P216">1.N.1.3.2 - pannelli, laminati o altri manufatti ottenuti con spalmatura, impregnazione e/o applicazione a spruzzo su un substrato con resine in emulsione acquosa seguita dal processo di essiccamento/polimerizzazione;</text:p>
      <text:p text:style-name="P214">1.N.1.3.3 - nastri adesivi con impiego di prodotti non a solvente e film plastico o tessuto preimpregnato e/o altri manufatti utilizzabili per il medesimo impiego;</text:p>
      <text:p text:style-name="P217">1.N.1.3.4 - sandwich di resina per ottenere una lastra o un pannello prepolimerizzato;</text:p>
      <text:p text:style-name="P65">1.N.1.4 SOSTANZE INQUINANTI: Composti Organici Volatili, plastificanti, particolato, acido cloridrico, ammoniaca, acrilati da C1 a C5, carbonio organico volatile, formaldeide.</text:p>
      <text:p text:style-name="P65">1.N.2 PRESCRIZIONI SPECIFICHE</text:p>
      <text:p text:style-name="P168">1.N.2.1 Valori limite</text:p>
      <text:p text:style-name="P218">1.N.2.1.a - Composti Organici Volatili (COV) espressi come carbonio organico volatile dalle operazioni di trattamento con prodotti all’acqua - Concentrazione: 50 mg/Nmc*°</text:p>
      <text:p text:style-name="P168">1.N.2.1.b - Composti inorganici volatili - Concentrazione: 20 mg/Nmc per ammoniaca</text:p>
      <text:p text:style-name="P219"><text:span text:style-name="T23"><text:s/></text:span>10 mg/Nmc per acido cloridrico</text:p>
      <text:p text:style-name="P99">1.N.2.1.c - Fenolo + formaldeide - Concentrazione: 20 mg/Nmc espressi come somma</text:p>
      <text:p text:style-name="P168">1.N.2.1.d - Particolato da operazioni a spruzzo - Concentrazione: 3 mg/Nmc *</text:p>
      <text:p text:style-name="P168">1.N.2.1.e – Aerosol - Concentrazione: 10 mg/Nmc*</text:p>
      <text:p text:style-name="P220">1.N.2.1.f - Acrilati di metile, etile , propile, butile, amile e loro isomeri - Concentrazione: 1 mg/Nmc * per ciascun composto.</text:p>
      <text:p text:style-name="P221">* I valori in concentrazione devono essere riferiti ad una portata specifica pari a 2500 Nmc/h per apparecchiatura o 10.000 Nmc/h per linea</text:p>
      <text:p text:style-name="P187">° Il Carbonio Organico Volatile si intende misurato con apparecchiatura FID tarata con propano, ove le metodiche UNI e CEN lo prevedono e consentono. Negli altri casi è possibile usare la metodologia della fiala di carbone o altro metodo specificato nella parte 4.B.7 METODOLOGIE ANALITICHE.</text:p>
      <text:p text:style-name="P168">1.N.2.2 Migliori Tecniche Disponibili</text:p>
      <text:p text:style-name="P26"><text:span text:style-name="T4">Le migliori tecniche disponibili per il contenimento degli inquinanti dalle operazioni della Fase 1.N, nel caso vengano superati i valori limite fissati, sono indicate nelle specifiche schede riportanti le loro caratteristiche minimali ed indicate nella d.G.R. 1/08/2003, n. 13943. Ciascun impianto di abbattimento dovrà avere un rendimento medio </text:span><text:span text:style-name="T11">&gt;</text:span><text:span text:style-name="T7"> </text:span><text:span text:style-name="T4">85%, mentre, dove espressamente indicato, saranno riportati valori limite specifici per ciascuna applicazione.</text:span></text:p>
      <text:p text:style-name="P12"><text:soft-page-break/>Impianto utilizzato <text:span text:style-name="T48">p</text:span>er l’aerosol: </text:p>
      <text:p text:style-name="P194">- DEPOLVERATORE A SECCO A MEZZO FILTRANTE (D.MF. 01 – D.MF.02)</text:p>
      <text:p text:style-name="P199">- ABBATTITORE AD UMIDO- SCRUBBER a TORRE (SCHEDA <text:s/>AU.ST.02)</text:p>
      <text:p text:style-name="P199">- ABBATTITORE AD UMIDO- SCRUBBER VENTURI (SCHEDA <text:s/>AU.SV.01)</text:p>
      <text:p text:style-name="P223">Impianto utilizzato <text:span text:style-name="T42">p</text:span>er i composti organici volatili: </text:p>
      <text:p text:style-name="P196">- ABBATTITORE CARBONI ATTIVI – RIGENERAZIONE ESTERNA (SCHEDA AC.RE.01)</text:p>
      <text:p text:style-name="P200">- ABBATTITORE AD UMIDO - SCRUBBER a TORRE (SCHEDA AU.ST.02) solo per COV solubili nel fluido abbattente</text:p>
      <text:p text:style-name="P190"><text:span text:style-name="T4">Impianto utilizzato </text:span><text:span text:style-name="T8">p</text:span><text:span text:style-name="T4">er i composti inorganici volatili: </text:span></text:p>
      <text:p text:style-name="P197">- ABBATTITORE AD UMIDO- SCRUBBER a TORRE (SCHEDA AU.ST.02) solo per COV </text:p>
      <text:p text:style-name="P13">Impianto utilizzato <text:span text:style-name="T42">p</text:span>er gli acrilati di metile, etile, propile, butile, amile e loro isomeri:</text:p>
      <text:p text:style-name="P152">- ABBATTITORE CARBONI ATTIVI – RIGENERAZIONE <text:s/>ESTERNA <text:s/>(SCHEDA <text:s/>AC.RE.01)</text:p>
      <text:p text:style-name="P156">- ABBATTITORE AD UMIDO - SCRUBBER a TORRE (SCHEDA <text:s/>AU.ST.02)</text:p>
      <text:p text:style-name="P160">- COMBUSTIONE TERMICA RECUPERATIVA (SCHEDA: PC.T.01) </text:p>
      <text:p text:style-name="P156">- COMBUSTIONE TERMICA RIGENERATIVA (SCHEDA: PC.T.02) </text:p>
      <text:p text:style-name="P87">valori limite specifici: carbonio organico volatile – 50 mg/Nmc</text:p>
      <text:p text:style-name="P224"><text:span text:style-name="T4">ossidi di azoto, espressi come NO</text:span><text:span text:style-name="T28">2</text:span><text:span text:style-name="T4"> – 350 mg/Nmc</text:span></text:p>
      <text:p text:style-name="P194">- COMBUSTIONE CATALITICA (SCHEDA: PC.C.01)</text:p>
      <text:p text:style-name="P87">valori limite specifici: carbonio organico volatile – 50 mg/Nmc</text:p>
      <text:p text:style-name="P228"><text:span text:style-name="T4">ossidi di azoto, espressi come NO</text:span><text:span text:style-name="T28">2</text:span><text:span text:style-name="T4"> – 350 mg/Nmc</text:span></text:p>
      <text:p text:style-name="P229">aldeidi totali, espresse come formaldeide: 20 mg/Nmc</text:p>
      <text:h text:style-name="P267" text:outline-level="3"><text:span text:style-name="T29">1.N.2.3 </text:span>ULTERIORI LIMITAZIONI</text:h>
      <text:p text:style-name="P259">1.N.2.3.a - Relative alla qualità delle materie prime</text:p>
      <text:p text:style-name="P26"><text:span text:style-name="T4">Le materie prime utilizzate per il trattamento superficiale del substrato non devono contenere composti del Cr, Pb e Cd e COV appartenenti alle varie classi della Tabella A1 e alla classe I della Tabella D del D.M. 12/07/90, </text:span><text:alphabetical-index-mark text:string-value="Ftalati – Composti derivanti da Ac. Ftalico (Benzendioico 1,2 HOOCC6H4COOH)"/><text:span text:style-name="T4">ammine alifatiche in quantità &gt; 2% in peso, cosolventi solubili in acqua (esclusi i glicoli) in quantità &gt; 10% e monomeri acrilici liberi (esteri dell’acido acrilico) &gt; 0.5%, prodotti classificati dal D.M. 12/07/90 e caratterizzati da un valore di TLV-TWA</text:span><text:alphabetical-index-mark text:string-value="TLW-TWA – Valore limite di soglia / media ponderata nel tempo – Concentrazione media ponderata nel tempo, su una giornata lavorativa convenzionale di otto ore e su 40 ore lavorative settimanali, alla quale si ritiene che quasi tutti i lavoratori possono essere ripetutamente esposti, giorno dopo giorno, senza effetti negativi.   – ACGIH – American Conference of Governmental Industrial Hygienists - Conversione dei TLV da ppm a mg/m3     TLV in mg/m3 = (TLV in ppm) (peso molecolare in grammi) / 24,45   "/><text:span text:style-name="T4"> </text:span><text:span text:style-name="T10">&lt;</text:span><text:span text:style-name="T4"> 50 mg/m³, prodotti non classificati dal D.M. 12/07/90 e per i quali non sia possibile definire e/o determinare (su esclusiva responsabilità del produttore) un valore presunto di TLV-TWA. Ai fini della classificazione potranno essere utilizzati o indici di tossicità (quali ad es. LD</text:span><text:span text:style-name="T28">50</text:span><text:alphabetical-index-mark text:string-value="LD50 - – Quantità o dose letale (LD) per il 50 % dei soggetti sperimentati."/><text:span text:style-name="T4">) o valutazioni per analogia tossicologica con altri composti.</text:span></text:p>
      <text:p text:style-name="P65"/>
      <text:p text:style-name="P88"><text:span text:style-name="T26">FASE 1.P</text:span><text:span text:style-name="T4">: </text:span><text:span text:style-name="T26">Formazione dell’espanso, polimerizzazione, maturazione dello stesso (operazioni e operazioni di finitura come accoppiamento, ecc.</text:span><text:span text:style-name="T4"> </text:span><text:span text:style-name="T26">)</text:span></text:p>
      <text:p text:style-name="P89">La formazione del manufatto espanso avviene mediante plastificazione del polimero nella camera cilindrica dell’estrusore, la sua trafilatura dalla filiera, l’espansione in continuo per ottenere manufatti di vario tipo ed accoppiamento con film o altro materiale per ottenere la finitura della superficie esterna. In questa fase si può operare con granuli addittivati ed espansi con idrocarburi gassosi inseriti durante la plastificazione nella testa di estrusione o trafilatura. L’operazione deve essere eseguita in una zona compartimentata e dotata di aspirazione localizzata ed invio dell’effluente inquinato al sistema di abbattimento appositamente predisposto. Tutte tre le fasi possono prevedere specifiche operazioni di finitura costituite dal trattamento con lama di fiamma per il rammollimento della superficie ed accoppiamento con altri substrati per mezzo di calandratura a caldo o a freddo o accoppiamento in linea con prodotti adesivi solvent-less o in emulsione acquosa.</text:p>
      <text:p text:style-name="P65">1.P.1 SOSTANZE INQUINANTI: Composti Organici Volatili, plastificanti, particolato, isocianati, ammoniaca, carbonio organico volatile, formaldeide.</text:p>
      <text:p text:style-name="P65">1.P.2 PRESCRIZIONI SPECIFICHE</text:p>
      <text:p text:style-name="P168">1.P.2.1 Valori limite</text:p>
      <text:p text:style-name="P230">1.P.2.1.a - Composti Organici Volatili (COV) utilizzati come espandenti diversi dai clorofluoridrocarburi consentiti dalle norme di protezione dell’ozono - Concentrazione: 150 mg/Nmc ° </text:p>
      <text:p text:style-name="P12">1.P.2.1.b – Plastificanti - Concentrazione: 20 mg/Nmc *</text:p>
      <text:p text:style-name="P12"><text:soft-page-break/>1.P.2.1.c - Composti inorganici volatili - Concentrazione: 20 mg/Nmc * per ammoniaca</text:p>
      <text:p text:style-name="P168">1.P.2.1d - Isocianati - Concentrazione: 0.1 mg/Nmc *</text:p>
      <text:p text:style-name="P168">1.P.2.1.e - Particolato - polveri - Concentrazione: 10 mg/Nmc *</text:p>
      <text:p text:style-name="P12">1.P.2.1.f - Clorofluoridrocarburi consentiti dalle norme di protezione dell’ozono - Concentrazione: 600 mg/Nmc*</text:p>
      <text:p text:style-name="P222">* I valori in concentrazione devono essere riferiti ad una portata specifica pari a 2500 Nmc/h per apparecchiatura e 10000 Nmc/h per linea.</text:p>
      <text:p text:style-name="P186">° Il Carbonio Organico Volatile si intende misurato con apparecchiatura FID tarata con propano, ove le metodiche UNI e CEN lo prevedono e consentono. Negli altri casi è possibile usare la metodologia della fiala di carbone o altro metodo specificato nella parte 4.B.7 METODOLOGIE ANALITICHE.</text:p>
      <text:p text:style-name="P99">1.P.2.2 Migliori Tecniche Disponibili</text:p>
      <text:p text:style-name="P26"><text:span text:style-name="T4">Le migliori tecniche disponibili per il contenimento degli inquinanti dalle operazioni della Fase 1.P, nel caso vengano superati i valori limite fissati, sono indicate nelle specifiche schede riportanti le loro caratteristiche minimali ed indicate nella d.G.R. 1/08/2003, n. 13943. Ciascun impianto di abbattimento dovrà avere un rendimento medio </text:span>³<text:span text:style-name="T4"> 85%, mentre, dove espressamente indicato, saranno riportati valori limite specifici per ciascuna applicazione.</text:span></text:p>
      <text:p text:style-name="P12">Impianto utilizzato <text:span text:style-name="T49">p</text:span>er l’aerosol: </text:p>
      <text:p text:style-name="P194">- DEPOLVERATORE A SECCO A MEZZO FILTRANTE (D.MF. 01 – D.MF.02)</text:p>
      <text:p text:style-name="P194">- ABBATTITORE AD UMIDO - SCRUBBER a TORRE (SCHEDA AU.ST.02)</text:p>
      <text:p text:style-name="P193">- ABBATTITORE AD UMIDO - SCRUBBER VENTURI (SCHEDA AU.SV.01)</text:p>
      <text:p text:style-name="P170">Impianto utilizzato <text:span text:style-name="T42">p</text:span>er i composti organici volatili:</text:p>
      <text:p text:style-name="P19">- ABBATTITORE CARBONI ATTIVI – RIGENERAZIONE ESTERNA (SCHEDA AC.RE.01)</text:p>
      <text:p text:style-name="P30">- ABBATTITORE AD UMIDO - SCRUBBER a TORRE (SCHEDA <text:s/>AU.ST.02)</text:p>
      <text:p text:style-name="P30">- COMBUSTIONE TERMICA RECUPERATIVA (SCHEDA: PC.T.01) </text:p>
      <text:p text:style-name="P29">- COMBUSTIONE TERMICA RIGENERATIVA (SCHEDA: PC.T.02)</text:p>
      <text:p text:style-name="P231">valori limite specifici: carbonio organico volatile – 50 mg/Nmc</text:p>
      <text:p text:style-name="P225"><text:span text:style-name="T4">ossidi di azoto, espressi come NO</text:span><text:span text:style-name="T28">2</text:span><text:span text:style-name="T4"> – 350 mg/Nmc</text:span></text:p>
      <text:p text:style-name="P19">- COMBUSTIONE CATALITICA (SCHEDA: PC.C.01)</text:p>
      <text:p text:style-name="P231">valori limite specifici: carbonio organico volatile – 50 mg/Nmc</text:p>
      <text:p text:style-name="P226"><text:span text:style-name="T4">ossidi di azoto, espressi come NO</text:span><text:span text:style-name="T28">2</text:span><text:span text:style-name="T4"> – 350 mg/Nmc</text:span></text:p>
      <text:p text:style-name="P227">aldeidi totali, espresse come formaldeide: 20 mg/Nmc.</text:p>
      <text:p text:style-name="P189">Impianto utilizzato <text:span text:style-name="T42">p</text:span>er i composti inorganici volatili: </text:p>
      <text:p text:style-name="P197">- ABBATTITORE AD UMIDO - SCRUBBER a TORRE (SCHEDA AU.ST.02)</text:p>
      <text:p text:style-name="P14">Impianto utilizzato <text:span text:style-name="T42">p</text:span>er gli isocianati: </text:p>
      <text:p text:style-name="P194">- ABBATTITORE AD UMIDO - SCRUBBER a TORRE (SCHEDA AU.ST.02) </text:p>
      <text:h text:style-name="P267" text:outline-level="3"><text:span text:style-name="T29">1.P 2.3 </text:span>ULTERIORI LIMITAZIONI</text:h>
      <text:p text:style-name="P259">1.P.2.3.a - Relative alla qualità delle materie prime</text:p>
      <text:p text:style-name="P143"><text:span text:style-name="T4">Le materie prime utilizzate come adesivi in emulsione acquosa o solvent-less non devono contenere composti del Cr, Pb e Cd e COV appartenenti alle varie classi della Tabella A1 e alla classe I della Tabella D del D.M. 12/07/90, </text:span><text:alphabetical-index-mark text:string-value="Ftalati – Composti derivanti da Ac. Ftalico (Benzendioico 1,2 HOOCC6H4COOH)"/><text:span text:style-name="T4">ammine alifatiche in quantità &gt; 2% in peso, cosolventi solubili in acqua (esclusi i glicoli) in quantità &gt; 10% e monomeri acrilici liberi (esteri dell’acido acrilico) &gt; 0.5%, isocianati liberi &gt; 2%, prodotti classificati dal D.M. 12/07/90 e caratterizzati da un valore di TLV-TWA</text:span><text:alphabetical-index-mark text:string-value="TLW-TWA – Valore limite di soglia / media ponderata nel tempo – Concentrazione media ponderata nel tempo, su una giornata lavorativa convenzionale di otto ore e su 40 ore lavorative settimanali, alla quale si ritiene che quasi tutti i lavoratori possono essere ripetutamente esposti, giorno dopo giorno, senza effetti negativi.   – ACGIH – American Conference of Governmental Industrial Hygienists - Conversione dei TLV da ppm a mg/m3     TLV in mg/m3 = (TLV in ppm) (peso molecolare in grammi) / 24,45   "/><text:span text:style-name="T4"> </text:span><text:span text:style-name="T10">&lt;</text:span><text:span text:style-name="T4"> 50 mg/m³, prodotti non classificati dal D.M. 12/07/90 e per i quali non sia possibile definire e/o determinare (su esclusiva responsabilità del produttore) un valore presunto di TLV-TWA. Ai fini della classificazione potranno essere utilizzati o indici di tossicità (quali ad es. LD</text:span><text:span text:style-name="T28">50</text:span><text:alphabetical-index-mark text:string-value="LD50 - – Quantità o dose letale (LD) per il 50 % dei soggetti sperimentati."/><text:span text:style-name="T4">) o valutazioni per analogia tossicologica con altri composti.</text:span></text:p>
      <text:p text:style-name="P65"/>
      <text:p text:style-name="P253"><text:span text:style-name="T25">FASE 1.Q:</text:span> <text:span text:style-name="T25">Fase di stampa rotocalco, offset, laccatura ed accoppiamento di imballaggi flessibili in polimeri plastici.</text:span> </text:p>
      <text:p text:style-name="P234">Trattasi di fasi comprendenti:</text:p>
      <text:p text:style-name="P232">1.Q.1.1 la miscelazione, la granulazione, la macinazione di materiali plastici vergini, la loro essiccazione e l’estrusione in bolla per preparare film plastici flessibili in presenza di un impianto di degasaggio;</text:p>
      <text:p text:style-name="P233"><text:soft-page-break/>1.Q.1.2 la stampa rotocalco, la laccatura e l’accoppiamento del film con altri substrati direttamente in linea con la stampa. Queste operazioni vengono eseguite per stampare film plastici flessibili con inchiostri a base acquosa o grassa con macchine rotocalco a più elementi di stampa o linee di laccatura e successivo accoppiamento di uno o più substrati con collanti a base acquosa o con collanti solvent-less. La superficie del film viene sottoposta al trattamento corona per permettere l’ancoraggio degli inchiostri al substrato. I prodotti per la stampa, per la laccatura e per l’accoppiamento vengono preparati automaticamente dosando il tipo e <text:s/>le percentuali mediante ricette codificate e gestite da computer. Preparazione della superficie del cilindro da stampa mediante sgrassaggio e decapaggio e successive operazioni di ramatura e cromatura.</text:p>
      <text:p text:style-name="P235">1.Q.1.3 il lavaggio delle apparecchiature con solventi per allontanare l’inchiostro o altre parti non desiderate.</text:p>
      <text:p text:style-name="P65">1.Q.1.4 SOSTANZE INQUINANTI: Carbonio Organico Volatile, ozono. Ammine ed ammoniaca e isocianati.</text:p>
      <text:p text:style-name="P65">1.Q.2 PRESCRIZIONI SPECIFICHE</text:p>
      <text:p text:style-name="P168">1.Q.2.1 Valori limite</text:p>
      <text:p text:style-name="P12">1.Q.2.1.a - Composti Organici Volatili (COV) espressi come carbonio organico volatile ° - Concentrazione: 50mg/Nmc* °</text:p>
      <text:p text:style-name="P26"><text:span text:style-name="T4">1.Q.</text:span><text:span text:style-name="T5">Q.</text:span><text:span text:style-name="T4">2.1.b - Ozono - Concentrazione: 5 mg/Nmc *</text:span></text:p>
      <text:p text:style-name="P31">1.Q.2.1.c - Isocianati - Concentrazione: 0.1 mg/Nmc * </text:p>
      <text:p text:style-name="P99">1.Q.2.1.d - Composti inorganici volatili - Concentrazione: 20 mg/Nmc * per ammoniaca</text:p>
      <text:p text:style-name="P36">* I valori in concentrazione devono essere riferiti ad una portata specifica pari a 2500 Nmc/h per apparecchiatura o a 10.000 Nmc/h per linea.</text:p>
      <text:p text:style-name="P20">° Il Carbonio Organico Volatile si intende misurato con apparecchiatura FID tarata con propano, ove le metodiche UNI e CEN lo prevedono e consentono. Negli altri casi è possibile usare la metodologia della fiala di carbone o altro metodo specificato nella parte 4.B.7 METODOLOGIE ANALITICHE.</text:p>
      <text:p text:style-name="P168">1.Q.2.2 Migliori Tecniche Disponibili</text:p>
      <text:p text:style-name="P27"><text:span text:style-name="T4">Le migliori tecniche disponibili per il contenimento degli inquinanti dalle operazioni della Fase 1.Q sono indicate nelle specifiche schede riportanti <text:s/>le loro caratteristiche minimali ed indicate nella</text:span><text:span text:style-name="T31"> </text:span><text:span text:style-name="T4">d.G.R. 1/08/2003, n. 13943. Ciascun impianto di abbattimento dovrà avere un rendimento medio </text:span>³<text:span text:style-name="T4"> 85%, mentre, dove espressamente indicato, saranno riportati valori limite specifici per ciascuna applicazione. </text:span></text:p>
      <text:p text:style-name="P12">Impianto utilizzato <text:span text:style-name="T49">p</text:span>er i composti organici volatili: </text:p>
      <text:p text:style-name="P198">- ABBATTITORE CARBONI ATTIVI – RIGENERAZIONE <text:s/>INTERNA <text:s/>(SCHEDA <text:s/>AC.RI.01)</text:p>
      <text:p text:style-name="P201">- ABBATTITORE AD UMIDO - SCRUBBER a TORRE (SCHEDA <text:s/>AU.ST.02)</text:p>
      <text:p text:style-name="P236">Impianto utilizzato <text:span text:style-name="T42">p</text:span>er l’ozono e gli isocianati: </text:p>
      <text:p text:style-name="P202">- ABBATTITORE AD UMIDO - SCRUBBER a TORRE (SCHEDA <text:s/>AU.ST.02)</text:p>
      <text:h text:style-name="P267" text:outline-level="3"><text:span text:style-name="T29">1.Q.2.3 </text:span>ULTERIORI LIMITAZIONI</text:h>
      <text:p text:style-name="P259">1.Q.2.3.a - Relative alla qualità delle materie prime</text:p>
      <text:p text:style-name="P26"><text:span text:style-name="T4">Le materie prime utilizzate in questa fase, quali adesivi in emulsione acquosa o solvent-less non devono contenere COV appartenenti alle varie classi della Tabella A1 e alla classe I della Tabella D del D.M. 12/07/90, </text:span><text:alphabetical-index-mark text:string-value="Ftalati – Composti derivanti da Ac. Ftalico (Benzendioico 1,2 HOOCC6H4COOH)"/><text:span text:style-name="T4">ammine alifatiche in quantità &gt; 2% in peso, cosolventi solubili in acqua (esclusi i glicoli) in quantità &gt; 10% e monomeri acrilici liberi (esteri dell’acido acrilico) &gt; 0.5%, <text:s/>isocianati liberi &gt; 2%, prodotti classificati dal D.M. 12/07/90 e caratterizzati da un valore di TLV-TWA</text:span><text:alphabetical-index-mark text:string-value="TLW-TWA – Valore limite di soglia / media ponderata nel tempo – Concentrazione media ponderata nel tempo, su una giornata lavorativa convenzionale di otto ore e su 40 ore lavorative settimanali, alla quale si ritiene che quasi tutti i lavoratori possono essere ripetutamente esposti, giorno dopo giorno, senza effetti negativi.   – ACGIH – American Conference of Governmental Industrial Hygienists - Conversione dei TLV da ppm a mg/m3     TLV in mg/m3 = (TLV in ppm) (peso molecolare in grammi) / 24,45   "/><text:span text:style-name="T4"> </text:span><text:span text:style-name="T9">&lt;</text:span><text:span text:style-name="T4"> 50 mg/m³, prodotti non classificati dal D.M. 12/07/90 e per i quali non sia possibile definire e/o determinare (su esclusiva responsabilità del produttore) un valore presunto di TLV-TWA. Ai fini della classificazione potranno essere utilizzati o indici di tossicità (quali ad es. LD</text:span><text:span text:style-name="T28">50</text:span><text:alphabetical-index-mark text:string-value="LD50 - – Quantità o dose letale (LD) per il 50 % dei soggetti sperimentati."/><text:span text:style-name="T4">) o valutazioni per analogia tossicologica con altri composti</text:span></text:p>
      <text:p text:style-name="P65"/>
      <text:p text:style-name="P90"><text:span text:style-name="T26">FASE 1.R:</text:span><text:span text:style-name="T4"> </text:span><text:span text:style-name="T26">Fase di stampa, offset, flessografica, laccatura ed accoppiamento del film con altri substrati direttamente in linea con la stampa. </text:span></text:p>
      <text:p text:style-name="P85"><text:span text:style-name="T4">Tale fase non comprende la miscelazione, la granulazione, la macinazione di materiali plastici vergini e loro essiccazione, l’estrusione in bolla per preparare film plastici flessibili </text:span><text:soft-page-break/><text:span text:style-name="T4">in presenza di un impianto di degasaggio, ma deve essere riferita alla fase di preparazione dei prodotti a base acquosa o UV, alla stampa nelle varie tipologie e al successivo accoppiamento di uno o più substrati, in linea diretta con la fase di stampa, con <text:s/>collanti a base acquosa o con collanti solvent-less. La superficie del film viene sottoposta al trattamento corona per permettere l’ancoraggio dei prodotti da stampa al substrato</text:span><text:span text:style-name="T31">.</text:span></text:p>
      <text:p text:style-name="P65">1.R.1.2 SOSTANZE INQUINANTI: Carbonio Organico Volatile, ozono, ammoniaca, isocianati e acrilati da C1 a C5.</text:p>
      <text:p text:style-name="P65">1.R.2 PRESCRIZIONI SPECIFICHE</text:p>
      <text:p text:style-name="P168">1.R.2.1 Valori limite</text:p>
      <text:p text:style-name="P12">1.R.2.1.a - Carbonio Organico Volatile (COV) ° - Concentrazione: 50 mg/Nmc *</text:p>
      <text:p text:style-name="P12">1.R.2.1.b - Ozono - Concentrazione: 5 mg/Nmc *</text:p>
      <text:p text:style-name="P168">1.R.2.1.c - Isocianati - Concentrazione: 0.1 mg/Nmc *</text:p>
      <text:p text:style-name="P168">1.R.2.1.d - Ammoniaca - Concentrazione: 20 mg/Nmc * </text:p>
      <text:p text:style-name="P168">1.R.2.1.e - Acrilati da C1 a C5 - Concentrazione: 1 mg/Nmc * per ciascun composto </text:p>
      <text:p text:style-name="P21">* I valori in concentrazione devono essere riferiti ad una portata specifica pari a 2500 Nmc/h per apparecchiatura e 10.000 Nmc/h per linea. </text:p>
      <text:p text:style-name="P21">° Il Carbonio Organico Volatile si intende misurato con apparecchiatura FID tarata con propano, ove le metodiche UNI e CEN lo prevedono e consentono. Negli altri casi è possibile usare la metodologia della fiala di carbone o altro metodo specificato nella parte 4.B.7 METODOLOGIE ANALITICHE.</text:p>
      <text:p text:style-name="P168">1.R.2.2 Migliori Tecniche Disponibili</text:p>
      <text:p text:style-name="P26"><text:span text:style-name="T4">Le migliori tecniche disponibili per il contenimento degli inquinanti dalle operazioni della Fase 1.R, nel caso vengano superati i valori limite fissati, sono indicate nelle specifiche schede riportanti le loro caratteristiche minimali ed indicate nella d.G.R. 1/08/2003, n. 13943. Ciascun impianto di abbattimento dovrà avere un rendimento medio </text:span><text:span text:style-name="T11">&gt;</text:span><text:span text:style-name="T4"> 85%, mentre, dove espressamente indicato, saranno riportati valori limite specifici per ciascuna applicazione.</text:span></text:p>
      <text:p text:style-name="P12">Impianto utilizzato <text:span text:style-name="T50">p</text:span>er il carbonio organico volatile, ozono, ammoniaca, acrilati ed isocianati:</text:p>
      <text:p text:style-name="P194">- ABBATTITORE AD UMIDO - SCRUBBER a TORRE (SCHEDA AU.ST.02)</text:p>
      <text:p text:style-name="P65"/>
      <text:p text:style-name="P72"><text:span text:style-name="T26">FASE 1.S:</text:span><text:span text:style-name="T4"> </text:span><text:span text:style-name="T26">Finitura dei manufatti</text:span><text:span text:style-name="T4"> </text:span></text:p>
      <text:p text:style-name="P180">Trattasi delle fasi di taglio e rifilatura di manufatti finiti, di calandratura, di goffratura ed altre operazioni meccaniche a freddo non espressamente indicate per la finitura del manufatto.</text:p>
      <text:p text:style-name="P65">1.S.1 SOSTANZE INQUINANTI: Polveri, ammoniaca, plastificanti.</text:p>
      <text:p text:style-name="P65">1.S.2 PRESCRIZIONI SPECIFICHE</text:p>
      <text:p text:style-name="P168">1.S.2.1 Valori limite</text:p>
      <text:p text:style-name="P12">1.S.2.1.a - Polveri - Concentrazione: 10 mg/Nmc *</text:p>
      <text:p text:style-name="P12"><text:span text:style-name="T51">1.S.2.1.b - Ammoniaca - </text:span>Concentrazione: 20 mg/Nmc *</text:p>
      <text:p text:style-name="P168"><text:span text:style-name="T51">1.S.2.1.c - Plastificanti - </text:span>Concentrazione: 20 mg/Nmc * </text:p>
      <text:p text:style-name="P33">* I valori in concentrazione devono essere riferiti ad una portata specifica pari a 2500 Nmc/h per apparecchiatura.</text:p>
      <text:p text:style-name="P168">1.S.2.2 Migliori Tecniche Disponibili</text:p>
      <text:p text:style-name="P26"><text:span text:style-name="T4">Le migliori tecniche disponibili per il contenimento degli inquinanti dalle operazioni della Fase 1.S, nel caso vengano superati i valori limite fissati, sono indicate nelle specifiche schede riportanti le loro caratteristiche minimali ed indicate nella d.G.R. 1/08/2003, n. 13943. Ciascun impianto di abbattimento dovrà avere un rendimento medio </text:span><text:span text:style-name="T12">&gt;</text:span><text:span text:style-name="T4"> 85%, mentre, dove espressamente indicato, saranno riportati valori limite specifici per ciascuna applicazione.</text:span></text:p>
      <text:p text:style-name="P12">Impianto utilizzato <text:span text:style-name="T52">p</text:span>er l’ammoniaca: </text:p>
      <text:list xml:id="list3013194434214592409" text:style-name="WW8Num20">
        <text:list-item>
          <text:p text:style-name="P340">ABBATTITORE AD UMIDO - SCRUBBER a TORRE (SCHEDA AU.ST.02)</text:p>
        </text:list-item>
      </text:list>
      <text:p text:style-name="P237"><text:span text:style-name="T4">Impianto utilizzato </text:span><text:span text:style-name="T8">p</text:span><text:span text:style-name="T4">er Plastificanti e Polveri: </text:span></text:p>
      <text:list xml:id="list8258771191946391798" text:style-name="WW8Num49">
        <text:list-item>
          <text:p text:style-name="P355">PRECIPITATORI ELETTROSTATICI A SECCO (SCHEDA DC.PE.01 e DC.PE.02) </text:p>
        </text:list-item>
        <text:list-item>
          <text:p text:style-name="P356">DEPOLVERATORE A SECCO A MEZZO FILTRANTE (SCHEDA D.MF. 01 – D.MF.02)</text:p>
        </text:list-item>
        <text:list-item>
          <text:p text:style-name="P356">ABBATTITORE AD UMIDO - SCRUBBER VENTURI (SCHEDA AU.SV.01) </text:p>
        </text:list-item>
      </text:list>
      <text:p text:style-name="P82"/>
      <text:p text:style-name="P238"><text:soft-page-break/>FASE 1.U: Fasi di finitura a caldo, non espressamente riportate ma identificabili con la sola emissione di polveri e COV, di manufatti finiti e/o semilavorati e pulizia filiere mediante trattamento a caldo in forno con postcombustore.</text:p>
      <text:p text:style-name="P65">1.U.1 SOSTANZE INQUINANTI: Polveri, carbonio organico volatile, ossidi di carbonio e di azoto, metalli pesanti (Cr(VI), Ni, Co, As, Sb, Cd)</text:p>
      <text:p text:style-name="P65">1.U.2 PRESCRIZIONI SPECIFICHE</text:p>
      <text:p text:style-name="P82">1.U.2.1 Valori limite</text:p>
      <text:p text:style-name="P12">1.U.2.1.a - Polveri - Concentrazione: 10 mg/Nmc</text:p>
      <text:p text:style-name="P26"><text:span text:style-name="T4">1.U.2.1.b - Ossido di azoto dal processo di pulizia filiere - Concentrazione: 200 mg/Nmc, espresso come NO</text:span><text:span text:style-name="T28">2</text:span></text:p>
      <text:p text:style-name="P168">1.U.2.1.c - Ossido di carbonio dal processo di pulizia filiere - Concentrazione: 100 mg/Nmc </text:p>
      <text:p text:style-name="P239">1.U.2.1.d - Metalli pesanti espressi come somma di Cr(VI), Ni, Co, As, Sb, Cd dal processo di pulizia filiere - Concentrazione: 1 mg/Nmc </text:p>
      <text:p text:style-name="P168">1.U.2.1.e - Carbonio organico volatile - Concentrazione: 20 mg/Nmc °</text:p>
      <text:p text:style-name="P12">° Il Carbonio Organico Volatile si intende misurato con apparecchiatura FID tarata con propano, ove le metodiche UNI e CEN lo prevedono e consentono. Negli altri casi è possibile usare la metodologia della fiala di carbone o altro metodo specificato nella parte 4.B.7 METODOLOGIE ANALITICHE.</text:p>
      <text:p text:style-name="P168">1.U.2.2 Migliori Tecniche Disponibili</text:p>
      <text:p text:style-name="P9"><text:span text:style-name="T4">Le migliori tecniche disponibili per il contenimento degli inquinanti dalle operazioni della Fase 1.U, nel caso vengano superati i valori limite fissati, sono indicate nelle specifiche schede riportanti le loro caratteristiche minimali ed indicate nella d.G.R. 1/08/2003, n. 13943. Ciascun impianto di abbattimento dovrà avere un rendimento medio </text:span><text:span text:style-name="T12">&gt;</text:span><text:span text:style-name="T4"> 85%, mentre, dove espressamente indicato, saranno riportati valori limite specifici per ciascuna applicazione.</text:span></text:p>
      <text:p text:style-name="P12">Impianto utilizzato <text:span text:style-name="T52">p</text:span>er il carbonio organico volatile: </text:p>
      <text:list xml:id="list5497290970969517549" text:style-name="WW8Num70">
        <text:list-item>
          <text:p text:style-name="P350">ABBATTITORE AD UMIDO - SCRUBBER a TORRE (SCHEDA AU.ST.02)</text:p>
        </text:list-item>
      </text:list>
      <text:p text:style-name="P10"><text:span text:style-name="T4">Impianto utilizzato </text:span><text:span text:style-name="T12">p</text:span><text:span text:style-name="T4">er Polveri: </text:span></text:p>
      <text:list xml:id="list7395312501599387612" text:style-name="WW8Num103">
        <text:list-item>
          <text:p text:style-name="P354">PRECIPITATORI ELETTROSTATICI A SECCO (SCHEDA DC.PE.01 e DC.PE.02) </text:p>
        </text:list-item>
        <text:list-item>
          <text:p text:style-name="P357">DEPOLVERATORE A SECCO A MEZZO FILTRANTE (SCHEDA D.MF. 01 – D.MF.02)</text:p>
        </text:list-item>
        <text:list-item>
          <text:p text:style-name="P357">ABBATTITORE AD UMIDO - SCRUBBER VENTURI (SCHEDA AU.SV.01) </text:p>
        </text:list-item>
      </text:list>
      <text:p text:style-name="P99">1.U.3 Prescrizioni particolari</text:p>
      <text:p text:style-name="P24">I forni o gli impianti di pulizia delle filiere dovranno essere:</text:p>
      <text:list xml:id="list8760890570187365958" text:style-name="WW8Num14">
        <text:list-item>
          <text:p text:style-name="P283"><text:span text:style-name="T4">dotati di camera di postcombustione operante a 850°C o a 450°c se operante in depressione con tempi di contato </text:span><text:span text:style-name="T12">&gt;</text:span><text:span text:style-name="T4"> 2 s e di sonda per la misura della temperatura al fine camera;</text:span></text:p>
        </text:list-item>
        <text:list-item>
          <text:p text:style-name="P287">dotati di sistemi di controllo, ispezione e pulizia della camera e della zona di depressione. </text:p>
        </text:list-item>
      </text:list>
      <text:p text:style-name="P65"/>
      <text:p text:style-name="P65">MATERIE PRIME</text:p>
      <text:p text:style-name="P65">Le materie prime impiegate nelle fasi sopra elencate sono:</text:p>
      <text:list xml:id="list85154035158652" text:continue-numbering="true" text:style-name="WW8Num14">
        <text:list-item>
          <text:p text:style-name="P288">resine polimeriche di vario tipo, plastificanti, lubrificanti, antinvecchianti, antiossidanti;</text:p>
        </text:list-item>
        <text:list-item>
          <text:p text:style-name="P288">cariche minerali bianche come barite, biossido di titanio, carbonati minerali;</text:p>
        </text:list-item>
        <text:list-item>
          <text:p text:style-name="P288">antifiamma e scivolanti;</text:p>
        </text:list-item>
        <text:list-item>
          <text:p text:style-name="P288">adesivi e collanti in emulsione acquosa;</text:p>
        </text:list-item>
        <text:list-item>
          <text:p text:style-name="P288">coloranti organici e pigmenti, master batches.</text:p>
        </text:list-item>
      </text:list>
      <text:p text:style-name="P61"/>
      <text:p text:style-name="P61">2) INDUSTRIA DI TRASFORMAZIONE DELLA GOMMA E DEGLI ELASTOMERI</text:p>
      <text:p text:style-name="P65"/>
      <text:p text:style-name="P65">FASI LAVORATIVE</text:p>
      <text:p text:style-name="P72"><text:span text:style-name="T26">FASE 2.A:</text:span><text:span text:style-name="T4"> </text:span><text:span text:style-name="T26">Stoccaggio e movimentazione materie prime solide </text:span></text:p>
      <text:p text:style-name="P105">Trattasi delle operazioni di stoccaggio in sili, di movimentazione, di trasporto pneumatico di materie prime solide e di pesatura manuale o automatica di sostanze solide.</text:p>
      <text:p text:style-name="P65">2.A.1 SOSTANZE INQUINANTI: Polveri inerti, tossiche e nocive e molto tossiche</text:p>
      <text:p text:style-name="P65">2.A.2 Prescrizioni specifiche</text:p>
      <text:p text:style-name="P168">2.A.2.1 Valori limite</text:p>
      <text:p text:style-name="P82"><text:soft-page-break/></text:p>
      <text:p text:style-name="P12">2.A.2.1.a - Polveri - Concentrazione: 10 mg/Nmc per polveri inerti</text:p>
      <text:p text:style-name="P240"><text:span text:style-name="T23"><text:s/></text:span>5 mg/Nmc per polveri tossiche e nocive</text:p>
      <text:p text:style-name="P242"><text:span text:style-name="T23"><text:s/></text:span>1 mg/Nmc per polveri molto tossiche</text:p>
      <text:p text:style-name="P12">2.A 2.2 Migliori Tecniche Disponibili</text:p>
      <text:p text:style-name="P206"><text:span text:style-name="T4">Le migliori tecniche disponibili per il contenimento degli inquinanti dalle operazioni della Fase 2.A, nel caso vengano superati i valori limite fissati, sono indicate nelle specifiche schede riportanti le loro caratteristiche minimali ed indicate nella d.G.R. 1/08/2003, n. 13943. Ciascun impianto di abbattimento dovrà avere un rendimento medio </text:span><text:span text:style-name="T13">&gt;</text:span><text:span text:style-name="T4"> 85%, mentre, dove espressamente indicato, saranno riportati valori limite specifici per ciascuna applicazione.</text:span></text:p>
      <text:p text:style-name="P205">Impianto utilizzato <text:span text:style-name="T53">p</text:span>er le polveri: </text:p>
      <text:list xml:id="list3879281460399917987" text:style-name="WW8Num7">
        <text:list-item>
          <text:p text:style-name="P341">DEPOLVERATORE A SECCO A MEZZO FILTRANTE (SCHEDA D.MF.01 e D.MF.02)</text:p>
        </text:list-item>
      </text:list>
      <text:p text:style-name="P65"/>
      <text:p text:style-name="P72"><text:span text:style-name="T26">FASE 2.B:</text:span><text:span text:style-name="T4"> </text:span><text:span text:style-name="T26">Stoccaggio e movimentazione materie prime liquide</text:span><text:span text:style-name="T4"> </text:span></text:p>
      <text:p text:style-name="P180">Trattasi delle operazioni di stoccaggio in serbatoi, di movimentazione, di trasporto con pompe delle materie prime liquide e della loro pesatura manuale o automatica.</text:p>
      <text:p text:style-name="P65">2.B.1 SOSTANZE INQUINANTI: Composti Organici Volatili ed Inorganici Volatili. </text:p>
      <text:p text:style-name="P65">2.B.2 Prescrizioni specifiche</text:p>
      <text:p text:style-name="P168">2.B.2.1 Valori limite</text:p>
      <text:p text:style-name="P12">Non sono previsti valori limite all’emissione per i serbatoi di stoccaggio di materie prime liquide, purché siano rispettate le prescrizioni previste dallo specifico allegato.</text:p>
      <text:p text:style-name="P82"/>
      <text:p text:style-name="P61">FASE 2.C: Preparazione delle mescole</text:p>
      <text:p text:style-name="P106">Trattasi delle operazioni di miscelazione-masticazione nel bambury delle materie prime, di masticazione in miscelatore aperto a cilindri, di miscelazione in mescolatore chiuso, di macinazione di materiali elastomerici (PTFE) o recuperati da operazioni precedenti e loro essiccazione per ottenere la mescola. Dopo dette operazioni la foglia o i semilavorati ottenuti vengono calandrati e/o estrusi ed infine tagliati nelle dimensioni volute o stoccati pronti per le operazioni successive. La mescola solida viene inviata alle presse mediante trasporto pneumatico o per caduta o mediante alimentazione manuale o dai turbomiscelatori.</text:p>
      <text:p text:style-name="P65">2.C.1 SOSTANZE INQUINANTI: Polveri inerti, tossiche e nocive e molto tossiche, carbonio organico volatile, composti organici del fluoro, composti ridotti dello zolfo, plastificanti, acido cloridrico, IPA e ammoniaca e composti azotati espressi come ammoniaca.</text:p>
      <text:p text:style-name="P65">2.C.2 PRESCRIZIONI SPECIFICHE</text:p>
      <text:p text:style-name="P168">2.C.2.1 Valori limite</text:p>
      <text:p text:style-name="P12">2.C.2.1.a - Polveri - Concentrazione: 10 mg/Nmc * per polveri inerti</text:p>
      <text:p text:style-name="P240"><text:span text:style-name="T23"><text:s/></text:span>5 mg/Nmc *per polveri tossiche e nocive</text:p>
      <text:p text:style-name="P242"><text:span text:style-name="T23"><text:s/></text:span>1 mg/Nmc * per polveri molto tossiche</text:p>
      <text:p text:style-name="P205">2.C.2.1.b - IPA del dm 12/7/90, espressi come somma totale - Concentrazione: 0.01 mg/Nmc* </text:p>
      <text:p text:style-name="P12">2.C.2.1.c - Carbonio organico volatile ° - Concentrazione: 20 mg/Nmc *</text:p>
      <text:p text:style-name="P12">2.C.2.1.d - Acido cloridrico - Concentrazione: 10 mg/Nmc * </text:p>
      <text:p text:style-name="P12">2.C.2.1.e - Composti ridotti dello zolfo, espressi come acido solfidrico - Concentrazione: 1 mg/Nmc * </text:p>
      <text:p text:style-name="P12">2.C.2.1.f - Plastificanti, espressi come diottilftalati (DOP) - Concentrazione: 20 mg/Nmc e 50 g/h per apparecchiatura in funzione all’atto del prelievo analitico </text:p>
      <text:p text:style-name="P12">2.C.2.1.g - Ammoniaca ed ammine alifatiche, espresse come ammoniaca - Concentrazione: 10 mg/Nmc *</text:p>
      <text:p text:style-name="P12">2.C.2.1.h - Composti organici del fluoro, espressi come acido - Concentrazione: 5 mg/Nmc *</text:p>
      <text:p text:style-name="P21">* I valori in concentrazione devono essere riferiti ad una portata specifica pari a 2500 Nmc/h per apparecchiatura.</text:p>
      <text:p text:style-name="P21">° Il Carbonio Organico Volatile si intende misurato con apparecchiatura FID tarata con propano, ove le metodiche UNI e CEN lo prevedono e consentono. Negli altri casi è possibile usare la metodologia della fiala di carbone o altro metodo specificato nella parte 4.B.7 <text:soft-page-break/>METODOLOGIE ANALITICHE.</text:p>
      <text:p text:style-name="P24">2.C.2.2 Migliori Tecniche Disponibili </text:p>
      <text:p text:style-name="P9"><text:span text:style-name="T4">Le migliori tecniche disponibili per il contenimento degli inquinanti dalle operazioni della Fase 2.C, nel caso vengano superati i valori limite fissati, sono indicate nelle specifiche schede riportanti le loro caratteristiche minimali ed indicate nella d.G.R. 1/08/2003, n. 13943. Ciascun impianto di abbattimento dovrà avere un rendimento medio </text:span><text:span text:style-name="T13">&gt;</text:span><text:span text:style-name="T4"> 85%, mentre, dove espressamente indicato, saranno riportati valori limite specifici per ciascuna applicazione.</text:span></text:p>
      <text:p text:style-name="P12">Impianto utilizzato <text:span text:style-name="T53">p</text:span>er le polveri: </text:p>
      <text:list xml:id="list6986356487537979914" text:style-name="WW8Num62">
        <text:list-item>
          <text:p text:style-name="P342">DEPOLVERATORE A SECCO A MEZZO FILTRANTE (SCHEDA D.MF.01 e D.MF.02)</text:p>
        </text:list-item>
      </text:list>
      <text:p text:style-name="P32">Impianto utilizzato <text:span text:style-name="T52">p</text:span>er le emissioni di carbonio organico volatile, ammoniaca, acido fluoridrico, acido solfidrico, IPA, acido cloridrico, plastificanti ed aerosol:</text:p>
      <text:list xml:id="list5311320673924462219" text:style-name="WW8Num48">
        <text:list-item>
          <text:p text:style-name="P351">ABBATTITORE AD UMIDO - SCRUBBER a TORRE (SCHEDA AU.ST 02) <text:s/></text:p>
        </text:list-item>
        <text:list-item>
          <text:p text:style-name="P368">ABBATTITORE AD UMIDO - SCRUBBER VENTURI (SCHEDA AU.SV 01)</text:p>
        </text:list-item>
        <text:list-item>
          <text:p text:style-name="P368">PRECIPITATORI ELETTROSTATICI A SECCO (SCHEDA DC.PE.01 e DC.PE.02)</text:p>
        </text:list-item>
      </text:list>
      <text:p text:style-name="P65"/>
      <text:p text:style-name="P72"><text:span text:style-name="T26">FASE 2.D:</text:span><text:span text:style-name="T4"> </text:span><text:span text:style-name="T26">Operazioni a caldo</text:span></text:p>
      <text:p text:style-name="P105">Trattasi di fasi quali lo stampaggio ad iniezione e/o compressione, la trafilatura ed altre operazioni a caldo similari, non espressamente riportate, effettuate sulle mescole senza impiego di elastomeri in solventi. Queste operazioni vengono eseguite per <text:s/>preparare manufatti tecnici di vario tipo impiegando mescole con gomma naturale e/o sintetica o gomme siliconiche o fluoroelastomeriche.</text:p>
      <text:p text:style-name="P65">2.D.1 SOSTANZE INQUINANTI: Acrilonitrile, carbonio organico volatile, composti organici del fluoro, composti ridotti dello zolfo, plastificanti, acido cloridrico, IPA e ammoniaca e composti azotati espressi come ammoniaca.</text:p>
      <text:p text:style-name="P65">2.D.2 PRESCRIZIONI SPECIFICHE</text:p>
      <text:p text:style-name="P82">2.D.2.1 Valori limite</text:p>
      <text:p text:style-name="P12">2.D.2.1.a - Polveri e nebbie oleose (esclusi i plastificanti) - Concentrazione: 20 mg/Nmc * </text:p>
      <text:p text:style-name="P12">2.D.2.1.b - Carbonio organico volatile (COV) ° - Concentrazione: 20 mg/Nmc * </text:p>
      <text:p text:style-name="P12">2.D.2.1.c - IPA del dm 12/7/90, espressi come somma totale - Concentrazione: 0.01 mg/Nmc* </text:p>
      <text:p text:style-name="P12">2.D.2.1.d - Acido cloridrico - Concentrazione: 10 mg/Nmc * </text:p>
      <text:p text:style-name="P12">2.D.2.1.e - Composti ridotti dello zolfo, espressi come acido solfidrico - Concentrazione: 1 mg/Nmc * </text:p>
      <text:p text:style-name="P12">2.D.2.1.f - Plastificanti, espressi come diottilftalati (DOP) - Concentrazione: 20 mg/Nmc e 50 g/h per apparecchiatura in funzione all’atto del prelievo analitico </text:p>
      <text:p text:style-name="P12">2.D.2.1.g - Ammoniaca ed ammine alifatiche, espresse come ammoniaca - Concentrazione: 10 mg/Nmc *</text:p>
      <text:p text:style-name="P12"><text:span text:style-name="T23"><text:s/></text:span>2.D.2.1.h - Composti organici del fluoro, espressi come acido fluoridrico - Concentrazione: 5 mg/Nmc * <text:s text:c="20"/></text:p>
      <text:p text:style-name="P12">2.D.2.1.i - Acrilonitrile - Concentrazione: 1 mg/Nmc *</text:p>
      <text:p text:style-name="P21">* I valori in concentrazione devono essere riferiti ad una portata specifica pari a 2500 Nmc/h per apparecchiatura.</text:p>
      <text:p text:style-name="P21">° Il Carbonio Organico Volatile si intende misurato con apparecchiatura FID tarata con propano, ove le metodiche UNI e CEN lo prevedono e consentono. Negli altri casi è possibile usare la metodologia della fiala di carbone o altro metodo specificato nella parte 4.B.7 METODOLOGIE ANALITICHE.</text:p>
      <text:p text:style-name="P11">2.D.2.2 Migliori Tecniche Disponibili </text:p>
      <text:p text:style-name="P9"><text:span text:style-name="T4">Le migliori tecniche disponibili per il contenimento degli inquinanti dalle operazioni della Fase 2.D, nel caso vengano superati i valori limite fissati, sono indicate nelle specifiche schede riportanti le loro caratteristiche minimali ed indicate nella d.g.R. 1/08/2003, n. 13943. Ciascun impianto di abbattimento dovrà avere un rendimento medio </text:span><text:span text:style-name="T14">&gt;</text:span><text:span text:style-name="T4"> 85%, mentre, dove espressamente indicato, saranno riportati valori limite specifici per ciascuna applicazione.</text:span></text:p>
      <text:p text:style-name="P12">Impianto utilizzato <text:span text:style-name="T54">pe</text:span>r le polveri: </text:p>
      <text:list xml:id="list4727514658002669297" text:style-name="WW8Num88">
        <text:list-item>
          <text:p text:style-name="P383">DEPOLVERATORE A SECCO A MEZZO FILTRANTE (SCHEDA D.MF.01 e D.MF.02)</text:p>
        </text:list-item>
      </text:list>
      <text:p text:style-name="P15">Impianto utilizzato <text:span text:style-name="T52">p</text:span>er le emissioni di carbonio organico volatile, ammoniaca, acido <text:soft-page-break/>fluoridrico, acido solfidrico, IPA, acido cloridrico, plastificanti ed aerosol:</text:p>
      <text:list xml:id="list3404594955017331140" text:style-name="WW8Num44">
        <text:list-item>
          <text:p text:style-name="P352">ABBATTITORE AD UMIDO - SCRUBBER a TORRE (SCHEDA AU.ST.02) <text:s/></text:p>
        </text:list-item>
        <text:list-item>
          <text:p text:style-name="P369">ABBATTITORE AD UMIDO - SCRUBBER VENTURI (SCHEDA AU.SV.01)</text:p>
        </text:list-item>
        <text:list-item>
          <text:p text:style-name="P369">PRECIPITATORI ELETTROSTATICI A SECCO (SCHEDA DC.PE.01 e DC.PE.02)</text:p>
        </text:list-item>
      </text:list>
      <text:p text:style-name="P12">2.D.3 Prescrizioni Particolari</text:p>
      <text:p text:style-name="P24">Gli effluenti gassosi derivanti dalle fasi di stampaggio dovranno:</text:p>
      <text:list xml:id="list1298147036451772173" text:style-name="WW8Num97">
        <text:list-item>
          <text:p text:style-name="P384"><text:span text:style-name="T4">essere captati e convogliati in atmosfera nel caso in cui il numero di presse impiegate sia </text:span><text:span text:style-name="T14">&lt;</text:span><text:span text:style-name="T4"> 15;</text:span></text:p>
        </text:list-item>
        <text:list-item>
          <text:p text:style-name="P385">essere captati e convogliati ad un im­pianto di abbattimento, tra quelli specificati nel caso in cui il numero di presse impiegate sia &gt; a 15.</text:p>
        </text:list-item>
      </text:list>
      <text:p text:style-name="P65"/>
      <text:p text:style-name="P72"><text:span text:style-name="T26">FASE 2.E:</text:span><text:span text:style-name="T4"> </text:span><text:span text:style-name="T26">Fasi di postvulcanizzazione</text:span><text:span text:style-name="T4"> </text:span></text:p>
      <text:p text:style-name="P181">Trattasi di operazioni quali la:</text:p>
      <text:p text:style-name="P182">- postvulcanizzazione in forni ad aria a temperature superiori a 200°C;</text:p>
      <text:p text:style-name="P182">- postvulcanizzazione in forni a radiofrequenza;</text:p>
      <text:p text:style-name="P182">- postvulcanizzazione in forni-autoclavi ad aria calda a temperature &gt; 130°C;</text:p>
      <text:p text:style-name="P182">- postvulcanizzazione in forni o linee a sali fusi a temperature superiori a 200°C.</text:p>
      <text:p text:style-name="P65">2.E.1 SOSTANZE INQUINANTI: Carbonio organico volatile, composti organici del fluoro, composti ridotti dello zolfo, plastificanti, acido cloridrico e IPA.</text:p>
      <text:p text:style-name="P65">2.E.2 PRESCRIZIONI SPECIFICHE</text:p>
      <text:p text:style-name="P82">2.E.2.1 Valori limite </text:p>
      <text:p text:style-name="P12">2.E.2.1.a - IPA del dm 12/7/90, espressi come somma totale - Concentrazione: 0.01 mg/Nmc * °°</text:p>
      <text:p text:style-name="P16">2.E.2.1.b - Carbonio organico volatile ° - Concentrazione: 20 mg/Nmc * °°</text:p>
      <text:p text:style-name="P12">2.E.2.1.c - Acido cloridrico - Concentrazione: 10 mg/Nmc * °°</text:p>
      <text:p text:style-name="P12">2.E.2.1.d - Composti ridotti dello zolfo, espressi come acido solfidrico - Concentrazione: 1 mg/Nmc * °°</text:p>
      <text:p text:style-name="P12">2.E.2.1.e - Plastificanti, espressi come diottilftalati (DOP) - Concentrazione: 20 mg/Nmc e 50 g/h per apparecchiatura in funzione all’atto del prelievo analitico </text:p>
      <text:p text:style-name="P12">2.E.2.1.f - Composti organici del fluoro, espressi come acido fluoridrico - Concentrazione: 5 mg/Nmc * °° </text:p>
      <text:p text:style-name="P21">* I valori in concentrazione devono essere riferiti ad una portata specifica pari a 2500 Nmc/h per apparecchiatura.</text:p>
      <text:p text:style-name="P33">°° I valori in concentrazione devono essere riferiti ad una portata specifica pari a 10.000 Nmc/h per linea.</text:p>
      <text:p text:style-name="P33">° Il Carbonio Organico Volatile si intende misurato con apparecchiatura FID tarata con propano, ove le metodiche UNI e CEN lo prevedono e consentono. Negli altri casi è possibile usare la metodologia della fiala di carbone o altro metodo specificato nella parte 4.B.7 METODOLOGIE ANALITICHE.</text:p>
      <text:p text:style-name="P11">2.E.2.2 Migliori Tecniche Disponibili </text:p>
      <text:p text:style-name="P9"><text:span text:style-name="T4">Le migliori tecniche disponibili per il contenimento degli inquinanti dalle operazioni della Fase 2.E, nel caso vengano superati i valori limite fissati, sono indicate nelle specifiche schede riportanti le loro caratteristiche minimali ed indicate nella d.G.R. 1/08/2003, n. 13943. Ciascun impianto di abbattimento dovrà avere un rendimento medio </text:span><text:span text:style-name="T15">&gt;</text:span><text:span text:style-name="T4"> 85%, mentre, dove espressamente indicato, saranno riportati valori limite specifici per ciascuna applicazione.</text:span></text:p>
      <text:p text:style-name="P12">Impianto utilizzato <text:span text:style-name="T55">p</text:span>er le polveri: </text:p>
      <text:list xml:id="list8409635657864055793" text:style-name="WW8Num2">
        <text:list-item>
          <text:p text:style-name="P343">DEPOLVERATORE A SECCO A MEZZO FILTRANTE (SCHEDA D.MF.01 e D.MF.02)</text:p>
        </text:list-item>
      </text:list>
      <text:p text:style-name="P16">Impianto utilizzato <text:span text:style-name="T55">p</text:span>er le emissioni di carbonio organico volatile, ammoniaca, acido fluoridrico, acido solfidrico, IPA, acido cloridrico, plastificanti ed aerosol:</text:p>
      <text:list xml:id="list5117868852661399709" text:style-name="WW8Num79">
        <text:list-item>
          <text:p text:style-name="P386">ABBATTITORE AD UMIDO - SCRUBBER a TORRE (SCHEDA AU.ST 02) <text:s/></text:p>
        </text:list-item>
        <text:list-item>
          <text:p text:style-name="P387">ABBATTITORE AD UMIDO - SCRUBBER VENTURI (SCHEDA AU.SV.01)</text:p>
        </text:list-item>
        <text:list-item>
          <text:p text:style-name="P387">PRECIPITATORI ELETTROSTATICI A SECCO (SCHEDA DC.PE 01 E DC.PE 02)</text:p>
        </text:list-item>
      </text:list>
      <text:p text:style-name="P12">2.E.3 Prescrizioni particolari</text:p>
      <text:p text:style-name="P24">I forni o gli impianti di postvulcanizzazione a circuito chiuso dovranno essere:</text:p>
      <text:p text:style-name="P83">- dotati di sistemi atti a raffreddare i fumi contenenti gli inquinanti fino ad una temperatura <text:soft-page-break/>prossima a 0°C senza causare malfunzionamenti derivanti dal congelamento della batteria di raffreddamento;</text:p>
      <text:p text:style-name="P83">- dotati di sistemi di controllo, ispezione e pulizia della batteria di raffreddamento anche nel caso di trattamento di fumi inquinati i cui prodotti si presentino solidi a temperatura ambiente;</text:p>
      <text:p text:style-name="P83">- dotati di un sistema di verifica del condensato.</text:p>
      <text:p text:style-name="P22">Gli effluenti gassosi derivanti dalle fasi di postvulcanizzazione in forno dovranno essere captati e convogliati ad uno specifico impianto di abbattimento, indipendentemente dal loro numero, nel caso di impiego di forni o impianti di postvulcanizzazione a ciclo aperto. </text:p>
      <text:p text:style-name="P61"/>
      <text:p text:style-name="P72"><text:span text:style-name="T26">FASE 2.F:</text:span><text:span text:style-name="T4"> </text:span><text:span text:style-name="T26">Fase di finitura dei manufatti</text:span></text:p>
      <text:p text:style-name="P110">Trattasi di fasi meccaniche di finitura dei manufatti come la cernita dei manufatti, la burattatura e il trattamento con azoto liquido e/o con altri sistemi abrasivi (pietre ecc), scarico del materiale ed eventuale inserimento manuale di parti metalliche o di altro tipo senza generazione di emissioni in atmosfera e confezionamento. </text:p>
      <text:p text:style-name="P65">2.F.1 SOSTANZE INQUINANTI: Polveri inerti, tossiche e nocive e molto tossiche</text:p>
      <text:p text:style-name="P65">2.F.2 Prescrizioni specifiche</text:p>
      <text:p text:style-name="P168">2.F.2.1 Valori limite</text:p>
      <text:p text:style-name="P12">2.F.2.1.a - Polveri - Concentrazione: 10 mg/Nmc per polveri inerti</text:p>
      <text:p text:style-name="P241"><text:span text:style-name="T23"><text:s/></text:span>5 mg/Nmc per polveri tossiche e nocive e nero fumo</text:p>
      <text:p text:style-name="P243"><text:span text:style-name="T23"><text:s/></text:span>1 mg/Nmc per polveri molto tossiche</text:p>
      <text:p text:style-name="P168">2.F.2.2 Migliori Tecniche Disponibili</text:p>
      <text:p text:style-name="P9"><text:span text:style-name="T4">Le migliori tecniche disponibili per il contenimento degli inquinanti dalle operazioni della Fase 2.F, nel caso vengano superati i valori limite fissati, sono indicate nelle specifiche schede riportanti le loro caratteristiche minimali ed indicate nella d.G.R. 1/08/2003, n. 13943. Ciascun impianto di abbattimento dovrà avere un rendimento medio </text:span><text:span text:style-name="T16">&gt;</text:span><text:span text:style-name="T4"> 85%, mentre, dove espressamente indicato, saranno riportati valori limite specifici per ciascuna applicazione.</text:span></text:p>
      <text:p text:style-name="P23">Impianto utilizzato <text:span text:style-name="T56">p</text:span>er le polveri: </text:p>
      <text:list xml:id="list7562289904044365891" text:style-name="WW8Num76">
        <text:list-item>
          <text:p text:style-name="P388">DEPOLVERATORE A SECCO A MEZZO FILTRANTE (SCHEDA D.MF.01 e D.MF.02)</text:p>
        </text:list-item>
      </text:list>
      <text:p text:style-name="P65"/>
      <text:p text:style-name="P61">FASE 2.G: Pulizia degli stampi e delle attrezzature</text:p>
      <text:p text:style-name="P105">Trattasi delle operazioni di pulizia degli stampi di vulcanizzazione e delle altre apparecchiature con soluzioni specifiche in vasche aspirate e chiuse.</text:p>
      <text:p text:style-name="P65">2.G.1 SOSTANZE INQUINANTI: Aerosol, ammoniaca e composti azotati espressi come ammoniaca.</text:p>
      <text:p text:style-name="P65">2..2 PRESCRIZIONI SPECIFICHE</text:p>
      <text:p text:style-name="P168">2.G.2.1 Valori limite</text:p>
      <text:p text:style-name="P12">2.G.2.1.a - Aerosol - Concentrazione: 10 mg/Nmc * </text:p>
      <text:p text:style-name="P145">2.G.2.1.h - Ammoniaca ed ammine alifatiche, espresse come ammoniaca - Concentrazione: 10 mg/Nmc *</text:p>
      <text:p text:style-name="P168">2.G.2.2 Migliori Tecniche Disponibili</text:p>
      <text:p text:style-name="P28"><text:span text:style-name="T4">Le migliori tecniche disponibili per il contenimento degli inquinanti dalle operazioni della Fase 2.G, nel caso vengano superati i valori limite fissati, sono indicate nelle specifiche schede riportanti le loro caratteristiche minimali ed indicate nella d.G.R. 1/08/2003, n. 13943. Ciascun impianto di abbattimento dovrà avere un rendimento medio </text:span><text:span text:style-name="T16">&gt;</text:span><text:span text:style-name="T4"> 85%, mentre, dove espressamente indicato, saranno riportati valori limite specifici per ciascuna applicazione.</text:span></text:p>
      <text:p text:style-name="P12">Impianto utilizzato <text:span text:style-name="T56">p</text:span>er l’aerosol: </text:p>
      <text:list xml:id="list4932053767525219789" text:style-name="WW8Num13">
        <text:list-item>
          <text:p text:style-name="P344">ABBATTITORE AD UMIDO - SCRUBBER a TORRE (SCHEDA AU.ST.02) <text:s/></text:p>
        </text:list-item>
        <text:list-item>
          <text:p text:style-name="P358">ABBATTITORE AD UMIDO - SCRUBBER VENTURI (SCHEDA AU.SV.01)</text:p>
        </text:list-item>
        <text:list-item>
          <text:p text:style-name="P358">PRECIPITATORI ELETTROSTATICI A SECCO (SCHEDA DC.PE.01 e DC.PE.02) </text:p>
        </text:list-item>
      </text:list>
      <text:p text:style-name="P176">Impianto utilizzato <text:span text:style-name="T55">p</text:span>er l’ammoniaca e le ammine: </text:p>
      <text:list xml:id="list8001939179900057900" text:style-name="WW8Num82">
        <text:list-item>
          <text:p text:style-name="P389">ABBATTITORE AD UMIDO - SCRUBBER a TORRE (SCHEDA <text:s/>AU.ST 02) </text:p>
        </text:list-item>
      </text:list>
      <text:p text:style-name="P61"/>
      <text:p text:style-name="P72"><text:span text:style-name="T26">FASE 2.H:</text:span><text:span text:style-name="T4"> </text:span><text:span text:style-name="T26">Fase di attacco gomma-metallo</text:span></text:p>
      <text:p text:style-name="P116">La fase di attacco gomma-metallo senza utilizzo di prodotti a solvente comprende:</text:p>
      <text:list xml:id="list3553438163912704476" text:style-name="WW8Num53">
        <text:list-item>
          <text:p text:style-name="P390"><text:soft-page-break/><text:span text:style-name="T4">la</text:span><text:span text:style-name="T26"> </text:span><text:span text:style-name="T4">preparazione della superficie metallica del pezzo mediante smerigliatura, sabbiatura, granigliatura della superficie metallica, asportazione del materiale esausto di ricopertura con operazioni meccaniche quali tornitura, rettifica, ecc.;</text:span></text:p>
        </text:list-item>
        <text:list-item>
          <text:p text:style-name="P392">la preparazione del collante a solvent-less o in emulsione acquosa per l’attacco dei due componenti, seguita dalla parte di vulcanizzazione (vedi FASE 2.E) ed in alternativa una fase di essiccazione in forno;</text:p>
        </text:list-item>
        <text:list-item>
          <text:p text:style-name="P392">la finitura della parte finale accoppiata mediante operazioni meccaniche.</text:p>
        </text:list-item>
      </text:list>
      <text:p text:style-name="P65">2.H.1 SOSTANZE INQUINANTI: Aerosol-nebbie oleose-polveri, IPA, Carbonio organico volatile.</text:p>
      <text:p text:style-name="P65">2.H.2 PRESCRIZIONI SPECIFICHE</text:p>
      <text:p text:style-name="P168">2.H.2.1 Valori limite</text:p>
      <text:p text:style-name="P12">2.H.2.1.a - Aerosol-polveri-nebbie oleose - Concentrazione: 10 mg/Nmc* <text:s text:c="21"/></text:p>
      <text:p text:style-name="P145">2.H.2.1.b - IPA espressi come somma di quelli indicati dal DM 12/7/90 - Concentrazione: 0.01 mg/Nmc *</text:p>
      <text:p text:style-name="P12">2.H.2.1.c - Carbonio organico volatile da operazioni a secco °- <text:span text:style-name="T56">C</text:span>oncentrazione: 20 mg/Nmc * </text:p>
      <text:p text:style-name="P12">2.H.2.1.d - Carbonio organico volatile da operazioni di accoppiamento-incollaggio con uso di solvent-less o emulsione acquose di adesivo - Concentrazione: 50 mg/Nmc* ° </text:p>
      <text:p text:style-name="P36">* I valori in concentrazione devono essere riferiti ad una portata specifica pari a 2500 Nmc/h per apparecchiatura e 10.000 Nmc per linea.</text:p>
      <text:p text:style-name="P38">° Il Carbonio Organico Volatile si intende misurato con apparecchiatura FID tarata con propano, ove le metodiche UNI e CEN lo prevedono e consentono. Negli altri casi è possibile usare la metodologia della fiala di carbone o altro metodo specificato nella parte 4.B.7 METODOLOGIE ANALITICHE.</text:p>
      <text:p text:style-name="P168">2.H.2.2 Migliori Tecniche Disponibili</text:p>
      <text:p text:style-name="P27"><text:span text:style-name="T4">Le migliori tecniche disponibili per il contenimento degli inquinanti dalle operazioni della Fase 2.H, nel caso vengano superati i valori limite all’emissione, sono indicati nelle specifiche schede riportanti e caratteristiche minimali e sono indicate nella d.G.R. 1/08/2003, n. 13943. Gli impianti scelti devono avere un rendimento medio </text:span><text:span text:style-name="T16">&gt;</text:span><text:span text:style-name="T4"> 85%, mentre dove espressamente indicato saranno riportati valori limite specifici per ciascuna applicazione.</text:span></text:p>
      <text:p text:style-name="P12">Impianto utilizzato <text:span text:style-name="T56">p</text:span>er l’aerosol - nebbie - polveri, per IPA e carbonio organico volatile da operazioni a secco:</text:p>
      <text:list xml:id="list3207298861299359275" text:style-name="WW8Num26">
        <text:list-item>
          <text:p text:style-name="P345">ABBATTITORE AD UMIDO - SCRUBBER VENTURI (SCHEDA AU.SV 01)</text:p>
        </text:list-item>
        <text:list-item>
          <text:p text:style-name="P359">PRECIPITATORI ELETTROSTATICI A SECCO (SCHEDA DC.PE 01) </text:p>
        </text:list-item>
        <text:list-item>
          <text:p text:style-name="P359">ABBATTITORE AD UMIDO - SCRUBBER a TORRE (SCHEDA AU.ST 02) <text:s/></text:p>
        </text:list-item>
      </text:list>
      <text:p text:style-name="P191"><text:span text:style-name="T4">Impianto utilizzato </text:span><text:span text:style-name="T15">p</text:span><text:span text:style-name="T4">er il carbonio organico volatile: </text:span></text:p>
      <text:list xml:id="list5451906606535702687" text:style-name="WW8Num55">
        <text:list-item>
          <text:p text:style-name="P353">ABBATTITORE AD UMIDO - SCRUBBER a TORRE (SCHEDA AU.ST.02) solo per COV solubili nel fluido abbattente. </text:p>
        </text:list-item>
        <text:list-item>
          <text:p text:style-name="P370">ABBATTITORE CARBONI ATTIVI – RIGENERAZIONE INTERNA (SCHEDA AC.RI.01)</text:p>
        </text:list-item>
        <text:list-item>
          <text:p text:style-name="P370">ABBATTITORE CARBONI ATTIVI – RIGENERAZIONE ESTERNA (SCHEDA AC.RE.01)</text:p>
        </text:list-item>
      </text:list>
      <text:h text:style-name="P267" text:outline-level="3"><text:span text:style-name="T29">2.H 2.3 </text:span>ULTERIORI LIMITAZIONI</text:h>
      <text:p text:style-name="P259">2.H 2.3.a - Relative alla qualità delle materie prime</text:p>
      <text:p text:style-name="P26"><text:span text:style-name="T4">Le materie prime utilizzate in questa fase come adesivi in emulsione acquosa o solvent-less non devono contenere COV appartenenti alle varie classi della Tabella A1 e alla classe I della Tabella D del D.M. 12/07/90, </text:span><text:alphabetical-index-mark text:string-value="Ftalati – Composti derivanti da Ac. Ftalico (Benzendioico 1,2 HOOCC6H4COOH)"/><text:span text:style-name="T4">ammine alifatiche in quantità &gt; 2% in peso, cosolventi solubili in acqua (esclusi i glicoli) in quantità &gt; 10% e monomeri acrilici liberi (esteri dell’acido acrilico) &gt; 0.5%, isocianati liberi &gt; 2%, prodotti classificati dal D.M. 12/07/90 e caratterizzati da un valore di TLV-TWA</text:span><text:alphabetical-index-mark text:string-value="TLW-TWA – Valore limite di soglia / media ponderata nel tempo – Concentrazione media ponderata nel tempo, su una giornata lavorativa convenzionale di otto ore e su 40 ore lavorative settimanali, alla quale si ritiene che quasi tutti i lavoratori possono essere ripetutamente esposti, giorno dopo giorno, senza effetti negativi.   – ACGIH – American Conference of Governmental Industrial Hygienists - Conversione dei TLV da ppm a mg/m3     TLV in mg/m3 = (TLV in ppm) (peso molecolare in grammi) / 24,45   "/><text:span text:style-name="T4"> </text:span><text:span text:style-name="T16">&lt;</text:span><text:span text:style-name="T4"> 50 mg/m³, prodotti non classificati dal D.M. 12/07/90 e per i quali non sia possibile definire e/o determinare (su esclusiva responsabilità del produttore) un valore presunto di TLV-TWA. Ai fini della classificazione potranno essere utilizzati o indici di tossicità (quali ad es. LD</text:span><text:span text:style-name="T28">50</text:span><text:alphabetical-index-mark text:string-value="LD50 - – Quantità o dose letale (LD) per il 50 % dei soggetti sperimentati."/><text:span text:style-name="T4">) o valutazioni per analogia tossicologica con altri composti</text:span></text:p>
      <text:p text:style-name="P61"/>
      <text:p text:style-name="P72"><text:span text:style-name="T26">FASE 2.I:</text:span><text:span text:style-name="T4"> </text:span><text:span text:style-name="T26">Fase di sinterizzazione PTFE e di spalmatura su substrati.</text:span></text:p>
      <text:p text:style-name="P244">La fase di sinterizzazione PTFE e spalmatura su substrati comprende:</text:p>
      <text:list xml:id="list85154160179158" text:continue-list="list3553438163912704476" text:style-name="WW8Num53">
        <text:list-item>
          <text:p text:style-name="P394">la preparazione della miscela, mediante macinazione e micronizzazione, da sinterizzare e/o da spalmare;</text:p>
        </text:list-item>
        <text:list-item>
          <text:p text:style-name="P395">la spalmatura della miscela con emulsione acquosa su substrati e trattamento di <text:soft-page-break/>essiccazione sinterizzazione in forno a temperature comprese tra 150 e 350°C;</text:p>
        </text:list-item>
        <text:list-item>
          <text:p text:style-name="P396">la finitura della parte finale accoppiata mediante operazioni meccaniche.</text:p>
        </text:list-item>
      </text:list>
      <text:p text:style-name="P65">2.I.1 SOSTANZE INQUINANTI: Aerosol - nebbie oleose - polveri, IPA, Carbonio organico volatile, acido fluoridrico.</text:p>
      <text:p text:style-name="P65">2.I.2 PRESCRIZIONI SPECIFICHE</text:p>
      <text:p text:style-name="P168">2.I.2.1 Valori limite</text:p>
      <text:p text:style-name="P25">2.I.2.1.a - Aerosol - polveri - nebbie oleose derivanti dalle operazioni di pesatura, finitura meccanica e macinazione-micronizzazione, nonché dalle operazioni di sinterizzazione - Concentrazione: 10 mg/Nmc * </text:p>
      <text:p text:style-name="P245">2.I.2.1.b - Composti organici del fluoro espressi come acido fluoridrico da operazioni di sinterizzazione ed essiccazione - Concentrazione: 5 mg/Nmc *</text:p>
      <text:p text:style-name="P12">2.I.2.1.c - Carbonio organico volatile da operazioni di sinterizzazione a secco ° - <text:span text:style-name="T57">C</text:span>oncentrazione: 20 mg/Nmc * </text:p>
      <text:p text:style-name="P246">2.I.2.1.d - Carbonio organico volatile da operazioni di spalmatura impregnazione sinterizzazione con uso di emulsioni acquose ° - Concentrazione: 50 mg/Nmc</text:p>
      <text:p text:style-name="P99">* I valori in concentrazione devono essere riferiti ad una portata specifica pari a 2500 Nmc/h per apparecchiatura e 10.000 Nmc/h per linea.</text:p>
      <text:p text:style-name="P21">° Il Carbonio Organico Volatile si intende misurato con apparecchiatura FID tarata con propano, ove le metodiche UNI e CEN lo prevedono e consentono. Negli altri casi è possibile usare la metodologia della fiala di carbone o altro metodo specificato nella parte 4.B.7 METODOLOGIE ANALITICHE.</text:p>
      <text:p text:style-name="P168">2.I.2.2 Migliori Tecniche Disponibili</text:p>
      <text:p text:style-name="P9"><text:span text:style-name="T4">Le migliori tecniche disponibili per il contenimento degli inquinanti dalle operazioni della Fase 2.I, nel caso vengano superati i valori limite fissati, sono indicate nelle specifiche schede riportanti le loro caratteristiche minimali ed indicate nella d.G.R. 1/08/2003, n. 13943. Ciascun impianto di abbattimento dovrà avere un rendimento medio </text:span>³<text:span text:style-name="T4"> 85%, mentre, dove espressamente indicato, saranno riportati valori limite specifici per ciascuna applicazione.</text:span></text:p>
      <text:p text:style-name="P12">Impianto utilizzato <text:span text:style-name="T57">p</text:span>er l’aerosol - nebbie - polveri, per IPA e carbonio organico volatile da operazioni a secco:</text:p>
      <text:list xml:id="list5444209307473242450" text:style-name="WW8Num86">
        <text:list-item>
          <text:p text:style-name="P346">ABBATTITORE AD UMIDO - SCRUBBER VENTURI (SCHEDA <text:s/>AU.SV.01)</text:p>
        </text:list-item>
        <text:list-item>
          <text:p text:style-name="P360">PRECIPITATORI ELETTROSTATICI A SECCO (SCHEDA DC.PE.01 e DC.PE02) </text:p>
        </text:list-item>
        <text:list-item>
          <text:p text:style-name="P360">ABBATTITORE AD UMIDO - SCRUBBER a TORRE (SCHEDA <text:s/>AU.ST.02) <text:s/></text:p>
        </text:list-item>
      </text:list>
      <text:p text:style-name="P17">Impianto utilizzato <text:span text:style-name="T55">p</text:span>er le sole polveri secche:</text:p>
      <text:list xml:id="list5570802670698273104" text:style-name="WW8Num80">
        <text:list-item>
          <text:p text:style-name="P347">PRECIPITATORI ELETTROSTATICI A SECCO (SCHEDA DC.PE.01) </text:p>
        </text:list-item>
        <text:list-item>
          <text:p text:style-name="P361">DEPOLVERATORE A SECCO A MEZZO FILTRANTE (SCHEDA D.MF.01 e D.MF.02)</text:p>
        </text:list-item>
      </text:list>
      <text:p text:style-name="P17">Impianto utilizzato <text:span text:style-name="T55">p</text:span>er il carbonio organico volatile da operazioni con solventi:</text:p>
      <text:list xml:id="list3938514420117066931" text:style-name="WW8Num54">
        <text:list-item>
          <text:p text:style-name="P348">ABBATTITORE AD UMIDO - SCRUBBER a TORRE (SCHEDA AU.ST 02) solo per COV solubili nel fluido abbattente. </text:p>
        </text:list-item>
      </text:list>
      <text:list xml:id="list8070002893062758313" text:style-name="WW8Num91">
        <text:list-item>
          <text:p text:style-name="P362">ABBATTITORE CARBONI ATTIVI – RIGENERAZIONE INTERNA (SCHEDA AC.RI.01)</text:p>
        </text:list-item>
        <text:list-item>
          <text:p text:style-name="P362">ABBATTITORE CARBONI ATTIVI – RIGENERAZIONE ESTERNA (SCHEDA AC.RE.01)</text:p>
        </text:list-item>
      </text:list>
      <text:p text:style-name="P65"/>
      <text:p text:style-name="P307"><text:span text:style-name="T26">FASE 2.L</text:span><text:span text:style-name="T4">: </text:span><text:span text:style-name="T26">Produzione di manufatti in gomma poliuretanica rigida</text:span></text:p>
      <text:p text:style-name="P110">La fase di produzione di gomme poliuretaniche rigide comprende:</text:p>
      <text:list xml:id="list85154176152168" text:continue-list="list85154160179158" text:style-name="WW8Num53">
        <text:list-item>
          <text:p text:style-name="P393">lo stoccaggio in luogo appositamente predisposto delle ammine cancerogene usate in questa fase. Il locale sarà tenuto in depressione e la polvere inviata ad un filtro assoluto con in serie un prefiltro;</text:p>
        </text:list-item>
        <text:list-item>
          <text:p text:style-name="P391"><text:span text:style-name="T4">la</text:span><text:span text:style-name="T26"> </text:span><text:span text:style-name="T4">preparazione dell’ammina in polvere mediante taglio di sacchi in glove box chiuso, in cui il personale carica il sacco, lo taglia e lo inserisce nella macchina di polimerizzazione. La parte mancante di ammina viene pesata su una bilancia posta nello stesso modo della taglia sacchi. La superficie del manufatto da ricoprire è appositamente preparata mediante sgrassaggio in solvente e/o trattamento meccanico, a cui fa seguito il suo inserimento nella zona di impregnazione/ polimerizzazione;</text:span></text:p>
        </text:list-item>
        <text:list-item>
          <text:p text:style-name="P393">la fusione della materia prima in atmosfera di azoto ed a temperature superiori a 100°C per ottenere la reazione di poliaddizione, che avviene senza lasciare traccia di <text:soft-page-break/>ammina libera. Al termine della reazione il manufatto ricoperto viene estratto, mentre, in caso di produzione di manufatti rigidi, la miscela viene colata in stampi appositamente predisposti con distaccanti;</text:p>
        </text:list-item>
        <text:list-item>
          <text:p text:style-name="P393">il lavaggio delle attrezzature con solventi clorurati; </text:p>
        </text:list-item>
        <text:list-item>
          <text:p text:style-name="P393">la finitura di tutti i manufatti mediante operazioni meccaniche.</text:p>
        </text:list-item>
      </text:list>
      <text:p text:style-name="P65">2.L.1 SOSTANZE INQUINANTI: Polveri, ammine aromatiche cancerogene di classi I, II e III, Carbonio organico volatile, isocianati, composti clorurati volatili espressi come carbonio organico volatile, particolato.</text:p>
      <text:p text:style-name="P65">2.L.2 PRESCRIZIONI SPECIFICHE</text:p>
      <text:p text:style-name="P413">2.L.2.1 Valori limite</text:p>
      <text:p text:style-name="P239">2.L.2.1.a - Polveri derivanti dalle operazioni di pesatura, carico e taglio dei sacchi e finitura meccanica - Concentrazione: 10 mg/Nmc per polveri inerti</text:p>
      <text:p text:style-name="P425"><text:span text:style-name="T23"><text:s/></text:span>5 mg/Nmc per polveri tossiche e nocive</text:p>
      <text:p text:style-name="P426"><text:span text:style-name="T23"><text:s/></text:span>1 mg/Nmc per polveri molto tossiche</text:p>
      <text:p text:style-name="P239">2.L.2.1.b - Composti organici clorurati espressi come carbonio organico volatile da operazioni di lavaggio stampi ° - Concentrazione: 5 mg/Nmc °</text:p>
      <text:p text:style-name="P427">2.L.2.1.c - Carbonio organico volatile da operazioni di sinterizzazione a secco ° - <text:span text:style-name="T23"><text:s text:c="10"/></text:span>Concentrazione: 20 mg/Nmc * </text:p>
      <text:p text:style-name="P12">2.L.2.1.d - Isocianati <text:s/>- Concentrazione: 0.1 mg/Nmc </text:p>
      <text:p text:style-name="P12"><text:span text:style-name="T58">2.</text:span>L.2.1.e - Particolato - Concentrazione: 3 mg/Nmc</text:p>
      <text:p text:style-name="P422">2.L.2.1.f - Ammine aromatiche cancerogene di classi I, II e III indicate nella circolare del Ministero della Salute - Concentrazione: 0.1 mg/Nmc</text:p>
      <text:p text:style-name="P317">* I valori in concentrazione devono essere riferiti ad una portata specifica pari a 2500 Nmc/h per apparecchiatura e 10.000 Nmc/h per linea.</text:p>
      <text:p text:style-name="P12">° Il Carbonio Organico Volatile si intende misurato con apparecchiatura FID tarata con propano, ove le metodiche UNI e CEN lo prevedono e consentono. Negli altri casi è possibile usare la metodologia della fiala di carbone o altro metodo specificato nella parte 4.B.7 METODOLOGIE ANALITICHE.</text:p>
      <text:p text:style-name="P168">2.L.2.2 Migliori Tecniche Disponibili</text:p>
      <text:p text:style-name="P28"><text:span text:style-name="T4">Le migliori tecniche disponibili per il contenimento degli inquinanti dalle operazioni della Fase 2.L, nel caso vengano superati i valori limite fissati, sono indicate nelle specifiche schede riportanti le loro caratteristiche minimali ed indicate nella</text:span><text:span text:style-name="T31"> </text:span><text:span text:style-name="T4">d.G.R. 1/08/2003, n. 13943. Ciascun impianto di abbattimento dovrà avere un rendimento medio </text:span><text:span text:style-name="T17">&gt;</text:span><text:span text:style-name="T4"> 85%, mentre, dove espressamente indicato, saranno riportati valori limite specifici per ciascuna applicazione.</text:span></text:p>
      <text:p text:style-name="P12">Impianto utilizzato <text:span text:style-name="T58">p</text:span>er l’aerosol - nebbie - polveri, escluso le ammine aromatiche e carbonio organico volatile da operazioni a secco:</text:p>
      <text:list xml:id="list5473097926225451339" text:style-name="WW8Num45">
        <text:list-item>
          <text:p text:style-name="P373">ABBATTITORE AD UMIDO - SCRUBBER VENTURI (SCHEDA AU.SV.01)</text:p>
        </text:list-item>
        <text:list-item>
          <text:p text:style-name="P262">PRECIPITATORI ELETTROSTATICI A SECCO (SCHEDA DC.PE.01 e DC.PE02) </text:p>
        </text:list-item>
        <text:list-item>
          <text:p text:style-name="P371">ABBATTITORE AD UMIDO - SCRUBBER a TORRE (SCHEDA AU.ST.02) <text:s/></text:p>
        </text:list-item>
      </text:list>
      <text:p text:style-name="P317">Impianto utilizzato <text:span text:style-name="T58">p</text:span>er le sole polveri secche:</text:p>
      <text:list xml:id="list4863287914853707672" text:style-name="WW8Num29">
        <text:list-item>
          <text:p text:style-name="P374">PRECIPITATORI ELETTROSTATICI A SECCO (SCHEDA DC.PE.01) </text:p>
        </text:list-item>
        <text:list-item>
          <text:p text:style-name="P374">DEPOLVERATORE A SECCO A MEZZO FILTRANTE (SCHEDA D.MF.01 e D.MF.02)</text:p>
        </text:list-item>
      </text:list>
      <text:p text:style-name="P317">Impianto utilizzato <text:span text:style-name="T58">p</text:span>er il carbonio organico volatile da operazioni con solventi e ammine aromatiche cancerogene:</text:p>
      <text:list xml:id="list3612318661675181419" text:style-name="WW8Num71">
        <text:list-item>
          <text:p text:style-name="P376">ABBATTITORE AD UMIDO - SCRUBBER a TORRE (SCHEDA AU.ST 02) solo per COV solubili nel fluido abbattente. </text:p>
        </text:list-item>
        <text:list-item>
          <text:p text:style-name="P363">ABBATTITORE CARBONI ATTIVI – RIGENERAZIONE ESTERNA (SCHEDA AC.RE.01)</text:p>
        </text:list-item>
      </text:list>
      <text:p text:style-name="P61"/>
      <text:p text:style-name="P72"><text:span text:style-name="T26">FASE 2.M:</text:span><text:span text:style-name="T4"> </text:span><text:span text:style-name="T26">Fasi per la produzione di manufatti in fluoroelastomeri.</text:span></text:p>
      <text:p text:style-name="P116">La fase di produzione di manufatti in fluoroelastomeri comprende:</text:p>
      <text:list xml:id="list85154207152262" text:continue-list="list85154176152168" text:style-name="WW8Num53">
        <text:list-item>
          <text:p text:style-name="P393">la pesatura della materia prima, l’impasto con solventi altobollenti per ottenere la mescola da trattare;</text:p>
        </text:list-item>
        <text:list-item>
          <text:p text:style-name="P391"><text:span text:style-name="T4">la</text:span><text:span text:style-name="T26"> </text:span><text:span text:style-name="T4">preparazione della mescola da caricare alle presse per ottenere le barre e/o le lastre o altre forme utili alle lavorazioni successive. In questa fase si hanno emissioni di composti organici volatili con particolare riferimento a idrocarburi paraffinici con atomi </text:span><text:soft-page-break/><text:span text:style-name="T4">di carbonio compresi tra C9 e C14;</text:span></text:p>
        </text:list-item>
        <text:list-item>
          <text:p text:style-name="P393">il trattamento della materia prima in atmosfera di ammoniaca liquida per conferire alla stessa caratteristiche meccaniche particolari;</text:p>
        </text:list-item>
        <text:list-item>
          <text:p text:style-name="P393">la sfogliatura della barra e/o della lastra per ottenere il nastro o taglio per ottenere dischi o rondelle o altre operazioni meccaniche atte a produrre forme specifiche per altri usi;</text:p>
        </text:list-item>
        <text:list-item>
          <text:p text:style-name="P393">la finitura di tutti i manufatti mediante operazioni meccaniche;</text:p>
        </text:list-item>
        <text:list-item>
          <text:p text:style-name="P393">il recupero degli scarti mediante macinazione;</text:p>
        </text:list-item>
      </text:list>
      <text:p text:style-name="P65">2.M.1 SOSTANZE INQUINANTI: Polveri, ammoniaca, carbonio organico volatile, acido fluoridrico, composti organici volatili espressi come carbonio organico volatile.</text:p>
      <text:p text:style-name="P65">2.M.2 PRESCRIZIONI SPECIFICHE</text:p>
      <text:p text:style-name="P168">2.M.2.1 Valori limite</text:p>
      <text:p text:style-name="P431">2.M.2.1.a - Polveri derivanti dalle operazioni di pesatura, macinatura e finitura meccanica - Concentrazione: 10 mg/Nmc per polveri inerti</text:p>
      <text:p text:style-name="P429"><text:span text:style-name="T23"><text:s/></text:span>5 mg/Nmc per polveri tossiche e nocive</text:p>
      <text:p text:style-name="P430"><text:span text:style-name="T23"><text:s/></text:span>1 mg/Nmc per polveri molto tossiche * </text:p>
      <text:p text:style-name="P239">2.M.2.1.b - Composti organici volatili espressi come carbonio organico volatile da operazioni di trattamento del fluoroelastomero con solvente ° - Concentrazione: 50 mg/Nmc e 200 g/h per apparecchiatura</text:p>
      <text:p text:style-name="P431">2.M.2.1.c - Carbonio organico volatile da operazioni di sinterizzazione a secco ° - Concentrazione: 20 mg/Nmc * </text:p>
      <text:p text:style-name="P12">2.M.2.1.d - Ammoniaca - Concentrazione: 10 mg/Nmc </text:p>
      <text:p text:style-name="P12">2.M.2.1.e - Acido fluoridrico - Concentrazione: 5 mg/Nmc</text:p>
      <text:p text:style-name="P21">* I valori in concentrazione devono essere riferiti ad una portata specifica pari a 2500 Nmc/h per apparecchiatura e 10.000 Nmc/h per linea </text:p>
      <text:p text:style-name="P33">° Il Carbonio Organico Volatile si intende misurato con apparecchiatura FID tarata con propano, ove le metodiche UNI e CEN lo prevedono e consentono. Negli altri casi è possibile usare la metodologia della fiala di carbone o altro metodo specificato nella parte 4.B.7 METODOLOGIE ANALITICHE.</text:p>
      <text:p text:style-name="P168">2.M.2.2 Migliori Tecniche Disponibili</text:p>
      <text:p text:style-name="P9"><text:span text:style-name="T4">Le migliori tecniche disponibili per il contenimento degli inquinanti dalle operazioni della Fase 2.M, nel caso vengano superati i valori limite fissati, sono indicate nelle specifiche schede riportanti le loro caratteristiche minimali ed indicate nella d.G.R. 1/08/2003, n. 13943. Ciascun impianto di abbattimento dovrà avere un rendimento medio </text:span><text:span text:style-name="T18">&gt;</text:span><text:span text:style-name="T4"> 85%, mentre, dove espressamente indicato, saranno riportati valori limite specifici per ciascuna applicazione.</text:span></text:p>
      <text:p text:style-name="P12">Impianto utilizzato <text:span text:style-name="T59">p</text:span>er l’aerosol - nebbie - polveri <text:s/>e carbonio organico volatile da operazioni a secco ed acido fluoridrico:</text:p>
      <text:list xml:id="list7279679710236836755" text:style-name="WW8Num40">
        <text:list-item>
          <text:p text:style-name="P377">ABBATTITORE AD UMIDO - SCRUBBER VENTURI (SCHEDA AU.SV.01)</text:p>
        </text:list-item>
        <text:list-item>
          <text:p text:style-name="P263">PRECIPITATORI ELETTROSTATICI A SECCO (SCHEDA DC.PE.01 e DC.PE02<text:span text:style-name="T60">)</text:span></text:p>
        </text:list-item>
        <text:list-item>
          <text:p text:style-name="P372">ABBATTITORE AD UMIDO - SCRUBBER a TORRE (SCHEDA AU.ST.02) <text:s/></text:p>
        </text:list-item>
      </text:list>
      <text:p text:style-name="P329">Impianto utilizzato <text:span text:style-name="T58">p</text:span>er le sole polveri secche:</text:p>
      <text:list xml:id="list2701427967737350755" text:style-name="WW8Num4">
        <text:list-item>
          <text:p text:style-name="P378">PRECIPITATORI ELETTROSTATICI A SECCO (SCHEDA DC.PE.01) </text:p>
        </text:list-item>
        <text:list-item>
          <text:p text:style-name="P364">DEPOLVERATORE A SECCO A MEZZO FILTRANTE (SCHEDA D.MF.01 e D.MF.02)</text:p>
        </text:list-item>
      </text:list>
      <text:p text:style-name="P12">Per il carbonio organico volatile da operazioni con solventi:</text:p>
      <text:list xml:id="list4183833392197836825" text:style-name="WW8Num81">
        <text:list-item>
          <text:p text:style-name="P379">CONDENSATORE (CO.01) + IMPIANTO A COALESCENZA <text:span text:style-name="T60">(</text:span>DC.CF1)</text:p>
        </text:list-item>
      </text:list>
      <text:p text:style-name="P65"/>
      <text:p text:style-name="P433">FASE 2.N: Fase di produzione di substrati spalmati con una soluzione/emulsione di elastomeri naturali o sintetici.</text:p>
      <text:p text:style-name="P434">La fase di spalmatura della soluzione di elastomeri naturali o sintetici su substrati comprende:</text:p>
      <text:list xml:id="list85154223179037" text:continue-list="list85154207152262" text:style-name="WW8Num53">
        <text:list-item>
          <text:p text:style-name="P397">la preparazione della miscela da spalmare;</text:p>
        </text:list-item>
        <text:list-item>
          <text:p text:style-name="P435">la spalmatura della miscela in emulsione acquosa su substrati e trattamento di essiccazione in forno a temperature superiori a 80°C. </text:p>
        </text:list-item>
      </text:list>
      <text:p text:style-name="P65">2.N.1 SOSTANZE INQUINANTI: Polveri, Carbonio organico volatile, ammoniaca.</text:p>
      <text:p text:style-name="P65"/>
      <text:p text:style-name="P65"><text:soft-page-break/>2.N.2 PRESCRIZIONI SPECIFICHE</text:p>
      <text:p text:style-name="P168">2.N.2.1 Valori limite</text:p>
      <text:p text:style-name="P12">2.N.2.1.a - Polveri - Concentrazione: 10 mg/Nmc * </text:p>
      <text:p text:style-name="P12">2.N.2.1.b - Ammoniaca - Concentrazione: 10 mg/Nmc *</text:p>
      <text:p text:style-name="P436">2.N.2.1.c - Carbonio organico volatile da operazioni di con prodotti in emulsione acquosa ° - Concentrazione: 50 mg/Nmc * </text:p>
      <text:p text:style-name="P333">* I valori in concentrazione devono essere riferiti ad una portata specifica pari a 2500 Nmc/h per apparecchiatura e 10.000 Nmc/h per linea </text:p>
      <text:p text:style-name="P31">° Il Carbonio Organico Volatile si intende misurato con apparecchiatura FID tarata con propano, ove le metodiche UNI e CEN lo prevedono e consentono. Negli altri casi è possibile usare la metodologia della fiala di carbone o altro metodo specificato nella parte 4.B.7 METODOLOGIE ANALITICHE.</text:p>
      <text:p text:style-name="P168">2.N.2.2 Migliori Tecniche Disponibili</text:p>
      <text:p text:style-name="P9"><text:span text:style-name="T4">Le migliori tecniche disponibili per il contenimento degli inquinanti dalle operazioni della Fase 2.N, nel caso vengano superati i valori limite, fissati sono indicate nelle specifiche schede riportanti le loro caratteristiche minimali ed indicate nella d.G.R. 1/08/2003, n. 13943. Ciascun impianto di abbattimento dovrà avere un rendimento medio </text:span><text:span text:style-name="T19">&gt;</text:span><text:span text:style-name="T4"> 85%, mentre, dove espressamente indicato, saranno riportati valori limite specifici per ciascuna applicazione.</text:span></text:p>
      <text:p text:style-name="P12">Impianto utilizzato <text:span text:style-name="T61">p</text:span>er il carbonio organico volatile da operazioni con prodotti in emulsione acquosa ed ammoniaca:</text:p>
      <text:list xml:id="list11145863452785931" text:style-name="WW8Num65">
        <text:list-item>
          <text:p text:style-name="P380">ABBATTITORE AD UMIDO - SCRUBBER VENTURI (SCHEDA AU.SV.01<text:span text:style-name="T61">)</text:span></text:p>
        </text:list-item>
        <text:list-item>
          <text:p text:style-name="P365">ABBATTITORE AD UMIDO - SCRUBBER a TORRE (SCHEDA AU.ST.02) <text:s/></text:p>
        </text:list-item>
      </text:list>
      <text:p text:style-name="P335">Impianto utilizzato <text:span text:style-name="T58">p</text:span>er le sole polveri secche:</text:p>
      <text:list xml:id="list1547625100878570834" text:style-name="WW8Num43">
        <text:list-item>
          <text:p text:style-name="P381">PRECIPITATORI ELETTROSTATICI A SECCO (SCHEDA DC.PE 01) </text:p>
        </text:list-item>
        <text:list-item>
          <text:p text:style-name="P366">DEPOLVERATORE A SECCO A MEZZO FILTRANTE (SCHEDA D.MF.01 e D.MF.02)</text:p>
        </text:list-item>
      </text:list>
      <text:p text:style-name="P65"/>
      <text:p text:style-name="P61">FASE 2.P: Operazioni meccaniche di finitura</text:p>
      <text:p text:style-name="P110">Trattasi delle fasi di finitura operate mediante operazioni meccaniche e di calandratura non espressamente previste nelle altre singole fasi.</text:p>
      <text:p text:style-name="P65">2.P.1 SOSTANZE INQUINANTI: Aerosol - nebbie oleose - polveri e ammoniaca.</text:p>
      <text:p text:style-name="P65">2.P.2 PRESCRIZIONI SPECIFICHE</text:p>
      <text:p text:style-name="P168">2.P.2.1 Valori limite</text:p>
      <text:p text:style-name="P12">2.P.2.1.a - Aerosol - polveri - nebbie oleose - Concentrazione: 10 mg/Nmc * </text:p>
      <text:p text:style-name="P12">2.P.2.1.b - Ammoniaca - Concentrazione: 20 mg/Nmc *</text:p>
      <text:p text:style-name="P311">* I valori in concentrazione devono essere riferiti ad una portata specifica pari a 2500 Nmc/h per apparecchiatura e 10.000 Nmc per linea. </text:p>
      <text:p text:style-name="P168">2.P.2.2 Migliori Tecniche Disponibili</text:p>
      <text:p text:style-name="P9"><text:span text:style-name="T4">Le migliori tecniche disponibili per il contenimento degli inquinanti dalle operazioni della Fase 2.P, nel caso vengano superati i valori limite fissati, sono indicate nelle specifiche schede riportanti le loro caratteristiche minimali ed indicate nella d.G.R. 1/08/2003, n. 13943. Ciascun impianto di abbattimento dovrà avere un rendimento medio </text:span><text:span text:style-name="T19">&gt;</text:span><text:span text:style-name="T4"> 85%, mentre, dove espressamente indicato, saranno riportati valori limite specifici per ciascuna applicazione.</text:span></text:p>
      <text:p text:style-name="P12">Impianto utilizzato <text:span text:style-name="T61">p</text:span>er l’aerosol - nebbie - polveri, per IPA e carbonio organico volatile da operazioni a secco:</text:p>
      <text:list xml:id="list510270521387730618" text:style-name="WW8Num63">
        <text:list-item>
          <text:p text:style-name="P382">ABBATTITORE AD UMIDO - SCRUBBER VENTURI (SCHEDA AU.SV.01)</text:p>
        </text:list-item>
        <text:list-item>
          <text:p text:style-name="P367">PRECIPITATORI ELETTROSTATICI A SECCO (SCHEDA DC.PE.01 e DC.PE.02) </text:p>
        </text:list-item>
        <text:list-item>
          <text:p text:style-name="P367">ABBATTITORE AD UMIDO - SCRUBBER a TORRE (SCHEDA AU.ST.02) <text:s/></text:p>
        </text:list-item>
      </text:list>
      <text:p text:style-name="P335">Impianto utilizzato <text:span text:style-name="T58">p</text:span>er l’ammoniaca:</text:p>
      <text:list xml:id="list3188642236142252089" text:style-name="WW8Num59">
        <text:list-item>
          <text:p text:style-name="P349">ABBATTITORE AD UMIDO - SCRUBBER a TORRE (SCHEDA AU.ST.02)</text:p>
        </text:list-item>
      </text:list>
      <text:h text:style-name="P269" text:outline-level="7"/>
      <text:h text:style-name="P269" text:outline-level="7">3) STOCCAGGIO COV E CIV</text:h>
      <text:p text:style-name="P437"><text:span text:style-name="T62">OPERAZIONI DI STOCCAGGIO di COV (composti organici volatili) e CIV (composti inorganici volatili)</text:span></text:p>
      <text:p text:style-name="P68">I serbatoi di stoccaggio di COV, definiti tali dalla direttiva 99/13/CE, ed i serbatoi di stoccaggio di CIV devono prevedere modalità costruttive, caratteristiche tecnologiche e sistemi di sicurezza corrispondenti ALLE NORME DI BUONA TECNICA SOTTO RIPORTATE.</text:p>
      <text:p text:style-name="P68">Non sono previsti valori limite all’emissione.</text:p>
      <text:h text:style-name="P278" text:outline-level="8">INTERVENTI DA REALIZZARE SUI SERBATOI DI STOCCAGGIO DI SOV o COV</text:h>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247"/>
          </table:table-cell>
          <table:table-cell table:style-name="Tabella1.B1" table:number-columns-spanned="4" office:value-type="string">
            <text:p text:style-name="P69">INDICE: Categoria A</text:p>
          </table:table-cell>
          <table:covered-table-cell/>
          <table:covered-table-cell/>
          <table:covered-table-cell/>
          <table:table-cell table:style-name="Tabella1.F1" office:value-type="string">
            <text:p text:style-name="P79"/>
          </table:table-cell>
        </table:table-row>
        <table:table-row table:style-name="Tabella1.1">
          <table:table-cell table:style-name="Tabella1.A1" office:value-type="string">
            <text:p text:style-name="P248"/>
          </table:table-cell>
          <table:table-cell table:style-name="Tabella1.B2" office:value-type="string">
            <text:p text:style-name="P69">Tipo di serbatoio</text:p>
          </table:table-cell>
          <table:table-cell table:style-name="Tabella1.C2" table:number-columns-spanned="3" office:value-type="string">
            <text:p text:style-name="P69">Fino a 20 mc fuori terra</text:p>
          </table:table-cell>
          <table:covered-table-cell/>
          <table:covered-table-cell/>
          <table:table-cell table:style-name="Tabella1.B2" office:value-type="string">
            <text:p text:style-name="P69"/>
          </table:table-cell>
        </table:table-row>
        <table:table-row table:style-name="Tabella1.1">
          <table:table-cell table:style-name="Tabella1.A1" office:value-type="string">
            <text:p text:style-name="P78"/>
          </table:table-cell>
          <table:table-cell table:style-name="Tabella1.B3" office:value-type="string">
            <text:p text:style-name="P69">Tipo di carico</text:p>
          </table:table-cell>
          <table:table-cell table:style-name="Tabella1.C3" table:number-columns-spanned="3" office:value-type="string">
            <text:p text:style-name="P69">Circuito chiuso</text:p>
          </table:table-cell>
          <table:covered-table-cell/>
          <table:covered-table-cell/>
          <table:table-cell table:style-name="Tabella1.B2" office:value-type="string">
            <text:p text:style-name="P69"/>
          </table:table-cell>
        </table:table-row>
        <table:table-row table:style-name="Tabella1.1">
          <table:table-cell table:style-name="Tabella1.A1" office:value-type="string">
            <text:p text:style-name="P78"/>
          </table:table-cell>
          <table:table-cell table:style-name="Tabella1.B1" table:number-columns-spanned="4" office:value-type="string">
            <text:p text:style-name="P75"><text:span text:style-name="T4">Tensione di vapore </text:span>³<text:span text:style-name="T4"> <text:s/></text:span><text:span text:style-name="T20">= </text:span><text:span text:style-name="T4">100 mm/Hg</text:span></text:p>
          </table:table-cell>
          <table:covered-table-cell/>
          <table:covered-table-cell/>
          <table:covered-table-cell/>
          <table:table-cell table:style-name="Tabella1.B2" office:value-type="string">
            <text:p text:style-name="P69"/>
          </table:table-cell>
        </table:table-row>
        <table:table-row table:style-name="Tabella1.1">
          <table:table-cell table:style-name="Tabella1.A1" office:value-type="string">
            <text:p text:style-name="P78"/>
          </table:table-cell>
          <table:table-cell table:style-name="Tabella1.B3" table:number-columns-spanned="4" office:value-type="string">
            <text:p text:style-name="P69">Norme di buona tecnica</text:p>
          </table:table-cell>
          <table:covered-table-cell/>
          <table:covered-table-cell/>
          <table:covered-table-cell/>
          <table:table-cell table:style-name="Tabella1.B2" office:value-type="string">
            <text:p text:style-name="P69"/>
          </table:table-cell>
        </table:table-row>
        <table:table-row table:style-name="Tabella1.1">
          <table:table-cell table:style-name="Tabella1.A1" office:value-type="string">
            <text:p text:style-name="P78"/>
          </table:table-cell>
          <table:table-cell table:style-name="Tabella1.B1" table:number-columns-spanned="4" office:value-type="string">
            <text:list xml:id="list9125077538693150560" text:style-name="WW8Num37">
              <text:list-item>
                <text:p text:style-name="P298">Verniciatura termoriflettente</text:p>
              </text:list-item>
              <text:list-item>
                <text:p text:style-name="P298">Sistema di raffreddamento</text:p>
              </text:list-item>
              <text:list-item>
                <text:p text:style-name="P298">Polmonazione con gas inerte</text:p>
              </text:list-item>
              <text:list-item>
                <text:p text:style-name="P298">Valvola di respirazione</text:p>
              </text:list-item>
              <text:list-item>
                <text:p text:style-name="P298">Doppia camicia esterna</text:p>
              </text:list-item>
              <text:list-item>
                <text:p text:style-name="P298">Bacino di contenimento</text:p>
              </text:list-item>
            </text:list>
          </table:table-cell>
          <table:covered-table-cell/>
          <table:covered-table-cell/>
          <table:covered-table-cell/>
          <table:table-cell table:style-name="Tabella1.F6" office:value-type="string">
            <text:p text:style-name="P79"/>
          </table:table-cell>
        </table:table-row>
        <table:table-row table:style-name="Tabella1.1">
          <table:table-cell table:style-name="Tabella1.C2" table:number-columns-spanned="3" office:value-type="string">
            <text:p text:style-name="P69"/>
          </table:table-cell>
          <table:covered-table-cell/>
          <table:covered-table-cell/>
          <table:table-cell table:style-name="Tabella1.C2" office:value-type="string">
            <text:p text:style-name="P69"/>
          </table:table-cell>
          <table:table-cell table:style-name="Tabella1.A1" table:number-columns-spanned="2" office:value-type="string">
            <text:p text:style-name="P79"/>
          </table:table-cell>
          <table:covered-table-cell/>
        </table:table-row>
        <table:table-row table:style-name="Tabella1.1">
          <table:table-cell table:style-name="Tabella1.A1" office:value-type="string">
            <text:p text:style-name="P248"/>
          </table:table-cell>
          <table:table-cell table:style-name="Tabella1.B1" table:number-columns-spanned="4" office:value-type="string">
            <text:p text:style-name="P69">INDICE: Categoria B</text:p>
          </table:table-cell>
          <table:covered-table-cell/>
          <table:covered-table-cell/>
          <table:covered-table-cell/>
          <table:table-cell table:style-name="Tabella1.F8" office:value-type="string">
            <text:p text:style-name="P79"/>
          </table:table-cell>
        </table:table-row>
        <table:table-row table:style-name="Tabella1.1">
          <table:table-cell table:style-name="Tabella1.A1" office:value-type="string">
            <text:p text:style-name="P248"/>
          </table:table-cell>
          <table:table-cell table:style-name="Tabella1.B3" office:value-type="string">
            <text:p text:style-name="P69">Tipo di serbatoio</text:p>
          </table:table-cell>
          <table:table-cell table:style-name="Tabella1.C3" table:number-columns-spanned="3" office:value-type="string">
            <text:p text:style-name="P69">&gt; 20 mc fuori terra</text:p>
          </table:table-cell>
          <table:covered-table-cell/>
          <table:covered-table-cell/>
          <table:table-cell table:style-name="Tabella1.B2" office:value-type="string">
            <text:p text:style-name="P69"/>
          </table:table-cell>
        </table:table-row>
        <table:table-row table:style-name="Tabella1.1">
          <table:table-cell table:style-name="Tabella1.A1" office:value-type="string">
            <text:p text:style-name="P78"/>
          </table:table-cell>
          <table:table-cell table:style-name="Tabella1.B3" office:value-type="string">
            <text:p text:style-name="P69">Tipo di carico</text:p>
          </table:table-cell>
          <table:table-cell table:style-name="Tabella1.C3" table:number-columns-spanned="3" office:value-type="string">
            <text:p text:style-name="P69">Circuito chiuso</text:p>
          </table:table-cell>
          <table:covered-table-cell/>
          <table:covered-table-cell/>
          <table:table-cell table:style-name="Tabella1.B2" office:value-type="string">
            <text:p text:style-name="P69"/>
          </table:table-cell>
        </table:table-row>
        <table:table-row table:style-name="Tabella1.1">
          <table:table-cell table:style-name="Tabella1.A1" office:value-type="string">
            <text:p text:style-name="P78"/>
          </table:table-cell>
          <table:table-cell table:style-name="Tabella1.B1" table:number-columns-spanned="4" office:value-type="string">
            <text:p text:style-name="P75"><text:span text:style-name="T4">Tensione di vapore </text:span>³<text:span text:style-name="T4"> </text:span><text:span text:style-name="T20">= </text:span><text:span text:style-name="T4">100 mm/Hg</text:span></text:p>
          </table:table-cell>
          <table:covered-table-cell/>
          <table:covered-table-cell/>
          <table:covered-table-cell/>
          <table:table-cell table:style-name="Tabella1.B2" office:value-type="string">
            <text:p text:style-name="P69"/>
          </table:table-cell>
        </table:table-row>
        <table:table-row table:style-name="Tabella1.1">
          <table:table-cell table:style-name="Tabella1.A1" office:value-type="string">
            <text:p text:style-name="P78"/>
          </table:table-cell>
          <table:table-cell table:style-name="Tabella1.B1" table:number-columns-spanned="4" office:value-type="string">
            <text:p text:style-name="P69">Norme di buona tecnica</text:p>
          </table:table-cell>
          <table:covered-table-cell/>
          <table:covered-table-cell/>
          <table:covered-table-cell/>
          <table:table-cell table:style-name="Tabella1.B2" office:value-type="string">
            <text:p text:style-name="P69"/>
          </table:table-cell>
        </table:table-row>
        <table:table-row table:style-name="Tabella1.1">
          <table:table-cell table:style-name="Tabella1.A1" office:value-type="string">
            <text:p text:style-name="P78"/>
          </table:table-cell>
          <table:table-cell table:style-name="Tabella1.B1" table:number-columns-spanned="4" office:value-type="string">
            <text:list xml:id="list9040576108323790655" text:style-name="WW8Num85">
              <text:list-item>
                <text:p text:style-name="P299">Verniciatura termoriflettente</text:p>
              </text:list-item>
              <text:list-item>
                <text:p text:style-name="P299">Sistema di raffreddamento</text:p>
              </text:list-item>
              <text:list-item>
                <text:p text:style-name="P299">Polmonazione con gas inerte</text:p>
              </text:list-item>
              <text:list-item>
                <text:p text:style-name="P299">Valvola di respirazione</text:p>
              </text:list-item>
              <text:list-item>
                <text:p text:style-name="P299">Doppia camicia esterna</text:p>
              </text:list-item>
              <text:list-item>
                <text:p text:style-name="P299">Bacino di contenimento</text:p>
              </text:list-item>
              <text:list-item>
                <text:p text:style-name="P299">Collettamento e trattamento sfiati con sistemi di abbattimento (vedi dgr 1/8/2003, n°13943)</text:p>
              </text:list-item>
            </text:list>
          </table:table-cell>
          <table:covered-table-cell/>
          <table:covered-table-cell/>
          <table:covered-table-cell/>
          <table:table-cell table:style-name="Tabella1.F13" office:value-type="string">
            <text:p text:style-name="P79"/>
          </table:table-cell>
        </table:table-row>
        <table:table-row table:style-name="Tabella1.1">
          <table:table-cell table:style-name="Tabella1.C2" table:number-columns-spanned="4" office:value-type="string">
            <text:p text:style-name="P69"/>
          </table:table-cell>
          <table:covered-table-cell/>
          <table:covered-table-cell/>
          <table:covered-table-cell/>
          <table:table-cell table:style-name="Tabella1.A1" table:number-columns-spanned="2" office:value-type="string">
            <text:p text:style-name="P79"/>
          </table:table-cell>
          <table:covered-table-cell/>
        </table:table-row>
        <table:table-row table:style-name="Tabella1.1">
          <table:table-cell table:style-name="Tabella1.A1" office:value-type="string">
            <text:p text:style-name="P248"/>
          </table:table-cell>
          <table:table-cell table:style-name="Tabella1.B1" table:number-columns-spanned="4" office:value-type="string">
            <text:p text:style-name="P69">Categoria C - COV appartenenti alla tabella A1 del d.M. 12/7/90</text:p>
          </table:table-cell>
          <table:covered-table-cell/>
          <table:covered-table-cell/>
          <table:covered-table-cell/>
          <table:table-cell table:style-name="Tabella1.F15" office:value-type="string">
            <text:p text:style-name="P79"/>
          </table:table-cell>
        </table:table-row>
        <table:table-row table:style-name="Tabella1.1">
          <table:table-cell table:style-name="Tabella1.A1" office:value-type="string">
            <text:p text:style-name="P248"/>
          </table:table-cell>
          <table:table-cell table:style-name="Tabella1.B3" office:value-type="string">
            <text:p text:style-name="P69">Tipo di serbatoio</text:p>
          </table:table-cell>
          <table:table-cell table:style-name="Tabella1.C3" table:number-columns-spanned="3" office:value-type="string">
            <text:p text:style-name="P69">Fuori terra</text:p>
          </table:table-cell>
          <table:covered-table-cell/>
          <table:covered-table-cell/>
          <table:table-cell table:style-name="Tabella1.B2" office:value-type="string">
            <text:p text:style-name="P69"/>
          </table:table-cell>
        </table:table-row>
        <table:table-row table:style-name="Tabella1.1">
          <table:table-cell table:style-name="Tabella1.A1" office:value-type="string">
            <text:p text:style-name="P78"/>
          </table:table-cell>
          <table:table-cell table:style-name="Tabella1.B3" office:value-type="string">
            <text:p text:style-name="P69">Tipo di carico</text:p>
          </table:table-cell>
          <table:table-cell table:style-name="Tabella1.C3" table:number-columns-spanned="3" office:value-type="string">
            <text:p text:style-name="P69">Circuito chiuso</text:p>
          </table:table-cell>
          <table:covered-table-cell/>
          <table:covered-table-cell/>
          <table:table-cell table:style-name="Tabella1.B2" office:value-type="string">
            <text:p text:style-name="P69"/>
          </table:table-cell>
        </table:table-row>
        <table:table-row table:style-name="Tabella1.1">
          <table:table-cell table:style-name="Tabella1.A1" office:value-type="string">
            <text:p text:style-name="P78"/>
          </table:table-cell>
          <table:table-cell table:style-name="Tabella1.B1" table:number-columns-spanned="4" office:value-type="string">
            <text:p text:style-name="P306">R45</text:p>
          </table:table-cell>
          <table:covered-table-cell/>
          <table:covered-table-cell/>
          <table:covered-table-cell/>
          <table:table-cell table:style-name="Tabella1.B2" office:value-type="string">
            <text:p text:style-name="P69">R45</text:p>
          </table:table-cell>
        </table:table-row>
        <table:table-row table:style-name="Tabella1.1">
          <table:table-cell table:style-name="Tabella1.A1" office:value-type="string">
            <text:p text:style-name="P78"/>
          </table:table-cell>
          <table:table-cell table:style-name="Tabella1.B19" table:number-columns-spanned="4" office:value-type="string">
            <text:p text:style-name="P303">Norme di buona tecnica</text:p>
          </table:table-cell>
          <table:covered-table-cell/>
          <table:covered-table-cell/>
          <table:covered-table-cell/>
          <table:table-cell table:style-name="Tabella1.B2" office:value-type="string">
            <text:p text:style-name="P69"/>
          </table:table-cell>
        </table:table-row>
        <table:table-row table:style-name="Tabella1.1">
          <table:table-cell table:style-name="Tabella1.A1" office:value-type="string">
            <text:p text:style-name="P78"/>
          </table:table-cell>
          <table:table-cell table:style-name="Tabella1.B19" table:number-columns-spanned="4" office:value-type="string">
            <text:list xml:id="list6314817466814143411" text:style-name="WW8Num3">
              <text:list-item>
                <text:p text:style-name="P300">Verniciatura termoriflettente</text:p>
              </text:list-item>
              <text:list-item>
                <text:p text:style-name="P300">Sistema di raffreddamento</text:p>
              </text:list-item>
              <text:list-item>
                <text:p text:style-name="P300">Polmonazione con gas inerte</text:p>
              </text:list-item>
              <text:list-item>
                <text:p text:style-name="P300">Valvola di respirazione</text:p>
              </text:list-item>
              <text:list-item>
                <text:p text:style-name="P300">Doppia camicia esterna</text:p>
              </text:list-item>
              <text:list-item>
                <text:p text:style-name="P300">Bacino di contenimento</text:p>
              </text:list-item>
              <text:list-item>
                <text:p text:style-name="P300">Collettamento e trattamento sfiati con sistemi di abbattimento (vedi dgr 1/8/2003, n°13943)</text:p>
              </text:list-item>
            </text:list>
          </table:table-cell>
          <table:covered-table-cell/>
          <table:covered-table-cell/>
          <table:covered-table-cell/>
          <table:table-cell table:style-name="Tabella1.B2" office:value-type="string">
            <text:p text:style-name="P69"/>
          </table:table-cell>
        </table:table-row>
      </table:table>
      <text:p text:style-name="P65"/>
      <text:h text:style-name="P271" text:outline-level="9">OPERAZIONI DI STOCCAGGIO di SIV o CIV</text:h>
      <text:p text:style-name="P67">Non sono previsti valori limite all’emissione, ma il rispetto di quanto sotto riportato.</text:p>
      <text:p text:style-name="P67">I serbatoi di stoccaggio di SIV o CIV devono prevedere modalità costruttive, caratteristiche tecnologiche e sistemi di sicurezza corrispondenti alla regolamentazione di seguito riportata per prevenire le emissioni in atmosfera.</text:p>
      <text:p text:style-name="P67"/>
      <text:h text:style-name="P278" text:outline-level="8"><text:soft-page-break/>INTERVENTI DA REALIZZARE SUI SERBATOI DI STOCCAGGIO DI CIV</text:h>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69">Sostanza</text:p>
          </table:table-cell>
          <table:table-cell table:style-name="Tabella2.A1" office:value-type="string">
            <text:p text:style-name="P69">Frasi rischio</text:p>
          </table:table-cell>
          <table:table-cell table:style-name="Tabella2.A1" office:value-type="string">
            <text:p text:style-name="P69">Capacità</text:p>
            <text:p text:style-name="P69">Mc</text:p>
          </table:table-cell>
          <table:table-cell table:style-name="Tabella2.D1" office:value-type="string">
            <text:p text:style-name="P69">Norme di buona tecnica</text:p>
          </table:table-cell>
        </table:table-row>
        <table:table-row table:style-name="Tabella2.2">
          <table:table-cell table:style-name="Tabella2.A2" office:value-type="string">
            <text:p text:style-name="P69">Acidi inorganici</text:p>
          </table:table-cell>
          <table:table-cell table:style-name="Tabella2.A2" office:value-type="string">
            <text:p text:style-name="P69">T <text:s/>T+ <text:s/>X</text:p>
          </table:table-cell>
          <table:table-cell table:style-name="Tabella2.A2" office:value-type="string">
            <text:p text:style-name="P69">&gt; = 10</text:p>
          </table:table-cell>
          <table:table-cell table:style-name="Tabella2.D2" office:value-type="string">
            <text:list xml:id="list7379578146755301887" text:style-name="WW8Num51">
              <text:list-item>
                <text:p text:style-name="P301">Carico circuito chiuso</text:p>
              </text:list-item>
              <text:list-item>
                <text:p text:style-name="P301">Valvola di respirazione</text:p>
              </text:list-item>
              <text:list-item>
                <text:p text:style-name="P301">Bacino di contenimento senza collegamenti con la fognatura o altro impianto</text:p>
              </text:list-item>
              <text:list-item>
                <text:p text:style-name="P301">Collettamento e trattamento sfiati (vedi tabella A)</text:p>
              </text:list-item>
            </text:list>
          </table:table-cell>
        </table:table-row>
        <table:table-row table:style-name="Tabella2.3">
          <table:table-cell table:style-name="Tabella2.A1" office:value-type="string">
            <text:p text:style-name="P69">Basi</text:p>
          </table:table-cell>
          <table:table-cell table:style-name="Tabella2.A1" office:value-type="string">
            <text:p text:style-name="P69">T <text:s text:c="2"/>T+ <text:s text:c="2"/>X</text:p>
          </table:table-cell>
          <table:table-cell table:style-name="Tabella2.A1" office:value-type="string">
            <text:p text:style-name="P69">&gt;= 10 </text:p>
          </table:table-cell>
          <table:table-cell table:style-name="Tabella2.D1" office:value-type="string">
            <text:p text:style-name="P69">Stesse norme di buona tecnica</text:p>
          </table:table-cell>
        </table:table-row>
      </table:table>
      <text:p text:style-name="P82">Migliori Tecniche Disponibili</text:p>
      <text:p text:style-name="P65">Le migliori tecniche disponibili per il contenimento degli inquinanti dalle operazioni di stoccaggio di COV e/o CIV sono indicate nelle specifiche schede riportanti <text:s/>le loro caratteristiche minimali ed indicate nella d.G.R. 1/08/2003, n. 13943.</text:p>
      <text:p text:style-name="P65"/>
      <text:p text:style-name="P65"><text:span text:style-name="T25">4) GESTIONE DELLE PRESCRIZIONI</text:span></text:p>
      <text:p text:style-name="P291"><text:span text:style-name="T25">In questa parte dell’Allegato si sono esposti:</text:span></text:p>
      <text:p text:style-name="P291"><text:span text:style-name="T25">- I criteri di interpretazione delle prescrizioni</text:span></text:p>
      <text:p text:style-name="P438"><text:span text:style-name="T25">- La scheda delle metodologie analitiche e di campionamento, nonché la frequenza delle analisi con altre specifiche indicazioni/considerazioni. </text:span></text:p>
      <text:p text:style-name="P70"/>
      <text:p text:style-name="P70">4.A CRITERI DI INTERPRETAZIONE DELLE PRESCRIZIONI</text:p>
      <text:p text:style-name="P40">La presente parte concerne le prescrizioni inerenti i valori limite, nonché le condizioni relative alla Migliori Tecniche Disponibili ed alla loro applicazione.</text:p>
      <text:p text:style-name="P76"><text:span text:style-name="T26">4.A.1</text:span><text:span text:style-name="T4"> </text:span><text:span text:style-name="T26">Valori limite</text:span></text:p>
      <text:p text:style-name="P70">4.A.1.1 Valori limite per inquinanti convogliati</text:p>
      <text:p text:style-name="P74"><text:span text:style-name="T26">Si intendono i valori limite fissati per gli inquinanti emessi in atmosfera dall’impianto o dalla fase considerata, attraverso un camino.</text:span><text:span text:style-name="T4"> Sono espressi in concentrazione (mg/Nmc) e in flusso di massa, ove siano indicate le portate di riferimento. Ciascuna fase riporta i rispettivi riferimenti al punto PRESCRIZIONI SPECIFICHE - Valori Limite.</text:span></text:p>
      <text:p text:style-name="P70"><text:span text:style-name="T25">Condizione prevista dalla prescrizione: Parametro misurato &lt; Parametro fissato</text:span></text:p>
      <text:p text:style-name="P70">Validità dei valori limite: <text:span text:style-name="T63">i</text:span> valori limite di cui al punto 4.A.1.1 devono essere rispettati per tutte le fasi e per tutte le attività descritte nel presente allegato per ciascun camino.</text:p>
      <text:p text:style-name="P70"><text:span text:style-name="T25">4.A.2 Migliori Tecniche Disponibili (MTD)</text:span></text:p>
      <text:p text:style-name="P67">Si intendono quelle tecniche per il contenimento delle emissioni da installarsi nel caso non vengano rispettati i valori limite fissati e quanto previsto al punto 4.A.1. Nel caso siano fissati valori limite specifici per la tecnologia considerata, questi ultimi dovranno essere presi a riferimento per le condizioni previste al punto 4.A.1. L'impiego di tecniche similari come principio di funzionamento, ma con parametri progettuali diversi da quelli definiti nelle schede di riferimento o l’impiego di tecniche diverse da quelle previste al punto 2.2 per ogni singola attività, non consentiranno l’accesso alla procedura di autorizzazione semplificata, ma alla normale procedura autorizzativa.</text:p>
      <text:h text:style-name="P272" text:outline-level="2"/>
      <text:h text:style-name="P272" text:outline-level="2">4.B PRESCRIZIONI E CONSIDERAZIONI DI CARATTERE GENERALE</text:h>
      <text:p text:style-name="P67">Premessa</text:p>
      <text:p text:style-name="P67">La Ditta, oltre alle prescrizioni riportate nell’allegato, deve fare riferimento alle prescrizioni e alle considerazioni sotto riportate relativamente alle fasi-operazioni che compongono i cicli tecnologici dichiarati nella documentazione tecnica ed oggetto della domanda di autorizzazione.</text:p>
      <text:p text:style-name="P74"><text:span text:style-name="T26">4.B.1</text:span><text:span text:style-name="T4"> </text:span><text:span text:style-name="T26">Emissioni diffuse</text:span></text:p>
      <text:p text:style-name="P74"><text:span text:style-name="T4">Tutte le emissioni tecnicamente convogliabili (D.P.R. n. 203 del 24/5/88 - art. 2</text:span><text:alphabetical-index-mark text:string-value="D.P.R 24/5/88, n. 203 – Decreto del Presidente della Repubblica 24 maggio 1988, n.203. S.O. alla Gazzetta Ufficiale Serie generale n. 140 del 16 giugno 1988 - Attuazione delle direttive CEE numeri 80/779, 82/884, 84/360 e 85/203 concernenti norme in materia di qualità dell'aria, relativamente a specifici agenti inquinanti, e di inquinamento prodotto dagli impianti industriali, ai sensi dell’art. 15 della legge 16 aprile 1987, n. 183."/><text:span text:style-name="T4"> - punto 1 / d.p.c.m. del 21/7/89</text:span><text:alphabetical-index-mark text:string-value="d.p.c.m. 21/7/89 – Decreto del presidente del consiglio dei ministri 21 luglio 1989 - Gazzetta Ufficiale n. 171 del 24 luglio 1989 – Atto di indirizzo e coordinamento alle regioni, ai sensi dell’art. 9  delle legge 8 luglio 1986, n. 349, per l’attuazione e l’interpretazione del decreto del Presidente della Repubblica 24 maggio 1988, recante norme in materia di qualità dell’aria relativamente a specifici agenti inquinanti ed inquinamento prodotto da impianti industriali"/><text:span text:style-name="T4"> - art. 2 - comma 1 - punto B / D.M. del 12/7/90 - art. 3 - comma 7)</text:span><text:alphabetical-index-mark text:string-value="d.m. 12/7/90 – Decreto ministeriale 12 luglio 1990 – S.O. alla Gazzetta Ufficiale n. 176 del 30 luglio 1990 – Linee guida per il contenimento delle emissioni inquinanti degli impianti industriali e la fissazione dei valori minimi di emissione"/><text:span text:style-name="T4"> dovranno essere presidiate da un idoneo sistema di aspirazione localizzato ed inviate all'esterno dell’ambiente di lavoro, al fine di evitare il più possibile la diffusione degli inquinanti in ambienti di lavoro.</text:span></text:p>
      <text:p text:style-name="P40"><text:span text:style-name="T26">4.B.2</text:span><text:span text:style-name="T4"> </text:span><text:span text:style-name="T26">Impianti Termici</text:span></text:p>
      <text:p text:style-name="P67">Gli impianti termici o caldaie inseriti in un ciclo produttivo o comunque con un consumo di <text:soft-page-break/>combustibile annuo utilizzato per più del 50 % in un ciclo produttivo, non sono soggetti ad autorizzazione preventiva nei seguenti casi:</text:p>
      <text:list xml:id="list3440403682511736723" text:style-name="WW8Num12">
        <text:list-item>
          <text:p text:style-name="P398"><text:span text:style-name="T4">Impianti termici di potenzialità inferiore a 3 MW, alimentati a metano</text:span><text:alphabetical-index-mark text:string-value="Metano – CH4 "/><text:span text:style-name="T4"> o G.P.L. anche per somma di potenzialità termica nominale come previsto dal DPCM 8/3/2002 relativamente ai valori limite all’emissione (vedi N.B.)</text:span><text:alphabetical-index-mark text:string-value="G.p.l. – gas di petrolio liquefatti, miscele di metano (CH4) e propano (C3H8)"/><text:span text:style-name="T4">;</text:span></text:p>
        </text:list-item>
        <text:list-item>
          <text:p text:style-name="P403"><text:span text:style-name="T4">Impianti termici di potenzialità inferiore a 1 MW, alimentati a gasolio</text:span><text:alphabetical-index-mark text:string-value="Gasolio – Combustibile liquido derivato dalla distillazione e raffinazione del petrolio"/><text:span text:style-name="T4">;</text:span></text:p>
        </text:list-item>
      </text:list>
      <text:list xml:id="list2819172681677726279" text:style-name="L1">
        <text:list-item>
          <text:p text:style-name="P399">impianti termici di potenzialità inferiore a 0,3 MW, funzionanti ad olio combustibile, avente le caratteristiche merceologiche riportate nel d.p.c.m. 8/03/02, allegato 1, punto 1, colonne 1, 3, 5 ed in particolare:</text:p>
        </text:list-item>
      </text:list>
      <text:list xml:id="list1588321280345934623" text:style-name="WW8Num25">
        <text:list-item>
          <text:p text:style-name="P404"><text:span text:style-name="T4">Zolfo </text:span><text:span text:style-name="T21">&lt;</text:span><text:span text:style-name="T4"> 0,3%</text:span></text:p>
        </text:list-item>
      </text:list>
      <text:list xml:id="list865794108492827794" text:style-name="L2">
        <text:list-item>
          <text:p text:style-name="P405"><text:span text:style-name="T4">Residuo carbonioso </text:span><text:span text:style-name="T21">&lt;</text:span><text:span text:style-name="T4"> 6%</text:span></text:p>
        </text:list-item>
      </text:list>
      <text:list xml:id="list85154348156339" text:continue-list="list1588321280345934623" text:style-name="WW8Num25">
        <text:list-item>
          <text:p text:style-name="P404"><text:span text:style-name="T4">Nichel e Vanadio come somma </text:span><text:span text:style-name="T21">&lt;</text:span><text:span text:style-name="T4"> 50 mg/kg</text:span></text:p>
        </text:list-item>
      </text:list>
      <text:list xml:id="list85154348175826" text:continue-list="list2819172681677726279" text:style-name="L1">
        <text:list-item>
          <text:p text:style-name="P400">Impianti termici di potenzialità inferiore o pari a 1 MW, funzionanti a biomasse, come definite nell’allegato III al d.p.c.m. 08/03/02.</text:p>
        </text:list-item>
      </text:list>
      <text:p text:style-name="P439">(D.P.R. 24/5/88, n. 203 – D.P.R. 25/7/91 – d.p.c.m. 8/03/02)</text:p>
      <text:p text:style-name="P67">N.B. Come specificato dal d.p.c.m. 8/3/02, art. 2 comma 1, punto d), la potenza termica nominale da considerare è la somma delle potenze termiche nominali dei singoli focolari installati presso l’impianto.</text:p>
      <text:p text:style-name="P74"><text:span text:style-name="T26">4.B.3</text:span><text:span text:style-name="T4"> </text:span><text:span text:style-name="T26">Impianti di abbattimento</text:span></text:p>
      <text:p text:style-name="P74"><text:span text:style-name="T4">Per quanto riguarda gli impianti di abbattimento, deve essere rispettato quanto imposto dal D.P.R. n. 322 del 15/4/71</text:span><text:alphabetical-index-mark text:string-value="D.P.R. 15/4/71, n. 322 – Decreto del Presidente della Repubblica 15 aprile 1971, n. 322 - Gazzetta Ufficiale n.145 del 9 giugno 1971 - Regolamento per l'esecuzione della legge 13 luglio 1966, n.615, recante provvedimenti contro l'inquinamento atmosferico, limitatamente al settore delle industrie."/><text:span text:style-name="T4">, in particolare:</text:span></text:p>
      <text:list xml:id="list5297782104781699141" text:style-name="WW8Num72">
        <text:list-item>
          <text:p text:style-name="P292">Art. 3, comma 4, "Gli impianti di abbattimento funzionanti secondo un ciclo ad umido che comporta lo scarico, anche parziale, continuo o discontinuo delle sostanze derivanti dal processo adottato, sono consentiti solo se lo scarico liquido, convogliato e trattato in un impianto di depurazione, risponde alle norme vigenti";</text:p>
        </text:list-item>
      </text:list>
      <text:list xml:id="list8673608962995005111" text:style-name="WW8Num106">
        <text:list-item>
          <text:p text:style-name="P293">Art. 3, comma 6, "I condotti di adduzione e di scarico degli impianti di abbattimento che convogliano gas, fumi e polveri devono essere provvisti ciascuno di fori di diametro 100 mm. Tali fori, situati ad una distanza non inferiore a 8/10 volte la massima dimensione della sezione retta da ogni restringimento o deviazione del condotto stesso, devono <text:s/>essere <text:s/>allineati <text:s/>sull'asse del <text:s/>condotto <text:s/>e muniti di relativa chiusura metallica";</text:p>
        </text:list-item>
      </text:list>
      <text:list xml:id="list9062904883040592684" text:style-name="WW8Num38">
        <text:list-item>
          <text:p text:style-name="P294">Art. 4, comma 4, "Qualunque interruzione nell'esercizio degli impianti di abbattimento necessaria per la loro manutenzione o dovuta a guasti accidentali, qualora non esistano equivalenti impianti di abbattimento di riserva, deve comportare la fermata, limitatamente al ciclo tecnologico ad essi collegato, dell'esercizio degli impianti industriali. Questi ultimi potranno essere riattivati solo dopo la rimessa in efficienza degli impianti di abbattimento ad essi collegati".</text:p>
        </text:list-item>
      </text:list>
      <text:h text:style-name="P265" text:outline-level="3"><text:span text:style-name="T29">4.B.4 Criteri di manutenzione</text:span></text:h>
      <text:p text:style-name="P74"><text:span text:style-name="T4">Le operazioni di manutenzione parziale e totale degli impianti, nonché gli interventi di modifica, di sostituzione di parti meccaniche ed elettriche, di cambio di soluzioni o di catalizzatori, di carboni esausti dovranno essere eseguite secondo le indicazioni dei costruttori riportando sullo stesso registro i dati più significativi (vita del catalizzatore, durata dei carboni attivi, portata e durata del fluido abbattente, cambio delle maniche ecc.), mentre le altre operazioni di manutenzione dovranno essere condotte con le seguenti modalità:</text:span></text:p>
      <text:list xml:id="list8297145682371347200" text:style-name="WW8Num93">
        <text:list-item>
          <text:p text:style-name="P401">Manutenzione parziale (controllo apparecchiature pneumatiche ed elettriche) da effettuarsi ogni 50 ore di funzionamento oppure con frequenza almeno quindicinale;</text:p>
        </text:list-item>
        <text:list-item>
          <text:p text:style-name="P402">Manutenzione totale da effettuarsi secondo le indicazioni fornite dal costruttore dell’impianto (libretto d'uso e manutenzione), e comunque con frequenza almeno semestrale;</text:p>
        </text:list-item>
        <text:list-item>
          <text:p text:style-name="P402">Dovranno essere in ogni caso assicurati i controlli dei motori dei ventilatori, delle pompe e degli organi di trasmissione (cinghie, pulegge, cuscinetti, ecc.) al servizio dei sistemi d’estrazione e depurazione dell'aria;</text:p>
        </text:list-item>
        <text:list-item>
          <text:p text:style-name="P402">Manutenzione dei sistemi di monitoraggio delle emissioni, dove previsti (controllo degli strumenti, taratura e calibrazione degli stessi ecc), da effettuarsi secondo le indicazioni del costruttore e comunque almeno ogni 1500 ore di funzionamento continuo oppure con frequenza almeno semestrale ed in accordo con l’ARPA territorialmente competente che potrà <text:soft-page-break/>integrare quanto previsto nel presente comma con ulteriori richieste di manutenzione sugli SME in funzione delle particolarità incontrate e/o evidenziate durante i controlli;</text:p>
        </text:list-item>
        <text:list-item>
          <text:p text:style-name="P402">Le operazioni di manutenzione dovranno essere annotate in un registro o quaderno di manutenzione dotato di pagine numerate ove riportare:</text:p>
        </text:list-item>
      </text:list>
      <text:list xml:id="list4148902314584492111" text:style-name="WW8Num96">
        <text:list-item>
          <text:p text:style-name="P406">La data di effettuazione;</text:p>
        </text:list-item>
        <text:list-item>
          <text:p text:style-name="P406">Il tipo di intervento (ordinario, straordinario, ecc.);</text:p>
        </text:list-item>
        <text:list-item>
          <text:p text:style-name="P407">La descrizione sintetica dell'intervento.</text:p>
        </text:list-item>
      </text:list>
      <text:p text:style-name="P93">Tale registro dovrà essere tenuto a disposizione delle autorità preposte al controllo.</text:p>
      <text:h text:style-name="P264" text:outline-level="3"><text:span text:style-name="T30">4.B.5</text:span><text:span text:style-name="T29"> </text:span><text:span text:style-name="T30">Messa in esercizio e a regime</text:span></text:h>
      <text:list xml:id="list8243824674120625165" text:style-name="WW8Num95">
        <text:list-item>
          <text:p text:style-name="P295">La Ditta, almeno 15 giorni prima di dare inizio alla messa in esercizio degli impianti, dovrà darne comunicazione al Comune ed all'A.R.P.A. territorialmente competenti.<text:alphabetical-index-mark text:string-value="A.R.P.A. - Legge Regionale 14/8/1999 n.161 - Istituzione dell’Agenzia Regionale per la Protezione dell’Ambiente - ARPA "/></text:p>
        </text:list-item>
        <text:list-item>
          <text:p text:style-name="P295">Il termine massimo per la messa a regime degli impianti è fissato in 90 giorni a partire dalla data di messa in esercizio degli stessi o nei successivi 90, qualora la ditta dichiari all’ARPA territorialmente competente il prolungamento del periodo della messa a regime dell’impianto, mediante motivata documentazione. In caso di mancata messa a regime, la ditta dovrà ripetere la procedura prevista all’art.8 del d.P.R. 203/88, chiedendo la proroga alla competente Unità Organizzativa regionale.</text:p>
        </text:list-item>
      </text:list>
      <text:h text:style-name="P264" text:outline-level="3"><text:span text:style-name="T30">4.B.6</text:span><text:span text:style-name="T29"> </text:span><text:span text:style-name="T30">Modalità e controllo delle emissioni</text:span><text:span text:style-name="T29"> </text:span></text:h>
      <text:list xml:id="list6572311675880384909" text:style-name="WW8Num73">
        <text:list-item>
          <text:p text:style-name="P296">Entro 15 giorni a partire dalla data di messa a regime, ovvero comunque entro un termine massimo di 105 giorni dalla data di entrata in esercizio degli impianti o entro un massimo di 195 giorni, la Ditta dovrà presentare i referti analitici, relativi alle emissioni generate dagli impianti, all'A.R.P.A. - struttura territorialmente competente, la quale si attiverà per l'espletamento degli accertamenti di cui all'art. 8, comma 3, del D.P.R. 203/88, alla stessa demandati dalla Regione Lombardia.</text:p>
        </text:list-item>
        <text:list-item>
          <text:p text:style-name="P296">L’eventuale riscontro di inadempimenti alle prescrizioni autorizzative, dovrà essere comunicato alla Regione dall’A.R.P.A., al fine dell’adozione degli atti di competenza.</text:p>
        </text:list-item>
        <text:list-item>
          <text:p text:style-name="P296">Le analisi di controllo degli inquinanti al camino, dovranno successivamente essere eseguite con cadenza annuale, a partire dalla data di messa in esercizio dell'attività. I referti analitici dovranno essere tenuti presso la Ditta, a disposizione delle preposte autorità in sede di controllo ispettivo.</text:p>
        </text:list-item>
        <text:list-item>
          <text:p text:style-name="P296">I referti analitici dovranno essere presentati per gli inquinanti per i quali sono stati prescritti valori limite di concentrazione e/o quantità oraria massima.</text:p>
        </text:list-item>
        <text:list-item>
          <text:p text:style-name="P296">Nel caso d’installazione di sistemi di abbattimento degli inquinanti, dovranno essere tenute a disposizione, per eventuali controlli, le relative schede tecniche attestanti la conformità degli impianti ai requisiti impiantistici riportati nella d.G.R. 1/08/2003, n. 13943.</text:p>
        </text:list-item>
      </text:list>
      <text:p text:style-name="P70"><text:span text:style-name="T25">4.B.7 Metodologia analitica</text:span></text:p>
      <text:list xml:id="list3094096845833800363" text:style-name="WW8Num100">
        <text:list-item>
          <text:p text:style-name="P284"><text:span text:style-name="T4">Le determinazioni degli inquinanti in atmosfera dovranno essere eseguite adottando le metodologie di campionamento e di analisi previste dall'art. 4 del D.M. 12/7/90 (Metodi UNICHIM), </text:span><text:alphabetical-index-mark text:string-value="UNICHIM – Associazione per l’Unificazione nel Settore dell’Industria Chimica"/><text:span text:style-name="T4">integrati e sostituiti da quelli indicati dal D.M. 25/08/00 ed in particolare i metodi sotto riportati:</text:span></text:p>
        </text:list-item>
      </text:list>
      <table:table table:name="Tabella3" table:style-name="Tabella3">
        <table:table-column table:style-name="Tabella3.A"/>
        <table:table-column table:style-name="Tabella3.B"/>
        <table:table-row table:style-name="Tabella3.1">
          <table:table-cell table:style-name="Tabella3.A1" office:value-type="string">
            <text:p text:style-name="P63">Parametro o inquinante</text:p>
          </table:table-cell>
          <table:table-cell table:style-name="Tabella3.B1" office:value-type="string">
            <text:p text:style-name="P63">Metodo</text:p>
          </table:table-cell>
        </table:table-row>
        <table:table-row table:style-name="Tabella3.1">
          <table:table-cell table:style-name="Tabella3.A1" office:value-type="string">
            <text:p text:style-name="P71">Velocità e portata</text:p>
          </table:table-cell>
          <table:table-cell table:style-name="Tabella3.B1" office:value-type="string">
            <text:p text:style-name="P71">UNI 10169</text:p>
          </table:table-cell>
        </table:table-row>
        <table:table-row table:style-name="Tabella3.1">
          <table:table-cell table:style-name="Tabella3.A1" office:value-type="string">
            <text:p text:style-name="P71">COV <text:s/>(Singoli composti)</text:p>
          </table:table-cell>
          <table:table-cell table:style-name="Tabella3.B1" office:value-type="string">
            <text:p text:style-name="P80">UNI EN 13649</text:p>
          </table:table-cell>
        </table:table-row>
        <table:table-row table:style-name="Tabella3.1">
          <table:table-cell table:style-name="Tabella3.A1" office:value-type="string">
            <text:p text:style-name="P77"><text:span text:style-name="T33">COV (Concentrazione &lt; 20 mg m</text:span><text:span text:style-name="T34">-3</text:span><text:span text:style-name="T33">)</text:span></text:p>
          </table:table-cell>
          <table:table-cell table:style-name="Tabella3.B1" office:value-type="string">
            <text:p text:style-name="P80">UNI EN 12619</text:p>
          </table:table-cell>
        </table:table-row>
        <table:table-row table:style-name="Tabella3.1">
          <table:table-cell table:style-name="Tabella3.A1" office:value-type="string">
            <text:p text:style-name="P77"><text:span text:style-name="T4">COV (Concentrazione </text:span>³<text:span text:style-name="T4"> 20 mg m</text:span><text:span text:style-name="T35">-3</text:span><text:span text:style-name="T4">)</text:span></text:p>
          </table:table-cell>
          <table:table-cell table:style-name="Tabella3.B1" office:value-type="string">
            <text:p text:style-name="P71">UNI EN 13526</text:p>
          </table:table-cell>
        </table:table-row>
      </table:table>
      <text:list xml:id="list4174796265905814522" text:style-name="WW8Num74">
        <text:list-item>
          <text:p text:style-name="P297"><text:alphabetical-index-mark text:string-value="d.m. 25/08/00 – Decreto ministeriale 25 agosto 2000 – S.O. alla Gazzetta Ufficiale n. 223 del 23 settembre 2000 – Aggiornamento ai metodi di campionamento, analisi e valutazione degli inquinamenti, ai sensi del decreto del Presidente della Repubblica 24 maggio 1988, n. 203. "/>Eventuali metodiche analitiche diverse o non previste dalle norme di cui sopra, dovranno essere preventivamente ritenute idonee dal responsabile dell’A.R.P.A. - struttura territorialmente competente.</text:p>
        </text:list-item>
        <text:list-item>
          <text:p text:style-name="P297">Le determinazioni degli inquinanti dovranno essere effettuate esclusivamente in relazione alle sostanze a tutti gli effetti impiegate nel ciclo tecnologico o nel caso in cui siano previste misure dirette con analisi.</text:p>
        </text:list-item>
        <text:list-item>
          <text:p text:style-name="P297">I controlli degli inquinanti dovranno essere eseguiti nelle più gravose condizioni di esercizio dell'impianto e/o nelle massime portate di flussi di inquinanti.</text:p>
        </text:list-item>
        <text:list-item>
          <text:p text:style-name="P297">I risultati delle analisi eseguite all'emissione dovranno riportare i seguenti dati:</text:p>
        </text:list-item>
      </text:list>
      <text:list xml:id="list8601474662078610197" text:style-name="WW8Num113">
        <text:list-item>
          <text:p text:style-name="P408"><text:soft-page-break/><text:span text:style-name="T4">Concentrazione degli inquinanti espressa in mg/Nm</text:span><text:span text:style-name="T35">3</text:span><text:span text:style-name="T4">;</text:span></text:p>
        </text:list-item>
        <text:list-item>
          <text:p text:style-name="P409"><text:span text:style-name="T4">Portata di aeriforme espressa in Nm</text:span><text:span text:style-name="T35">3</text:span><text:span text:style-name="T4">/h;</text:span></text:p>
        </text:list-item>
        <text:list-item>
          <text:p text:style-name="P410">Temperatura di aeriforme in °C.</text:p>
        </text:list-item>
      </text:list>
      <text:p text:style-name="P95"><text:span text:style-name="T4">N.B. Il dato di portata è inteso in condizioni normali (273 K - 101,323 kPa).</text:span><text:alphabetical-index-mark text:string-value="Conversione101,323 kPa ( 1 atm. (Standard) )"/><text:span text:style-name="T4"> </text:span><text:alphabetical-index-mark text:string-value="Conversione bar = 0,9869 atm."/></text:p>
      <text:p text:style-name="P40">I punti di emissione dovranno essere chiaramente identificati mediante apposizione di idonee segnalazioni.</text:p>
      <text:p text:style-name="P440"><text:span text:style-name="T27"><text:s text:c="36"/></text:span></text:p>
      <text:p text:style-name="P96"><text:span text:style-name="T23"><text:s text:c="41"/></text:span>SCHEDA IDENTIFICATIVA DELL’IMPIANTO</text:p>
      <text:p text:style-name="P70"><text:span text:style-name="T23"><text:s text:c="40"/></text:span>(Da compilarsi a cura del gestore dell’impianto)</text:p>
      <text:p text:style-name="P70"/>
      <text:p text:style-name="P94">A. <text:s text:c="3"/>IDENTIFICAZIONE DELL’IMPIANTO SEMPLICE E SITUAZIONE AUTORIZZATIVA DELLO STESSO</text:p>
      <text:p text:style-name="P62">A.1 <text:s/>Identificazione dell’impianto</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70">Ragione sociale</text:p>
          </table:table-cell>
          <table:table-cell table:style-name="Tabella4.B1" table:number-columns-spanned="3" office:value-type="string">
            <text:p text:style-name="P70"/>
          </table:table-cell>
          <table:covered-table-cell/>
          <table:covered-table-cell/>
        </table:table-row>
        <table:table-row table:style-name="Tabella4.1">
          <table:table-cell table:style-name="Tabella4.A1" office:value-type="string">
            <text:p text:style-name="P70">Indirizzo</text:p>
          </table:table-cell>
          <table:table-cell table:style-name="Tabella4.A1" office:value-type="string">
            <text:p text:style-name="P70">Via</text:p>
          </table:table-cell>
          <table:table-cell table:style-name="Tabella4.A1" office:value-type="string">
            <text:p text:style-name="P70">Comune</text:p>
          </table:table-cell>
          <table:table-cell table:style-name="Tabella4.B1" office:value-type="string">
            <text:p text:style-name="P70">Provincia</text:p>
          </table:table-cell>
        </table:table-row>
        <table:table-row table:style-name="Tabella4.1">
          <table:table-cell table:style-name="Tabella4.A1" office:value-type="string">
            <text:p text:style-name="P70">Dati telematici</text:p>
          </table:table-cell>
          <table:table-cell table:style-name="Tabella4.A1" office:value-type="string">
            <text:p text:style-name="P70">telefono</text:p>
          </table:table-cell>
          <table:table-cell table:style-name="Tabella4.A1" office:value-type="string">
            <text:p text:style-name="P70">fax</text:p>
          </table:table-cell>
          <table:table-cell table:style-name="Tabella4.B1" office:value-type="string">
            <text:p text:style-name="P70">e-mail</text:p>
          </table:table-cell>
        </table:table-row>
        <table:table-row table:style-name="Tabella4.4">
          <table:table-cell table:style-name="Tabella4.A1" table:number-rows-spanned="2" office:value-type="string">
            <text:p text:style-name="P70">Dati fiscali</text:p>
          </table:table-cell>
          <table:table-cell table:style-name="Tabella4.B1" table:number-columns-spanned="3" office:value-type="string">
            <text:p text:style-name="P70">Partita IVA</text:p>
          </table:table-cell>
          <table:covered-table-cell/>
          <table:covered-table-cell/>
        </table:table-row>
        <table:table-row table:style-name="Tabella4.5">
          <table:covered-table-cell/>
          <table:table-cell table:style-name="Tabella4.B1" table:number-columns-spanned="3" office:value-type="string">
            <text:p text:style-name="P70">Codice fiscale</text:p>
          </table:table-cell>
          <table:covered-table-cell/>
          <table:covered-table-cell/>
        </table:table-row>
        <table:table-row table:style-name="Tabella4.1">
          <table:table-cell table:style-name="Tabella4.A1" office:value-type="string">
            <text:p text:style-name="P70">Responsabile dello stabilimento</text:p>
          </table:table-cell>
          <table:table-cell table:style-name="Tabella4.B1" table:number-columns-spanned="3" office:value-type="string">
            <text:p text:style-name="P70"/>
          </table:table-cell>
          <table:covered-table-cell/>
          <table:covered-table-cell/>
        </table:table-row>
        <table:table-row table:style-name="Tabella4.1">
          <table:table-cell table:style-name="Tabella4.A1" office:value-type="string">
            <text:p text:style-name="P70">Indirizzo</text:p>
          </table:table-cell>
          <table:table-cell table:style-name="Tabella4.A1" office:value-type="string">
            <text:p text:style-name="P70">Via</text:p>
          </table:table-cell>
          <table:table-cell table:style-name="Tabella4.A1" office:value-type="string">
            <text:p text:style-name="P70">Comune</text:p>
          </table:table-cell>
          <table:table-cell table:style-name="Tabella4.B1" office:value-type="string">
            <text:p text:style-name="P70">Provincia</text:p>
          </table:table-cell>
        </table:table-row>
        <table:table-row table:style-name="Tabella4.1">
          <table:table-cell table:style-name="Tabella4.A1" office:value-type="string">
            <text:p text:style-name="P70">Dati telematici</text:p>
          </table:table-cell>
          <table:table-cell table:style-name="Tabella4.A1" office:value-type="string">
            <text:p text:style-name="P70">telefono</text:p>
          </table:table-cell>
          <table:table-cell table:style-name="Tabella4.A1" office:value-type="string">
            <text:p text:style-name="P70">fax</text:p>
          </table:table-cell>
          <table:table-cell table:style-name="Tabella4.B1" office:value-type="string">
            <text:p text:style-name="P70">e-mail</text:p>
          </table:table-cell>
        </table:table-row>
        <table:table-row table:style-name="Tabella4.9">
          <table:table-cell table:style-name="Tabella4.A1" office:value-type="string">
            <text:p text:style-name="P70">Legale rappresentante</text:p>
          </table:table-cell>
          <table:table-cell table:style-name="Tabella4.B1" table:number-columns-spanned="3" office:value-type="string">
            <text:p text:style-name="P70"/>
          </table:table-cell>
          <table:covered-table-cell/>
          <table:covered-table-cell/>
        </table:table-row>
        <table:table-row table:style-name="Tabella4.1">
          <table:table-cell table:style-name="Tabella4.A1" office:value-type="string">
            <text:p text:style-name="P70">Settori produttivi</text:p>
          </table:table-cell>
          <table:table-cell table:style-name="Tabella4.A1" office:value-type="string">
            <text:p text:style-name="P70">Industria </text:p>
          </table:table-cell>
          <table:table-cell table:style-name="Tabella4.A1" office:value-type="string">
            <text:p text:style-name="P70">Artigianato</text:p>
          </table:table-cell>
          <table:table-cell table:style-name="Tabella4.B1" office:value-type="string">
            <text:p text:style-name="P70">Altro</text:p>
          </table:table-cell>
        </table:table-row>
        <table:table-row table:style-name="Tabella4.11">
          <table:table-cell table:style-name="Tabella4.A1" office:value-type="string">
            <text:p text:style-name="P70">Codice Istat</text:p>
          </table:table-cell>
          <table:table-cell table:style-name="Tabella4.B1" table:number-columns-spanned="3" office:value-type="string">
            <text:p text:style-name="P70"/>
          </table:table-cell>
          <table:covered-table-cell/>
          <table:covered-table-cell/>
        </table:table-row>
        <table:table-row table:style-name="Tabella4.1">
          <table:table-cell table:style-name="Tabella4.A1" office:value-type="string">
            <text:p text:style-name="P70">Dati occupazionali</text:p>
          </table:table-cell>
          <table:table-cell table:style-name="Tabella4.A1" office:value-type="string">
            <text:p text:style-name="P70">Totale addetti</text:p>
          </table:table-cell>
          <table:table-cell table:style-name="Tabella4.A1" office:value-type="string">
            <text:p text:style-name="P70">Impiagati/dirigenti</text:p>
          </table:table-cell>
          <table:table-cell table:style-name="Tabella4.B1" office:value-type="string">
            <text:p text:style-name="P70">Operai</text:p>
          </table:table-cell>
        </table:table-row>
        <table:table-row table:style-name="Tabella4.1">
          <table:table-cell table:style-name="Tabella4.A1" office:value-type="string">
            <text:p text:style-name="P70">Dati temporali dell’attività</text:p>
          </table:table-cell>
          <table:table-cell table:style-name="Tabella4.A1" office:value-type="string">
            <text:p text:style-name="P70">Inizio </text:p>
          </table:table-cell>
          <table:table-cell table:style-name="Tabella4.A1" office:value-type="string">
            <text:p text:style-name="P70">Modifiche </text:p>
          </table:table-cell>
          <table:table-cell table:style-name="Tabella4.B1" office:value-type="string">
            <text:p text:style-name="P70">Inizio nuova attività</text:p>
          </table:table-cell>
        </table:table-row>
        <table:table-row table:style-name="Tabella4.1">
          <table:table-cell table:style-name="Tabella4.A1" office:value-type="string">
            <text:p text:style-name="P70">ARPA di riferimento</text:p>
          </table:table-cell>
          <table:table-cell table:style-name="Tabella4.B1" table:number-columns-spanned="3" office:value-type="string">
            <text:p text:style-name="P70"/>
          </table:table-cell>
          <table:covered-table-cell/>
          <table:covered-table-cell/>
        </table:table-row>
        <table:table-row table:style-name="Tabella4.1">
          <table:table-cell table:style-name="Tabella4.A1" office:value-type="string">
            <text:p text:style-name="P70">Indirizzo</text:p>
          </table:table-cell>
          <table:table-cell table:style-name="Tabella4.A1" office:value-type="string">
            <text:p text:style-name="P70">Via</text:p>
          </table:table-cell>
          <table:table-cell table:style-name="Tabella4.A1" office:value-type="string">
            <text:p text:style-name="P70">Comune</text:p>
          </table:table-cell>
          <table:table-cell table:style-name="Tabella4.B1" office:value-type="string">
            <text:p text:style-name="P70">Provincia</text:p>
          </table:table-cell>
        </table:table-row>
      </table:table>
      <text:p text:style-name="P62">A.2 Situazione autorizzativa dell’impianto</text:p>
      <text:p text:style-name="P67">La compilazione della tabella è finalizzata alla verifica della situazione autorizzativa dell’impianto all’atto della presentazione della domanda, con riferimento alle norme vigenti.</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70">Settore interessato</text:p>
          </table:table-cell>
          <table:table-cell table:style-name="Tabella5.A1" office:value-type="string">
            <text:p text:style-name="P70">N° atto</text:p>
          </table:table-cell>
          <table:table-cell table:style-name="Tabella5.A1" office:value-type="string">
            <text:p text:style-name="P70">Ente</text:p>
          </table:table-cell>
          <table:table-cell table:style-name="Tabella5.A1" office:value-type="string">
            <text:p text:style-name="P70">Data</text:p>
          </table:table-cell>
          <table:table-cell table:style-name="Tabella5.E1" office:value-type="string">
            <text:p text:style-name="P70">Criticità ambientali</text:p>
          </table:table-cell>
        </table:table-row>
        <table:table-row table:style-name="Tabella5.1">
          <table:table-cell table:style-name="Tabella5.A1" office:value-type="string">
            <text:p text:style-name="P70">Aria</text:p>
          </table:table-cell>
          <table:table-cell table:style-name="Tabella5.A1" office:value-type="string">
            <text:p text:style-name="P70"/>
          </table:table-cell>
          <table:table-cell table:style-name="Tabella5.A1" office:value-type="string">
            <text:p text:style-name="P70">Regione Lombardia</text:p>
          </table:table-cell>
          <table:table-cell table:style-name="Tabella5.A1" office:value-type="string">
            <text:p text:style-name="P70"/>
          </table:table-cell>
          <table:table-cell table:style-name="Tabella5.E1" office:value-type="string">
            <text:p text:style-name="P70"/>
          </table:table-cell>
        </table:table-row>
        <table:table-row table:style-name="Tabella5.1">
          <table:table-cell table:style-name="Tabella5.A1" office:value-type="string">
            <text:p text:style-name="P70">Emas/Iso</text:p>
          </table:table-cell>
          <table:table-cell table:style-name="Tabella5.A1" office:value-type="string">
            <text:p text:style-name="P70"/>
          </table:table-cell>
          <table:table-cell table:style-name="Tabella5.A1" office:value-type="string">
            <text:p text:style-name="P70"/>
          </table:table-cell>
          <table:table-cell table:style-name="Tabella5.A1" office:value-type="string">
            <text:p text:style-name="P70"/>
          </table:table-cell>
          <table:table-cell table:style-name="Tabella5.E1" office:value-type="string">
            <text:p text:style-name="P70"/>
          </table:table-cell>
        </table:table-row>
      </table:table>
      <text:p text:style-name="P70">° indicare eventuali problematiche ambientali derivanti dall’attività, utilizzando:</text:p>
      <text:list xml:id="list6993867078748094786" text:style-name="WW8Num1">
        <text:list-item>
          <text:p text:style-name="P286"><text:span text:style-name="T26">NO</text:span><text:span text:style-name="T4"> qualora non siano stati riscontrati problemi amministrativi e/o ambientali con la cittadinanza e/o con la pubblica amministrazione;</text:span></text:p>
        </text:list-item>
        <text:list-item>
          <text:p text:style-name="P286"><text:span text:style-name="T26">SI </text:span><text:span text:style-name="T4"><text:s/>qualora siano stati riscontrati <text:s/>problemi amministrativi e/o ambientali con la cittadinanza e/o con la pubblica amministrazione.</text:span></text:p>
        </text:list-item>
      </text:list>
      <text:p text:style-name="P62"/>
      <text:p text:style-name="P62">B. PRODUZIONI E MATERIE PRIME</text:p>
      <text:p text:style-name="P39">Il gestore dovrà indicare le informazioni richieste sulle produzioni (punto B.1) e sulle materie prime (punto B.2), riportandole alle rispettive voci, sotto specificate.</text:p>
      <text:h text:style-name="P270" text:outline-level="4">B.1 Produzioni</text:h>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70">Tipo di produzione</text:p>
          </table:table-cell>
          <table:table-cell table:style-name="Tabella6.A1" office:value-type="string">
            <text:p text:style-name="P70">Quantità annua attuale t/a </text:p>
          </table:table-cell>
          <table:table-cell table:style-name="Tabella6.A1" office:value-type="string">
            <text:p text:style-name="P70">Quantità annua t/a dopo le modifiche </text:p>
          </table:table-cell>
          <table:table-cell table:style-name="Tabella6.D1" office:value-type="string">
            <text:p text:style-name="P70">Note</text:p>
          </table:table-cell>
        </table:table-row>
        <table:table-row table:style-name="Tabella6.1">
          <table:table-cell table:style-name="Tabella6.A1" office:value-type="string">
            <text:p text:style-name="P70"/>
          </table:table-cell>
          <table:table-cell table:style-name="Tabella6.A1" office:value-type="string">
            <text:p text:style-name="P70"/>
          </table:table-cell>
          <table:table-cell table:style-name="Tabella6.A1" office:value-type="string">
            <text:p text:style-name="P70"/>
          </table:table-cell>
          <table:table-cell table:style-name="Tabella6.D1" office:value-type="string">
            <text:p text:style-name="P70"/>
          </table:table-cell>
        </table:table-row>
      </table:table>
      <text:h text:style-name="P270" text:outline-level="4">B.2 Materie prime</text:h>
      <table:table table:name="Tabella7" table:style-name="Tabella7">
        <table:table-column table:style-name="Tabella7.A"/>
        <table:table-column table:style-name="Tabella7.B"/>
        <table:table-column table:style-name="Tabella7.C"/>
        <table:table-column table:style-name="Tabella7.D"/>
        <table:table-column table:style-name="Tabella7.E" table:number-columns-repeated="7"/>
        <table:table-column table:style-name="Tabella7.L"/>
        <table:table-row table:style-name="Tabella7.1">
          <table:table-cell table:style-name="Tabella7.A1" office:value-type="string">
            <text:p text:style-name="P70">Materia prima</text:p>
          </table:table-cell>
          <table:table-cell table:style-name="Tabella7.A1" office:value-type="string">
            <text:p text:style-name="P70">Quantità attuale t/a </text:p>
          </table:table-cell>
          <table:table-cell table:style-name="Tabella7.A1" office:value-type="string">
            <text:p text:style-name="P70">Quantità t/a dopo le modifiche </text:p>
          </table:table-cell>
          <table:table-cell table:style-name="Tabella7.D1" table:number-columns-spanned="9" office:value-type="string">
            <text:p text:style-name="P62">Caratteristiche delle materie prime</text:p>
          </table: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3" office:value-type="string">
            <text:p text:style-name="P70"/>
          </table:table-cell>
          <table:covered-table-cell/>
          <table:covered-table-cell/>
          <table:table-cell table:style-name="Tabella7.A1" office:value-type="string">
            <text:p text:style-name="P70">1</text:p>
          </table:table-cell>
          <table:table-cell table:style-name="Tabella7.A1" office:value-type="string">
            <text:p text:style-name="P70">2</text:p>
          </table:table-cell>
          <table:table-cell table:style-name="Tabella7.A1" office:value-type="string">
            <text:p text:style-name="P70">3</text:p>
          </table:table-cell>
          <table:table-cell table:style-name="Tabella7.A1" office:value-type="string">
            <text:p text:style-name="P70">4</text:p>
          </table:table-cell>
          <table:table-cell table:style-name="Tabella7.A1" office:value-type="string">
            <text:p text:style-name="P70">5</text:p>
          </table:table-cell>
          <table:table-cell table:style-name="Tabella7.A1" office:value-type="string">
            <text:p text:style-name="P70">6</text:p>
          </table:table-cell>
          <table:table-cell table:style-name="Tabella7.A1" office:value-type="string">
            <text:p text:style-name="P70">7</text:p>
          </table:table-cell>
          <table:table-cell table:style-name="Tabella7.A1" office:value-type="string">
            <text:p text:style-name="P70">8</text:p>
          </table:table-cell>
          <table:table-cell table:style-name="Tabella7.D1" office:value-type="string">
            <text:p text:style-name="P70">9</text:p>
          </table:table-cell>
        </table:table-row>
        <table:table-row table:style-name="Tabella7.1">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D1" office:value-type="string">
            <text:p text:style-name="P70"/>
          </table:table-cell>
        </table:table-row>
        <table:table-row table:style-name="Tabella7.1">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D1" office:value-type="string">
            <text:p text:style-name="P70"/>
          </table:table-cell>
        </table:table-row>
        <table:table-row table:style-name="Tabella7.1">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D1" office:value-type="string">
            <text:p text:style-name="P70"/>
          </table:table-cell>
        </table:table-row>
      </table:table>
      <text:p text:style-name="P260"><text:soft-page-break/><text:span text:style-name="T26">Limitazioni sulle materie prime </text:span></text:p>
      <text:p text:style-name="P7"><text:span text:style-name="T4">Le materie prime impiegate nelle fasi, specificate nell’allegato tecnico e relative a ciascun ciclo produttivo, di cui il gestore chiede la procedura di autorizzazione semplificata, devono avere caratteristiche in linea con quelle sotto riportate. Nel caso in cui una o più materie prime presentino caratteristiche diverse, il gestore dovrà indicare</text:span><text:span text:style-name="T26"> </text:span><text:span text:style-name="T4">tale difformità, utilizzando il simbolo (</text:span><text:span text:style-name="T26">X</text:span><text:span text:style-name="T4">):</text:span></text:p>
      <text:p text:style-name="P274"><text:span text:style-name="T25">Caratteristiche minimali delle materie prime</text:span></text:p>
      <text:list xml:id="list2798658840119286671" text:style-name="WW8Num109">
        <text:list-item>
          <text:p text:style-name="P275">assenza di composti del Cr, Pb e Cd;</text:p>
        </text:list-item>
        <text:list-item>
          <text:p text:style-name="P275">assenza di COV appartenenti alle varie classi della Tabella A1 del D.M. 12/07/90 e/o alle classi I e II della Tabella D del D.M. 12/07/90;</text:p>
        </text:list-item>
        <text:list-item>
          <text:p text:style-name="P276"><text:span text:style-name="T4">presenza di ftalati leggeri</text:span><text:alphabetical-index-mark text:string-value="Ftalati – Composti derivanti da Ac. Ftalico (Benzendioico 1,2 HOOCC6H4COOH)"/><text:span text:style-name="T4"> in qu</text:span><text:span text:style-name="T64">antità </text:span><text:span text:style-name="T65">&lt; </text:span><text:span text:style-name="T64">3% in peso;</text:span></text:p>
        </text:list-item>
        <text:list-item>
          <text:p text:style-name="P277"><text:span text:style-name="T4">presenza di ammine alifatiche</text:span><text:alphabetical-index-mark text:string-value="Ammine alifatiche - Composti contenenti il gruppo funzionale (NRIRII"/><text:span text:style-name="T4"> in quantità </text:span><text:span text:style-name="T22">&lt;</text:span><text:span text:style-name="T4"> al 2 % in peso;</text:span></text:p>
        </text:list-item>
        <text:list-item>
          <text:p text:style-name="P277"><text:span text:style-name="T4">presenza di TDI (toluendiisocianato) libero </text:span><text:alphabetical-index-mark text:string-value="TDI - toluendiisocianato "/><text:span text:style-name="T4">in quantità </text:span><text:span text:style-name="T22">&lt;</text:span><text:span text:style-name="T4"> al 0.5% in peso;</text:span></text:p>
        </text:list-item>
        <text:list-item>
          <text:p text:style-name="P277"><text:span text:style-name="T4">presenza di MDI (difenilmetandiisocianato) libero</text:span><text:alphabetical-index-mark text:string-value="MDI - difenilmetandiisocianato "/><text:span text:style-name="T4"> in quantità </text:span><text:span text:style-name="T22">&lt;</text:span><text:span text:style-name="T4"> al 2% in peso;</text:span></text:p>
        </text:list-item>
        <text:list-item>
          <text:p text:style-name="P277"><text:span text:style-name="T4">presenza di composti non classificati dal D.M. 12/07/90 e caratterizzati da un valore di TLV-TWA</text:span><text:alphabetical-index-mark text:string-value="TLW-TWA – Valore limite di soglia / media ponderata nel tempo – Concentrazione media ponderata nel tempo, su una giornata lavorativa convenzionale di otto ore e su 40 ore lavorative settimanali, alla quale si ritiene che quasi tutti i lavoratori possono essere ripetutamente esposti, giorno dopo giorno, senza effetti negativi.   – ACGIH – American Conference of Governmental Industrial Hygienists - Conversione dei TLV da ppm a mg/m3     TLV in mg/m3 = (TLV in ppm) (peso molecolare in grammi) / 24,45   "/><text:span text:style-name="T4"> </text:span><text:span text:style-name="T22">&lt;</text:span><text:span text:style-name="T4"> 50 mg/m³;</text:span></text:p>
        </text:list-item>
        <text:list-item>
          <text:p text:style-name="P277"><text:span text:style-name="T4">presenza di composti non classificati dal D.M. 12/07/90 e per i quali non sia possibile definire e/o determinare (su esclusiva responsabilità del produttore) un valore presunto di TLV-TWA. (Ai fini della classificazione potranno essere utilizzati o indici di tossicità (quali ad es. LD</text:span><text:span text:style-name="T28">50</text:span><text:alphabetical-index-mark text:string-value="LD50 - – Quantità o dose letale (LD) per il 50 % dei soggetti sperimentati."/><text:span text:style-name="T4">) o valutazioni per analogia tossicologica con altri composti);</text:span></text:p>
        </text:list-item>
        <text:list-item>
          <text:p text:style-name="P277"><text:span text:style-name="T4">presenza di cosolventi nelle emulsioni acquoso/organiche </text:span><text:span text:style-name="T22">&lt;</text:span><text:span text:style-name="T4"> 10% in peso.</text:span></text:p>
        </text:list-item>
      </text:list>
      <text:p text:style-name="P274"/>
      <text:p text:style-name="P6">C. CICLI TECNOLOGICI</text:p>
      <text:p text:style-name="P2"><text:span text:style-name="T4">Il gestore dovrà compilare la tabella delle fasi produttive indicando con il simbolo (</text:span><text:span text:style-name="T26">X</text:span><text:span text:style-name="T4">) le fasi presenti nel proprio ciclo e annotando nello spazio riservato eventuali annotazioni/integrazioni utili. Fasi diverse, ma legate allo stesso ciclo, quali <text:s/>lo sgrassaggio, la verniciatura, la decoratura ecc., dovranno solo essere citate alla voce “ALTRO”, non essendo oggetto dell’allegato. Lavorazioni diverse non permetteranno l’accesso alla procedura semplificata.</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table:number-columns-spanned="5" office:value-type="string">
            <text:p text:style-name="P4">TABELLA DELLE FASI</text:p>
          </table:table-cell>
          <table:covered-table-cell/>
          <table:covered-table-cell/>
          <table:covered-table-cell/>
          <table:covered-table-cell/>
        </table:table-row>
        <table:table-row table:style-name="Tabella8.1">
          <table:table-cell table:style-name="Tabella8.A1" table:number-columns-spanned="5" office:value-type="string">
            <text:p text:style-name="P65">INDUSTRIA DI TRASFORMAZIONE DELLE MATERIE PLASTICHE</text:p>
          </table:table-cell>
          <table:covered-table-cell/>
          <table:covered-table-cell/>
          <table:covered-table-cell/>
          <table:covered-table-cell/>
        </table:table-row>
        <table:table-row table:style-name="Tabella8.1">
          <table:table-cell table:style-name="Tabella8.A3" office:value-type="string">
            <text:p text:style-name="P3">FASE</text:p>
          </table:table-cell>
          <table:table-cell table:style-name="Tabella8.A3" office:value-type="string">
            <text:p text:style-name="P3">TITOLO DELLA FASE</text:p>
          </table:table-cell>
          <table:table-cell table:style-name="Tabella8.A3" office:value-type="string">
            <text:p text:style-name="P3">PRESENTE </text:p>
          </table:table-cell>
          <table:table-cell table:style-name="Tabella8.A3" office:value-type="string">
            <text:p text:style-name="P3">NOTE</text:p>
          </table:table-cell>
          <table:table-cell table:style-name="Tabella8.A1" office:value-type="string">
            <text:p text:style-name="P3">ALTRO</text:p>
          </table:table-cell>
        </table:table-row>
        <table:table-row table:style-name="Tabella8.1">
          <table:table-cell table:style-name="Tabella8.A3" office:value-type="string">
            <text:p text:style-name="P3">FASE 1.A </text:p>
          </table:table-cell>
          <table:table-cell table:style-name="Tabella8.A3" office:value-type="string">
            <text:p text:style-name="P3">Stoccaggio e movimentazione materie prime solide</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3">FASE 1.B</text:p>
          </table:table-cell>
          <table:table-cell table:style-name="Tabella8.A3" office:value-type="string">
            <text:p text:style-name="P3">Stoccaggio in serbatoi e movimentazione delle materie prime liquide.</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3">FASE 1.C </text:p>
          </table:table-cell>
          <table:table-cell table:style-name="Tabella8.A3" office:value-type="string">
            <text:p text:style-name="P3">Miscelazione e adeguamento volumetrico</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65">FASE 1.D </text:p>
          </table:table-cell>
          <table:table-cell table:style-name="Tabella8.A3" office:value-type="string">
            <text:p text:style-name="P3">Operazioni a caldo sui polimeri</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65">FASE 1.E </text:p>
          </table:table-cell>
          <table:table-cell table:style-name="Tabella8.A3" office:value-type="string">
            <text:p text:style-name="P3">Operazioni a caldo su manufatti plastici rigidi o semirigidi</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65">FASE 1.F</text:p>
          </table:table-cell>
          <table:table-cell table:style-name="Tabella8.A3" office:value-type="string">
            <text:p text:style-name="P3">Recupero dei polimeri plastici</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65">FASE 1.G</text:p>
          </table:table-cell>
          <table:table-cell table:style-name="Tabella8.A3" office:value-type="string">
            <text:p text:style-name="P3">Preparazione delle mescole senza solventi</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65">FASE 1.H </text:p>
          </table:table-cell>
          <table:table-cell table:style-name="Tabella8.A3" office:value-type="string">
            <text:p text:style-name="P3">Fase di plastificazione e trattamento superficiale di manufatti con polimeri plastici.</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3">FASE 1.I</text:p>
          </table:table-cell>
          <table:table-cell table:style-name="Tabella8.A3" office:value-type="string">
            <text:p text:style-name="P3">Preparazione della fibra polimerica e del tessuto non tessuto</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3">FASE 1.L</text:p>
          </table:table-cell>
          <table:table-cell table:style-name="Tabella8.A3" office:value-type="string">
            <text:p text:style-name="P3">Fase di produzione di polimeri espansi</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3">FASE 1.M</text:p>
          </table:table-cell>
          <table:table-cell table:style-name="Tabella8.A3" office:value-type="string">
            <text:p text:style-name="P3">Preparazione delle miscele da spalmare, colare, impregnare ecc</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3">Fase 1.N</text:p>
          </table:table-cell>
          <table:table-cell table:style-name="Tabella8.A3" office:value-type="string">
            <text:p text:style-name="P3">Trattamento di un substrato con polimeri plastici in emulsione acquoso/organica.</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41">FASE 1.P</text:p>
          </table:table-cell>
          <table:table-cell table:style-name="Tabella8.A3" office:value-type="string">
            <text:p text:style-name="P69">Formazione dell’espanso, polimerizzazione, maturazione dello stesso (operazioni e </text:p>
            <text:p text:style-name="P3"><text:span text:style-name="T23"><text:s/></text:span>operazioni di finitura come accoppiamento ecc.)</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249">FASE 1.Q</text:p>
          </table:table-cell>
          <table:table-cell table:style-name="Tabella8.A3" office:value-type="string">
            <text:p text:style-name="P249">Fase di stampa rotocalco, offset, laccatura ed accoppiamento di imballaggi flessibili in polimeri <text:soft-page-break/>plastici.</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65">FASE 1.R</text:p>
          </table:table-cell>
          <table:table-cell table:style-name="Tabella8.A3" office:value-type="string">
            <text:p text:style-name="P69">Fase di stampa, offset, flessografica, laccatura ed accoppiamento del film con altri </text:p>
            <text:p text:style-name="P3">substrati direttamente in linea con la stampa.</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65">FASE 1.S </text:p>
          </table:table-cell>
          <table:table-cell table:style-name="Tabella8.A3" office:value-type="string">
            <text:p text:style-name="P3">Finitura dei manufatti</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3">FASE 1.U <text:s/></text:p>
          </table:table-cell>
          <table:table-cell table:style-name="Tabella8.A3" office:value-type="string">
            <text:p text:style-name="P3">Fase di finitura a caldo</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1" table:number-columns-spanned="5" office:value-type="string">
            <text:p text:style-name="P5"/>
          </table:table-cell>
          <table:covered-table-cell/>
          <table:covered-table-cell/>
          <table:covered-table-cell/>
          <table:covered-table-cell/>
        </table:table-row>
        <table:table-row table:style-name="Tabella8.1">
          <table:table-cell table:style-name="Tabella8.A1" table:number-columns-spanned="5" office:value-type="string">
            <text:p text:style-name="P3">INDUSTRIA DI TRASFORMAZIONE DELLA GOMMA E DEGLI ELASTOMERI</text:p>
          </table:table-cell>
          <table:covered-table-cell/>
          <table:covered-table-cell/>
          <table:covered-table-cell/>
          <table:covered-table-cell/>
        </table:table-row>
        <table:table-row table:style-name="Tabella8.1">
          <table:table-cell table:style-name="Tabella8.A3" office:value-type="string">
            <text:p text:style-name="P72"><text:span text:style-name="T4">FASE 2.A</text:span><text:alphabetical-index-mark text:string-value="LD50 - – Quantità o dose letale (LD) per il 50 % dei soggetti sperimentati."/><text:alphabetical-index-mark text:string-value="Ammine alifatiche - Composti contenenti il gruppo funzionale (NRIRII"/></text:p>
          </table:table-cell>
          <table:table-cell table:style-name="Tabella8.A3" office:value-type="string">
            <text:p text:style-name="P3">Stoccaggio e movimentazione materie prime solide</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3">FASE 2.B </text:p>
          </table:table-cell>
          <table:table-cell table:style-name="Tabella8.A3" office:value-type="string">
            <text:p text:style-name="P3">Stoccaggio e movimentazione materie prime liquide</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3">FASE 2.C</text:p>
          </table:table-cell>
          <table:table-cell table:style-name="Tabella8.A3" office:value-type="string">
            <text:p text:style-name="P3">Preparazione delle mescole</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3">FASE 2.D</text:p>
          </table:table-cell>
          <table:table-cell table:style-name="Tabella8.A3" office:value-type="string">
            <text:p text:style-name="P3">Operazioni a caldo – stampaggio e vulcanizzazione</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3">FASE 2.E</text:p>
          </table:table-cell>
          <table:table-cell table:style-name="Tabella8.A3" office:value-type="string">
            <text:p text:style-name="P3">Fasi di postvulcanizzazione</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3">FASE 2.F</text:p>
          </table:table-cell>
          <table:table-cell table:style-name="Tabella8.A3" office:value-type="string">
            <text:p text:style-name="P3">Fase di finitura dei manufatti</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3">FASE 2.G</text:p>
          </table:table-cell>
          <table:table-cell table:style-name="Tabella8.A3" office:value-type="string">
            <text:p text:style-name="P3">Pulizia degli stampi e delle attrezzature</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3">FASE 2.H</text:p>
          </table:table-cell>
          <table:table-cell table:style-name="Tabella8.A3" office:value-type="string">
            <text:p text:style-name="P3">Fase di attacco gomma-metallo</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3">FASE 2.I</text:p>
          </table:table-cell>
          <table:table-cell table:style-name="Tabella8.A3" office:value-type="string">
            <text:p text:style-name="P3">Fase di sinterizzazione PTFE e di spalmatura su substrati</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3">FASE 2.L</text:p>
          </table:table-cell>
          <table:table-cell table:style-name="Tabella8.A3" office:value-type="string">
            <text:p text:style-name="P3">produzione di manufatti in gomma poliuretanica rigida</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3">FASE 2.M</text:p>
          </table:table-cell>
          <table:table-cell table:style-name="Tabella8.A3" office:value-type="string">
            <text:p text:style-name="P3">Fasi per la produzione di manufatti in fluoroelastomeri</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65">FASE 2.N</text:p>
          </table:table-cell>
          <table:table-cell table:style-name="Tabella8.A3" office:value-type="string">
            <text:p text:style-name="P65">Fase di produzione di substrati spalmati della soluzione/emulsione di elastomeri naturali o sintetici</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row table:style-name="Tabella8.1">
          <table:table-cell table:style-name="Tabella8.A3" office:value-type="string">
            <text:p text:style-name="P3">FASE 2.P</text:p>
          </table:table-cell>
          <table:table-cell table:style-name="Tabella8.A3" office:value-type="string">
            <text:p text:style-name="P3">Operazioni meccaniche di finitura</text:p>
          </table:table-cell>
          <table:table-cell table:style-name="Tabella8.A3" office:value-type="string">
            <text:p text:style-name="P5"/>
          </table:table-cell>
          <table:table-cell table:style-name="Tabella8.A3" office:value-type="string">
            <text:p text:style-name="P5"/>
          </table:table-cell>
          <table:table-cell table:style-name="Tabella8.A1" office:value-type="string">
            <text:p text:style-name="P5"/>
          </table:table-cell>
        </table:table-row>
      </table:table>
      <text:p text:style-name="P65"/>
      <text:p text:style-name="P61">D. EMISSIONI E MIGLIORI TECNICHE DISPONIBILI (MTD)</text:p>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P64">TABELLA DELLE EMISSIONI E DELLE MTD</text:p>
          </table:table-cell>
          <table:covered-table-cell/>
          <table:covered-table-cell/>
        </table:table-row>
        <table:table-row table:style-name="Tabella9.1">
          <table:table-cell table:style-name="Tabella9.A2" table:number-columns-spanned="2" office:value-type="string">
            <text:p text:style-name="P65">Emissione </text:p>
          </table:table-cell>
          <table:covered-table-cell/>
          <table:table-cell table:style-name="Tabella9.A1" office:value-type="string">
            <text:p text:style-name="P65">N°</text:p>
          </table:table-cell>
        </table:table-row>
        <table:table-row table:style-name="Tabella9.1">
          <table:table-cell table:style-name="Tabella9.A2" table:number-columns-spanned="2" office:value-type="string">
            <text:p text:style-name="P65">Fase (indicare la sigla)</text:p>
          </table:table-cell>
          <table:covered-table-cell/>
          <table:table-cell table:style-name="Tabella9.A1" office:value-type="string">
            <text:p text:style-name="P65"/>
          </table:table-cell>
        </table:table-row>
        <table:table-row table:style-name="Tabella9.1">
          <table:table-cell table:style-name="Tabella9.A2" table:number-columns-spanned="2" office:value-type="string">
            <text:p text:style-name="P65">Portata (Nmc/h)</text:p>
          </table:table-cell>
          <table:covered-table-cell/>
          <table:table-cell table:style-name="Tabella9.A1" office:value-type="string">
            <text:p text:style-name="P65"/>
          </table:table-cell>
        </table:table-row>
        <table:table-row table:style-name="Tabella9.1">
          <table:table-cell table:style-name="Tabella9.A2" table:number-columns-spanned="2" office:value-type="string">
            <text:p text:style-name="P65">Temperatura (°C)</text:p>
          </table:table-cell>
          <table:covered-table-cell/>
          <table:table-cell table:style-name="Tabella9.A1" office:value-type="string">
            <text:p text:style-name="P65"/>
          </table:table-cell>
        </table:table-row>
        <table:table-row table:style-name="Tabella9.1">
          <table:table-cell table:style-name="Tabella9.A2" table:number-columns-spanned="2" office:value-type="string">
            <text:p text:style-name="P65">Durata (h)</text:p>
          </table:table-cell>
          <table:covered-table-cell/>
          <table:table-cell table:style-name="Tabella9.A1" office:value-type="string">
            <text:p text:style-name="P65"/>
          </table:table-cell>
        </table:table-row>
        <table:table-row table:style-name="Tabella9.1">
          <table:table-cell table:style-name="Tabella9.A2" table:number-rows-spanned="2" table:number-columns-spanned="2" office:value-type="string">
            <text:p text:style-name="P65">Tipo d’inquinante</text:p>
          </table:table-cell>
          <table:covered-table-cell/>
          <table:table-cell table:style-name="Tabella9.A1" office:value-type="string">
            <text:p text:style-name="P65"/>
          </table:table-cell>
        </table:table-row>
        <table:table-row table:style-name="Tabella9.1">
          <table:covered-table-cell/>
          <table:covered-table-cell/>
          <table:table-cell table:style-name="Tabella9.A1" office:value-type="string">
            <text:p text:style-name="P65"/>
          </table:table-cell>
        </table:table-row>
        <table:table-row table:style-name="Tabella9.1">
          <table:table-cell table:style-name="Tabella9.A2" table:number-rows-spanned="2" table:number-columns-spanned="2" office:value-type="string">
            <text:p text:style-name="P65">Concentrazione (mg/Nmc)</text:p>
          </table:table-cell>
          <table:covered-table-cell/>
          <table:table-cell table:style-name="Tabella9.A1" office:value-type="string">
            <text:p text:style-name="P65"/>
          </table:table-cell>
        </table:table-row>
        <table:table-row table:style-name="Tabella9.1">
          <table:covered-table-cell/>
          <table:covered-table-cell/>
          <table:table-cell table:style-name="Tabella9.A1" office:value-type="string">
            <text:p text:style-name="P65"/>
          </table:table-cell>
        </table:table-row>
        <table:table-row table:style-name="Tabella9.1">
          <table:table-cell table:style-name="Tabella9.A2" table:number-rows-spanned="3" office:value-type="string">
            <text:p text:style-name="P65">Camino</text:p>
          </table:table-cell>
          <table:table-cell table:style-name="Tabella9.A2" office:value-type="string">
            <text:p text:style-name="P65">Altezza (m)</text:p>
          </table:table-cell>
          <table:table-cell table:style-name="Tabella9.A1" office:value-type="string">
            <text:p text:style-name="P65"/>
          </table:table-cell>
        </table:table-row>
        <table:table-row table:style-name="Tabella9.12">
          <table:covered-table-cell/>
          <table:table-cell table:style-name="Tabella9.A2" office:value-type="string">
            <text:p text:style-name="P65">Diametro (mm)</text:p>
          </table:table-cell>
          <table:table-cell table:style-name="Tabella9.A1" office:value-type="string">
            <text:p text:style-name="P65"/>
          </table:table-cell>
        </table:table-row>
        <table:table-row table:style-name="Tabella9.12">
          <table:covered-table-cell/>
          <table:table-cell table:style-name="Tabella9.A2" office:value-type="string">
            <text:p text:style-name="P65">Sezione (mq)</text:p>
          </table:table-cell>
          <table:table-cell table:style-name="Tabella9.A1" office:value-type="string">
            <text:p text:style-name="P65"/>
          </table:table-cell>
        </table:table-row>
        <table:table-row table:style-name="Tabella9.1">
          <table:table-cell table:style-name="Tabella9.A2" table:number-columns-spanned="2" office:value-type="string">
            <text:p text:style-name="P65">Migliore-tecnologia disponibile se necessaria</text:p>
          </table:table-cell>
          <table:covered-table-cell/>
          <table:table-cell table:style-name="Tabella9.A1" office:value-type="string">
            <text:p text:style-name="P65">Scheda..…(indicare quella di riferimento, di cui alla d.G.R. 1/8/03, n. 13943)</text:p>
          </table:table-cell>
        </table:table-row>
        <table:table-row table:style-name="Tabella9.1">
          <table:table-cell table:style-name="Tabella9.A2" table:number-columns-spanned="2" office:value-type="string">
            <text:p text:style-name="P65">Certificato di analisi </text:p>
          </table:table-cell>
          <table:covered-table-cell/>
          <table:table-cell table:style-name="Tabella9.A1" office:value-type="string">
            <text:p text:style-name="P65"/>
          </table:table-cell>
        </table:table-row>
        <table:table-row table:style-name="Tabella9.1">
          <table:table-cell table:style-name="Tabella9.A2" table:number-columns-spanned="2" office:value-type="string">
            <text:p text:style-name="P65">Valutazioni statistiche dei valori in concentrazione</text:p>
          </table:table-cell>
          <table:covered-table-cell/>
          <table:table-cell table:style-name="Tabella9.A1" office:value-type="string">
            <text:p text:style-name="P65"/>
          </table:table-cell>
        </table:table-row>
        <table:table-row table:style-name="Tabella9.1">
          <table:table-cell table:style-name="Tabella9.A2" table:number-columns-spanned="2" office:value-type="string">
            <text:p text:style-name="P65">Valori di concentrazione calcolati</text:p>
          </table:table-cell>
          <table:covered-table-cell/>
          <table:table-cell table:style-name="Tabella9.A1" office:value-type="string">
            <text:p text:style-name="P65"/>
          </table:table-cell>
        </table:table-row>
        <table:table-row table:style-name="Tabella9.1">
          <table:table-cell table:style-name="Tabella9.A2" table:number-columns-spanned="2" office:value-type="string">
            <text:p text:style-name="P65"/>
          </table:table-cell>
          <table:covered-table-cell/>
          <table:table-cell table:style-name="Tabella9.A1" office:value-type="string">
            <text:p text:style-name="P65"/>
          </table:table-cell>
        </table:table-row>
      </table:table>
      <text:p text:style-name="P65"/>
      <text:h text:style-name="P268" text:outline-level="7">E. <text:s text:c="2"/>TABELLA DEGLI INQUINANTI</text:h>
      <text:p text:style-name="P65">Gli inquinanti sono:</text:p>
      <text:list xml:id="list4081540010709075559" text:style-name="WW8Num99">
        <text:list-item>
          <text:p text:style-name="P289">polveri inerti, tossiche, molto tossiche e cancerogene;</text:p>
        </text:list-item>
        <text:list-item>
          <text:p text:style-name="P289">metalli pesanti: Nichel, Cromo esavalente, Cobalto, Cadmio Piombo Arsenico, Mercurio, Antimonio;</text:p>
        </text:list-item>
        <text:list-item>
          <text:p text:style-name="P289">nebbie oleose</text:p>
        </text:list-item>
      </text:list>
      <text:p text:style-name="P65">4. <text:s text:c="2"/>carbonio organico volatile da operazioni a secco;</text:p>
      <text:p text:style-name="P65">5. <text:s text:c="2"/>carbonio organico volatile da operazioni a di stampa e similari;</text:p>
      <text:p text:style-name="P65"><text:soft-page-break/>6. <text:s text:c="2"/>carbonio organico volatile da operazioni diverse dalle precedenti;</text:p>
      <text:p text:style-name="P65">7. <text:s text:c="2"/>aldeidi totali espresse come formaldeide;</text:p>
      <text:p text:style-name="P65">8. <text:s text:c="2"/>acrilonitrile;</text:p>
      <text:p text:style-name="P65">9 <text:s text:c="3"/>acido cloridrico;</text:p>
      <text:p text:style-name="P65">10. acido fluoridrico;</text:p>
      <text:p text:style-name="P65">11. <text:s/>isocianati;</text:p>
      <text:p text:style-name="P65">12. <text:s/>plastificanti espressi come Diottilftalato;</text:p>
      <text:p text:style-name="P41">13. <text:s/>butadiene-1,3;</text:p>
      <text:p text:style-name="P65">14. <text:s/>fenolo e formaldeide;</text:p>
      <text:p text:style-name="P65">15. <text:s/>acetone;</text:p>
      <text:p text:style-name="P72"><text:span text:style-name="T4">16. <text:s/>ossidi di azoto, espressi come NO</text:span><text:span text:style-name="T28">2</text:span><text:span text:style-name="T4">;</text:span></text:p>
      <text:p text:style-name="P65">17. <text:s/>ozono;</text:p>
      <text:p text:style-name="P65">18. <text:s/>acrilati di metile, etile, propile, butile, amile e loro isomeri;</text:p>
      <text:p text:style-name="P65">19. <text:s/>idroclorofluorocarburi;</text:p>
      <text:p text:style-name="P65">20. <text:s/>particolato da applicazioni a spruzzo;</text:p>
      <text:p text:style-name="P65">21. <text:s/>ossido di carbonio;</text:p>
      <text:p text:style-name="P65">22. <text:s/>IPA – idrocarburi policiclici aromatici;</text:p>
      <text:p text:style-name="P65">23. <text:s/>ammine alifatiche ed ammoniaca;</text:p>
      <text:p text:style-name="P65">24. <text:s/>ammine aromatiche;</text:p>
      <text:p text:style-name="P65">25. <text:s/>composti ridotti dello zolfo;</text:p>
      <text:p text:style-name="P65">26. <text:s/>altri inquinanti non definiti.</text:p>
      <text:p text:style-name="P72"><text:span text:style-name="T4">Gli inquinanti sopra riportati sono quelli tipici dei processi del settore ”Trasformazione Materie Plastiche e Gomma ed Elastomeri” indicati nell’Allegato tecnico. Ad ogni inquinante corrisponde un numero che il gestore riporterà alla voce “</text:span><text:span text:style-name="T26">Tipologia d’inquinante” della Tabella di cui al punto D. </text:span><text:span text:style-name="T4">Nel caso di inquinanti non riportati nella</text:span><text:span text:style-name="T26"> tabella E, </text:span><text:span text:style-name="T4">il gestore userà </text:span><text:span text:style-name="T26">la voce n° 26 (Altri inquinanti non definiti). </text:span></text:p>
      <text:p text:style-name="P72"><text:span text:style-name="T4">Per gli Inquinanti selezionati il gestore dovrà indicare le concentrazioni previste trascrivendo alla voce “</text:span><text:span text:style-name="T26">Concentrazione”</text:span><text:span text:style-name="T4"> della</text:span><text:span text:style-name="T26"> tabella D il valore corrispondente.</text:span><text:span text:style-name="T4"> Tali dati devono essere giustificati o da analisi già eseguite presso impianti similari e già autorizzati o da</text:span><text:span text:style-name="T32"> </text:span><text:span text:style-name="T4">valutazioni statistiche o mediante calcoli, indicando la tipologia di verifica scelta alla voce corrispondente della tabella 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ourier New" fo:font-size="12pt" fo:language="it" fo:country="IT" style:font-name-asian="Times New Roman" style:font-size-asian="12pt" style:font-name-complex="Courier New"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1.27cm"/>
        </style:tab-stops>
      </style:paragraph-properties>
      <style:text-properties style:font-name="Times New Roman" fo:letter-spacing="-0.005cm" style:font-name-complex="Times New Roman" fo:hyphenate="false" fo:hyphenation-remain-char-count="2" fo:hyphenation-push-char-count="2"/>
    </style:style>
    <style:style style:name="List" style:family="paragraph" style:parent-style-name="Standard" style:class="list">
      <style:paragraph-properties fo:margin-left="0.499cm" fo:margin-right="0cm" fo:orphans="2" fo:widows="2" fo:text-indent="-0.499cm" style:auto-text-indent="false"/>
      <style:text-properties style:font-name="Times New Roman" fo:font-size="10pt" style:font-size-asian="10pt" style:font-name-complex="Times New 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orphans="2" fo:widows="2" fo:keep-with-next="always">
        <style:tab-stops>
          <style:tab-stop style:position="0cm"/>
        </style:tab-stops>
      </style:paragraph-properties>
      <style:text-properties style:font-name="Times New Roman" style:font-name-complex="Times New Roman"/>
    </style:style>
    <style:style style:name="Heading_20_2" style:display-name="Heading 2" style:family="paragraph" style:parent-style-name="Text_20_body" style:next-style-name="Text_20_body" style:default-outline-level="2" style:class="text">
      <style:paragraph-properties fo:keep-with-next="always" style:snap-to-layout-grid="false"/>
      <style:text-properties style:font-name="Arial" style:text-underline-style="solid" style:text-underline-width="auto" style:text-underline-color="font-color" style:text-underline-mode="skip-white-space" style:text-overline-mode="skip-white-space" style:text-line-through-mode="skip-white-space" style:font-name-complex="Arial"/>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text-underline-style="solid" style:text-underline-width="auto" style:text-underline-color="font-color" style:font-size-asian="11pt" style:font-name-complex="Arial"/>
    </style:style>
    <style:style style:name="Heading_20_4" style:display-name="Heading 4" style:family="paragraph" style:parent-style-name="Standard" style:next-style-name="Standard" style:default-outline-level="4" style:class="text">
      <style:paragraph-properties fo:keep-with-next="always" style:snap-to-layout-grid="false"/>
      <style:text-properties style:font-name="Arial" fo:font-size="10pt" fo:font-weight="bold" style:font-size-asian="10pt" style:font-weight-asian="bold" style:font-name-complex="Arial"/>
    </style:style>
    <style:style style:name="Heading_20_5" style:display-name="Heading 5" style:family="paragraph" style:parent-style-name="Standard" style:next-style-name="Standard" style:default-outline-level="5" style:class="text">
      <style:paragraph-properties fo:margin-left="0.501cm" fo:margin-right="0cm" fo:text-align="center" style:justify-single-word="false" fo:orphans="2" fo:widows="2" fo:text-indent="0cm" style:auto-text-indent="false" fo:keep-with-next="always"/>
      <style:text-properties style:font-name="Times New Roman" style:font-name-complex="Times New Roman"/>
    </style:style>
    <style:style style:name="Heading_20_6" style:display-name="Heading 6" style:family="paragraph" style:parent-style-name="Standard" style:next-style-name="Standard" style:default-outline-level="6" style:class="text">
      <style:paragraph-properties fo:text-align="center" style:justify-single-word="false" fo:orphans="2" fo:widows="2" fo:keep-with-next="always"/>
      <style:text-properties style:font-name="Arial" fo:font-size="11pt" fo:font-weight="bold" style:font-size-asian="11pt" style:font-weight-asian="bold" style:font-name-complex="Arial"/>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style>
    <style:style style:name="Heading_20_8" style:display-name="Heading 8" style:family="paragraph" style:parent-style-name="Standard" style:next-style-name="Standard" style:default-outline-level="8" style:class="text">
      <style:paragraph-properties fo:keep-with-next="always"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text-underline-style="solid" style:text-underline-width="auto" style:text-underline-color="font-color" style:font-size-asian="10pt" style:font-name-complex="Arial"/>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snap-to-layout-grid="false"/>
      <style:text-properties style:font-name="Arial" fo:font-size="10pt" style:text-underline-style="solid" style:text-underline-width="auto" style:text-underline-color="font-color" style:font-size-asian="10pt" style:font-name-complex="Arial"/>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left="1.27cm" fo:margin-right="1.27cm" fo:margin-top="0.847cm" fo:margin-bottom="0cm" style:contextual-spacing="false"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left="1.27cm" fo:margin-right="0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1" style:display-name="indice analitico 1" style:family="paragraph" style:parent-style-name="Standard">
      <style:paragraph-properties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2" style:display-name="indice analitico 2" style:family="paragraph" style:parent-style-name="Standard">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itolo_20_indice_20_fonti" style:display-name="titolo indice fonti"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text-properties style:font-name="Times New Roman" style:font-name-complex="Times New Roman"/>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501cm" style:auto-text-indent="false"/>
      <style:text-properties style:font-name="Times New Roman" style:font-name-complex="Times New Roman"/>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cm" style:auto-text-indent="false"/>
      <style:text-properties style:font-name="Times New Roman" style:font-name-complex="Times New Roman"/>
    </style:style>
    <style:style style:name="Intestazione_20_messaggio" style:display-name="Intestazione messaggio" style:family="paragraph" style:parent-style-name="Standard">
      <style:paragraph-properties fo:margin-left="2cm" fo:margin-right="0cm" fo:orphans="2" fo:widows="2" fo:text-indent="-2cm" style:auto-text-indent="false" fo:background-color="#cccccc" fo:padding="0.035cm" fo:border="0.74pt solid #000000">
        <style:background-image/>
      </style:paragraph-properties>
      <style:text-properties style:font-name="Arial" style:font-name-complex="Arial"/>
    </style:style>
    <style:style style:name="Corpo_20_del_20_testo_20_2" style:display-name="Corpo del testo 2" style:family="paragraph" style:parent-style-name="Standard">
      <style:text-properties style:font-name="Times New Roman" fo:font-size="11pt" style:font-size-asian="11pt" style:font-name-complex="Times New Roman"/>
    </style:style>
    <style:style style:name="Contents_20_2" style:display-name="Contents 2" style:family="paragraph" style:parent-style-name="Standard" style:next-style-name="Standard" style:class="index">
      <style:paragraph-properties fo:text-align="justify" style:justify-single-word="false" style:snap-to-layout-grid="false">
        <style:tab-stops>
          <style:tab-stop style:position="1.251cm"/>
          <style:tab-stop style:position="3.8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style>
    <style:style style:name="Corpo_20_del_20_testo_20_3" style:display-name="Corpo del testo 3" style:family="paragraph" style:parent-style-name="Standard">
      <style:paragraph-properties fo:text-align="justify" style:justify-single-word="false" fo:orphans="2" fo:widows="2">
        <style:tab-stops>
          <style:tab-stop style:position="0.501cm"/>
          <style:tab-stop style:position="9.377cm"/>
          <style:tab-stop style:position="16.628cm"/>
        </style:tab-stops>
      </style:paragraph-properties>
      <style:text-properties style:font-name="Arial" fo:font-size="11pt" style:font-size-asian="11pt" style:font-name-complex="Arial"/>
    </style:style>
    <style:style style:name="Testo_20_normale" style:display-name="Testo normale" style:family="paragraph" style:parent-style-name="Standard">
      <style:paragraph-properties fo:orphans="2" fo:widows="2"/>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style:font-name-complex="Symbol"/>
    </style:style>
    <style:style style:name="WW8Num2z0" style:family="text">
      <style:text-properties style:font-name="Times New Roman" style:font-name-complex="Times New Roman"/>
    </style:style>
    <style:style style:name="WW8Num3z0" style:family="text"/>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Symbol" fo:font-size="10pt" style:font-size-asian="10pt" style:font-name-complex="Symbol"/>
    </style:style>
    <style:style style:name="WW8Num13z0" style:family="text">
      <style:text-properties style:font-name="Times New Roman" style:font-name-complex="Times New Roman"/>
    </style:style>
    <style:style style:name="WW8Num14z0" style:family="text">
      <style:text-properties style:font-name="Times New Roman" fo:font-size="10pt" style:font-size-asian="10pt" style:font-name-complex="Times New Roma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8z0" style:family="text">
      <style:text-properties style:font-name="Times New Roman" style:font-name-complex="Times New Roman"/>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text-position="-100% 100%"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Wingdings" fo:font-size="10pt" style:font-size-asian="10pt" style:font-name-complex="Wingding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style:font-name-complex="Times New Roman"/>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Arial" fo:font-size="10pt" fo:font-style="normal" fo:font-weight="normal" style:font-size-asian="10pt" style:font-style-asian="normal" style:font-weight-asian="normal" style:font-name-complex="Times New Roman"/>
    </style:style>
    <style:style style:name="WW8Num38z0" style:family="text">
      <style:text-properties style:font-name="Symbol" style:font-name-complex="Symbol"/>
    </style:style>
    <style:style style:name="WW8Num39z0" style:family="text">
      <style:text-properties style:font-name="Times New Roman" style:font-name-complex="Times New Roman"/>
    </style:style>
    <style:style style:name="WW8Num40z0" style:family="text">
      <style:text-properties style:font-name="Times New Roman" style:font-name-complex="Times New Roman"/>
    </style:style>
    <style:style style:name="WW8Num41z0" style:family="text">
      <style:text-properties style:font-name="Times New Roman" style:font-name-complex="Times New Roman"/>
    </style:style>
    <style:style style:name="WW8Num42z0" style:family="text">
      <style:text-properties style:font-name="Times New Roman" style:font-name-complex="Times New Roman"/>
    </style:style>
    <style:style style:name="WW8Num43z0" style:family="text">
      <style:text-properties style:font-name="Times New Roman" style:font-name-complex="Times New Roman"/>
    </style:style>
    <style:style style:name="WW8Num44z0" style:family="text">
      <style:text-properties style:font-name="Times New Roman" style:font-name-complex="Times New Roman"/>
    </style:style>
    <style:style style:name="WW8Num45z0" style:family="text">
      <style:text-properties style:font-name="Times New Roman" style:font-name-complex="Times New Roman"/>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text-position="-100% 100%" style:font-name="Times New Roman" style:font-name-complex="Times New Roman"/>
    </style:style>
    <style:style style:name="WW8Num48z0" style:family="text">
      <style:text-properties style:font-name="Times New Roman" style:font-name-complex="Times New Roman"/>
    </style:style>
    <style:style style:name="WW8Num49z0" style:family="text">
      <style:text-properties style:font-name="Times New Roman" style:font-name-complex="Times New Roman"/>
    </style:style>
    <style:style style:name="WW8Num50z0" style:family="text">
      <style:text-properties style:font-name="Times New Roman" style:font-name-complex="Times New Roman"/>
    </style:style>
    <style:style style:name="WW8Num51z0" style:family="text"/>
    <style:style style:name="WW8Num52z0" style:family="text">
      <style:text-properties style:font-name="Symbol" style:font-name-complex="Symbol"/>
    </style:style>
    <style:style style:name="WW8Num53z0" style:family="text">
      <style:text-properties style:font-name="Times New Roman" fo:font-size="10pt" style:font-size-asian="10pt" style:font-name-complex="Times New Roman"/>
    </style:style>
    <style:style style:name="WW8Num54z0" style:family="text">
      <style:text-properties style:font-name="Times New Roman" style:font-name-complex="Times New Roman"/>
    </style:style>
    <style:style style:name="WW8Num55z0" style:family="text">
      <style:text-properties style:font-name="Times New Roman" style:font-name-complex="Times New Roman"/>
    </style:style>
    <style:style style:name="WW8Num56z0" style:family="text"/>
    <style:style style:name="WW8Num57z0" style:family="text">
      <style:text-properties style:text-position="-100% 100%" style:font-name="Times New Roman" style:font-name-complex="Times New Roman"/>
    </style:style>
    <style:style style:name="WW8Num58z0" style:family="text">
      <style:text-properties style:text-position="-100% 100%" style:font-name="Times New Roman" style:font-name-complex="Times New Roman"/>
    </style:style>
    <style:style style:name="WW8Num59z0" style:family="text">
      <style:text-properties style:font-name="Times New Roman" style:font-name-complex="Times New Roman"/>
    </style:style>
    <style:style style:name="WW8Num60z0" style:family="text">
      <style:text-properties style:font-name="Times New Roman" style:font-name-complex="Times New Roman"/>
    </style:style>
    <style:style style:name="WW8Num61z0" style:family="text">
      <style:text-properties style:font-name="Times New Roman" style:font-name-complex="Times New Roman"/>
    </style:style>
    <style:style style:name="WW8Num62z0" style:family="text">
      <style:text-properties style:font-name="Times New Roman" style:font-name-complex="Times New Roman"/>
    </style:style>
    <style:style style:name="WW8Num63z0" style:family="text">
      <style:text-properties style:font-name="Times New Roman" style:font-name-complex="Times New Roman"/>
    </style:style>
    <style:style style:name="WW8Num64z0" style:family="text">
      <style:text-properties style:text-position="-100% 100%" style:font-name="Times New Roman" style:font-name-complex="Times New Roman"/>
    </style:style>
    <style:style style:name="WW8Num65z0" style:family="text">
      <style:text-properties style:font-name="Times New Roman" style:font-name-complex="Times New Roman"/>
    </style:style>
    <style:style style:name="WW8Num66z0" style:family="text">
      <style:text-properties style:font-name="Times New Roman" style:font-name-complex="Times New Roman"/>
    </style:style>
    <style:style style:name="WW8Num67z0" style:family="text">
      <style:text-properties style:font-name="Times New Roman" style:font-name-complex="Times New Roman"/>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style:font-name-complex="Times New Roman"/>
    </style:style>
    <style:style style:name="WW8Num70z0" style:family="text">
      <style:text-properties style:font-name="Times New Roman" style:font-name-complex="Times New Roman"/>
    </style:style>
    <style:style style:name="WW8Num71z0" style:family="text">
      <style:text-properties style:font-name="Times New Roman" style:font-name-complex="Times New Roman"/>
    </style:style>
    <style:style style:name="WW8Num72z0" style:family="text">
      <style:text-properties style:font-name="Symbol" style:font-name-complex="Symbol"/>
    </style:style>
    <style:style style:name="WW8Num73z0" style:family="text">
      <style:text-properties style:font-name="Symbol" style:font-name-complex="Symbol"/>
    </style:style>
    <style:style style:name="WW8Num74z0" style:family="text">
      <style:text-properties style:font-name="Symbol" fo:font-size="10pt" style:font-size-asian="10pt" style:font-name-complex="Symbol"/>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text-properties style:font-name="Times New Roman" style:font-name-complex="Times New Roman"/>
    </style:style>
    <style:style style:name="WW8Num77z0" style:family="text"/>
    <style:style style:name="WW8Num78z0" style:family="text">
      <style:text-properties style:font-name="Times New Roman" style:font-name-complex="Times New Roman"/>
    </style:style>
    <style:style style:name="WW8Num79z0" style:family="text">
      <style:text-properties style:font-name="Times New Roman" style:font-name-complex="Times New Roman"/>
    </style:style>
    <style:style style:name="WW8Num80z0" style:family="text">
      <style:text-properties style:font-name="Times New Roman" style:font-name-complex="Times New Roman"/>
    </style:style>
    <style:style style:name="WW8Num81z0" style:family="text">
      <style:text-properties style:font-name="Times New Roman" style:font-name-complex="Times New Roman"/>
    </style:style>
    <style:style style:name="WW8Num82z0" style:family="text">
      <style:text-properties style:font-name="Times New Roman" style:font-name-complex="Times New Roman"/>
    </style:style>
    <style:style style:name="WW8Num83z0" style:family="text">
      <style:text-properties style:text-position="-100% 100%" style:font-name="Times New Roman" style:font-name-complex="Times New Roman"/>
    </style:style>
    <style:style style:name="WW8Num84z0" style:family="text">
      <style:text-properties style:font-name="Times New Roman" style:font-name-complex="Times New Roman"/>
    </style:style>
    <style:style style:name="WW8Num85z0" style:family="text">
      <style:text-properties style:font-name="Arial" fo:font-size="10pt" fo:font-style="normal" fo:font-weight="normal" style:font-size-asian="10pt" style:font-style-asian="normal" style:font-weight-asian="normal" style:font-name-complex="Times New Roman"/>
    </style:style>
    <style:style style:name="WW8Num86z0" style:family="text">
      <style:text-properties style:font-name="Times New Roman" style:font-name-complex="Times New Roman"/>
    </style:style>
    <style:style style:name="WW8Num87z0" style:family="text">
      <style:text-properties style:font-name="Times New Roman" style:font-name-complex="Times New Roman"/>
    </style:style>
    <style:style style:name="WW8Num88z0" style:family="text">
      <style:text-properties style:font-name="Times New Roman" style:font-name-complex="Times New Roman"/>
    </style:style>
    <style:style style:name="WW8Num89z0" style:family="text">
      <style:text-properties style:font-name="Times New Roman" style:font-name-asian="Times New Roman" style:font-name-complex="Times New Roman"/>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style style:name="WW8Num91z0" style:family="text">
      <style:text-properties style:font-name="Times New Roman" style:font-name-complex="Times New Roman"/>
    </style:style>
    <style:style style:name="WW8Num92z0" style:family="text"/>
    <style:style style:name="WW8Num93z0" style:family="text">
      <style:text-properties style:font-name="Symbol" style:font-name-complex="Symbol"/>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style:font-name-complex="Times New Roman"/>
    </style:style>
    <style:style style:name="WW8Num95z0" style:family="text">
      <style:text-properties style:font-name="Symbol" style:font-name-complex="Symbol"/>
    </style:style>
    <style:style style:name="WW8Num96z0" style:family="text">
      <style:text-properties style:font-name="Times New Roman" style:font-name-complex="Times New Roman"/>
    </style:style>
    <style:style style:name="WW8Num97z0" style:family="text">
      <style:text-properties style:font-name="Times New Roman" fo:font-size="10pt" style:font-size-asian="10pt" style:font-name-complex="Times New Roman"/>
    </style:style>
    <style:style style:name="WW8Num98z0" style:family="text">
      <style:text-properties style:font-name="Times New Roman" style:font-name-complex="Times New Roman"/>
    </style:style>
    <style:style style:name="WW8Num99z0" style:family="text"/>
    <style:style style:name="WW8Num100z0" style:family="text">
      <style:text-properties style:font-name="Symbol" fo:font-size="10pt" style:font-size-asian="10pt" style:font-name-complex="Symbol"/>
    </style:style>
    <style:style style:name="WW8Num101z0" style:family="text">
      <style:text-properties style:font-name="Times New Roman" style:font-name-complex="Times New Roman"/>
    </style:style>
    <style:style style:name="WW8Num102z0" style:family="text">
      <style:text-properties style:font-name="Times New Roman" style:font-name-complex="Times New Roman"/>
    </style:style>
    <style:style style:name="WW8Num103z0" style:family="text">
      <style:text-properties style:font-name="Times New Roman" style:font-name-complex="Times New Roman"/>
    </style:style>
    <style:style style:name="WW8Num104z0" style:family="text">
      <style:text-properties style:font-name="Symbol" style:font-name-complex="Symbol"/>
    </style:style>
    <style:style style:name="WW8Num105z0" style:family="text">
      <style:text-properties style:font-name="Times New Roman" style:font-name-complex="Times New Roman"/>
    </style:style>
    <style:style style:name="WW8Num106z0" style:family="text">
      <style:text-properties style:font-name="Symbol" style:font-name-complex="Symbol"/>
    </style:style>
    <style:style style:name="WW8Num107z0" style:family="text">
      <style:text-properties style:font-name="Times New Roman" style:font-name-complex="Times New Roman"/>
    </style:style>
    <style:style style:name="WW8Num108z0" style:family="text">
      <style:text-properties style:font-name="Times New Roman" style:font-name-complex="Times New Roman"/>
    </style:style>
    <style:style style:name="WW8Num109z0" style:family="text">
      <style:text-properties style:font-name="Arial" fo:font-size="10pt" fo:font-weight="bold" style:font-size-asian="10pt" style:font-weight-asian="bold" style:font-name-complex="Arial"/>
    </style:style>
    <style:style style:name="WW8Num110z0" style:family="text">
      <style:text-properties style:font-name="Times New Roman" style:font-name-complex="Times New Roman"/>
    </style:style>
    <style:style style:name="WW8Num111z0" style:family="text"/>
    <style:style style:name="WW8Num112z0" style:family="text">
      <style:text-properties style:font-name="Times New Roman" style:font-name-complex="Times New Roman"/>
    </style:style>
    <style:style style:name="WW8Num113z0" style:family="text">
      <style:text-properties style:font-name="Times New Roman" fo:font-size="10pt" style:font-size-asian="10pt" style:font-name-complex="Times New Roman"/>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Footnote_20_Symbol" style:display-name="Footnote Symbol" style:family="text" style:parent-style-name="Carattere_20_predefinito_20_paragrafo">
      <style:text-properties style:text-position="super 58%"/>
    </style:style>
    <style:style style:name="_5f_Equation_20_Caption" style:display-name="_Equation Caption"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328cm" fo:text-indent="-0.635cm" fo:margin-left="2.328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138cm" fo:text-indent="-0.635cm" fo:margin-left="6.138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948cm" fo:text-indent="-0.635cm" fo:margin-left="9.948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3.133cm"/>
        </style:list-level-properties>
        <style:text-properties style:font-name="Wingdings"/>
      </text:list-level-style-bullet>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1.191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number text:level="2" text:style-name="WW8Num9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1pt" style:font-size-asian="11pt" style:font-size-complex="11pt"/>
    </style:style>
    <style:style style:name="MT1"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Footer"><draw:frame draw:style-name="Mfr1" draw:name="Cornice1" text:anchor-type="paragraph" svg:y="0.002cm" draw:z-index="27"><draw:text-box fo:min-height="0.058cm" fo:min-width="0.041cm"><text:p text:style-name="Footer"><text:span text:style-name="Page_20_Number"><text:span text:style-name="MT1"><text:page-number text:select-page="current">3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STA la l</dc:title>
    <meta:initial-creator>galassog</meta:initial-creator>
    <meta:creation-date>2004-07-12T14:36:00</meta:creation-date>
    <dc:date>2015-05-22T08:51:53.218000000</dc:date>
    <meta:print-date>2003-12-15T08:25:00</meta:print-date>
    <meta:editing-cycles>33</meta:editing-cycles>
    <meta:editing-duration>PT3H29M31S</meta:editing-duration>
    <meta:generator>LibreOffice/4.1.2.3$Windows_x86 LibreOffice_project/40b2d7fde7e8d2d7bc5a449dc65df4d08a7dd38</meta:generator>
    <meta:document-statistic meta:table-count="9" meta:image-count="0" meta:object-count="0" meta:page-count="31" meta:paragraph-count="1039" meta:word-count="14918" meta:character-count="103144" meta:non-whitespace-character-count="88913"/>
  </office:meta>
</office:document-meta>
</file>