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NewAster-Bold" svg:font-family="NewAster-Bold"/>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writing-mode="lr-tb"/>
      <style:text-properties style:use-window-font-color="true" style:font-name="Arial" fo:font-size="12pt" fo:language="it" fo:country="IT" fo:background-color="transparent" style:font-name-asian="Times New Roman" style:font-size-asian="12pt" style:font-name-complex="Times New Roman" style:font-size-complex="10pt" style:language-complex="ar" style:country-complex="SA"/>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3" style:family="paragraph" style:parent-style-name="Standard">
      <style:paragraph-properties fo:text-align="center" style:justify-single-word="false"/>
      <style:text-properties style:font-name="Arial" fo:language="fr" fo:country="FR" fo:font-style="italic" style:font-style-asian="italic" style:font-style-complex="italic"/>
    </style:style>
    <style:style style:name="P4" style:family="paragraph" style:parent-style-name="Standard">
      <style:paragraph-properties fo:text-align="center" style:justify-single-word="false"/>
      <style:text-properties style:font-name="Arial" fo:language="fr" fo:country="FR"/>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margin-left="0.3cm" fo:margin-right="0cm" fo:text-indent="-0.3cm" style:auto-text-indent="false"/>
      <style:text-properties style:font-name="Arial" fo:font-size="11pt" style:font-size-asian="11pt" style:font-size-complex="11pt"/>
    </style:style>
    <style:style style:name="P8" style:family="paragraph" style:parent-style-name="Standard">
      <style:paragraph-properties fo:margin-left="0.3cm" fo:margin-right="0cm" fo:text-align="justify" style:justify-single-word="false" fo:text-indent="-0.3cm" style:auto-text-indent="false"/>
      <style:text-properties style:font-name="Arial" fo:font-size="11pt" style:font-size-asian="11pt" style:font-size-complex="11pt"/>
    </style:style>
    <style:style style:name="P9" style:family="paragraph" style:parent-style-name="Standard">
      <style:paragraph-properties fo:margin-left="0.282cm" fo:margin-right="0cm" fo:text-indent="0cm" style:auto-text-indent="false"/>
      <style:text-properties style:font-name="Arial" fo:font-size="11pt" style:font-size-asian="11pt" style:font-size-complex="11pt"/>
    </style:style>
    <style:style style:name="P10" style:family="paragraph" style:parent-style-name="Standard">
      <style:paragraph-properties fo:margin-left="0.75cm" fo:margin-right="0cm" fo:text-align="justify" style:justify-single-word="false" fo:text-indent="-0.499cm" style:auto-text-indent="false">
        <style:tab-stops>
          <style:tab-stop style:position="0.751cm"/>
        </style:tab-stops>
      </style:paragraph-properties>
      <style:text-properties style:font-name="Arial" fo:font-size="11pt" style:font-size-asian="11pt" style:font-size-complex="11pt"/>
    </style:style>
    <style:style style:name="P11" style:family="paragraph" style:parent-style-name="Standard">
      <style:paragraph-properties fo:margin-left="10.001cm" fo:margin-right="0cm" fo:margin-top="0.423cm" fo:margin-bottom="0cm" fo:text-align="center" style:justify-single-word="false" fo:text-indent="0cm" style:auto-text-indent="false"/>
      <style:text-properties style:font-name="Arial" fo:font-size="11pt" style:font-size-asian="11pt" style:font-size-complex="11pt"/>
    </style:style>
    <style:style style:name="P12" style:family="paragraph" style:parent-style-name="Standard">
      <style:paragraph-properties fo:margin-left="10.001cm" fo:margin-right="0cm" style:line-height-at-least="0.042cm" fo:text-align="center" style:justify-single-word="false" fo:text-indent="0cm" style:auto-text-indent="false"/>
      <style:text-properties style:font-name="Arial" fo:font-size="11pt" style:font-size-asian="11pt"/>
    </style:style>
    <style:style style:name="P13" style:family="paragraph" style:parent-style-name="Standard">
      <style:paragraph-properties fo:text-align="center" style:justify-single-word="false" fo:break-before="page"/>
      <style:text-properties style:font-name="Arial"/>
    </style:style>
    <style:style style:name="P14" style:family="paragraph" style:parent-style-name="Text_20_body">
      <style:paragraph-properties fo:margin-left="0.43cm" fo:margin-right="0cm" fo:margin-top="0cm" fo:margin-bottom="0cm" fo:text-indent="-0.39cm" style:auto-text-indent="false"/>
      <style:text-properties style:font-name="Arial" fo:font-size="8pt" style:font-size-asian="8pt" style:font-name-complex="Arial" style:font-size-complex="8pt"/>
    </style:style>
    <style:style style:name="P15" style:family="paragraph" style:parent-style-name="Corpo_20_del_20_testo_20_2">
      <style:paragraph-properties fo:margin-top="0.423cm" fo:margin-bottom="0cm" fo:text-align="start" style:justify-single-word="false"/>
      <style:text-properties style:font-name="Arial" fo:font-size="11pt" fo:font-style="normal" style:font-size-asian="11pt" style:font-style-asian="normal" style:font-size-complex="11pt" style:font-style-complex="normal"/>
    </style:style>
    <style:style style:name="P16" style:family="paragraph" style:parent-style-name="Corpo_20_del_20_testo_20_3">
      <style:text-properties style:font-name="Arial" fo:font-size="8pt" style:font-size-asian="8pt" style:font-size-complex="8pt"/>
    </style:style>
    <style:style style:name="P17" style:family="paragraph" style:parent-style-name="Corpo_20_del_20_testo_20_3">
      <style:paragraph-properties fo:margin-top="0cm" fo:margin-bottom="0cm" fo:orphans="2" fo:widows="2" style:writing-mode="lr-tb"/>
      <style:text-properties style:use-window-font-color="true" style:font-name="Arial" fo:font-size="8pt" fo:language="it" fo:country="IT" fo:font-style="normal" fo:font-weight="normal"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18" style:family="paragraph" style:parent-style-name="Heading_20_3">
      <style:paragraph-properties fo:margin-left="0cm" fo:margin-right="0cm" fo:margin-top="0cm" fo:margin-bottom="0cm" fo:text-align="center" style:justify-single-word="false" fo:text-indent="0cm" style:auto-text-indent="false"/>
      <style:text-properties style:font-name="Arial" fo:font-size="11pt" style:font-size-asian="11pt" style:font-size-complex="11pt"/>
    </style:style>
    <style:style style:name="P19" style:family="paragraph" style:parent-style-name="comma" style:list-style-name="">
      <style:paragraph-properties fo:text-align="center" style:justify-single-word="false"/>
      <style:text-properties style:text-underline-style="none" fo:font-weight="bold" style:font-weight-asian="bold" style:font-weight-complex="bold"/>
    </style:style>
    <style:style style:name="P20" style:family="paragraph" style:parent-style-name="comma" style:list-style-name="">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comma" style:list-style-name="">
      <style:paragraph-properties fo:text-align="center" style:justify-single-word="false"/>
    </style:style>
    <style:style style:name="P22" style:family="paragraph" style:parent-style-name="comma" style:list-style-name="">
      <style:paragraph-properties fo:margin-left="0cm" fo:margin-right="0cm" fo:text-indent="0cm" style:auto-text-indent="false"/>
    </style:style>
    <style:style style:name="P23" style:family="paragraph" style:parent-style-name="comma" style:list-style-name="">
      <style:paragraph-properties fo:margin-left="0cm" fo:margin-right="0cm" fo:text-indent="0cm" style:auto-text-indent="false"/>
      <style:text-properties fo:background-color="#ffff00"/>
    </style:style>
    <style:style style:name="P24" style:family="paragraph" style:parent-style-name="comma" style:list-style-name="">
      <style:paragraph-properties fo:margin-left="0.499cm" fo:margin-right="0cm" fo:text-indent="-0.499cm" style:auto-text-indent="false">
        <style:tab-stops/>
      </style:paragraph-properties>
    </style:style>
    <style:style style:name="P25" style:family="paragraph" style:parent-style-name="comma" style:list-style-name="">
      <style:paragraph-properties fo:margin-left="1cm" fo:margin-right="0cm" fo:text-indent="-0.499cm" style:auto-text-indent="false">
        <style:tab-stops/>
      </style:paragraph-properties>
      <style:text-properties style:font-name="Arial" style:font-name-asian="Arial" style:font-name-complex="Arial"/>
    </style:style>
    <style:style style:name="P26" style:family="paragraph" style:parent-style-name="comma" style:list-style-name="">
      <style:paragraph-properties fo:margin-left="1cm" fo:margin-right="0cm" fo:text-indent="-0.499cm" style:auto-text-indent="false">
        <style:tab-stops/>
      </style:paragraph-properties>
    </style:style>
    <style:style style:name="P27" style:family="paragraph" style:parent-style-name="Heading_20_4">
      <style:paragraph-properties fo:margin-left="10.001cm" fo:margin-right="0cm" fo:margin-top="0cm" fo:margin-bottom="0cm" fo:text-align="center"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28" style:family="paragraph" style:parent-style-name="Heading_20_2">
      <style:paragraph-properties fo:margin-left="0cm" fo:margin-right="0cm" fo:margin-top="0cm" fo:margin-bottom="0cm" fo:text-align="start" style:justify-single-word="false" fo:text-indent="0cm" style:auto-text-indent="false"/>
      <style:text-properties style:font-name="Arial"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 style:family="text">
      <style:text-properties style:font-name="Arial" style:font-name-complex="Arial"/>
    </style:style>
    <style:style style:name="T2" style:family="text">
      <style:text-properties style:font-name="Arial" style:font-name-asian="Arial" style:font-name-complex="Arial"/>
    </style:style>
    <style:style style:name="T3" style:family="text">
      <style:text-properties fo:language="it" fo:country="IT" style:language-asian="zxx" style:country-asian="none" style:language-complex="ar" style:country-complex="SA"/>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ODALITÀ DI COMUNICAZIONE ALLA PROVINCIA DI CREMONA</text:p>
      <text:p text:style-name="P19">PER</text:p>
      <text:p text:style-name="P19">RINNOVO AUTORIZZAZIONE GESTIONE RIFIUTI SOGGETTI REGISTRATI</text:p>
      <text:p text:style-name="P20">EX ART. 209 D.LGS. 152/2006</text:p>
      <text:p text:style-name="P21"/>
      <text:p text:style-name="P22">Caso di rinnovo delle autorizzazioni all'esercizio di un impianto per imprese che risultino registrate almeno secondo una delle seguenti ipotesi:</text:p>
      <text:p text:style-name="P24">-<text:tab/>ai sensi del regolamento (CE) n. 1221/2009, del Parlamento europeo e del Consiglio, del 25 novembre 2009 1. sull'adesione volontaria delle organizzazioni a un sistema comunitario di ecogestione e audit (Emas); </text:p>
      <text:p text:style-name="P24">-<text:tab/>con certificati UNI-EN ISO 14001</text:p>
      <text:p text:style-name="P22"/>
      <text:p text:style-name="P22">Documentazione da presentare:</text:p>
      <text:p text:style-name="P24">-<text:tab/>autocertificazione ai sensi del decreto del Presidente della Repubblica 28 dicembre 2000, n. 445 (di possesso dei requisiti soggettivi del legale rappresentante della società titolare dell'autorizzazione – allegato B alla D.G.R. 10161/2002);</text:p>
      <text:p text:style-name="P24">-<text:tab/>copia conforme all'originale di:</text:p>
      <text:p text:style-name="P25">●<text:tab/>certificato di registrazione EMAS e di attestazione che la società opera nell'ambito del sistema Ecolabel </text:p>
      <text:p text:style-name="P24"><text:tab/>oppure</text:p>
      <text:p text:style-name="P25">●<text:tab/>certificato ISO 14001;</text:p>
      <text:p text:style-name="P24">-<text:tab/>denuncia di prosecuzione dell'attività di gestione dei rifiuti con:</text:p>
      <text:p text:style-name="P25">●<text:tab/>indicazione degli estremi del provvedimento in rinnovo;</text:p>
      <text:p text:style-name="P26"><text:span text:style-name="T2">●</text:span><text:tab/>attestazione della conformità dell'impresa, dei mezzi e degli impianti alle prescrizioni legislative e regolamentari nazionali ed europee vigenti; </text:p>
      <text:p text:style-name="P26"><text:span text:style-name="T2">●</text:span><text:tab/>attestazione della conformità alle prescrizioni stabilite dall'autorizzazione in rinnovo;</text:p>
      <text:p text:style-name="P26"><text:span text:style-name="T2">●</text:span><text:tab/>indicazione delle quantità di rifiuti gestiti secondo le casistiche previste dalla D.G.R. <text:span text:style-name="T1">19461/2004;</text:span></text:p>
      <text:p text:style-name="P26"><text:span text:style-name="T2">●</text:span><text:span text:style-name="T1"><text:tab/>(se del caso) dichiarazione di avvio al recupero entro 6 mesi dall'accettazione all'impianto (od altra specifica temporale già fissata in autorizzazione) dei rifiuti collocati in messa in riserva;</text:span></text:p>
      <text:p text:style-name="P24">-<text:tab/>certificazione dell'esperimento di prove destinate a comprovare il rispetto delle prescrizioni legislative e regolamentari nazionali ed europee vigenti, nonché delle prescrizioni stabilite all'autorizzazione all'esercizio dell'attività (<text:span text:style-name="Emphasis">solo se sono previste specifiche prove, es. monitoraggi ambientali, ecc...)</text:span>;</text:p>
      <text:p text:style-name="P24">-<text:tab/>garanzie finanziarie ex D.G.R. <text:span text:style-name="T1">19461/2004 con efficacia per un periodo di tempo dalla stipulazione fino ad un anno dopo la scadenza/decadenza della registrazione/certificazione prodotta.</text:span></text:p>
      <text:p text:style-name="P22"/>
      <text:p text:style-name="P22">Resta ferma l'applicazione della normativa nazionale di attuazione della direttiva 96/61/CE, con particolare riferimento al decreto legislativo 18 febbraio 2005, n. 59.</text:p>
      <text:p text:style-name="P22"/>
      <text:p text:style-name="P22"/>
      <text:p text:style-name="P22"/>
      <text:p text:style-name="P22"/>
      <text:p text:style-name="P22"/>
      <text:p text:style-name="P22"/>
      <text:p text:style-name="P22"/>
      <text:p text:style-name="P22"/>
      <text:p text:style-name="P23"/>
      <text:p text:style-name="P13">DICHIARAZIONE SOSTITUTIVA DI CERTIFICAZIONI</text:p>
      <text:p text:style-name="P3">(art. 46 D.P.R. 28 <text:span text:style-name="T3">dicembre</text:span> 2000, n. 445)</text:p>
      <text:p text:style-name="P4"/>
      <text:p text:style-name="P5">lo sottoscritto/a .......................................................................................... nato/a il ....................................</text:p>
      <text:p text:style-name="P5">a ..................................................................... residente in comune di ........................................................</text:p>
      <text:p text:style-name="P5">via .............................................................................................................................................. n. .............</text:p>
      <text:p text:style-name="P5">C.F. …..................................... in relazione alla istanza …........<text:span text:style-name="T4">(indicare il tipo di istanza)</text:span>................................. </text:p>
      <text:p text:style-name="P6">consapevole delle sanzioni penali, nel caso di dichiarazioni non veritiere, di formazione od uso di atti falsi, richiamate dall'art. 76 del D.P.R. 28 dicembre 2000, n. 445</text:p>
      <text:h text:style-name="P18" text:outline-level="3">DICHIARA</text:h>
      <text:p text:style-name="P7">-<text:tab/>di rappresentare, in qualità di ......................................................................................................... la ditta </text:p>
      <text:p text:style-name="P7"><text:tab/>....................................................................................................................................................... avente:</text:p>
      <text:p text:style-name="P9">• sede legale in ............................................................. via ........................................................... n. .......</text:p>
      <text:p text:style-name="P9">• iscrizione al Tribunale di ................................................................ n. ….......... del ................................</text:p>
      <text:p text:style-name="P9">• iscrizione alla CCIAA n. ................................................................................. del ...................................</text:p>
      <text:p text:style-name="P9">• codice fiscale/partita IVA n. .....................................................................................................................</text:p>
      <text:p text:style-name="P9">• capitale ....................................................................................................................................................</text:p>
      <text:p text:style-name="P9">• oggetto sociale: ......................................................................................................................................;</text:p>
      <text:p text:style-name="P8">-<text:tab/>di essere cittadino italiano, di Stato membro della UE oppure di essere cittadino residente in Italia o di un altro Stato che riconosca analogo diritto ai cittadini italiani;</text:p>
      <text:p text:style-name="P8">-<text:tab/>di essere domiciliato, residente ovvero di avere sede o stabile organizzazione in Italia;</text:p>
      <text:p text:style-name="P8">-<text:tab/>che la stessa ditta è iscritta al registro delle Imprese <text:span text:style-name="T5">(ad eccezione delle imprese individuali)</text:span>;</text:p>
      <text:p text:style-name="P8">-<text:tab/>che la stessa ditta non si trova in stato di fallimento, di liquidazione, di cessazione attività o di concordato preventivo e in qualsiasi situazione equivalente secondo la legislazione straniera;</text:p>
      <text:p text:style-name="P8">-<text:tab/>di non aver riportato condanne con sentenza passata in giudicato, salvi gli effetti della riabilitazione e della sospensione della pena:</text:p>
      <text:p text:style-name="P10">1.<text:tab/>a pena detentiva per reati previsti dalle norme a tutela dell'ambiente;</text:p>
      <text:p text:style-name="P10">2.<text:tab/>alla reclusione per un tempo non inferiore ad un anno per un delitto contro la pubblica amministrazione, contro la fede pubblica, contro il patrimonio, contro l'economia pubblica, ovvero per un delitto in materia tributaria;</text:p>
      <text:p text:style-name="P10">3.<text:tab/>alla reclusione per un tempo non inferiore a due anni per un qualunque delitto non colposo;</text:p>
      <text:p text:style-name="P8">-<text:tab/>di essere in regola con gli obblighi relativi al pagamento dei contributi previdenziali o assistenziali in favore dei lavoratori, secondo la legislazione italiana o quella del Paese di residenza;</text:p>
      <text:p text:style-name="P8">-<text:tab/>di non essere sottoposto a misure di prevenzione di cui all'art. 3 della legge 27 dicembre 1956, n. 1423, e successive modifiche ed integrazioni;</text:p>
      <text:p text:style-name="P8">-<text:tab/>di non essere sottoposto a procedure di cui al D.Lgs. 490/1994;</text:p>
      <text:p text:style-name="P8">-<text:tab/>di non essersi reso colpevole di false dichiarazioni nel fornire le informazioni richieste;</text:p>
      <text:p text:style-name="P8">-<text:tab/>di essere proprietario dell'area interessata dallo svolgimento dell'attività o di averne la piena disponibilità per la durata minima di 6 anni in base a ................................................................. <text:span text:style-name="T4">[contratto di affitto, preliminare d'acquisto, ecc.]</text:span>;</text:p>
      <text:p text:style-name="P8">-<text:tab/>che la presente dichiarazione viene resa ai fini dell'acquisizione di rinnovo di autorizzazione ex art. 209 del D.Lgs. 3 aprile 2006, n. 152 e successive modifiche ed integrazioni.</text:p>
      <text:p text:style-name="P15">....................................................., lì ..............................</text:p>
      <text:h text:style-name="P27" text:outline-level="4">Il dichiarante</text:h>
      <text:p text:style-name="P11">.......................................................</text:p>
      <text:p text:style-name="P12"/>
      <text:p text:style-name="P12"/>
      <text:p text:style-name="P12"/>
      <text:p text:style-name="P12"/>
      <text:p text:style-name="P2">Ai sensi dell'art. 38 del D.P.R. 445 del 28 dicembre 2000, la dichiarazione è sottoscritta dall'interessato alla presenza del dipendente addetto ovvero sottoscritta e presentata o inviata anche per fax o via telematica unitamente a copia fotostatica non autenticala di un documento d'identità del sottoscrittore. La dichiarazione inviata per via telematica è valida se sottoscritta mediante la firma digitale o quando il sottoscrittore è identificato dal sistema informatico con l'uso della carta di identità elettronica.</text:p>
      <text:p text:style-name="P14"/>
      <text:h text:style-name="P28" text:outline-level="2">Informativa ai sensi del D.Lgs. 196/2003</text:h>
      <text:p text:style-name="P16">I dati sopra riportati saranno utilizzati esclusivamente dalla Provincia di Cremona per l'istanza da Me formulata e per le finalità strettamente connesse, ai sensi del D.Lgs. 196/2003. Potrò accedere ai dati che Mi riguardano chiedendone la correzione, l'integrazione e, ricorrendone gli estremi, la cancellazione o il blocco.</text:p>
      <text:p text:style-name="P17">Il Responsabile del trattamento è il Funzionario cui sarà assegnata l'istruttoria dell'istanz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NewAster-Bold" svg:font-family="NewAster-Bold"/>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fo:font-size="12pt" style:font-name-complex="Tahoma1"/>
    </style:style>
    <style:style style:name="comma" style:family="paragraph" style:parent-style-name="Standard" style:list-style-name="WW8Num486">
      <style:paragraph-properties fo:margin-left="1cm" fo:margin-right="0cm" fo:text-align="justify" style:justify-single-word="false" fo:orphans="2" fo:widows="2" fo:text-indent="-1cm" style:auto-text-indent="false" fo:background-color="#ffffff" style:text-autospace="ideograph-alpha">
        <style:tab-stops/>
        <style:background-image/>
      </style:paragraph-properties>
      <style:text-properties fo:color="#000000" style:font-name="Arial" fo:font-size="12pt" style:font-size-asian="12pt" style:font-name-complex="Arial" style:font-size-complex="13pt"/>
    </style:style>
    <style:style style:name="Heading_20_3" style:display-name="Heading 3" style:family="paragraph" style:parent-style-name="Standard" style:next-style-name="Standard" style:default-outline-level="3" style:class="text">
      <style:paragraph-properties fo:margin-left="0.423cm" fo:margin-right="0cm" fo:margin-top="0.423cm" fo:margin-bottom="0.106cm" fo:text-align="justify" style:justify-single-word="false" fo:orphans="0" fo:widows="0" fo:text-indent="-0.388cm" style:auto-text-indent="false" fo:keep-with-next="always" style:text-autospace="none"/>
      <style:text-properties fo:font-size="13pt" fo:font-weight="bold" style:font-size-asian="13pt" style:font-weight-asian="bold" style:font-size-complex="13pt" style:font-weight-complex="bold"/>
    </style:style>
    <style:style style:name="Corpo_20_del_20_testo_20_2" style:display-name="Corpo del testo 2" style:family="paragraph" style:parent-style-name="Standard">
      <style:paragraph-properties fo:text-align="justify" style:justify-single-word="false" fo:orphans="0" fo:widows="0" style:text-autospace="none"/>
      <style:text-properties fo:font-size="10pt" fo:font-style="italic" style:font-size-asian="10pt" style:font-style-asian="italic" style:font-size-complex="8pt" style:font-style-complex="italic"/>
    </style:style>
    <style:style style:name="Heading_20_4" style:display-name="Heading 4" style:family="paragraph" style:parent-style-name="Standard" style:next-style-name="Standard" style:default-outline-level="4" style:class="text">
      <style:paragraph-properties fo:margin-left="0.423cm" fo:margin-right="0cm" fo:margin-top="0.423cm" fo:margin-bottom="0.106cm" fo:text-align="justify" style:justify-single-word="false" fo:orphans="0" fo:widows="0" fo:text-indent="-0.388cm" style:auto-text-indent="false" fo:keep-with-next="always" style:text-autospace="none"/>
      <style:text-properties style:font-name="Times New Roman" fo:font-size="14pt" fo:font-weight="bold"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font-size="10pt" fo:font-style="italic" fo:font-weight="bold" style:font-name-asian="NewAster-Bold" style:font-size-asian="10pt" style:font-style-asian="italic" style:font-weight-asian="bold" style:font-name-complex="Arial" style:font-size-complex="8.5pt" style:font-style-complex="italic" style:font-weight-complex="bold"/>
    </style:style>
    <style:style style:name="Corpo_20_del_20_testo_20_3" style:display-name="Corpo del testo 3" style:family="paragraph" style:parent-style-name="Standard">
      <style:paragraph-properties fo:text-align="justify" style:justify-single-word="false" fo:orphans="0" fo:widows="0" style:text-autospace="none"/>
      <style:text-properties fo:font-size="9pt" style:font-size-asian="9pt" style:font-size-complex="8pt"/>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86">
      <text:list-level-style-number text:level="1" style:num-suffix="." style:num-format="1">
        <style:list-level-properties text:min-label-width="0.75cm"/>
      </text:list-level-style-number>
      <text:list-level-style-number text:level="2" style:num-suffix=")" style:num-format="a" style:num-letter-sync="true">
        <style:list-level-properties text:space-before="0.75cm" text:min-label-width="0.751cm"/>
      </text:list-level-style-number>
      <text:list-level-style-number text:level="3" style:num-suffix=")" style:num-format="1">
        <style:list-level-properties text:space-before="1.501cm" text:min-label-width="0.75cm"/>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8T12:26:41.26</meta:creation-date>
    <dc:date>2012-01-31T10:29:20.23</dc:date>
    <meta:editing-duration>PT5H17M35S</meta:editing-duration>
    <meta:editing-cycles>16</meta:editing-cycles>
    <meta:generator>OpenOffice.org/3.3$Win32 OpenOffice.org_project/330m20$Build-9567</meta:generator>
    <meta:print-date>2010-09-28T14:58:13.20</meta:print-date>
    <dc:creator>Danio Campolunghi</dc:creator>
    <meta:document-statistic meta:table-count="0" meta:image-count="0" meta:object-count="0" meta:page-count="2" meta:paragraph-count="59" meta:word-count="896" meta:character-count="7600"/>
  </office:meta>
</office:document-meta>
</file>