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ewAster-Bold" svg:font-family="NewAster-Bold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use-window-font-color="true" fo:font-size="14pt" style:text-underline-style="solid" style:text-underline-width="auto" style:text-underline-color="font-color" fo:font-weight="bold" style:font-name-asian="NewAster-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Rientro_20_corpo_20_del_20_testo_20_2">
      <style:paragraph-properties fo:margin-left="0cm" fo:margin-right="0cm" fo:margin-top="0.3cm" fo:margin-bottom="0cm" style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fo:font-size="12pt" fo:language="it" fo:country="IT" style:font-name-asian="Times New Roman" style:font-size-asian="12pt" style:font-size-complex="10pt" style:language-complex="ar" style:country-complex="SA"/>
    </style:style>
    <style:style style:name="P5" style:family="paragraph" style:parent-style-name="Standard">
      <style:paragraph-properties fo:margin-left="1cm" fo:margin-right="0cm" fo:line-height="100%" fo:text-align="justify" style:justify-single-word="false" fo:text-indent="-0.499cm" style:auto-text-indent="false">
        <style:tab-stops/>
      </style:paragraph-properties>
      <style:text-properties style:text-line-through-style="none" style:text-line-through-type="none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fo:font-size="12pt" style:text-underline-style="none" fo:font-weight="bold" style:font-name-asian="NewAster-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 style:list-style-name="L1">
      <style:paragraph-properties fo:margin-left="0.499cm" fo:margin-right="0cm" fo:margin-top="0.3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9" style:family="paragraph" style:parent-style-name="Standard">
      <style:paragraph-properties fo:margin-left="1cm" fo:margin-right="0cm" fo:line-height="100%" fo:text-align="justify" style:justify-single-word="false" fo:text-indent="-0.499cm" style:auto-text-indent="false">
        <style:tab-stops/>
      </style:paragraph-properties>
      <style:text-properties style:text-line-through-style="none" style:text-line-through-typ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ALITÀ DI PRESENTAZIONE DELLE RICHIESTE ALLA PROVINCIA DI CREMONA PER </text:p>
      <text:p text:style-name="P3">SVINCOLO GARANZIE FINANZIARIE</text:p>
      <text:p text:style-name="P2"/>
      <text:p text:style-name="P1"/>
      <text:list xml:id="list6233561013447848371" text:style-name="L1">
        <text:list-header>
          <text:p text:style-name="P7">Deve essere trasmessa alla Provincia:</text:p>
        </text:list-header>
        <text:list-item>
          <text:p text:style-name="P8">istanza da parte del legale rappresentante del soggetto interessato (a suo tempo legittimato allo svolgimento dell'attività di gestione rifiuti), con indicazione della garanzia da svincolare;</text:p>
        </text:list-item>
        <text:list-item>
          <text:p text:style-name="P8">documentazione relativa agli interventi effettuati per il ripristino finale ed il recupero ambientale dell'area, costituita da (secondo i casi):</text:p>
        </text:list-item>
      </text:list>
      <text:p text:style-name="P5">-<text:tab/>relazione circa gli interventi esperiti;</text:p>
      <text:p text:style-name="P5">-<text:tab/>rifiuti allontanati e loro destinazione;</text:p>
      <text:p text:style-name="P5">-<text:tab/>verifiche effettuate quale monitoraggio ambientale finale;</text:p>
      <text:p text:style-name="P5">-<text:tab/>elaborati eventualmente necessari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ewAster-Bold" svg:font-family="NewAster-Bold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fo:font-size="12pt" style:font-name-complex="Tahoma1" style:font-family-complex="Tahoma"/>
    </style:style>
    <style:style style:name="Rientro_20_corpo_20_del_20_testo_20_2" style:display-name="Rientro corpo del testo 2" style:family="paragraph" style:parent-style-name="Standard">
      <style:paragraph-properties fo:margin-left="1.002cm" fo:margin-right="0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LTURA</dc:title>
    <meta:initial-creator>dan_camp</meta:initial-creator>
    <meta:creation-date>2007-12-04T10:14:00</meta:creation-date>
    <dc:date>2012-01-25T17:30:47.52</dc:date>
    <meta:print-date>2010-12-23T10:53:10.62</meta:print-date>
    <meta:editing-cycles>23</meta:editing-cycles>
    <meta:editing-duration>PT7H24M27S</meta:editing-duration>
    <meta:generator>LibreOffice/4.2.1.1$Windows_x86 LibreOffice_project/d7dbbd7842e6a58b0f521599204e827654e1fb8b</meta:generator>
    <dc:creator>Danio Campolunghi</dc:creator>
    <meta:document-statistic meta:table-count="0" meta:image-count="0" meta:object-count="0" meta:page-count="1" meta:paragraph-count="9" meta:word-count="88" meta:character-count="656" meta:non-whitespace-character-count="579"/>
  </office:meta>
</office:document-meta>
</file>