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NewAster" svg:font-family="NewAster"/>
    <style:font-face style:name="NewAster-Bold" svg:font-family="NewAster-Bold"/>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 style:family="paragraph" style:parent-style-name="Rientro_20_corpo_20_del_20_testo_20_2">
      <style:paragraph-properties fo:margin-left="0cm" fo:margin-right="0cm" fo:margin-top="0.3cm" fo:margin-bottom="0cm" fo:line-height="100%" fo:text-align="justify" style:justify-single-word="false" fo:orphans="2" fo:widows="2" fo:text-indent="0cm" style:auto-text-indent="false" style:writing-mode="lr-tb">
        <style:tab-stops/>
      </style:paragraph-properties>
      <style:text-properties style:use-window-font-color="true" fo:font-size="12pt" fo:language="it" fo:country="IT" fo:background-color="transparent" style:font-name-asian="Times New Roman" style:font-size-asian="12pt" style:font-size-complex="10pt" style:language-complex="ar" style:country-complex="SA"/>
    </style:style>
    <style:style style:name="P3" style:family="paragraph" style:parent-style-name="Rientro_20_corpo_20_del_20_testo_20_2">
      <style:paragraph-properties fo:margin-left="0cm" fo:margin-right="0cm" fo:margin-top="0.3cm" fo:margin-bottom="0cm" fo:line-height="100%" fo:orphans="2" fo:widows="2" fo:text-indent="0cm" style:auto-text-indent="false" style:writing-mode="lr-tb"/>
      <style:text-properties style:use-window-font-color="true" fo:font-size="12pt" fo:language="it" fo:country="IT" fo:background-color="transparent" style:font-name-asian="Times New Roman" style:font-size-asian="12pt" style:font-size-complex="10pt" style:language-complex="ar" style:country-complex="SA"/>
    </style:style>
    <style:style style:name="P4" style:family="paragraph" style:parent-style-name="Rientro_20_corpo_20_del_20_testo_20_2">
      <style:paragraph-properties fo:margin-left="0cm" fo:margin-right="0cm" fo:margin-top="0.3cm" fo:margin-bottom="0cm" fo:line-height="100%" fo:text-indent="0cm" style:auto-text-indent="false"/>
      <style:text-properties fo:background-color="transparent"/>
    </style:style>
    <style:style style:name="P5" style:family="paragraph" style:parent-style-name="Text_20_body">
      <style:paragraph-properties fo:margin-left="1cm" fo:margin-right="0cm" fo:margin-top="0cm" fo:margin-bottom="0cm" fo:line-height="100%" fo:text-align="justify" style:justify-single-word="false" fo:orphans="2" fo:widows="2" fo:text-indent="-0.499cm" style:auto-text-indent="false" style:writing-mode="lr-tb">
        <style:tab-stops/>
      </style:paragraph-properties>
      <style:text-properties style:use-window-font-color="true" style:font-name="Arial" fo:font-size="12pt" fo:language="it" fo:country="IT" fo:background-color="transparent" style:font-name-asian="Times New Roman" style:font-size-asian="12pt" style:font-name-complex="Times New Roman" style:font-size-complex="10pt" style:language-complex="ar" style:country-complex="SA"/>
    </style:style>
    <style:style style:name="P6" style:family="paragraph" style:parent-style-name="Standard">
      <style:paragraph-properties fo:margin-left="1cm" fo:margin-right="0cm" fo:line-height="100%" fo:text-align="justify" style:justify-single-word="false" fo:text-indent="-0.499cm" style:auto-text-indent="false">
        <style:tab-stops/>
      </style:paragraph-properties>
      <style:text-properties fo:background-color="transparent"/>
    </style:style>
    <style:style style:name="P7" style:family="paragraph" style:parent-style-name="Standard">
      <style:paragraph-properties fo:line-height="100%"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language="fr" fo:country="FR" fo:font-style="italic" style:font-style-asian="italic" style:font-style-complex="italic"/>
    </style:style>
    <style:style style:name="P9" style:family="paragraph" style:parent-style-name="Standard">
      <style:paragraph-properties fo:text-align="center" style:justify-single-word="false"/>
      <style:text-properties fo:language="fr" fo:country="FR"/>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line-height="100%" fo:text-align="center" style:justify-single-word="false" style:text-autospace="none"/>
      <style:text-properties style:use-window-font-color="true" fo:font-size="14pt" style:text-underline-style="solid" style:text-underline-width="auto" style:text-underline-color="font-color" fo:font-weight="bold" fo:background-color="transparent" style:font-name-asian="NewAster-Bold" style:font-size-asian="14pt" style:font-weight-asian="bold" style:font-size-complex="14pt" style:font-weight-complex="bold"/>
    </style:style>
    <style:style style:name="P13" style:family="paragraph" style:parent-style-name="Standard">
      <style:paragraph-properties fo:line-height="100%"/>
      <style:text-properties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14" style:family="paragraph" style:parent-style-name="Standard">
      <style:paragraph-properties fo:margin-left="10.001cm" fo:margin-right="0cm" fo:margin-top="0.423cm" fo:margin-bottom="0cm" fo:text-align="center" style:justify-single-word="false" fo:text-indent="0cm" style:auto-text-indent="false"/>
      <style:text-properties fo:font-size="11pt" style:font-size-asian="11pt" style:font-size-complex="11pt"/>
    </style:style>
    <style:style style:name="P15" style:family="paragraph" style:parent-style-name="Standard">
      <style:paragraph-properties fo:margin-left="10.001cm" fo:margin-right="0cm" style:line-height-at-least="0.042cm" fo:text-align="center" style:justify-single-word="false" fo:text-indent="0cm" style:auto-text-indent="false"/>
      <style:text-properties fo:font-size="11pt" style:font-size-asian="11pt"/>
    </style:style>
    <style:style style:name="P16" style:family="paragraph" style:parent-style-name="Corpo_20_del_20_testo_20_2">
      <style:paragraph-properties fo:margin-top="0.423cm" fo:margin-bottom="0cm" fo:text-align="start" style:justify-single-word="false"/>
      <style:text-properties fo:font-size="11pt" fo:font-style="normal" style:font-size-asian="11pt" style:font-style-asian="normal" style:font-size-complex="11pt" style:font-style-complex="normal"/>
    </style:style>
    <style:style style:name="P17" style:family="paragraph" style:parent-style-name="Corpo_20_del_20_testo_20_3">
      <style:text-properties fo:font-size="8pt" style:font-size-asian="8pt" style:font-size-complex="8pt"/>
    </style:style>
    <style:style style:name="P18" style:family="paragraph" style:parent-style-name="Corpo_20_del_20_testo_20_3">
      <style:paragraph-properties style:writing-mode="lr-tb"/>
      <style:text-properties style:use-window-font-color="true" style:font-name="Arial" fo:font-size="8pt" fo:language="it" fo:country="IT" style:font-name-asian="Times New Roman" style:font-size-asian="8pt" style:font-name-complex="Times New Roman" style:language-complex="ar" style:country-complex="SA"/>
    </style:style>
    <style:style style:name="P19" style:family="paragraph" style:parent-style-name="Standard">
      <style:paragraph-properties fo:margin-left="0.3cm" fo:margin-right="0cm" fo:text-indent="-0.3cm" style:auto-text-indent="false"/>
      <style:text-properties fo:font-size="11pt" style:font-size-asian="11pt" style:font-size-complex="11pt"/>
    </style:style>
    <style:style style:name="P20" style:family="paragraph" style:parent-style-name="Standard">
      <style:paragraph-properties fo:margin-left="0.3cm" fo:margin-right="0cm" fo:text-align="justify" style:justify-single-word="false" fo:text-indent="-0.3cm" style:auto-text-indent="false"/>
      <style:text-properties fo:font-size="11pt" style:font-size-asian="11pt" style:font-size-complex="11pt"/>
    </style:style>
    <style:style style:name="P21" style:family="paragraph" style:parent-style-name="Standard">
      <style:paragraph-properties fo:margin-left="0.282cm" fo:margin-right="0cm" fo:text-indent="0cm" style:auto-text-indent="false"/>
      <style:text-properties fo:font-size="11pt" style:font-size-asian="11pt" style:font-size-complex="11pt"/>
    </style:style>
    <style:style style:name="P22" style:family="paragraph" style:parent-style-name="Standard">
      <style:paragraph-properties fo:margin-left="0.75cm" fo:margin-right="0cm" fo:text-align="justify" style:justify-single-word="false" fo:text-indent="-0.499cm" style:auto-text-indent="false">
        <style:tab-stops>
          <style:tab-stop style:position="0.751cm"/>
        </style:tab-stops>
      </style:paragraph-properties>
      <style:text-properties fo:font-size="11pt" style:font-size-asian="11pt" style:font-size-complex="11pt"/>
    </style:style>
    <style:style style:name="P23" style:family="paragraph" style:parent-style-name="Text_20_body">
      <style:paragraph-properties fo:margin-left="0.43cm" fo:margin-right="0cm" fo:margin-top="0cm" fo:margin-bottom="0cm" fo:text-indent="-0.39cm" style:auto-text-indent="false"/>
      <style:text-properties style:font-name="Arial" fo:font-size="8pt" style:font-size-asian="8pt" style:font-name-complex="Arial" style:font-size-complex="8pt"/>
    </style:style>
    <style:style style:name="P24" style:family="paragraph" style:parent-style-name="Standard">
      <style:paragraph-properties fo:margin-top="0.3cm" fo:margin-bottom="0cm" fo:line-height="100%"/>
      <style:text-properties fo:background-color="transparent"/>
    </style:style>
    <style:style style:name="P25" style:family="paragraph" style:parent-style-name="Heading_20_3">
      <style:paragraph-properties fo:margin-left="0cm" fo:margin-right="0cm" fo:margin-top="0cm" fo:margin-bottom="0cm" fo:text-align="center" style:justify-single-word="false" fo:text-indent="0cm" style:auto-text-indent="false"/>
      <style:text-properties fo:font-size="11pt" style:font-size-asian="11pt" style:font-size-complex="11pt"/>
    </style:style>
    <style:style style:name="P26" style:family="paragraph" style:parent-style-name="Heading_20_4">
      <style:paragraph-properties fo:margin-left="10.001cm" fo:margin-right="0cm" fo:margin-top="0cm" fo:margin-bottom="0cm" fo:text-align="center"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27" style:family="paragraph" style:parent-style-name="Heading_20_2">
      <style:paragraph-properties fo:margin-left="0cm" fo:margin-right="0cm" fo:margin-top="0cm" fo:margin-bottom="0cm" fo:text-align="start" style:justify-single-word="false" fo:text-indent="0cm" style:auto-text-indent="false"/>
      <style:text-properties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P28" style:family="paragraph" style:parent-style-name="Standard" style:master-page-name="Standard">
      <style:paragraph-properties fo:line-height="100%" fo:text-align="center" style:justify-single-word="false" style:page-number="auto"/>
      <style:text-properties style:use-window-font-color="true" fo:font-size="12pt" style:text-underline-style="none" fo:font-weight="bold" style:font-name-asian="NewAster-Bold" style:font-size-asian="12pt" style:font-weight-asian="bold" style:font-size-complex="12pt" style:font-weight-complex="bold"/>
    </style:style>
    <style:style style:name="P29" style:family="paragraph" style:parent-style-name="Standard" style:master-page-name="Standard">
      <style:paragraph-properties fo:text-align="center" style:justify-single-word="false" style:page-number="auto" fo:break-before="page"/>
    </style:style>
    <style:style style:name="P30" style:family="paragraph" style:parent-style-name="Standard" style:list-style-name="L1">
      <style:paragraph-properties fo:margin-left="0.499cm" fo:margin-right="0cm" fo:margin-top="0.3cm" fo:margin-bottom="0cm" fo:line-height="100%" fo:text-align="justify" style:justify-single-word="false" fo:text-indent="-0.499cm" style:auto-text-indent="false">
        <style:tab-stops/>
      </style:paragraph-properties>
      <style:text-properties fo:background-color="transparent"/>
    </style:style>
    <style:style style:name="P31" style:family="paragraph" style:parent-style-name="Standard" style:list-style-name="L1">
      <style:paragraph-properties fo:margin-left="0.499cm" fo:margin-right="0cm" fo:margin-top="0.3cm" fo:margin-bottom="0cm" fo:line-height="100%" fo:text-align="justify" style:justify-single-word="false" fo:text-indent="-0.499cm" style:auto-text-indent="false">
        <style:tab-stops/>
      </style:paragraph-properties>
      <style:text-properties fo:font-size="12pt" fo:background-color="transparent" style:font-size-asian="12pt" style:font-size-complex="12pt"/>
    </style:style>
    <style:style style:name="T1" style:family="text">
      <style:text-properties style:font-name-asian="NewAster" style:font-name-complex="Arial"/>
    </style:style>
    <style:style style:name="T2" style:family="text">
      <style:text-properties fo:language="it" fo:country="IT" style:language-asian="zxx" style:country-asian="none" style:language-complex="ar" style:country-complex="SA"/>
    </style:style>
    <style:style style:name="T3" style:family="text">
      <style:text-properties fo:font-size="9pt" fo:font-style="italic" style:font-size-asian="9pt" style:font-style-asian="italic" style:font-size-complex="9pt" style:font-style-complex="italic"/>
    </style:style>
    <style:style style:name="T4"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MODALITÀ DI PRESENTAZIONE DELLE ISTANZE ALLA PROVINCIA DI CREMONA PER </text:p>
      <text:p text:style-name="P7">VOLTURA DI AUTORIZZAZIONE ALLA GESTIONE RIFIUTI</text:p>
      <text:p text:style-name="P12"/>
      <text:p text:style-name="P13"/>
      <text:list xml:id="list1346020260635309620" text:style-name="L1">
        <text:list-item>
          <text:p text:style-name="P30">istanza del legale rappresentante del soggetto subentrante con indicazione di:</text:p>
        </text:list-item>
      </text:list>
      <text:p text:style-name="P6">-<text:tab/>atti <text:s/>(autorizzazioni) da volturare;</text:p>
      <text:p text:style-name="P6">-<text:tab/>(eventuale) data di validità di partenza variazione;</text:p>
      <text:p text:style-name="P5">in marca da bollo da € <text:s/>16,00</text:p>
      <text:list xml:id="list34725916" text:continue-numbering="true" text:style-name="L1">
        <text:list-item>
          <text:p text:style-name="P30">dichiarazione del legale rappresentante del soggetto subentrante che nulla cambia rispetto ad operazioni ed impianti relativi ai provvedimenti da volturare e di presa conoscenza ed assunzione di responsabilità dello stato dell'impianto e della situazione ambientale dallo stesso derivante;</text:p>
        </text:list-item>
        <text:list-item>
          <text:p text:style-name="P30">atto dal quale discende la nuova titolarità alla gestione (notarile di conferimento, notarile di vendita, CCIAA di fusione, …);</text:p>
        </text:list-item>
        <text:list-item>
          <text:p text:style-name="P30">dichiarazione sostitutiva di certificazione ex allegato B alla D.G.R. 10161/2002 dei rappresentanti legali del soggetto subentrante;</text:p>
        </text:list-item>
        <text:list-item>
          <text:p text:style-name="P30">organigramma del nuovo soggetto;</text:p>
        </text:list-item>
        <text:list-item>
          <text:p text:style-name="P30">dichiarazione sostitutiva dell’atto di notorietà di accettazione dell’incarico di direttore tecnico dell’impianto di gestione rifiuti;</text:p>
        </text:list-item>
        <text:list-item>
          <text:p text:style-name="P30">assenso alla voltura da parte dell'attuale titolare dell'autorizzazione (con indicazione di nuovo soggetto, autorizzazioni da volturare ed eventuale data della variazione);</text:p>
        </text:list-item>
        <text:list-item>
          <text:p text:style-name="P30">riscontro del versamento rimborso istruttoria per l'ammontare di € 180,00;</text:p>
        </text:list-item>
        <text:list-item>
          <text:p text:style-name="P31">(eventuale) d<text:span text:style-name="T1">ichiarazione del legale rappresentante del soggetto subentrante circa l'avvio a recupero dei rifiuti entro 6 mesi.</text:span></text:p>
        </text:list-item>
      </text:list>
      <text:p text:style-name="P2">L’esercizio dell’attività rimane comunque subordinato alla acquisizione/volturazione di tutti i visti, pareri, autorizzazioni, concessioni, licenze e nullaosta che sia necessario siano intestati al nuovo soggetto.</text:p>
      <text:p text:style-name="P24"/>
      <text:p text:style-name="P24"/>
      <text:p text:style-name="P24"/>
      <text:p text:style-name="P24"/>
      <text:p text:style-name="P24"/>
      <text:p text:style-name="P4">Sono fatti salvi i provvedimenti di competenza di altri Enti e tutte le norme, prescrizioni ed obblighi vigenti, purché non meno restrittivi; sono fatti salvi i diritti di terzi.</text:p>
      <text:p text:style-name="P3"/>
      <text:p text:style-name="P29">DICHIARAZIONE SOSTITUTIVA DI CERTIFICAZIONI</text:p>
      <text:p text:style-name="P8">(art. 46 D.P.R. 28 <text:span text:style-name="T2">dicembre</text:span> 2000, n. 445)</text:p>
      <text:p text:style-name="P9"/>
      <text:p text:style-name="P10">lo sottoscritto/a .......................................................................................... nato/a il ....................................</text:p>
      <text:p text:style-name="P10">a ..................................................................... residente in comune di ........................................................</text:p>
      <text:p text:style-name="P10">via .............................................................................................................................................. n. .............</text:p>
      <text:p text:style-name="P10">C.F. …..................................... in relazione alla istanza …........<text:span text:style-name="T3">(indicare il tipo di istanza)</text:span>................................. </text:p>
      <text:p text:style-name="P11">consapevole delle sanzioni penali, nel caso di dichiarazioni non veritiere, di formazione od uso di atti falsi, richiamate dall'art. 76 del D.P.R. 28 dicembre 2000, n. 445</text:p>
      <text:h text:style-name="P25" text:outline-level="3">DICHIARA</text:h>
      <text:p text:style-name="P19">-<text:tab/>di rappresentare, in qualità di ......................................................................................................... la ditta </text:p>
      <text:p text:style-name="P19"><text:tab/>....................................................................................................................................................... avente:</text:p>
      <text:p text:style-name="P21">• sede legale in ............................................................. via ........................................................... n. .......</text:p>
      <text:p text:style-name="P21">• iscrizione al Tribunale di ................................................................ n. ….......... del ................................</text:p>
      <text:p text:style-name="P21">• iscrizione alla CCIAA n. ................................................................................. del ...................................</text:p>
      <text:p text:style-name="P21">• codice fiscale/partita IVA n. .....................................................................................................................</text:p>
      <text:p text:style-name="P21">• capitale ....................................................................................................................................................</text:p>
      <text:p text:style-name="P21">• oggetto sociale: ......................................................................................................................................;</text:p>
      <text:p text:style-name="P20">-<text:tab/>di essere cittadino italiano, di Stato membro della UE oppure di essere cittadino residente in Italia o di un altro Stato che riconosca analogo diritto ai cittadini italiani;</text:p>
      <text:p text:style-name="P20">-<text:tab/>di essere domiciliato, residente ovvero di avere sede o stabile organizzazione in Italia;</text:p>
      <text:p text:style-name="P20">-<text:tab/>che la stessa ditta è iscritta al registro delle Imprese <text:span text:style-name="T4">(ad eccezione delle imprese individuali)</text:span>;</text:p>
      <text:p text:style-name="P20">-<text:tab/>che la stessa ditta non si trova in stato di fallimento, di liquidazione, di cessazione attività o di concordato preventivo e in qualsiasi situazione equivalente secondo la legislazione straniera;</text:p>
      <text:p text:style-name="P20">-<text:tab/>di non aver riportato condanne con sentenza passata in giudicato, salvi gli effetti della riabilitazione e della sospensione della pena:</text:p>
      <text:p text:style-name="P22">1.<text:tab/>a pena detentiva per reati previsti dalle norme a tutela dell'ambiente;</text:p>
      <text:p text:style-name="P22">2.<text:tab/>alla reclusione per un tempo non inferiore ad un anno per un delitto contro la pubblica amministrazione, contro la fede pubblica, contro il patrimonio, contro l'economia pubblica, ovvero per un delitto in materia tributaria;</text:p>
      <text:p text:style-name="P22">3.<text:tab/>alla reclusione per un tempo non inferiore a due anni per un qualunque delitto non colposo;</text:p>
      <text:p text:style-name="P20">-<text:tab/>di essere in regola con gli obblighi relativi al pagamento dei contributi previdenziali o assistenziali in favore dei lavoratori, secondo la legislazione italiana o quella del Paese di residenza;</text:p>
      <text:p text:style-name="P20">-<text:tab/>di non essere sottoposto a misure di prevenzione di cui all'art. 3 della legge 27 dicembre 1956, n. 1423, e successive modifiche ed integrazioni;</text:p>
      <text:p text:style-name="P20">-<text:tab/>di non essere sottoposto a procedure di cui al D.Lgs. 490/1994;</text:p>
      <text:p text:style-name="P20">-<text:tab/>di non essersi reso colpevole di false dichiarazioni nel fornire le informazioni richieste;</text:p>
      <text:p text:style-name="P20">-<text:tab/>di essere proprietario dell'area interessata dallo svolgimento dell'attività o di averne la piena disponibilità per la durata minima di 6 anni in base a ................................................................. <text:span text:style-name="T3">[contratto di affitto, preliminare d'acquisto, ecc.]</text:span>;</text:p>
      <text:p text:style-name="P20">-<text:tab/>che la presente dichiarazione viene resa ai fini della volturazione di autorizzazione ex art. 208 del D.Lgs. 3 aprile 2006, n. 152 e successive modifiche ed integrazioni.</text:p>
      <text:p text:style-name="P16">....................................................., lì ..............................</text:p>
      <text:h text:style-name="P26" text:outline-level="4">Il dichiarante</text:h>
      <text:p text:style-name="P14">.......................................................</text:p>
      <text:p text:style-name="P15"/>
      <text:p text:style-name="P15"/>
      <text:p text:style-name="P15"/>
      <text:p text:style-name="P15"/>
      <text:p text:style-name="P1">Ai sensi dell'art. 38 del D.P.R. 445 del 28 dicembre 2000, la dichiarazione è sottoscritta dall'interessato alla presenza del dipendente addetto ovvero sottoscritta e presentata o inviata anche per fax o via telematica unitamente a copia fotostatica non autenticala di un documento d'identità del sottoscrittore. La dichiarazione inviata per via telematica è valida se sottoscritta mediante la firma digitale o quando il sottoscrittore è identificato dal sistema informatico con l'uso della carta di identità elettronica.</text:p>
      <text:p text:style-name="P23"/>
      <text:h text:style-name="P27" text:outline-level="2">Informativa ai sensi del D.Lgs. 196/2003</text:h>
      <text:p text:style-name="P17">I dati sopra riportati saranno utilizzati esclusivamente dalla Provincia di Cremona per l'istanza da Me formulata e per le finalità strettamente connesse, ai sensi del D.Lgs. 196/2003. Potrò accedere ai dati che Mi riguardano chiedendone la correzione, l'integrazione e, ricorrendone gli estremi, la cancellazione o il blocco.</text:p>
      <text:p text:style-name="P18">Il Responsabile del trattamento è il Funzionario cui sarà assegnata l'istruttoria dell'is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NewAster" svg:font-family="NewAster"/>
    <style:font-face style:name="NewAster-Bold" svg:font-family="NewAster-Bold"/>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1" fo:font-size="12pt" style:font-name-complex="Tahoma1"/>
    </style:style>
    <style:style style:name="Rientro_20_corpo_20_del_20_testo_20_2" style:display-name="Rientro corpo del testo 2" style:family="paragraph" style:parent-style-name="Standard">
      <style:paragraph-properties fo:margin="100%" fo:margin-left="1.002cm" fo:margin-right="0cm" fo:text-align="justify" style:justify-single-word="false" fo:text-indent="-0.501cm" style:auto-text-indent="false" style:text-autospace="none" style:punctuation-wrap="simple" style:vertical-align="baseline">
        <style:tab-stops>
          <style:tab-stop style:position="0cm"/>
        </style:tab-stops>
      </style:paragraph-properties>
      <style:text-properties style:font-name="Arial" style:font-name-complex="Arial"/>
    </style:style>
    <style:style style:name="Corpo_20_del_20_testo_20_3" style:display-name="Corpo del testo 3" style:family="paragraph" style:parent-style-name="Standard">
      <style:paragraph-properties fo:text-align="justify" style:justify-single-word="false" fo:orphans="0" fo:widows="0" style:text-autospace="none"/>
      <style:text-properties fo:font-size="9pt" style:font-size-asian="9pt" style:font-size-complex="8pt"/>
    </style:style>
    <style:style style:name="Heading_20_3" style:display-name="Heading 3" style:family="paragraph" style:parent-style-name="Standard" style:next-style-name="Standard" style:default-outline-level="3" style:class="text">
      <style:paragraph-properties fo:margin="100%" fo:margin-left="0.423cm" fo:margin-right="0cm" fo:margin-top="0.423cm" fo:margin-bottom="0.106cm" fo:text-align="justify" style:justify-single-word="false" fo:orphans="0" fo:widows="0" fo:text-indent="-0.388cm" style:auto-text-indent="false" fo:keep-with-next="always" style:text-autospace="none"/>
      <style:text-properties fo:font-size="13pt" fo:font-weight="bold" style:font-size-asian="13pt" style:font-weight-asian="bold" style:font-size-complex="13pt" style:font-weight-complex="bold"/>
    </style:style>
    <style:style style:name="Corpo_20_del_20_testo_20_2" style:display-name="Corpo del testo 2" style:family="paragraph" style:parent-style-name="Standard">
      <style:paragraph-properties fo:text-align="justify" style:justify-single-word="false" fo:orphans="0" fo:widows="0" style:text-autospace="none"/>
      <style:text-properties fo:font-size="10pt" fo:font-style="italic" style:font-size-asian="10pt" style:font-style-asian="italic" style:font-size-complex="8pt" style:font-style-complex="italic"/>
    </style:style>
    <style:style style:name="Heading_20_4" style:display-name="Heading 4" style:family="paragraph" style:parent-style-name="Standard" style:next-style-name="Standard" style:default-outline-level="4" style:class="text">
      <style:paragraph-properties fo:margin="100%" fo:margin-left="0.423cm" fo:margin-right="0cm" fo:margin-top="0.423cm" fo:margin-bottom="0.106cm" fo:text-align="justify" style:justify-single-word="false" fo:orphans="0" fo:widows="0" fo:text-indent="-0.388cm" style:auto-text-indent="false" fo:keep-with-next="always" style:text-autospace="none"/>
      <style:text-properties style:font-name="Times New Roman" fo:font-size="14pt" fo:font-weight="bold"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fo:font-size="10pt" fo:font-style="italic" fo:font-weight="bold" style:font-name-asian="NewAster-Bold" style:font-size-asian="10pt" style:font-style-asian="italic" style:font-weight-asian="bold" style:font-name-complex="Arial" style:font-size-complex="8.5pt" style:font-style-complex="italic" style:font-weight-complex="bold"/>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LTURA</dc:title>
    <meta:initial-creator>dan_camp</meta:initial-creator>
    <meta:creation-date>2007-12-04T10:14:00</meta:creation-date>
    <dc:date>2013-10-14T14:57:17.51</dc:date>
    <meta:print-date>2010-12-23T10:53:10.62</meta:print-date>
    <meta:editing-cycles>24</meta:editing-cycles>
    <meta:editing-duration>PT2H8M20S</meta:editing-duration>
    <meta:generator>OpenOffice/4.0.0$Win32 OpenOffice.org_project/400m3$Build-9702</meta:generator>
    <meta:document-statistic meta:table-count="0" meta:image-count="0" meta:object-count="0" meta:page-count="2" meta:paragraph-count="53" meta:word-count="829" meta:character-count="7079"/>
  </office:meta>
</office:document-meta>
</file>