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246cm" table:align="center" style:writing-mode="lr-tb"/>
    </style:style>
    <style:style style:name="Tabella1.A" style:family="table-column">
      <style:table-column-properties style:column-width="9.123cm"/>
    </style:style>
    <style:style style:name="Tabella1.1" style:family="table-row">
      <style:table-row-properties style:min-row-height="1.939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cm" fo:text-indent="1.251cm" style:auto-text-indent="false"/>
    </style:style>
    <style:style style:name="P2" style:family="paragraph" style:parent-style-name="Text_20_body">
      <style:text-properties style:font-size-complex="12pt"/>
    </style:style>
    <style:style style:name="P3" style:family="paragraph" style:parent-style-name="Text_20_body">
      <style:paragraph-properties fo:text-align="justify" style:justify-single-word="false"/>
      <style:text-properties style:font-size-complex="12pt"/>
    </style:style>
    <style:style style:name="P4" style:family="paragraph" style:parent-style-name="Text_20_body">
      <style:paragraph-properties fo:line-height="200%" fo:text-align="center" style:justify-single-word="false"/>
      <style:text-properties fo:font-weight="bold" style:font-weight-asian="bold" style:font-size-complex="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ab-stops>
          <style:tab-stop style:position="0.635cm"/>
        </style:tab-stops>
      </style:paragraph-properties>
    </style:style>
    <style:style style:name="P7" style:family="paragraph" style:parent-style-name="Text_20_body">
      <style:paragraph-properties fo:text-align="justify" style:justify-single-word="false"/>
      <style:text-properties fo:language="none" fo:country="none" style:language-asian="none" style:country-asian="none" style:font-size-complex="12pt"/>
    </style:style>
    <style:style style:name="P8" style:family="paragraph" style:parent-style-name="Text_20_body">
      <style:paragraph-properties fo:text-align="justify" style:justify-single-word="false">
        <style:tab-stops>
          <style:tab-stop style:position="0.635cm"/>
        </style:tab-stops>
      </style:paragraph-properties>
      <style:text-properties fo:font-size="10pt" style:font-size-asian="10pt"/>
    </style:style>
    <style:style style:name="P9" style:family="paragraph" style:parent-style-name="Text_20_body">
      <style:paragraph-properties fo:text-align="justify" style:justify-single-word="false">
        <style:tab-stops>
          <style:tab-stop style:position="2.99cm"/>
        </style:tab-stops>
      </style:paragraph-properties>
      <style:text-properties fo:font-size="10pt" style:font-size-asian="10pt"/>
    </style:style>
    <style:style style:name="P10" style:family="paragraph" style:parent-style-name="Text_20_body">
      <style:paragraph-properties fo:text-align="justify" style:justify-single-word="false"/>
      <style:text-properties fo:font-size="10pt" fo:language="none" fo:country="none" style:font-size-asian="10pt" style:language-asian="none" style:country-asian="none"/>
    </style:style>
    <style:style style:name="P11" style:family="paragraph" style:parent-style-name="Text_20_body">
      <style:paragraph-properties fo:margin-left="0.501cm" fo:margin-right="0cm" fo:text-align="justify" style:justify-single-word="false" fo:text-indent="0cm" style:auto-text-indent="false"/>
      <style:text-properties style:font-size-complex="12pt"/>
    </style:style>
    <style:style style:name="P12" style:family="paragraph" style:parent-style-name="Text_20_body" style:list-style-name="WW8Num1">
      <style:paragraph-properties fo:margin-left="0.501cm" fo:margin-right="0cm" fo:text-align="justify" style:justify-single-word="false" fo:text-indent="-0.63cm" style:auto-text-indent="false"/>
    </style:style>
    <style:style style:name="P13" style:family="paragraph" style:parent-style-name="Text_20_body" style:list-style-name="WW8Num1">
      <style:paragraph-properties fo:margin-left="0.501cm" fo:margin-right="0cm" fo:text-align="justify" style:justify-single-word="false" fo:text-indent="-0.63cm" style:auto-text-indent="false"/>
      <style:text-properties style:font-size-complex="12pt"/>
    </style:style>
    <style:style style:name="P14" style:family="paragraph" style:parent-style-name="Text_20_body" style:list-style-name="WW8Num1">
      <style:paragraph-properties fo:margin-left="0.501cm" fo:margin-right="0cm" fo:text-align="justify" style:justify-single-word="false" fo:text-indent="-0.63cm" style:auto-text-indent="false" fo:break-before="page"/>
      <style:text-properties style:font-size-complex="12pt"/>
    </style:style>
    <style:style style:name="P15" style:family="paragraph" style:parent-style-name="Text_20_body" style:list-style-name="WW8Num2">
      <style:paragraph-properties fo:margin-left="1.27cm" fo:margin-right="0cm" fo:text-align="justify" style:justify-single-word="false" fo:text-indent="-0.63cm" style:auto-text-indent="false"/>
      <style:text-properties style:font-size-complex="12pt"/>
    </style:style>
    <style:style style:name="P16" style:family="paragraph" style:parent-style-name="Text_20_body" style:list-style-name="WW8Num3">
      <style:paragraph-properties fo:margin-left="0.751cm" fo:margin-right="0cm" fo:text-align="justify" style:justify-single-word="false" fo:text-indent="-0.635cm" style:auto-text-indent="false"/>
      <style:text-properties style:font-size-complex="12pt"/>
    </style:style>
    <style:style style:name="P17" style:family="paragraph" style:parent-style-name="Heading_20_5">
      <style:paragraph-properties style:snap-to-layout-grid="false"/>
    </style:style>
    <style:style style:name="P18" style:family="paragraph" style:parent-style-name="Header">
      <style:paragraph-properties fo:margin-top="0cm" fo:margin-bottom="0cm"/>
      <style:text-properties style:font-size-complex="14pt"/>
    </style:style>
    <style:style style:name="P19" style:family="paragraph" style:parent-style-name="Header" style:master-page-name="Standard">
      <style:paragraph-properties fo:margin-top="0cm" fo:margin-bottom="0cm" style:page-number="auto"/>
      <style:text-properties style:font-size-complex="14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text-align="center" style:justify-single-word="false" style:snap-to-layout-grid="false"/>
      <style:text-properties fo:font-size="12pt" style:font-size-asian="12pt"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3">
      <style:paragraph-properties fo:margin-left="0.751cm" fo:margin-right="0cm" fo:text-align="justify" style:justify-single-word="false" fo:text-indent="-0.635cm" style:auto-text-indent="false"/>
    </style:style>
    <style:style style:name="P26" style:family="paragraph" style:parent-style-name="Standard" style:list-style-name="WW8Num3">
      <style:paragraph-properties fo:margin-left="0.751cm" fo:margin-right="0cm" fo:text-align="justify" style:justify-single-word="false" fo:text-indent="-0.635cm" style:auto-text-indent="false"/>
      <style:text-properties fo:font-size="12pt" style:font-size-asian="12pt" style:font-size-complex="12pt"/>
    </style:style>
    <style:style style:name="P27" style:family="paragraph">
      <style:paragraph-properties style:writing-mode="lr-tb"/>
    </style:style>
    <style:style style:name="T1" style:family="text">
      <style:text-properties style:font-size-complex="12pt"/>
    </style:style>
    <style:style style:name="T2" style:family="text">
      <style:text-properties fo:font-style="italic" style:font-style-asian="italic"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0pt" style:font-size-asian="10pt"/>
    </style:style>
    <style:style style:name="T6" style:family="text">
      <style:text-properties fo:font-size="10pt" fo:language="none" fo:country="none" style:font-size-asian="10pt" style:language-asian="none" style:country-asian="none"/>
    </style:style>
    <style:style style:name="T7" style:family="text">
      <style:text-properties fo:font-size="10pt" style:text-underline-style="solid" style:text-underline-width="auto" style:text-underline-color="font-color" fo:font-weight="bold" style:font-size-asian="10pt" style:font-weight-asian="bold"/>
    </style:style>
    <style:style style:name="T8" style:family="text">
      <style:text-properties fo:font-size="10pt" fo:font-style="italic" style:font-size-asian="10pt" style:font-style-asian="italic"/>
    </style:style>
    <style:style style:name="gr1"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CHIARAZIONE SOSTITUTIVA DELL’ATTO DI NOTORIETA’ <text:line-break/>(Art. 47 D.P.R. 445 del 28/12/2000)</text:p>
      <text:p text:style-name="P18"/>
      <text:p text:style-name="P2"/>
      <text:p text:style-name="P2">Il/la sottoscritto/a ______________________________________________________________________</text:p>
      <text:p text:style-name="P2"><text:s text:c="57"/>(cognome) <text:s text:c="57"/>(nome)</text:p>
      <text:p text:style-name="P20"/>
      <text:p text:style-name="P20">nato/a a __________________________________________________ <text:s text:c="2"/>(________) il _______________</text:p>
      <text:p text:style-name="P20"><text:s text:c="15"/>(comune di nascita; se nato/a all’estero, specificare lo stato) <text:s text:c="8"/>(prov.)</text:p>
      <text:p text:style-name="P20"/>
      <text:p text:style-name="P20">residente a ___________________________________________________________ <text:s text:c="2"/>(______________)</text:p>
      <text:p text:style-name="P20"><text:s text:c="52"/>(comune di residenza) <text:s text:c="61"/>(prov.) <text:s text:c="6"/></text:p>
      <text:p text:style-name="P20"/>
      <text:p text:style-name="P20">in _________________________________________________________________ n. ______________ </text:p>
      <text:p text:style-name="P20"><text:s text:c="57"/>(indirizzo)</text:p>
      <text:p text:style-name="P20"/>
      <text:p text:style-name="P20"/>
      <text:p text:style-name="P20"/>
      <text:p text:style-name="P20">In qualità di legale rappresentante della ditta_________________________________________________</text:p>
      <text:p text:style-name="P20"><text:tab/><text:tab/><text:tab/><text:tab/><text:tab/><text:tab/><text:tab/><text:tab/><text:tab/>(nome ditta)</text:p>
      <text:p text:style-name="P20">con sede legale in_____________________________________________________ n. ______________ </text:p>
      <text:p text:style-name="P20"><text:s text:c="59"/>(indirizzo)</text:p>
      <text:p text:style-name="P2"><text:s/>in Comune di_________________________________________________________________________</text:p>
      <text:p text:style-name="P2"/>
      <text:p text:style-name="Text_20_body"><text:span text:style-name="T1">Ai sensi del D.Lgs. 03.04.2006, n.152 e s.m.i.,art. 242, <text:s/>comma 2 e della D.G.R. 27/06/2006 n. 8/2838, allegato A8,</text:span></text:p>
      <text:p text:style-name="P2"/>
      <text:p text:style-name="Text_20_body"><text:span text:style-name="T1">Consapevole delle sanzioni penali, nel caso di dichiarazioni non veritiere e falsità negli atti, richiamate dall’art.76 D.P.R. 445 del 28/12/2000,</text:span></text:p>
      <text:p text:style-name="P2"/>
      <text:p text:style-name="P4">DICHIARA</text:p>
      <text:p text:style-name="P2">Relativamente all’area:__________________________________________________________________</text:p>
      <text:p text:style-name="Text_20_body"><text:span text:style-name="T1"><text:tab/><text:tab/><text:tab/><text:tab/>(denominazione area oppure dati per l’identificazione del sito)</text:span></text:p>
      <text:p text:style-name="P2"/>
      <text:p text:style-name="P2">ubicata in ___________________________________________________________________n._____</text:p>
      <text:p text:style-name="P20"><text:s text:c="57"/>(indirizzo)</text:p>
      <text:p text:style-name="P2"/>
      <text:p text:style-name="P2">in Comune di__________________________________________________________________________</text:p>
      <text:p text:style-name="P2"><text:tab/><text:tab/><text:tab/><text:tab/><text:tab/></text:p>
      <text:list xml:id="list31421175" text:style-name="WW8Num1">
        <text:list-item>
          <text:p text:style-name="P12"><text:span text:style-name="T1">che entro le 48 ore successive alla comunicazione, di cui al comma 1 dell’art. 242, si sono realizzate tutte le indagini atte a dimostrare che l’evento non ha prodotto nelle matrici ambientali il superamento delle CSC;</text:span></text:p>
        </text:list-item>
        <text:list-item>
          <text:p text:style-name="P12"><text:span text:style-name="T1">che entro le 48 ore successive alla comunicazione, di cui al comma 1 dell’art. 242, si sono potute realizzare tutte le misure di prevenzione necessarie di cui all’art. 240 lettera “</text:span><text:span text:style-name="T2">i</text:span><text:span text:style-name="T1">”;</text:span></text:p>
        </text:list-item>
        <text:list-item>
          <text:p text:style-name="P12"><text:span text:style-name="T1">che non si sono verificati eventi per i quali è stato necessario eseguire misure di riparazione o interventi di emergenza (art. 240 lettere “</text:span><text:span text:style-name="T2">l</text:span><text:span text:style-name="T1">” e “</text:span><text:span text:style-name="T2">m</text:span><text:span text:style-name="T1">”) quali, ad esempio, quelli previsti all’art. 240 alla lettera “</text:span><text:span text:style-name="T2">t</text:span><text:span text:style-name="T1">”;</text:span></text:p>
        </text:list-item>
        <text:list-item>
          <text:p text:style-name="P14">che l’indagine preliminare effettuata risulta rappresentativa dell’evento di potenziale o reale contaminazione rispetto a:</text:p>
        </text:list-item>
      </text:list>
      <text:list xml:id="list31427219" text:style-name="WW8Num2">
        <text:list-item>
          <text:p text:style-name="P15">matrici ambientali potenzialmente a rischio (suolo, sottosuolo e acque superficiali e sotterranee);</text:p>
        </text:list-item>
        <text:list-item>
          <text:p text:style-name="P15">ubicazione dei punti d’indagine;</text:p>
        </text:list-item>
        <text:list-item>
          <text:p text:style-name="P15">ubicazione dei punti di prelievo (profondità);</text:p>
        </text:list-item>
        <text:list-item>
          <text:p text:style-name="P15">metodologia d’indagine e di campionamento adottate;</text:p>
        </text:list-item>
        <text:list-item>
          <text:p text:style-name="P15">parametri chimici ricercati;</text:p>
        </text:list-item>
        <text:list-item>
          <text:p text:style-name="P15">metodiche analitiche applicate;</text:p>
        </text:list-item>
      </text:list>
      <text:list xml:id="list31421023" text:continue-list="list31421175" text:style-name="WW8Num1">
        <text:list-item>
          <text:p text:style-name="P13">che l’evento di potenziale o reale contaminazione in esame non comporta la presenza di sostanze di cui non sono disponibili le CSC di riferimento;</text:p>
        </text:list-item>
        <text:list-item>
          <text:p text:style-name="P12"><text:span text:style-name="T1">che non vi è superamento delle CSC per le matrici ambientali terreno e acque sotterranee relative ai potenziali e reali contaminanti sul sito, in corrispondenza della zona direttamente interessata dall’evento potenzialmente in grado di contaminare, nonché in corrispondenza delle contaminazioni storiche che possono ancora comportare rischi di aggravamento della situazione di contaminazione;</text:span></text:p>
        </text:list-item>
        <text:list-item>
          <text:p text:style-name="P13">altro:______________________________________________________________________________</text:p>
        </text:list-item>
      </text:list>
      <text:p text:style-name="P11">__________________________________________________________________________________</text:p>
      <text:p text:style-name="P21"/>
      <text:p text:style-name="P24"><text:span text:style-name="T3">Si allega alla presente dichiarazione una copia della </text:span><text:span text:style-name="T4">relazione tecnica</text:span><text:span text:style-name="T3"> sottoscritta da un professionista competente per legge, contenente:</text:span></text:p>
      <text:list xml:id="list31418066" text:style-name="WW8Num3">
        <text:list-item>
          <text:p text:style-name="P26">schede descrittive relative ai contaminanti immessi nell’ambiente;</text:p>
        </text:list-item>
        <text:list-item>
          <text:p text:style-name="P26">elenco delle componenti ambientali interessate dalla contaminazione o dal pericolo d’inquinamento;</text:p>
        </text:list-item>
        <text:list-item>
          <text:p text:style-name="P26">descrizione delle misure di prevenzione adottate;</text:p>
        </text:list-item>
        <text:list-item>
          <text:p text:style-name="P26">descrizione delle modalità di ripristino della zona contaminata;</text:p>
        </text:list-item>
        <text:list-item>
          <text:p text:style-name="P25"><text:span text:style-name="T3">cartografia ubicazione indagini, profondità di campionamento, stratigrafie dei sondaggi, descrizione della litologia rinvenuta e descrizione delle evidenze organolettiche di campo, sostanze chimiche ricercate in tutte le matrici ambientali, bollettini analitici del laboratorio d’analisi (certificato SINAL relativamente alla determinazione dei parametri oggetto d’indagine), sottoscritti dal professionista;</text:span></text:p>
        </text:list-item>
        <text:list-item>
          <text:p text:style-name="P26">report fotografico relativo allo stato dei luoghi soggetti all’evento, durante le misure di prevenzione, durante le indagini e successivamente al ripristino della zona potenzialmente a rischio di contaminazione.</text:p>
        </text:list-item>
        <text:list-item>
          <text:p text:style-name="P25"><text:span text:style-name="T3">relazione sui quantitativi dei rifiuti smaltiti comprensiva di formulari, identificazione del destino (poli smaltimento/trattamento), trasportatori e tutte le relative autorizzazioni.</text:span></text:p>
        </text:list-item>
        <text:list-item>
          <text:p text:style-name="P16">altro:_________________________________________________________________________</text:p>
        </text:list-item>
      </text:list>
      <text:p text:style-name="P21"/>
      <table:table table:name="Tabella1" table:style-name="Tabella1">
        <table:table-column table:style-name="Tabella1.A" table:number-columns-repeated="2"/>
        <table:table-row table:style-name="Tabella1.1">
          <table:table-cell table:style-name="Tabella1.A1" office:value-type="string">
            <text:p text:style-name="P23">Luogo e data</text:p>
            <text:p text:style-name="P22"/>
            <text:p text:style-name="P22">…………………………………………….</text:p>
          </table:table-cell>
          <table:table-cell table:style-name="Tabella1.A1" office:value-type="string">
            <text:h text:style-name="P17" text:outline-level="5"><text:span text:style-name="T1">Il Dichiarante</text:span></text:h>
            <text:p text:style-name="P22"/>
            <text:p text:style-name="P22">…………………………………………….</text:p>
          </table:table-cell>
        </table:table-row>
      </table:table>
      <text:p text:style-name="P3"/>
      <text:p text:style-name="P7"><draw:custom-shape text:anchor-type="char" draw:z-index="2" draw:style-name="gr1" draw:text-style-name="P27" svg:width="0.847cm" svg:height="0.953cm" draw:transform="rotate (-0.48502699913032) translate (17.2772916666667cm 0.1093611111111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0" draw:style-name="gr1" draw:text-style-name="P27" svg:width="0.847cm" svg:height="0.953cm" svg:x="8.763cm" svg:y="0.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 draw:style-name="gr1" draw:text-style-name="P27" svg:width="0.847cm" svg:height="0.953cm" draw:transform="rotate (0.65170594269456) translate (0.137583333333333cm 0.5626805555555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5"><draw:custom-shape text:anchor-type="char" draw:z-index="5" draw:style-name="gr1" draw:text-style-name="P27" svg:width="0.847cm" svg:height="0.953cm" draw:transform="rotate (-2.71049632834787) translate (18.1063194444444cm 1.8679583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5">Ai sensi dell’art. 38, </text:span><text:span text:style-name="T5">D.P.R.445/00 la dichiarazione è sottoscritta dall’interessato in presenza del dipendente addetto al ricevimento oppure sottoscritta e inviata (via fax, posta o altra persona) unitamente a </text:span><text:span text:style-name="T7">copia fotostatica, non autenticata, di un DOCUMENTO DI IDENTITÀ del sottoscrittore. </text:span></text:p>
      <text:p text:style-name="P10"><draw:custom-shape text:anchor-type="char" draw:z-index="1" draw:style-name="gr1" draw:text-style-name="P27" svg:width="-0.847cm" svg:height="-0.953cm" svg:x="9.61cm" svg:y="1.1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 draw:style-name="gr1" draw:text-style-name="P27" svg:width="0.847cm" svg:height="0.953cm" draw:transform="rotate (2.59966792084506) translate (0.968375cm 1.4622638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
      <text:p text:style-name="P9"><text:tab/></text:p>
      <text:p text:style-name="P8"/>
      <text:p text:style-name="P8"/>
      <text:p text:style-name="P6"><text:span text:style-name="T5">Informativa ai sensi del D. Lgs. 196/03 e s.m..i.: i dati sopra riportati sono prescritti dalle disposizioni vigenti ai fini del procedimento per il quale sono richiesti e verranno utilizzati esclusivamente per tale scopo</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cm" fo:margin-bottom="0.423cm" fo:text-align="center" style:justify-single-word="false"/>
      <style:text-properties fo:font-variant="small-caps" fo:font-size="14pt" fo:font-weight="bold" style:font-size-asian="14pt"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035cm solid #000000"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Title" style:family="paragraph" style:parent-style-name="Standard" style:next-style-name="Subtitle" style:class="chapter">
      <style:paragraph-properties fo:margin-top="0.847cm" fo:margin-bottom="0.423cm" fo:text-align="center" style:justify-single-word="false"/>
      <style:text-properties fo:font-variant="small-caps" fo:font-size="12pt" style:text-underline-style="solid" style:text-underline-width="auto" style:text-underline-color="font-color"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fo:padding-left="0cm" fo:padding-right="0cm" fo:padding-top="0cm" fo:padding-bottom="1.094cm" fo:border-left="none" fo:border-right="none" fo:border-top="none" fo:border-bottom="0.035cm solid #000000"/>
      <style:text-properties fo:font-size="12pt" fo:font-weight="bold" style:font-size-asian="12pt" style:font-weight-asian="bold"/>
    </style:style>
    <style:style style:name="Header" style:family="paragraph" style:parent-style-name="Standard" style:class="extra">
      <style:paragraph-properties fo:margin-top="0.212cm" fo:margin-bottom="0.423cm" fo:text-align="center" style:justify-single-word="false">
        <style:tab-stops>
          <style:tab-stop style:position="8.5cm" style:type="center"/>
          <style:tab-stop style:position="17cm" style:type="right"/>
        </style:tab-stops>
      </style:paragraph-properties>
      <style:text-properties fo:font-size="14pt" fo:font-weight="bold" style:font-size-asian="14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me_20_file" style:display-name="Nome file" style:family="paragraph" style:parent-style-name="Standard">
      <style:paragraph-properties fo:text-align="end" style:justify-single-word="false"/>
    </style:style>
    <style:style style:name="Sub_20_Intestazione" style:display-name="Sub Intestazione" style:family="paragraph" style:parent-style-name="Header">
      <style:paragraph-properties fo:margin-top="0cm" fo:margin-bottom="0.423cm"/>
      <style:text-properties fo:font-size="12pt" fo:font-style="italic" style:text-underline-style="solid" style:text-underline-width="auto" style:text-underline-color="font-color" fo:font-weight="normal" style:font-size-asian="12pt" style:font-style-asian="italic" style:font-weight-asian="normal"/>
    </style:style>
    <style:style style:name="Informativa" style:family="paragraph" style:parent-style-name="Text_20_body">
      <style:text-properties fo:font-size="10pt" fo:font-style="italic" fo:font-weight="bold" style:font-size-asian="10pt" style:font-style-asian="italic" style:font-weight-asian="bold"/>
    </style:style>
    <style:style style:name="Corpo_20_informativa" style:display-name="Corpo informativa" style:family="paragraph" style:parent-style-name="Text_20_body">
      <style:text-properties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Times New Roman" style:font-name-asian="Times New Roman" style:font-name-complex="Times New Roman"/>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251cm" style:auto-text-indent="false"/>
    </style:style>
    <style:page-layout style:name="Mpm1">
      <style:page-layout-properties fo:page-width="21.001cm" fo:page-height="29.7cm" style:num-format="1" style:print-orientation="portrait" fo:margin-top="1.752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52cm" fo:margin-bottom="0.25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CHIARAZIONI SOSTITUTIVE DI CERTIFICAZIONI</dc:title>
    <meta:initial-creator>CM_ROMA</meta:initial-creator>
    <meta:creation-date>2010-02-03T16:53:00</meta:creation-date>
    <dc:creator>giu_demi</dc:creator>
    <dc:date>2010-02-03T17:37:00</dc:date>
    <meta:print-date>2010-02-03T16:13:00</meta:print-date>
    <meta:editing-cycles>12</meta:editing-cycles>
    <meta:editing-duration>PT32M</meta:editing-duration>
    <meta:document-statistic meta:table-count="1" meta:image-count="0" meta:object-count="0" meta:page-count="2" meta:paragraph-count="53" meta:word-count="602" meta:character-count="5562"/>
    <meta:generator>OpenOffice.org/3.3$Win32 OpenOffice.org_project/330m20$Build-9567</meta:generator>
  </office:meta>
</office:document-meta>
</file>