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 style:family="paragraph" style:parent-style-name="Standard">
      <style:text-properties style:use-window-font-color="true"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use-window-font-color="true" style:font-name="Arial" fo:font-size="10pt" style:font-size-asian="10pt" style:font-name-complex="Arial" style:font-size-complex="10pt" style:font-weight-complex="bold"/>
    </style:style>
    <style:style style:name="P4"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style:font-size-asian="10pt" style:font-name-complex="Arial" style:font-size-complex="10pt"/>
    </style:style>
    <style:style style:name="P6" style:family="paragraph" style:parent-style-name="Standard">
      <style:paragraph-properties fo:text-align="center" style:justify-single-word="false"/>
      <style:text-properties style:use-window-font-color="true"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use-window-font-color="true"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text-properties style:use-window-font-color="true" style:font-name="Arial" fo:font-size="11pt" style:font-size-asian="11pt" style:font-name-complex="Arial"/>
    </style:style>
    <style:style style:name="P10" style:family="paragraph" style:parent-style-name="Standard">
      <style:paragraph-properties fo:text-align="justify" style:justify-single-word="false">
        <style:tab-stops>
          <style:tab-stop style:position="5.375cm"/>
        </style:tab-stops>
      </style:paragraph-properties>
      <style:text-properties style:use-window-font-color="true" style:font-name="Arial" fo:font-size="11pt" style:font-size-asian="11pt" style:font-name-complex="Arial"/>
    </style:style>
    <style:style style:name="P11" style:family="paragraph" style:parent-style-name="Standard">
      <style:paragraph-properties fo:text-align="center"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style:use-window-font-color="true" style:font-name="Arial"/>
    </style:style>
    <style:style style:name="P13" style:family="paragraph" style:parent-style-name="Standard">
      <style:paragraph-properties fo:text-align="justify" style:justify-single-word="false"/>
      <style:text-properties style:use-window-font-color="true" style:font-name="Arial" fo:font-size="9pt" style:text-underline-style="solid" style:text-underline-width="auto" style:text-underline-color="font-color" style:font-size-asian="9pt" style:font-name-complex="Arial" style:font-size-complex="9pt"/>
    </style:style>
    <style:style style:name="P14" style:family="paragraph" style:parent-style-name="Standard">
      <style:paragraph-properties fo:margin-top="0.423cm" fo:margin-bottom="0cm"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margin-left="2.251cm" fo:margin-right="0cm" fo:text-align="justify" style:justify-single-word="false" fo:text-indent="-2.251cm" style:auto-text-indent="false"/>
      <style:text-properties style:use-window-font-color="true" style:font-name="Arial"/>
    </style:style>
    <style:style style:name="P16" style:family="paragraph" style:parent-style-name="Standard">
      <style:paragraph-properties fo:margin-left="2.251cm" fo:margin-right="0cm" fo:text-align="justify" style:justify-single-word="false" fo:text-indent="-2.251cm" style:auto-text-indent="false"/>
      <style:text-properties style:use-window-font-color="true" style:font-name="Arial" fo:font-size="10pt" style:font-size-asian="10pt" style:font-name-complex="Arial" style:font-size-complex="10pt"/>
    </style:style>
    <style:style style:name="P17" style:family="paragraph" style:parent-style-name="Standard">
      <style:paragraph-properties fo:margin-left="0.63cm" fo:margin-right="0cm" fo:margin-top="0cm" fo:margin-bottom="0.106cm" fo:line-height="150%" fo:text-align="justify" style:justify-single-word="false" fo:text-indent="0cm" style:auto-text-indent="false"/>
      <style:text-properties style:use-window-font-color="true" style:font-name="Arial" fo:font-size="10pt" style:font-size-asian="10pt" style:font-name-complex="Arial" style:font-size-complex="10pt"/>
    </style:style>
    <style:style style:name="P18" style:family="paragraph" style:parent-style-name="Text_20_body">
      <style:paragraph-properties fo:margin-left="0.63cm" fo:margin-right="0cm" fo:margin-top="0.212cm" fo:margin-bottom="0cm" fo:orphans="2" fo:widows="2" fo:text-indent="0cm" style:auto-text-indent="false"/>
      <style:text-properties style:use-window-font-color="true" style:font-name="Arial" fo:font-size="10pt" fo:font-style="italic" style:font-size-asian="10pt" style:font-style-asian="italic" style:font-name-complex="Arial" style:font-style-complex="italic"/>
    </style:style>
    <style:style style:name="P19" style:family="paragraph" style:parent-style-name="Text_20_body">
      <style:paragraph-properties fo:margin-left="0.63cm" fo:margin-right="0cm" fo:margin-top="0.212cm" fo:margin-bottom="0cm" fo:orphans="2" fo:widows="2" fo:text-indent="0cm" style:auto-text-indent="false"/>
      <style:text-properties style:use-window-font-color="true" style:font-name="Arial"/>
    </style:style>
    <style:style style:name="P20" style:family="paragraph" style:parent-style-name="Text_20_body">
      <style:text-properties style:use-window-font-color="true" style:font-name="Arial"/>
    </style:style>
    <style:style style:name="P21" style:family="paragraph" style:parent-style-name="Text_20_body">
      <style:paragraph-properties fo:line-height="150%"/>
      <style:text-properties style:use-window-font-color="true" style:font-name="Arial"/>
    </style:style>
    <style:style style:name="P22" style:family="paragraph" style:parent-style-name="Text_20_body">
      <style:text-properties style:use-window-font-color="true" style:font-name="Arial" fo:font-size="10pt" style:font-size-asian="10pt" style:font-name-complex="Arial"/>
    </style:style>
    <style:style style:name="P23" style:family="paragraph" style:parent-style-name="Text_20_body">
      <style:paragraph-properties>
        <style:tab-stops>
          <style:tab-stop style:position="12.002cm" style:type="center"/>
        </style:tab-stops>
      </style:paragraph-properties>
      <style:text-properties style:use-window-font-color="true" style:font-name="Arial" fo:font-size="10pt" style:font-size-asian="10pt" style:font-name-complex="Arial"/>
    </style:style>
    <style:style style:name="P24" style:family="paragraph" style:parent-style-name="Text_20_body">
      <style:text-properties style:use-window-font-color="true" style:font-name="Arial" fo:font-size="10pt" style:font-size-asian="10pt" style:font-name-complex="Arial" style:font-style-complex="italic"/>
    </style:style>
    <style:style style:name="P25" style:family="paragraph" style:parent-style-name="Text_20_body">
      <style:paragraph-properties>
        <style:tab-stops>
          <style:tab-stop style:position="12.002cm" style:type="center"/>
        </style:tab-stops>
      </style:paragraph-properties>
      <style:text-properties style:use-window-font-color="true" style:font-name="Arial" fo:font-size="10pt" fo:font-style="italic" style:font-size-asian="10pt" style:font-style-asian="italic" style:font-name-complex="Arial" style:font-style-complex="italic"/>
    </style:style>
    <style:style style:name="P26" style:family="paragraph" style:parent-style-name="Text_20_body">
      <style:paragraph-properties fo:text-align="center" style:justify-single-word="false"/>
      <style:text-properties style:use-window-font-color="true" style:font-name="Arial" fo:font-size="10pt" fo:font-weight="bold" style:font-size-asian="10pt" style:font-weight-asian="bold" style:font-name-complex="Arial"/>
    </style:style>
    <style:style style:name="P27" style:family="paragraph" style:parent-style-name="Text_20_body">
      <style:paragraph-properties fo:text-align="center" style:justify-single-word="false"/>
      <style:text-properties style:use-window-font-color="true" style:font-name="Arial" fo:font-size="10pt" fo:font-weight="bold" style:font-size-asian="10pt" style:font-weight-asian="bold" style:font-name-complex="Arial" style:font-weight-complex="bold"/>
    </style:style>
    <style:style style:name="P28" style:family="paragraph" style:parent-style-name="Text_20_body">
      <style:paragraph-properties fo:text-align="center" style:justify-single-word="false"/>
      <style:text-properties style:use-window-font-color="true" style:font-name="Arial" fo:font-weight="bold" style:font-weight-asian="bold" style:font-name-complex="Arial" style:font-size-complex="12pt"/>
    </style:style>
    <style:style style:name="P29" style:family="paragraph" style:parent-style-name="Text_20_body">
      <style:paragraph-properties>
        <style:tab-stops>
          <style:tab-stop style:position="12.002cm" style:type="center"/>
        </style:tab-stops>
      </style:paragraph-properties>
      <style:text-properties style:use-window-font-color="true" style:font-name="Arial"/>
    </style:style>
    <style:style style:name="P30" style:family="paragraph" style:parent-style-name="Text_20_body">
      <style:text-properties style:use-window-font-color="true" style:font-name="Arial" fo:font-size="9pt" style:font-size-asian="9pt" style:font-name-complex="Arial" style:font-size-complex="9pt"/>
    </style:style>
    <style:style style:name="P31" style:family="paragraph" style:parent-style-name="Text_20_body">
      <style:paragraph-properties>
        <style:tab-stops>
          <style:tab-stop style:position="12.002cm" style:type="center"/>
        </style:tab-stops>
      </style:paragraph-properties>
      <style:text-properties style:use-window-font-color="true" style:font-name="Arial" fo:font-size="9pt" style:font-size-asian="9pt" style:font-name-complex="Arial" style:font-size-complex="9pt"/>
    </style:style>
    <style:style style:name="P32" style:family="paragraph" style:parent-style-name="Text_20_body">
      <style:text-properties style:use-window-font-color="true" style:font-name="Arial" fo:font-size="9pt" style:font-size-asian="9pt" style:font-name-complex="Arial" style:font-size-complex="9pt" style:font-style-complex="italic"/>
    </style:style>
    <style:style style:name="P33" style:family="paragraph" style:parent-style-name="Text_20_body">
      <style:paragraph-properties>
        <style:tab-stops>
          <style:tab-stop style:position="12.002cm" style:type="center"/>
        </style:tab-stops>
      </style:paragraph-properties>
      <style:text-properties style:use-window-font-color="true" style:font-name="Arial" fo:font-size="9pt" fo:font-style="italic" style:font-size-asian="9pt" style:font-style-asian="italic" style:font-name-complex="Arial" style:font-size-complex="9pt" style:font-style-complex="italic"/>
    </style:style>
    <style:style style:name="P34" style:family="paragraph" style:parent-style-name="Text_20_body">
      <style:text-properties style:use-window-font-color="true" style:text-position="super 58%" style:font-name="Arial" fo:font-size="10pt" style:font-size-asian="10pt" style:font-name-complex="Arial" style:font-style-complex="italic"/>
    </style:style>
    <style:style style:name="P35" style:family="paragraph" style:parent-style-name="Text_20_body">
      <style:paragraph-properties fo:margin-left="0.75cm" fo:margin-right="0cm" fo:text-indent="0cm" style:auto-text-indent="false"/>
      <style:text-properties style:use-window-font-color="true" style:font-name="Arial"/>
    </style:style>
    <style:style style:name="P36" style:family="paragraph" style:parent-style-name="Corpo_20_del_20_testo_20_3">
      <style:text-properties style:use-window-font-color="true" style:font-name="Arial"/>
    </style:style>
    <style:style style:name="P37" style:family="paragraph" style:parent-style-name="Corpo_20_del_20_testo_20_3">
      <style:paragraph-properties fo:text-align="center" style:justify-single-word="false"/>
      <style:text-properties style:use-window-font-color="true" style:font-name="Arial"/>
    </style:style>
    <style:style style:name="P38" style:family="paragraph" style:parent-style-name="Corpo_20_del_20_testo_20_3">
      <style:text-properties style:use-window-font-color="true" style:font-name="Arial" fo:font-size="10pt" style:font-size-asian="10pt" style:font-name-complex="Arial"/>
    </style:style>
    <style:style style:name="P39" style:family="paragraph" style:parent-style-name="Corpo_20_del_20_testo_20_3">
      <style:paragraph-properties>
        <style:tab-stops>
          <style:tab-stop style:position="12.002cm" style:type="center"/>
        </style:tab-stops>
      </style:paragraph-properties>
      <style:text-properties style:use-window-font-color="true" style:font-name="Arial" fo:font-size="10pt" style:font-size-asian="10pt" style:font-name-complex="Arial"/>
    </style:style>
    <style:style style:name="P40" style:family="paragraph" style:parent-style-name="Corpo_20_del_20_testo_20_3">
      <style:text-properties style:use-window-font-color="true" style:font-name="Arial" fo:font-size="10pt" fo:language="fr" fo:country="FR" style:font-size-asian="10pt" style:font-name-complex="Arial"/>
    </style:style>
    <style:style style:name="P41" style:family="paragraph" style:parent-style-name="Corpo_20_del_20_testo_20_3">
      <style:paragraph-properties fo:text-align="center" style:justify-single-word="false"/>
      <style:text-properties style:use-window-font-color="true" style:font-name="Arial" fo:font-size="10pt" fo:font-weight="bold" style:font-size-asian="10pt" style:font-weight-asian="bold" style:font-name-complex="Arial"/>
    </style:style>
    <style:style style:name="P42" style:family="paragraph" style:parent-style-name="Corpo_20_del_20_testo_20_3">
      <style:paragraph-properties fo:line-height="150%" fo:text-align="center" style:justify-single-word="false"/>
      <style:text-properties style:use-window-font-color="true" style:font-name="Arial" fo:font-size="10pt" fo:font-weight="bold" style:font-size-asian="10pt" style:font-weight-asian="bold" style:font-name-complex="Arial"/>
    </style:style>
    <style:style style:name="P43" style:family="paragraph" style:parent-style-name="Corpo_20_del_20_testo_20_3">
      <style:text-properties style:use-window-font-color="true" style:font-name="Arial" fo:font-size="10pt" fo:font-weight="bold" style:font-size-asian="10pt" style:font-weight-asian="bold" style:font-name-complex="Arial" style:font-weight-complex="bold"/>
    </style:style>
    <style:style style:name="P44" style:family="paragraph" style:parent-style-name="Corpo_20_del_20_testo_20_3">
      <style:paragraph-properties fo:text-align="center" style:justify-single-word="false"/>
      <style:text-properties style:use-window-font-color="true" style:font-name="Arial" fo:font-size="10pt" fo:font-weight="bold" style:font-size-asian="10pt" style:font-weight-asian="bold" style:font-name-complex="Arial" style:font-weight-complex="bold"/>
    </style:style>
    <style:style style:name="P45" style:family="paragraph" style:parent-style-name="Corpo_20_del_20_testo_20_3">
      <style:paragraph-properties fo:text-align="center" style:justify-single-word="false"/>
      <style:text-properties style:use-window-font-color="true" style:font-name="Arial" fo:font-size="11pt" fo:font-weight="bold" style:font-size-asian="11pt" style:font-weight-asian="bold" style:font-name-complex="Arial"/>
    </style:style>
    <style:style style:name="P46" style:family="paragraph" style:parent-style-name="Corpo_20_del_20_testo_20_3">
      <style:text-properties style:use-window-font-color="true" style:font-name="Arial" fo:font-size="9pt" style:font-size-asian="9pt" style:font-name-complex="Arial" style:font-size-complex="9pt"/>
    </style:style>
    <style:style style:name="P47" style:family="paragraph" style:parent-style-name="Corpo_20_del_20_testo_20_3">
      <style:paragraph-properties fo:line-height="150%"/>
      <style:text-properties style:use-window-font-color="true" style:font-name="Arial" fo:font-size="9pt" style:font-size-asian="9pt" style:font-name-complex="Arial" style:font-size-complex="9pt"/>
    </style:style>
    <style:style style:name="P48" style:family="paragraph" style:parent-style-name="Corpo_20_del_20_testo_20_3">
      <style:paragraph-properties>
        <style:tab-stops>
          <style:tab-stop style:position="12.002cm" style:type="center"/>
        </style:tab-stops>
      </style:paragraph-properties>
      <style:text-properties style:use-window-font-color="true" style:font-name="Arial" fo:font-size="9pt" style:font-size-asian="9pt" style:font-name-complex="Arial" style:font-size-complex="9pt"/>
    </style:style>
    <style:style style:name="P49" style:family="paragraph" style:parent-style-name="Corpo_20_del_20_testo_20_3">
      <style:text-properties style:use-window-font-color="true" style:font-name="Arial" fo:font-size="9pt" fo:font-weight="bold" style:font-size-asian="9pt" style:font-weight-asian="bold" style:font-name-complex="Arial" style:font-size-complex="9pt" style:font-weight-complex="bold"/>
    </style:style>
    <style:style style:name="P50" style:family="paragraph" style:parent-style-name="Corpo_20_del_20_testo_20_3">
      <style:paragraph-properties fo:line-height="150%" fo:text-align="center" style:justify-single-word="false"/>
      <style:text-properties style:use-window-font-color="true" style:font-name="Arial" fo:font-size="9pt" fo:font-weight="bold" style:font-size-asian="9pt" style:font-weight-asian="bold" style:font-name-complex="Arial" style:font-size-complex="9pt"/>
    </style:style>
    <style:style style:name="P51" style:family="paragraph" style:parent-style-name="Corpo_20_del_20_testo_20_3">
      <style:paragraph-properties fo:margin-left="0cm" fo:margin-right="-0.25cm" fo:text-indent="0cm" style:auto-text-indent="false"/>
      <style:text-properties style:use-window-font-color="true" style:font-name="Arial" fo:font-size="10pt" style:font-size-asian="10pt" style:font-name-complex="Arial"/>
    </style:style>
    <style:style style:name="P52" style:family="paragraph" style:parent-style-name="Standard">
      <style:paragraph-properties fo:margin-left="0cm" fo:margin-right="-0.25cm" fo:text-align="center" style:justify-single-word="false" fo:text-indent="0cm" style:auto-text-indent="false"/>
      <style:text-properties style:use-window-font-color="true" style:font-name="Arial" fo:font-size="10pt" style:font-size-asian="10pt" style:font-name-complex="Arial" style:font-size-complex="10pt"/>
    </style:style>
    <style:style style:name="P53" style:family="paragraph" style:parent-style-name="Corpo_20_del_20_testo_20_3">
      <style:paragraph-properties fo:margin-left="0cm" fo:margin-right="0cm" fo:text-indent="0cm" style:auto-text-indent="false"/>
      <style:text-properties style:use-window-font-color="true" style:font-name="Arial"/>
    </style:style>
    <style:style style:name="P54" style:family="paragraph" style:parent-style-name="Corpo_20_del_20_testo_20_2">
      <style:text-properties style:use-window-font-color="true" style:font-name="Arial" fo:font-size="10pt" style:text-underline-style="solid" style:text-underline-width="auto" style:text-underline-color="font-color" style:font-size-asian="10pt" style:font-name-complex="Arial" style:font-size-complex="10pt"/>
    </style:style>
    <style:style style:name="P55" style:family="paragraph" style:parent-style-name="Standard">
      <style:paragraph-properties fo:margin-left="7.938cm" fo:margin-right="0cm" fo:text-align="justify" style:justify-single-word="false" fo:text-indent="0cm" style:auto-text-indent="false"/>
      <style:text-properties style:use-window-font-color="true" style:font-name="Arial" fo:font-size="10pt" style:font-size-asian="10pt" style:font-name-complex="Arial" style:font-size-complex="10pt"/>
    </style:style>
    <style:style style:name="P56" style:family="paragraph" style:parent-style-name="Standard">
      <style:paragraph-properties fo:margin-left="7.938cm" fo:margin-right="0cm" fo:text-align="justify" style:justify-single-word="false" fo:text-indent="-1.27cm" style:auto-text-indent="false"/>
      <style:text-properties style:use-window-font-color="true" style:font-name="Arial" fo:font-size="10pt" style:font-size-asian="10pt" style:font-name-complex="Arial" style:font-size-complex="10pt"/>
    </style:style>
    <style:style style:name="P57" style:family="paragraph" style:parent-style-name="Standard">
      <style:paragraph-properties fo:margin-left="0cm" fo:margin-right="-0.252cm" fo:text-align="center" style:justify-single-word="false" fo:text-indent="0cm" style:auto-text-indent="false"/>
      <style:text-properties style:use-window-font-color="true" style:font-name="Arial" fo:font-size="10pt" fo:font-weight="bold" style:font-size-asian="10pt" style:font-weight-asian="bold" style:font-name-complex="Arial" style:font-size-complex="10pt"/>
    </style:style>
    <style:style style:name="P58" style:family="paragraph" style:parent-style-name="Standard">
      <style:paragraph-properties fo:margin-left="1.75cm" fo:margin-right="0cm" fo:text-align="justify" style:justify-single-word="false" fo:text-indent="-1.75cm" style:auto-text-indent="false"/>
      <style:text-properties style:use-window-font-color="true" style:font-name="Arial"/>
    </style:style>
    <style:style style:name="P59" style:family="paragraph" style:parent-style-name="Standard">
      <style:paragraph-properties fo:margin-left="1.75cm" fo:margin-right="0cm" fo:text-align="justify" style:justify-single-word="false" fo:text-indent="-1.75cm" style:auto-text-indent="false"/>
      <style:text-properties style:use-window-font-color="true" style:font-name="Arial" fo:font-size="10pt" style:font-size-asian="10pt" style:font-name-complex="Arial" style:font-size-complex="10pt"/>
    </style:style>
    <style:style style:name="P60" style:family="paragraph" style:parent-style-name="Standard" style:master-page-name="Standard">
      <style:paragraph-properties fo:text-align="center" style:justify-single-word="false" style:page-number="auto"/>
      <style:text-properties style:use-window-font-color="true" style:font-name="Arial" fo:font-size="11pt" fo:font-weight="bold" style:font-size-asian="11pt" style:font-weight-asian="bold" style:font-name-complex="Arial" style:font-size-complex="11pt" style:font-weight-complex="bold"/>
    </style:style>
    <style:style style:name="P61" style:family="paragraph" style:parent-style-name="Standard" style:master-page-name="Standard">
      <style:paragraph-properties fo:text-align="center" style:justify-single-word="false" style:page-number="auto" fo:break-before="page"/>
      <style:text-properties style:use-window-font-color="true" style:font-name="Arial" fo:font-size="11pt" fo:font-weight="bold" style:font-size-asian="11pt" style:font-weight-asian="bold" style:font-name-complex="Arial" style:font-size-complex="11pt" style:font-weight-complex="bold"/>
    </style:style>
    <style:style style:name="P62" style:family="paragraph" style:parent-style-name="Standard" style:list-style-name="WW8Num41">
      <style:paragraph-properties fo:margin-left="0.501cm" fo:margin-right="0cm" fo:margin-top="0.106cm" fo:margin-bottom="0cm" fo:text-align="justify" style:justify-single-word="false" fo:text-indent="-0.501cm" style:auto-text-indent="false">
        <style:tab-stops>
          <style:tab-stop style:position="0.501cm"/>
        </style:tab-stops>
      </style:paragraph-properties>
      <style:text-properties style:use-window-font-color="true" style:font-name="Arial"/>
    </style:style>
    <style:style style:name="P63" style:family="paragraph" style:parent-style-name="Standard" style:list-style-name="WW8Num41">
      <style:paragraph-properties fo:margin-left="0.501cm" fo:margin-right="0cm" fo:margin-top="0.106cm" fo:margin-bottom="0cm" fo:text-align="justify" style:justify-single-word="false" fo:text-indent="-0.501cm" style:auto-text-indent="false">
        <style:tab-stops>
          <style:tab-stop style:position="0.501cm"/>
        </style:tab-stops>
      </style:paragraph-properties>
      <style:text-properties style:use-window-font-color="true" style:font-name="Arial" fo:font-size="10pt" style:font-size-asian="10pt" style:font-name-complex="Arial" style:font-size-complex="10pt"/>
    </style:style>
    <style:style style:name="P64" style:family="paragraph" style:parent-style-name="Standard" style:list-style-name="WW8Num19">
      <style:paragraph-properties fo:margin-left="1.002cm" fo:margin-right="0cm" fo:margin-top="0.071cm" fo:margin-bottom="0cm" fo:text-align="justify" style:justify-single-word="false" fo:text-indent="-0.501cm" style:auto-text-indent="false">
        <style:tab-stops>
          <style:tab-stop style:position="1cm"/>
        </style:tab-stops>
      </style:paragraph-properties>
      <style:text-properties style:use-window-font-color="true" style:font-name="Arial" fo:font-size="10pt" style:font-size-asian="10pt" style:font-name-complex="Arial" style:font-size-complex="10pt"/>
    </style:style>
    <style:style style:name="P65" style:family="paragraph" style:parent-style-name="Standard" style:list-style-name="WW8Num38">
      <style:paragraph-properties fo:margin-left="1.764cm" fo:margin-right="0cm" fo:margin-top="0cm" fo:margin-bottom="0.106cm" fo:text-align="justify" style:justify-single-word="false" fo:text-indent="-0.519cm" style:auto-text-indent="false">
        <style:tab-stops/>
      </style:paragraph-properties>
      <style:text-properties style:use-window-font-color="true" style:font-name="Arial" fo:font-size="10pt" style:font-size-asian="10pt" style:font-name-complex="Arial" style:font-size-complex="10pt"/>
    </style:style>
    <style:style style:name="P66" style:family="paragraph" style:parent-style-name="Standard">
      <style:paragraph-properties fo:text-align="center" style:justify-single-word="false" fo:break-before="page"/>
      <style:text-properties style:use-window-font-color="true" style:font-name="Arial" fo:font-size="11pt" fo:font-weight="bold" style:font-size-asian="11pt" style:font-weight-asian="bold" style:font-name-complex="Arial" style:font-size-complex="11pt" style:font-weight-complex="bold"/>
    </style:style>
    <style:style style:name="P67" style:family="paragraph" style:parent-style-name="Text_20_body" style:list-style-name="WW8Num31">
      <style:paragraph-properties fo:margin-top="0.423cm" fo:margin-bottom="0cm" fo:orphans="2" fo:widows="2"/>
      <style:text-properties style:use-window-font-color="true" style:font-name="Arial" fo:font-size="10pt" style:font-size-asian="10pt" style:font-name-complex="Arial"/>
    </style:style>
    <style:style style:name="P68" style:family="paragraph" style:parent-style-name="Text_20_body" style:list-style-name="WW8Num8">
      <style:paragraph-properties fo:margin-left="1cm" fo:margin-right="0cm" fo:orphans="2" fo:widows="2" fo:text-indent="-0.249cm" style:auto-text-indent="false">
        <style:tab-stops>
          <style:tab-stop style:position="1cm"/>
        </style:tab-stops>
      </style:paragraph-properties>
      <style:text-properties style:use-window-font-color="true" style:font-name="Arial"/>
    </style:style>
    <style:style style:name="P69" style:family="paragraph" style:parent-style-name="Text_20_body" style:list-style-name="WW8Num8">
      <style:paragraph-properties fo:margin-left="1cm" fo:margin-right="0cm" fo:orphans="2" fo:widows="2" fo:text-indent="-0.249cm" style:auto-text-indent="false">
        <style:tab-stops>
          <style:tab-stop style:position="1cm"/>
        </style:tab-stops>
      </style:paragraph-properties>
      <style:text-properties style:use-window-font-color="true" style:font-name="Arial" fo:font-size="10pt" style:font-size-asian="10pt" style:font-name-complex="Arial"/>
    </style:style>
    <style:style style:name="P70" style:family="paragraph" style:parent-style-name="Text_20_body" style:list-style-name="WW8Num31">
      <style:paragraph-properties fo:margin-left="0.75cm" fo:margin-right="0cm" fo:margin-top="0.423cm" fo:margin-bottom="0cm" fo:orphans="2" fo:widows="2" fo:text-indent="-0.75cm" style:auto-text-indent="false">
        <style:tab-stops>
          <style:tab-stop style:position="0.751cm"/>
        </style:tab-stops>
      </style:paragraph-properties>
      <style:text-properties style:use-window-font-color="true" style:font-name="Arial"/>
    </style:style>
    <style:style style:name="P71" style:family="paragraph" style:parent-style-name="Text_20_body" style:list-style-name="WW8Num31">
      <style:paragraph-properties fo:margin-left="0.75cm" fo:margin-right="0cm" fo:margin-top="0.423cm" fo:margin-bottom="0cm" fo:orphans="2" fo:widows="2" fo:text-indent="-0.75cm" style:auto-text-indent="false">
        <style:tab-stops>
          <style:tab-stop style:position="0.751cm"/>
        </style:tab-stops>
      </style:paragraph-properties>
      <style:text-properties style:use-window-font-color="true" style:font-name="Arial" fo:font-size="10pt" style:font-size-asian="10pt" style:font-name-complex="Arial"/>
    </style:style>
    <style:style style:name="P72" style:family="paragraph" style:parent-style-name="Text_20_body" style:list-style-name="WW8Num31">
      <style:paragraph-properties fo:margin-left="0.75cm" fo:margin-right="0cm" fo:margin-top="0cm" fo:margin-bottom="0.423cm" fo:orphans="2" fo:widows="2" fo:text-indent="-0.75cm" style:auto-text-indent="false">
        <style:tab-stops>
          <style:tab-stop style:position="0.751cm"/>
        </style:tab-stops>
      </style:paragraph-properties>
      <style:text-properties style:use-window-font-color="true" style:font-name="Arial" fo:font-size="10pt" style:font-size-asian="10pt" style:font-name-complex="Arial"/>
    </style:style>
    <style:style style:name="P73" style:family="paragraph" style:parent-style-name="Text_20_body" style:list-style-name="WW8Num9">
      <style:paragraph-properties fo:margin-left="1.251cm" fo:margin-right="0cm" fo:orphans="2" fo:widows="2" fo:text-indent="-0.499cm" style:auto-text-indent="false">
        <style:tab-stops>
          <style:tab-stop style:position="1.251cm"/>
        </style:tab-stops>
      </style:paragraph-properties>
      <style:text-properties style:use-window-font-color="true" style:font-name="Arial" fo:font-size="10pt" style:font-size-asian="10pt" style:font-name-complex="Arial"/>
    </style:style>
    <style:style style:name="P74" style:family="paragraph" style:parent-style-name="Text_20_body" style:list-style-name="WW8Num2">
      <style:paragraph-properties fo:margin-left="0.63cm" fo:margin-right="0cm" fo:margin-top="0.423cm" fo:margin-bottom="0cm" fo:orphans="2" fo:widows="2" fo:text-indent="-0.63cm" style:auto-text-indent="false"/>
      <style:text-properties style:use-window-font-color="true" style:font-name="Arial" fo:font-size="10pt" style:font-size-asian="10pt" style:font-name-complex="Arial"/>
    </style:style>
    <style:style style:name="P75" style:family="paragraph" style:parent-style-name="Text_20_body" style:list-style-name="WW8Num10">
      <style:paragraph-properties fo:margin-left="1.251cm" fo:margin-right="0cm" fo:margin-top="0.212cm" fo:margin-bottom="0cm" fo:orphans="2" fo:widows="2" fo:text-indent="-0.616cm" style:auto-text-indent="false" style:writing-mode="lr-tb">
        <style:tab-stops/>
      </style:paragraph-properties>
      <style:text-properties style:use-window-font-color="true" style:font-name="Arial" fo:font-size="10pt" fo:language="it" fo:country="IT" style:font-name-asian="Times New Roman" style:font-size-asian="10pt" style:font-name-complex="Arial" style:language-complex="ar" style:country-complex="SA"/>
    </style:style>
    <style:style style:name="P76" style:family="paragraph" style:parent-style-name="Text_20_body" style:list-style-name="WW8Num10">
      <style:paragraph-properties fo:margin-left="1.251cm" fo:margin-right="0cm" fo:margin-top="0.212cm" fo:margin-bottom="0cm" fo:orphans="2" fo:widows="2" fo:text-indent="-0.616cm" style:auto-text-indent="false" style:writing-mode="lr-tb">
        <style:tab-stops/>
      </style:paragraph-properties>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T1" style:family="text">
      <style:text-properties fo:font-size="10pt" style:font-size-asian="10pt" style:font-name-complex="Arial"/>
    </style:style>
    <style:style style:name="T2" style:family="text">
      <style:text-properties fo:font-size="10pt" style:font-size-asian="10pt" style:font-name-complex="Arial" style:font-size-complex="10pt"/>
    </style:style>
    <style:style style:name="T3" style:family="text">
      <style:text-properties fo:font-size="10pt" style:font-size-asian="10pt" style:font-name-complex="Arial" style:font-style-complex="italic"/>
    </style:style>
    <style:style style:name="T4" style:family="text">
      <style:text-properties fo:font-size="10pt" fo:font-weight="bold" style:font-size-asian="10pt" style:font-weight-asian="bold" style:font-name-complex="Arial"/>
    </style:style>
    <style:style style:name="T5" style:family="text">
      <style:text-properties fo:font-size="10pt" fo:font-weight="bold" style:font-size-asian="10pt" style:font-weight-asian="bold" style:font-name-complex="Arial" style:font-size-complex="10pt"/>
    </style:style>
    <style:style style:name="T6" style:family="text">
      <style:text-properties fo:font-size="10pt" fo:font-weight="bold" style:font-size-asian="10pt" style:font-weight-asian="bold" style:font-name-complex="Arial" style:font-size-complex="10pt" style:font-weight-complex="bold"/>
    </style:style>
    <style:style style:name="T7" style:family="text">
      <style:text-properties fo:font-size="10pt" fo:font-weight="bold" style:font-size-asian="10pt" style:font-weight-asian="bold" style:font-name-complex="Arial" style:font-style-complex="italic"/>
    </style:style>
    <style:style style:name="T8" style:family="text">
      <style:text-properties fo:font-size="10pt" fo:font-weight="bold" style:font-size-asian="10pt" style:font-weight-asian="bold" style:font-name-complex="Arial" style:font-style-complex="italic" style:font-weight-complex="bold"/>
    </style:style>
    <style:style style:name="T9" style:family="text">
      <style:text-properties fo:font-size="10pt" fo:font-style="italic" style:font-size-asian="10pt" style:font-style-asian="italic" style:font-name-complex="Arial" style:font-size-complex="10pt"/>
    </style:style>
    <style:style style:name="T10" style:family="text">
      <style:text-properties fo:font-size="10pt" fo:font-style="italic" style:font-size-asian="10pt" style:font-style-asian="italic" style:font-name-complex="Arial" style:font-size-complex="10pt" style:font-style-complex="italic"/>
    </style:style>
    <style:style style:name="T11" style:family="text">
      <style:text-properties fo:font-size="10pt" fo:font-style="italic" style:font-size-asian="10pt" style:font-style-asian="italic" style:font-name-complex="Arial" style:font-style-complex="italic"/>
    </style:style>
    <style:style style:name="T12" style:family="text">
      <style:text-properties fo:font-size="10pt" fo:language="fr" fo:country="FR" fo:font-weight="bold" style:font-size-asian="10pt" style:font-weight-asian="bold" style:font-name-complex="Arial" style:font-size-complex="10pt"/>
    </style:style>
    <style:style style:name="T13" style:family="text">
      <style:text-properties style:font-size-complex="10pt"/>
    </style:style>
    <style:style style:name="T14" style:family="text">
      <style:text-properties style:text-position="super 58%" fo:font-size="10pt" style:font-size-asian="10pt" style:font-name-complex="Arial"/>
    </style:style>
    <style:style style:name="T15" style:family="text">
      <style:text-properties style:text-position="super 58%" fo:font-size="10pt" style:font-size-asian="10pt" style:font-name-complex="Arial" style:font-style-complex="italic"/>
    </style:style>
    <style:style style:name="T16" style:family="text">
      <style:text-properties style:text-position="super 58%" fo:font-size="9pt" style:font-size-asian="9pt" style:font-name-complex="Arial" style:font-size-complex="9pt"/>
    </style:style>
    <style:style style:name="T17" style:family="text">
      <style:text-properties style:text-position="super 58%" fo:font-size="9pt" style:font-size-asian="9pt" style:font-name-complex="Arial" style:font-size-complex="9pt" style:font-style-complex="italic"/>
    </style:style>
    <style:style style:name="T18" style:family="text">
      <style:text-properties style:text-position="super 58%" style:font-size-complex="10pt"/>
    </style:style>
    <style:style style:name="T19" style:family="text">
      <style:text-properties fo:font-size="9pt" style:font-size-asian="9pt" style:font-name-complex="Arial" style:font-size-complex="9pt"/>
    </style:style>
    <style:style style:name="T20" style:family="text">
      <style:text-properties fo:font-size="9pt" style:font-size-asian="9pt" style:font-name-complex="Arial" style:font-size-complex="9pt" style:font-style-complex="italic"/>
    </style:style>
    <style:style style:name="T21" style:family="text">
      <style:text-properties fo:font-size="9pt" fo:font-weight="bold" style:font-size-asian="9pt" style:font-weight-asian="bold" style:font-name-complex="Arial" style:font-size-complex="9pt" style:font-style-complex="italic"/>
    </style:style>
    <style:style style:name="T22" style:family="text">
      <style:text-properties fo:font-size="9pt" fo:font-weight="bold" style:font-size-asian="9pt" style:font-weight-asian="bold" style:font-name-complex="Arial" style:font-size-complex="9pt" style:font-style-complex="italic" style:font-weight-complex="bold"/>
    </style:style>
    <style:style style:name="T23" style:family="text">
      <style:text-properties style:use-window-font-color="true" fo:font-size="12pt" fo:language="it" fo:country="IT" fo:background-color="transparent" style:font-name-asian="Times New Roman" style:font-size-asian="12pt" style:font-name-complex="Times New Roman"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SCHEMA DI DOMANDA DI AUTORIZZAZIONE ALL’ESERCIZIO DI UN IMPIANTO MOBILE</text:p>
      <text:p text:style-name="P3">(ex art. 208 comma 15 d.lgs. 152/06).</text:p>
      <text:p text:style-name="P10"/>
      <text:p text:style-name="P10"/>
      <text:p text:style-name="P55"><draw:frame draw:style-name="fr1" draw:name="Cornice1" text:anchor-type="char" svg:x="0.974cm" svg:y="0.353cm" svg:width="2.863cm" svg:height="2.057cm" draw:z-index="0"><draw:text-box><text:p text:style-name="P14">Marca bollo</text:p><text:p text:style-name="P1">Euro <text:s/><text:span text:style-name="T23">16,00</text:span></text:p></draw:text-box></draw:frame>(località) ......................................, lì (data) ........................</text:p>
      <text:p text:style-name="P55"/>
      <text:p text:style-name="P55">Alla PROVINCIA DI ............................................................</text:p>
      <text:p text:style-name="P55">(specificare settore) <text:s/>..........................................................</text:p>
      <text:p text:style-name="P55">(indirizzo) ...........................................................................</text:p>
      <text:p text:style-name="P55">............................................................................................</text:p>
      <text:p text:style-name="P55"/>
      <text:p text:style-name="P56">e, p.c.<text:tab/>All’ A.R.P.A. Lombardia</text:p>
      <text:p text:style-name="P55">Dipartimento di ...................................................................</text:p>
      <text:p text:style-name="P55">(indirizzo) ...........................................................................</text:p>
      <text:p text:style-name="P55">............................................................................................</text:p>
      <text:p text:style-name="P9"/>
      <text:p text:style-name="P9"/>
      <text:p text:style-name="P9"/>
      <text:p text:style-name="P15"><text:span text:style-name="T5">OGGETTO: </text:span><text:span text:style-name="T2"><text:tab/>Richiesta di autorizzazione all'esercizio dell’impianto mobile Marca «…..» - Modello «…..» - «Matricola n. …..» per lo svolgimento di campagne di attività di recupero e/o smaltimento …………………………… </text:span><text:span text:style-name="T10">(specificare le operazioni come indicate negli allegati B e C alla parte IV del d.lgs. 152/2006)</text:span><text:span text:style-name="T2"> di rifiuti pericolosi e/o non</text:span><text:span text:style-name="T2"> </text:span><text:span text:style-name="T2">pericolosi ai sensi dell'art. 208 comma 15 del d.lgs. 152 del 03.04.2006.</text:span></text:p>
      <text:p text:style-name="P16"/>
      <text:p text:style-name="P16"/>
      <text:p text:style-name="P21"><text:span text:style-name="T1">Il/La sottoscritto/a ………………...……………………….., nato/a a ……………………., il ……………, <text:s/>residente a ………………….., via ………………………….. n. …………, nella sua qualità di Titolare/Legale Rappresentante della Ditta (ragione sociale) …………………………………………, con sede legale in </text:span><text:span text:style-name="T11">(indirizzo completo)</text:span><text:span text:style-name="T1"> .............................................................................................., tel. ………………, fax. ……...……, <text:s/>codice fiscale /partita IVA …………………………………………. </text:span></text:p>
      <text:p text:style-name="P22"/>
      <text:p text:style-name="P28">CHIEDE</text:p>
      <text:p text:style-name="P16"/>
      <text:p text:style-name="P21"><text:span text:style-name="T1">il rilascio/rinnovo dell’autorizzazione all'esercizio dell’impianto mobile Marca «…..» - Modello «…..» - «Matricola n. …..» per lo svolgimento di campagne di attività di recupero e/o smaltimento …………………………… …………………………………………..</text:span><text:span text:style-name="T11">(specificare come indicate negli allegati B e C alla parte IV</text:span><text:span text:style-name="T11"> </text:span><text:span text:style-name="T11">del d.lgs. 152/2006)</text:span><text:span text:style-name="T1"> di rifiuti pericolosi e/o non pericolosi ai sensi dell'art. 208 comma 15 del d.lgs. 152/2006.</text:span></text:p>
      <text:p text:style-name="P16"/>
      <text:p text:style-name="P16">Al suddetto fine allega la seguente documentazione:</text:p>
      <text:list xml:id="list1923305790296873499" text:style-name="WW8Num41">
        <text:list-item>
          <text:p text:style-name="P62"><text:span text:style-name="T2">Dichiarazione sostitutiva di certificazioni e dichiarazione sostitutiva dell’atto di notorietà (</text:span><text:span text:style-name="T9">come da allegato 1 A</text:span><text:span text:style-name="T2">);</text:span></text:p>
        </text:list-item>
        <text:list-item>
          <text:p text:style-name="P62"><text:span text:style-name="T2">Dichiarazione sostitutiva dell’atto di notorietà relativa all’accettazione dell’incarico di direttore tecnico dell’impianto mobile di gestione rifiuti (</text:span><text:span text:style-name="T9">come da allegato 1 B</text:span><text:span text:style-name="T2">);</text:span></text:p>
        </text:list-item>
        <text:list-item>
          <text:p text:style-name="P62"><text:span text:style-name="T2">Atto da cui risulti la disponibilità dell’impianto mobile (proprietà, affitto, ecc.) in originale o copia conforme e la conformità dello stesso impianto alla Direttiva Macchine allegando la relativa certificazione (</text:span><text:span text:style-name="T9">come da allegato 1 C</text:span><text:span text:style-name="T2">);</text:span></text:p>
        </text:list-item>
        <text:list-item>
          <text:p text:style-name="P62"><text:span text:style-name="T2">Relazione tecnica dell’attività (</text:span><text:span text:style-name="T9">come da allegato 1 D</text:span><text:span text:style-name="T2">);</text:span></text:p>
        </text:list-item>
        <text:list-item>
          <text:p text:style-name="P63">Organigramma del personale adibito all'esercizio dell'impianto, compreso il direttore tecnico responsabile, con le rispettive qualifiche professionali;</text:p>
        </text:list-item>
        <text:list-item>
          <text:p text:style-name="P63">Elaborati grafici datati, timbrati e firmati da tecnico abilitato:</text:p>
        </text:list-item>
      </text:list>
      <text:list xml:id="list1546710106675451092" text:style-name="WW8Num19">
        <text:list-item>
          <text:p text:style-name="P64"><text:soft-page-break/>tavole grafiche di progetto quotate, in scala 1:50, con piante, prospetti, sezioni significative (trasversale e longitudinale), riportanti disposizione tipica dei macchinari, delle canalizzazioni e degli eventuali scarichi liquidi e dei punti di emissione in atmosfera;</text:p>
        </text:list-item>
        <text:list-item>
          <text:p text:style-name="P64">particolari costruttivi in scala 1:20;</text:p>
        </text:list-item>
      </text:list>
      <text:list xml:id="list35216308" text:continue-list="list1923305790296873499" text:style-name="WW8Num41">
        <text:list-item>
          <text:p text:style-name="P63">Attestazione versamento oneri istruttori;</text:p>
        </text:list-item>
        <text:list-item>
          <text:p text:style-name="P63">Iscrizione all’Albo Gestori Ambientali (dalla data di operatività della categoria 7 del d.m. 406/1998);</text:p>
        </text:list-item>
        <text:list-item>
          <text:p text:style-name="P62"><text:span text:style-name="T2">(Eventuale copia della precedente autorizzazione</text:span><text:span text:style-name="T1"> all'esercizio dell’impianto mobile</text:span><text:span text:style-name="T2">).</text:span></text:p>
        </text:list-item>
      </text:list>
      <text:p text:style-name="P4"/>
      <text:p text:style-name="P5">Il/la sottoscritto/a dichiara sotto la propria responsabilità e per gli effetti di legge che i dati riportati nella domanda e nei suoi allegati sono veritieri.</text:p>
      <text:p text:style-name="P4"/>
      <text:p text:style-name="P4"/>
      <text:p text:style-name="P23"><text:tab/>il richiedente</text:p>
      <text:p text:style-name="P23"><text:tab/>..............................................................................</text:p>
      <text:p text:style-name="P22"/>
      <text:p text:style-name="P25"><text:tab/>(firma per esteso e leggibile)</text:p>
      <text:p text:style-name="P22"/>
      <text:p text:style-name="P22"/>
      <text:p text:style-name="P22"/>
      <text:p text:style-name="P22"/>
      <text:p text:style-name="P20"><text:span text:style-name="T7">Informativa ai sensi dell’art. 11 del d.lgs. 196/2003: </text:span><text:span text:style-name="T3">i dati sopra riportati saranno utilizzati esclusivamente dalla Provincia di ........................ in relazione alla dichiarazione da Me formulata e per le finalità strettamente connesse, ai sensi dell’art. 13 della legge 196/03. Potrò accedere ai dati che Mi riguardano chiedendone la correzione, l’integrazione e, ricorrendone gli estremi, la cancellazione o il blocco.</text:span></text:p>
      <text:p text:style-name="P24">Il Responsabile del trattamento è il dipendente cui sarà assegnata l’istruttoria dell’istanza.</text:p>
      <text:p text:style-name="P4"/>
      <text:p text:style-name="P4"/>
      <text:p text:style-name="P61">DICHIARAZIONE SOSTITUTIVA DI CERTIFICAZIONI E DI ATTO DI NOTORIETÀ</text:p>
      <text:p text:style-name="P6">(artt. 46 e 47 d.p.r. 28 dicembre 2000, n. 445)</text:p>
      <text:p text:style-name="P7"/>
      <text:p text:style-name="P7"/>
      <text:p text:style-name="P7"/>
      <text:p text:style-name="P20"><text:span text:style-name="T1">Il/La sottoscritto/a ………………………….., nato/a …………………………, il …………………, residente a </text:span><text:span text:style-name="T11">(indirizzo completo) </text:span><text:span text:style-name="T1">………………………….........................................................…….., in relazione alla domanda di </text:span><text:span text:style-name="T11">(indicare l’oggetto della domanda</text:span><text:span text:style-name="T1">) .................…………………………… …………………………………………….......................................................……………………………, </text:span></text:p>
      <text:p text:style-name="P22">consapevole delle sanzioni penali, nel caso di dichiarazioni non veritiere, di formazione od uso di atti falsi, richiamate dall’art. 76 del d.p.r. 28 dicembre 2000, n. 445</text:p>
      <text:p text:style-name="P22"/>
      <text:p text:style-name="P26">DICHIARA</text:p>
      <text:list xml:id="list3023274584146111870" text:style-name="WW8Num31">
        <text:list-item>
          <text:p text:style-name="P67">di rappresentare, in qualità di ………………………… la ditta………………………………………. avente:</text:p>
        </text:list-item>
      </text:list>
      <text:list xml:id="list7367802079127061075" text:style-name="WW8Num8">
        <text:list-item>
          <text:p text:style-name="P68"><text:span text:style-name="T1">sede legale in ……………….......................................................………… </text:span><text:span text:style-name="T11">(indirizzo completo)</text:span><text:span text:style-name="T1">;</text:span></text:p>
        </text:list-item>
        <text:list-item>
          <text:p text:style-name="P69">iscrizione al Tribunale di ………..........………….. n. ………..….……. del ………..…………….;</text:p>
        </text:list-item>
        <text:list-item>
          <text:p text:style-name="P69">iscrizione alla C.C.I.A.A. di …….........……………n. …………………. del ………………………;</text:p>
        </text:list-item>
        <text:list-item>
          <text:p text:style-name="P69">cod. fisc./p. IVA ……..........................................….....……………………………………………..;</text:p>
        </text:list-item>
        <text:list-item>
          <text:p text:style-name="P69">capitale sociale……….................................……………………....………………………………..;</text:p>
        </text:list-item>
        <text:list-item>
          <text:p text:style-name="P69">oggetto sociale ……….............................................……………………………………………….;</text:p>
        </text:list-item>
        <text:list-item>
          <text:p text:style-name="P69">durata della società………...............................................……………………………...………….;</text:p>
        </text:list-item>
      </text:list>
      <text:list xml:id="list35204152" text:continue-list="list3023274584146111870" text:style-name="WW8Num31">
        <text:list-item>
          <text:p text:style-name="P67">di essere cittadino italiano </text:p>
        </text:list-item>
      </text:list>
      <text:p text:style-name="P35"><text:span text:style-name="T11">(oppure)</text:span><text:span text:style-name="T1"> di essere cittadino di Stato membro della UE </text:span></text:p>
      <text:p text:style-name="P35"><text:span text:style-name="T11">(oppure) </text:span><text:span text:style-name="T1">di essere cittadino, residente in Italia, di un altro Stato che riconosce analogo diritto ai cittadini italiani;</text:span></text:p>
      <text:list xml:id="list35202831" text:continue-numbering="true" text:style-name="WW8Num31">
        <text:list-item>
          <text:p text:style-name="P70"><text:span text:style-name="T1">di essere residente in Italia </text:span><text:span text:style-name="T11">(indirizzo completo) </text:span><text:span text:style-name="T1">OPPURE di essere domiciliato in Italia </text:span><text:span text:style-name="T11">(indirizzo completo)</text:span><text:span text:style-name="T1">;</text:span></text:p>
        </text:list-item>
        <text:list-item>
          <text:p text:style-name="P71">di non aver riportato condanne con sentenza passata in giudicato, salvi gli effetti della riabilitazione e della sospensione della pena:</text:p>
        </text:list-item>
      </text:list>
      <text:list xml:id="list4683016455625783317" text:style-name="WW8Num9">
        <text:list-item>
          <text:p text:style-name="P73">a pena detentiva per reati previsti dalle norme a tutela dell’ambiente;</text:p>
        </text:list-item>
        <text:list-item>
          <text:p text:style-name="P73">alla reclusione per un tempo non inferiore ad un anno per un delitto contro la pubblica amministrazione, contro la fede pubblica, contro il patrimonio, contro l’economia pubblica, ovvero per un delitto in materia tributaria;</text:p>
        </text:list-item>
        <text:list-item>
          <text:p text:style-name="P73">alla reclusione per un tempo non inferiore a due anni per un qualunque delitto non colposo;</text:p>
        </text:list-item>
      </text:list>
      <text:list xml:id="list35217499" text:continue-list="list35202831" text:style-name="WW8Num31">
        <text:list-item>
          <text:p text:style-name="P71">di non essere sottoposto a misure di prevenzione di cui all’art. 3 della legge 27 dicembre 1956, n. 1423, e successive modificazioni;</text:p>
        </text:list-item>
        <text:list-item>
          <text:p text:style-name="P71">di non essere sottoposto a procedure di cui al d.lgs. 490/1994 e s.m.i.;</text:p>
        </text:list-item>
        <text:list-item>
          <text:p text:style-name="P71">di non trovarsi in stato di fallimento e in qualsiasi situazione equivalente secondo la legislazione straniera;</text:p>
        </text:list-item>
      </text:list>
      <text:p text:style-name="P27"/>
      <text:p text:style-name="P27">DICHIARA INOLTRE CHE LA DITTA RAPPRESENTATA</text:p>
      <text:list xml:id="list35203840" text:continue-numbering="true" text:style-name="WW8Num31">
        <text:list-item>
          <text:p text:style-name="P70"><text:span text:style-name="T1">ha stabile organizzazione in Italia </text:span><text:span text:style-name="T11">(solo per le ditte non aventi sede legale in Italia)</text:span><text:span text:style-name="T1">;</text:span></text:p>
        </text:list-item>
        <text:list-item>
          <text:p text:style-name="P70"><text:span text:style-name="T1">è iscritta al registro delle Imprese </text:span><text:span text:style-name="T11">(ad eccezione delle imprese individuali)</text:span><text:span text:style-name="T1">;</text:span></text:p>
        </text:list-item>
        <text:list-item>
          <text:p text:style-name="P71">non si trova in stato di fallimento, di liquidazione, di cessazione attività o di concordato preventivo e in qualsiasi situazione equivalente secondo la legislazione straniera;</text:p>
        </text:list-item>
        <text:list-item>
          <text:p text:style-name="P71">è in regola con gli obblighi relativi al pagamento dei contributi previdenziali e assistenziali in favore dei lavoratori, secondo la legislazione italiana o quella del paese di residenza;</text:p>
        </text:list-item>
      </text:list>
      <text:p text:style-name="P27"/>
      <text:p text:style-name="P27"><text:soft-page-break/>DICHIARA INFINE</text:p>
      <text:p text:style-name="P27"/>
      <text:list xml:id="list35212193" text:continue-numbering="true" text:style-name="WW8Num31">
        <text:list-item>
          <text:p text:style-name="P72">di non essersi reso colpevole di false dichiarazioni nel fornire le informazioni di cui sopra;</text:p>
        </text:list-item>
        <text:list-item>
          <text:p text:style-name="P72">che la presente dichiarazione viene resa ai fini dell’acquisizione di autorizzazione di un impianto mobile ai sensi dell'art. 208, comma 15, del d.lgs. 152/2006.</text:p>
        </text:list-item>
      </text:list>
      <text:p text:style-name="P22"/>
      <text:p text:style-name="P29"><text:span text:style-name="T1">Luogo e data<text:tab/>il dichiarante</text:span><text:span text:style-name="T14">(</text:span><text:span text:style-name="T1">*</text:span><text:span text:style-name="T14">)</text:span></text:p>
      <text:p text:style-name="P23"><text:tab/>..............................................................................</text:p>
      <text:p text:style-name="P22"/>
      <text:p text:style-name="P25"><text:tab/>(firma per esteso e leggibile)</text:p>
      <text:p text:style-name="P34"/>
      <text:p text:style-name="P20"><text:span text:style-name="T15">(</text:span><text:span text:style-name="T3">*</text:span><text:span text:style-name="T15">)</text:span></text:p>
      <text:p text:style-name="P20"><text:span text:style-name="T3">Ai sensi dell’art. 38 d.p.r. 445 del 28.12.2000, la dichiarazione è sottoscritta dall’interessato alla presenza del dipendente addetto ovvero </text:span><text:span text:style-name="T8">sottoscritta e presentata</text:span><text:span text:style-name="T3"> o </text:span><text:span text:style-name="T8">inviata anche per via fax o via telematica unitamente a copia fotostatica non autenticata di un documento di identità del sottoscrittore</text:span><text:span text:style-name="T3">. La dichiarazione inviata per via telematica è valida se sottoscritta mediante firma digitale o quando il sottoscrittore è identificato dal sistema informatico con l’uso della carta di identità elettronica.</text:span></text:p>
      <text:p text:style-name="P24"/>
      <text:p text:style-name="P20"><text:span text:style-name="T7">Informativa ai sensi dell’art. 11 del d.lgs. 196/2003: </text:span><text:span text:style-name="T3">i dati sopra riportati saranno utilizzati esclusivamente dalla Provincia di ........................ in relazione alla dichiarazione da Me formulata e per le finalità strettamente connesse, ai sensi dell’art. 13 della legge 196/2003. Potrò accedere ai dati che Mi riguardano chiedendone la correzione, l’integrazione e, ricorrendone gli estremi, la cancellazione o il blocco.</text:span></text:p>
      <text:p text:style-name="P24">Il Responsabile del trattamento è il dipendente cui sarà assegnata l’istruttoria dell’istanza.</text:p>
      <text:p text:style-name="P22"/>
      <text:p text:style-name="P22"/>
      <text:p text:style-name="P5">Per l’ipotesi di sottoscrizione dell’interessato alla presenza del funzionario provinciale.</text:p>
      <text:p text:style-name="P22"/>
      <text:p text:style-name="P37"><text:span text:style-name="T4">Ufficio</text:span><text:span text:style-name="T4"> </text:span><text:span text:style-name="T4">............................................................</text:span></text:p>
      <text:p text:style-name="P38">Attesto che la sottoscrizione della dichiarazione di cui sopra è apposta in mia presenza dal dichiarante ...................................................................................., identificato mediante documento di riconoscimento (……………………………. n° ………………………. rilasciata/o in data ……………….. da ……………………………..).</text:p>
      <text:p text:style-name="P38"/>
      <text:p text:style-name="P39">Data,<text:tab/>Nome, cognome e qualifica del dipendente</text:p>
      <text:p text:style-name="P39"><text:tab/>(timbro)</text:p>
      <text:p text:style-name="P39"/>
      <text:p text:style-name="P39"><text:tab/>..............................................................................</text:p>
      <text:p text:style-name="P2"/>
      <text:p text:style-name="P4"/>
      <text:p text:style-name="P8">N.B:</text:p>
      <text:p text:style-name="P22">L’Allegato “Dichiarazione sostitutiva di certificazioni e dell’atto di notorietà” relativo all’attestazione dei requisiti soggettivi, va compilato dal titolare nel caso di impresa individuale, da ogni socio amministratore in caso di società in nome collettivo e dagli accomandatari di società in accomandita semplice, dagli amministratori muniti di rappresentanza, in tutti gli altri casi, e dagli amministratori di società commerciali legalmente costituite appartenenti a Stati membri della UE ovvero a Stati che concedano il trattamento di reciprocità.</text:p>
      <text:p text:style-name="P22"/>
      <text:p text:style-name="P61">DICHIARAZIONE SOSTITUTIVA DI ATTO DI NOTORIETÀ</text:p>
      <text:p text:style-name="P12"><text:span text:style-name="T12">(art. 47 </text:span><text:span text:style-name="T12">d.p.r. 28 dicembre 2000, n. 445)</text:span></text:p>
      <text:p text:style-name="P40"/>
      <text:p text:style-name="P36"><text:span text:style-name="T1">Il/La sottoscritto/a .............................................................................., nato/a a .................................................. il .................................... e residente a (</text:span><text:span text:style-name="T11">indirizzo completo</text:span><text:span text:style-name="T1">) ............................................................................... consapevole della responsabilità penale cui può andare incontro in caso di dichiarazione falsa o comunque non corrispondente al vero (art. 76 del d.p.r. n. 445 del 28/12/00),</text:span></text:p>
      <text:p text:style-name="P38"/>
      <text:p text:style-name="P41">DICHIARA</text:p>
      <text:p text:style-name="P41"/>
      <text:p text:style-name="P36"><text:span text:style-name="T1">di avere accettato l’incarico di Direttore Tecnico Responsabile dell’impianto mobile di gestione rifiuti di titolarità della ditta ............................................................................................., con sede legale in (</text:span><text:span text:style-name="T11">indirizzo completo</text:span><text:span text:style-name="T1">) ..............................................................................</text:span></text:p>
      <text:p text:style-name="P38"/>
      <text:p text:style-name="P38"/>
      <text:p text:style-name="P29"><text:span text:style-name="T1">Luogo e data<text:tab/>il dichiarante</text:span><text:span text:style-name="T14">(</text:span><text:span text:style-name="T1">*</text:span><text:span text:style-name="T14">)</text:span></text:p>
      <text:p text:style-name="P23"><text:tab/>..............................................................................</text:p>
      <text:p text:style-name="P22"/>
      <text:p text:style-name="P25"><text:tab/>(firma per esteso e leggibile)</text:p>
      <text:p text:style-name="P20"><text:span text:style-name="T15">(</text:span><text:span text:style-name="T3">*</text:span><text:span text:style-name="T15">)</text:span></text:p>
      <text:p text:style-name="P20"><text:span text:style-name="T3">Ai sensi dell’art. 38 d.p.r. 445 del 28.12.2000, la dichiarazione è sottoscritta dall’interessato alla presenza del dipendente addetto ovvero </text:span><text:span text:style-name="T8">sottoscritta e presentata</text:span><text:span text:style-name="T3"> o </text:span><text:span text:style-name="T8">inviata anche per via fax o via telematica unitamente a copia fotostatica non autenticata di un documento di identità del sottoscrittore</text:span><text:span text:style-name="T3">. La dichiarazione inviata per via telematica è valida se sottoscritta mediante firma digitale o quando il sottoscrittore è identificato dal sistema informatico con l’uso della carta di identità elettronica.</text:span></text:p>
      <text:p text:style-name="P24"/>
      <text:p text:style-name="P20"><text:span text:style-name="T7">Informativa ai sensi dell’art. 11 del d.lgs. 196/2003: </text:span><text:span text:style-name="T3">i dati sopra riportati saranno utilizzati esclusivamente dalla Provincia di ........................ in relazione alla dichiarazione da Me formulata e per le finalità strettamente connesse, ai sensi dell’art. 13 della Legge 196/2003. Potrò accedere ai dati che Mi riguardano chiedendone la correzione, l’integrazione e, ricorrendone gli estremi, la cancellazione o il blocco.</text:span></text:p>
      <text:p text:style-name="P24">Il Responsabile del trattamento è il dipendente cui sarà assegnata l’istruttoria dell’istanza.</text:p>
      <text:p text:style-name="P5"/>
      <text:p text:style-name="P5"/>
      <text:p text:style-name="P5"/>
      <text:p text:style-name="P5">Per l’ipotesi di sottoscrizione dell’interessato alla presenza del funzionario provinciale.</text:p>
      <text:p text:style-name="P22"/>
      <text:p text:style-name="P42">Ufficio ............................................................</text:p>
      <text:p text:style-name="P38">Attesto che la sottoscrizione della dichiarazione di cui sopra è apposta in mia presenza dal dichiarante ............................................................................................................................................, identificato mediante documento di riconoscimento (…………………….......………. n° ………………………. rilasciata/o in data ……………….. da ……………………………..).</text:p>
      <text:p text:style-name="P38"/>
      <text:p text:style-name="P39">Data,<text:tab/>Nome, cognome e qualifica del dipendente</text:p>
      <text:p text:style-name="P39"><text:tab/>(timbro)</text:p>
      <text:p text:style-name="P39"/>
      <text:p text:style-name="P39"><text:tab/>..............................................................................</text:p>
      <text:p text:style-name="P54"/>
      <text:p text:style-name="P61">DICHIARAZIONE SOSTITUTIVA DI ATTO DI NOTORIETÀ</text:p>
      <text:p text:style-name="P57">(art. 47 d.p.r. 28 dicembre 2000, n. 445)</text:p>
      <text:p text:style-name="P51"/>
      <text:p text:style-name="P53"><text:span text:style-name="T1">Il/La sottoscritto/a …………………………………………. nato/a a………………….…….il ……………. e residente a (</text:span><text:span text:style-name="T11">indirizzo completo</text:span><text:span text:style-name="T1">) ……………..............................................................……………...., consapevole delle sanzioni penali, nel caso di dichiarazioni non veritiere e falsità negli atti, richiamate dall’art. 76 d.p.r. 445 del 28/12/2000</text:span></text:p>
      <text:p text:style-name="P44"/>
      <text:p text:style-name="P44">DICHIARA</text:p>
      <text:list xml:id="list6298393253617929812" text:style-name="WW8Num2">
        <text:list-item>
          <text:p text:style-name="P74">che la ditta è proprietaria dell’impianto mobile </text:p>
        </text:list-item>
      </text:list>
      <text:p text:style-name="P18">(oppure)</text:p>
      <text:p text:style-name="P19"><text:span text:style-name="T1">che la ditta ha la piena disponibilità dell’impianto mobile descritto in istanza per la durata minima di 10 anni in base a …………………….(</text:span><text:span text:style-name="T11">contratto di affitto, preliminare d’acquisto ecc.</text:span><text:span text:style-name="T1">);</text:span></text:p>
      <text:list xml:id="list35191702" text:continue-numbering="true" text:style-name="WW8Num2">
        <text:list-item>
          <text:p text:style-name="P74">che il suddetto impianto è conforme alla Direttiva Macchine e/o in possesso di conformità CE.</text:p>
        </text:list-item>
      </text:list>
      <text:p text:style-name="P43"/>
      <text:p text:style-name="P43"/>
      <text:p text:style-name="P29"><text:span text:style-name="T1">Luogo e data<text:tab/>il dichiarante</text:span><text:span text:style-name="T14">(</text:span><text:span text:style-name="T1">*</text:span><text:span text:style-name="T14">)</text:span></text:p>
      <text:p text:style-name="P23"><text:tab/>..............................................................................</text:p>
      <text:p text:style-name="P22"/>
      <text:p text:style-name="P25"><text:tab/>(firma per esteso e leggibile)</text:p>
      <text:p text:style-name="P34"/>
      <text:p text:style-name="P20"><text:span text:style-name="T15"><text:s/>(</text:span><text:span text:style-name="T3">*</text:span><text:span text:style-name="T15">)</text:span></text:p>
      <text:p text:style-name="P20"><text:span text:style-name="T3">Ai sensi dell’art. 38 d.p.r. 445 del 28.12.2000, la dichiarazione è sottoscritta dall’interessato alla presenza del dipendente addetto ovvero </text:span><text:span text:style-name="T8">sottoscritta e presentata</text:span><text:span text:style-name="T3"> o </text:span><text:span text:style-name="T8">inviata anche per via fax o via telematica unitamente a copia fotostatica non autenticata di un documento di identità del sottoscrittore</text:span><text:span text:style-name="T3">. La dichiarazione inviata per via telematica è valida se sottoscritta mediante firma digitale o quando il sottoscrittore è identificato dal sistema informatico con l’uso della carta di identità elettronica.</text:span></text:p>
      <text:p text:style-name="P24"/>
      <text:p text:style-name="P20"><text:span text:style-name="T7">Informativa ai sensi dell’art. 11 del d.lgs. 196/2003: </text:span><text:span text:style-name="T3">i dati sopra riportati saranno utilizzati esclusivamente dalla Provincia di ........................ in relazione alla dichiarazione da Me formulata e per le finalità strettamente connesse, ai sensi dell’art. 13 della legge 196/2003. Potrò accedere ai dati che Mi riguardano chiedendone la correzione, l’integrazione e, ricorrendone gli estremi, la cancellazione o il blocco.</text:span></text:p>
      <text:p text:style-name="P24">Il Responsabile del trattamento è il dipendente cui sarà assegnata l’istruttoria dell’istanza.</text:p>
      <text:p text:style-name="P22"/>
      <text:p text:style-name="P4"/>
      <text:p text:style-name="P4"/>
      <text:p text:style-name="P5">Per l’ipotesi di sottoscrizione dell’interessato alla presenza del funzionario provinciale.</text:p>
      <text:p text:style-name="P22"/>
      <text:p text:style-name="P41">Ufficio ............................................................</text:p>
      <text:p text:style-name="P38">Attesto che la sottoscrizione della dichiarazione di cui sopra è apposta in mia presenza dal dichiarante ....................................................................................................................................., identificato mediante documento di riconoscimento (……………………………. n° ………………………. rilasciata/o in data ……………….. da ……………………………..).</text:p>
      <text:p text:style-name="P38"/>
      <text:p text:style-name="P39">Data,<text:tab/>Nome, cognome e qualifica del dipendente</text:p>
      <text:p text:style-name="P39"><text:tab/>(timbro)</text:p>
      <text:p text:style-name="P39"/>
      <text:p text:style-name="P39"><text:tab/>..............................................................................</text:p>
      <text:p text:style-name="P61">RELAZIONE TECNICA</text:p>
      <text:p text:style-name="P4"/>
      <text:p text:style-name="P22">La relazione tecnica, datata, firmata e timbrata da tecnico abilitato, deve fornire gli elementi atti a dimostrare la rispondenza del progetto alle finalità dell'intervento ed in particolare deve contenere:</text:p>
      <text:list xml:id="list5182701206715766161" text:style-name="WW8Num10">
        <text:list-item>
          <text:p text:style-name="P75">considerazioni generali in base alle quali viene chiesta l'autorizzazione per l'impianto mobile oggetto della domanda stessa;</text:p>
        </text:list-item>
        <text:list-item>
          <text:p text:style-name="P76">caratteristiche tecniche e capacità di targa dell’impianto mobile;</text:p>
        </text:list-item>
        <text:list-item>
          <text:p text:style-name="P76">descrizione puntuale delle operazioni di recupero e/o smaltimento effettuate (rif. Allegati B e C alla parte IV del d.Igs. 152/06) come avvengono nella pratica;</text:p>
        </text:list-item>
        <text:list-item>
          <text:p text:style-name="P75"><text:span text:style-name="T13">specificazione dei dati relativi ai rifiuti sottoposti alle varie operazioni [denominazione, codice europeo</text:span><text:span text:style-name="T18">1</text:span><text:span text:style-name="T13">, classificazione, stato fisico e potenzialità massima giornaliera ed annuale (t/g e t/a)];</text:span></text:p>
        </text:list-item>
        <text:list-item>
          <text:p text:style-name="P75">schemi di principio, schemi di flusso e disegni schematici dei vari processi;</text:p>
        </text:list-item>
        <text:list-item>
          <text:p text:style-name="P75">risultati previsti con particolare riferimento a quelli connessi ad obblighi di legge; specifiche degli eventuali materiali /prodotti/ rifiuti ottenuti;</text:p>
        </text:list-item>
        <text:list-item>
          <text:p text:style-name="P75">sistemi e dispositivi di captazione, raccolta, trattamento e caratterizzazione degli effluenti liquidi e solidi;</text:p>
        </text:list-item>
        <text:list-item>
          <text:p text:style-name="P75">requisiti per evitare inquinamenti da rumore;</text:p>
        </text:list-item>
        <text:list-item>
          <text:p text:style-name="P75">elenco delle attrezzature ausiliarie in dotazione all'impianto ed elenco delle attrezzature che devono essere reperite nei siti nei quali vengono svolte le singole campagne di attività;</text:p>
        </text:list-item>
        <text:list-item>
          <text:p text:style-name="P75">definizione delle procedure atte ad individuare ed a rispondere a potenziali incidenti e situazioni di emergenza nonché a prevenire ed attenuare l'impatto ambientale che ne può conseguire (piano di emergenza); </text:p>
        </text:list-item>
        <text:list-item>
          <text:p text:style-name="P75">sito di ricovero dell’impianto mobile per i periodi di inutilizzo;</text:p>
        </text:list-item>
        <text:list-item>
          <text:p text:style-name="P75">qualora dall’impianto originino emissioni in atmosfera dovranno essere allegate le seguenti informazioni:</text:p>
        </text:list-item>
      </text:list>
      <text:list xml:id="list6358281335113120369" text:style-name="WW8Num38">
        <text:list-item>
          <text:list>
            <text:list-item>
              <text:p text:style-name="P65">numero punti di emissione;</text:p>
            </text:list-item>
            <text:list-item>
              <text:p text:style-name="P65">caratteristiche quali-quantitative delle emissioni;</text:p>
            </text:list-item>
            <text:list-item>
              <text:p text:style-name="P65">sistemi di abbattimento.</text:p>
            </text:list-item>
          </text:list>
        </text:list-item>
      </text:list>
      <text:p text:style-name="P17"/>
      <text:p text:style-name="P58"><text:span text:style-name="T6">NOTA</text:span><text:span text:style-name="T2">:<text:tab/>nel caso di codici CER con voce a specchio descrivere la procedura di caratterizzazione analitica per l’accettazione del rifiuto non pericoloso.</text:span></text:p>
      <text:p text:style-name="P59"/>
      <text:p text:style-name="P66">DICHIARAZIONE SOSTITUTIVA DELL’ATTO DI NOTORIETÀ</text:p>
      <text:p text:style-name="P11">DI CONFORMITÀ ALL’ORIGINALE DI COPIA</text:p>
      <text:p text:style-name="P52">(artt. 19 e 47 d.p.r. 28 dicembre 2000, n. 445)</text:p>
      <text:p text:style-name="P51"/>
      <text:p text:style-name="P53"><text:span text:style-name="T1">Il/La sottoscritto/a …………………………………………. nato/a a………………….…….il ……………. e residente a (</text:span><text:span text:style-name="T11">indirizzo completo</text:span><text:span text:style-name="T1">) ……………..............................................................……………...., consapevole delle sanzioni penali, nel caso di dichiarazioni non veritiere e falsità negli atti, richiamate dall’art. 76 d.p.r. 445 del 28/12/2000</text:span></text:p>
      <text:p text:style-name="P45"/>
      <text:p text:style-name="P45">DICHIARA</text:p>
      <text:p text:style-name="P45"/>
      <text:p text:style-name="P47">di essere a conoscenza del fatto che l’allegata copia del seguente atto/documento:</text:p>
      <text:p text:style-name="P47">................................................................................................................................................................................................</text:p>
      <text:p text:style-name="P47">conservato/rilasciato da <text:s/>........................................................................................................................................................</text:p>
      <text:p text:style-name="P47">è conforme all’originale.</text:p>
      <text:p text:style-name="P49"/>
      <text:p text:style-name="P49"/>
      <text:p text:style-name="P29"><text:span text:style-name="T19">Luogo e data<text:tab/>il dichiarante</text:span><text:span text:style-name="T16">(</text:span><text:span text:style-name="T19">*</text:span><text:span text:style-name="T16">)</text:span></text:p>
      <text:p text:style-name="P31"><text:tab/>..............................................................................</text:p>
      <text:p text:style-name="P30"/>
      <text:p text:style-name="P33"><text:tab/>(firma per esteso e leggibile)</text:p>
      <text:p text:style-name="P20"><text:span text:style-name="T17">(</text:span><text:span text:style-name="T20">*</text:span><text:span text:style-name="T17">)</text:span></text:p>
      <text:p text:style-name="P20"><text:span text:style-name="T20">Ai sensi dell’art. 38 d.p.r. 445 del 28.12.2000, la dichiarazione è sottoscritta dall’interessato alla presenza del dipendente addetto ovvero </text:span><text:span text:style-name="T22">sottoscritta e presentata</text:span><text:span text:style-name="T20"> o </text:span><text:span text:style-name="T22">inviata anche per via fax o via telematica unitamente a copia fotostatica non autenticata di un documento di identità del sottoscrittore</text:span><text:span text:style-name="T20">. La dichiarazione inviata per via telematica è valida se sottoscritta mediante firma digitale o quando il sottoscrittore è identificato dal sistema informatico con l’uso della carta di identità elettronica.</text:span></text:p>
      <text:p text:style-name="P32"/>
      <text:p text:style-name="P20"><text:span text:style-name="T21">Informativa ai sensi dell’art. 11 del d.lgs. 196/2003: </text:span><text:span text:style-name="T20">i dati sopra riportati saranno utilizzati esclusivamente dalla Provincia di ……………. in relazione alla dichiarazione da Me formulata e per le finalità strettamente connesse, ai sensi dell’art. 13 della legge 196/2003. Potrò accedere ai dati che Mi riguardano chiedendone la correzione, l’integrazione e, ricorrendone gli estremi, la cancellazione o il blocco.</text:span></text:p>
      <text:p text:style-name="P32">Il Responsabile del trattamento è il dipendente cui sarà assegnata l’istruttoria dell’istanza.</text:p>
      <text:p text:style-name="P30"/>
      <text:p text:style-name="P30"/>
      <text:p text:style-name="P30"/>
      <text:p text:style-name="P30"/>
      <text:p text:style-name="P13">Per l’ipotesi di sottoscrizione dell’interessato alla presenza del funzionario provinciale.</text:p>
      <text:p text:style-name="P30"/>
      <text:p text:style-name="P50">Ufficio ............................................................</text:p>
      <text:p text:style-name="P46">Attesto che la sottoscrizione della dichiarazione di cui sopra è apposta in mia presenza dal dichiarante .................................................................................................................................., identificato mediante documento di riconoscimento (…………………………….n°……………………….rilasciata/o in data ………………..da……………………………..).</text:p>
      <text:p text:style-name="P46"/>
      <text:p text:style-name="P48">Data,<text:tab/>Nome, cognome e qualifica del dipendente</text:p>
      <text:p text:style-name="P48"><text:tab/>(timbro)</text:p>
      <text:p text:style-name="P48"/>
      <text:p text:style-name="P4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Courier New" style:font-size-complex="10pt"/>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PREM_20_puntato_20_1" style:display-name="PREM puntato 1" style:family="paragraph" style:parent-style-name="Standard" style:list-style-name="WW8Num5">
      <style:paragraph-properties fo:margin="100%" fo:margin-left="0.501cm" fo:margin-right="0cm" fo:text-align="justify" style:justify-single-word="false" fo:orphans="0" fo:widows="0" fo:text-indent="-0.501cm" style:auto-text-indent="false">
        <style:tab-stops>
          <style:tab-stop style:position="0.501cm"/>
        </style:tab-stops>
      </style:paragraph-properties>
      <style:text-properties style:font-name="Arial" style:font-size-complex="10pt"/>
    </style:style>
    <style:style style:name="Corpo_20_del_20_testo_20_3" style:display-name="Corpo del testo 3" style:family="paragraph" style:parent-style-name="Standard">
      <style:paragraph-properties fo:text-align="justify" style:justify-single-word="false"/>
      <style:text-properties style:font-name="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size-complex="10pt"/>
    </style:style>
    <style:style style:name="Corpo_20_del_20_testo_20_2" style:display-name="Corpo del testo 2"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font-name="Arial" fo:font-size="11pt" fo:font-weight="bold" style:font-size-asian="11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use-window-font-color="true" style:font-name="Symbol"/>
    </style:style>
    <style:style style:name="WW8Num6z0" style:family="text">
      <style:text-properties style:font-name="Symbol"/>
    </style:style>
    <style:style style:name="WW8Num6z1" style:family="text">
      <style:text-properties style:font-name="Times New Roman" style:font-name-asian="Times New Roman" style:font-name-complex="Times New Roman"/>
    </style:style>
    <style:style style:name="WW8Num6z2" style:family="text">
      <style:text-properties style:font-name="Wingdings"/>
    </style:style>
    <style:style style:name="WW8Num6z4" style:family="text">
      <style:text-properties style:font-name="Courier New" style:font-name-complex="Courier New"/>
    </style:style>
    <style:style style:name="WW8Num7z0" style:family="text">
      <style:text-properties style:font-name="Courier New"/>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Aria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text-underline-style="none"/>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4z0" style:family="text">
      <style:text-properties style:font-name="Arial" style:font-name-asian="Times New Roman" style:font-name-complex="Aria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1" style:family="text">
      <style:text-properties style:font-name="Times New Roman"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30z0" style:family="text">
      <style:text-properties style:font-name="Arial" style:font-name-asian="Times New Roman"/>
    </style:style>
    <style:style style:name="WW8Num30z1" style:family="text">
      <style:text-properties style:font-name="Times New Roman" style:font-name-asian="Times New Roman" style:font-name-complex="Times New Roman"/>
    </style:style>
    <style:style style:name="WW8Num30z2" style:family="text">
      <style:text-properties style:font-name="Wingdings"/>
    </style:style>
    <style:style style:name="WW8Num30z3" style:family="text">
      <style:text-properties style:font-name="Symbol"/>
    </style:style>
    <style:style style:name="WW8Num30z4" style:family="text">
      <style:text-properties style:font-name="Courier New" style:font-name-complex="Courier New"/>
    </style:style>
    <style:style style:name="WW8Num31z0" style:family="text">
      <style:text-properties style:font-name="Arial"/>
    </style:style>
    <style:style style:name="WW8Num32z0" style:family="text">
      <style:text-properties style:font-name="Wingdings"/>
    </style:style>
    <style:style style:name="WW8Num32z1" style:family="text">
      <style:text-properties style:font-name="Courier New"/>
    </style:style>
    <style:style style:name="WW8Num32z3" style:family="text">
      <style:text-properties style:font-name="Symbol"/>
    </style:style>
    <style:style style:name="WW8Num33z0" style:family="text">
      <style:text-properties style:font-name="Times New Roman"/>
    </style:style>
    <style:style style:name="WW8Num36z0" style:family="text">
      <style:text-properties style:font-name="Arial" style:font-name-asian="Times New Roman" style:font-name-complex="Arial"/>
    </style:style>
    <style:style style:name="WW8Num36z1" style:family="text">
      <style:text-properties style:font-name="Symbol"/>
    </style:style>
    <style:style style:name="WW8Num36z2" style:family="text">
      <style:text-properties style:font-name="Wingdings"/>
    </style:style>
    <style:style style:name="WW8Num36z4" style:family="text">
      <style:text-properties style:font-name="Courier New" style:font-name-complex="Courier New"/>
    </style:style>
    <style:style style:name="WW8Num37z0" style:family="text">
      <style:text-properties style:text-underline-style="none"/>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1" style:family="text">
      <style:text-properties style:font-name="Wingdings"/>
    </style:style>
    <style:style style:name="WW8Num38z3" style:family="text">
      <style:text-properties style:font-name="Symbol"/>
    </style:style>
    <style:style style:name="WW8Num38z4" style:family="text">
      <style:text-properties style:font-name="Courier New"/>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margin-left="0.635cm"/>
        </style:list-level-properties>
      </text:list-level-style-number>
      <text:list-level-style-bullet text:level="2" text:style-name="WW8Num10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30z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3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z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2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2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7z1"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WW8Num37z2"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WW8Num37z2"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WW8Num37z2"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42z1"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42z0"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42z2"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42z0"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42z2"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o Campolunghi</meta:initial-creator>
    <meta:creation-date>2012-02-23T08:13:47.19</meta:creation-date>
    <dc:date>2013-10-14T15:05:58.26</dc:date>
    <meta:print-date>2009-06-12T11:38:00</meta:print-date>
    <meta:editing-cycles>9</meta:editing-cycles>
    <meta:editing-duration>PT1H52M51S</meta:editing-duration>
    <meta:generator>OpenOffice/4.0.0$Win32 OpenOffice.org_project/400m3$Build-9702</meta:generator>
    <meta:document-statistic meta:table-count="0" meta:image-count="0" meta:object-count="0" meta:page-count="8" meta:paragraph-count="161" meta:word-count="2378" meta:character-count="20140"/>
  </office:meta>
</office:document-meta>
</file>