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CenturyGothic" svg:font-family="CenturyGothic" style:font-family-generic="roman"/>
    <style:font-face style:name="CenturyGothic,Bold" svg:font-family="'CenturyGothic,Bold'" style:font-family-generic="roman"/>
    <style:font-face style:name="TTE26DF1C8t00" svg:font-family="TTE26DF1C8t00" style:font-family-generic="roman"/>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ab-stops>
          <style:tab-stop style:position="8.07cm"/>
        </style:tab-stops>
      </style:paragraph-properties>
      <style:text-properties officeooo:paragraph-rsid="0002d694"/>
    </style:style>
    <style:style style:name="P3" style:family="paragraph" style:parent-style-name="Standard">
      <style:paragraph-properties fo:text-align="start" style:justify-single-word="false">
        <style:tab-stops>
          <style:tab-stop style:position="5.182cm"/>
        </style:tab-stops>
      </style:paragraph-properties>
      <style:text-properties officeooo:paragraph-rsid="0002a52b"/>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CenturyGothic" fo:font-size="11pt" style:font-size-asian="11pt"/>
    </style:style>
    <style:style style:name="P6" style:family="paragraph" style:parent-style-name="Standard">
      <style:paragraph-properties fo:text-align="start" style:justify-single-word="false"/>
      <style:text-properties style:font-name="CenturyGothic" fo:font-size="11pt" style:font-size-asian="11pt"/>
    </style:style>
    <style:style style:name="P7" style:family="paragraph" style:parent-style-name="Standard">
      <style:paragraph-properties fo:text-align="start" style:justify-single-word="false"/>
      <style:text-properties style:font-name="CenturyGothic" fo:font-size="11pt" officeooo:paragraph-rsid="0000fb25" style:font-size-asian="11pt"/>
    </style:style>
    <style:style style:name="P8" style:family="paragraph" style:parent-style-name="Standard">
      <style:paragraph-properties fo:text-align="start" style:justify-single-word="false"/>
      <style:text-properties style:font-name="CenturyGothic" fo:font-size="11pt" officeooo:paragraph-rsid="000292ed" style:font-size-asian="11pt"/>
    </style:style>
    <style:style style:name="P9" style:family="paragraph" style:parent-style-name="Standard">
      <style:paragraph-properties fo:text-align="start" style:justify-single-word="false">
        <style:tab-stops>
          <style:tab-stop style:position="5.182cm"/>
        </style:tab-stops>
      </style:paragraph-properties>
      <style:text-properties style:font-name="CenturyGothic" fo:font-size="11pt" officeooo:paragraph-rsid="0002d694" style:font-size-asian="11pt"/>
    </style:style>
    <style:style style:name="P10" style:family="paragraph" style:parent-style-name="Standard">
      <style:paragraph-properties fo:text-align="start" style:justify-single-word="false"/>
      <style:text-properties style:font-name="CenturyGothic" fo:font-size="11pt" officeooo:paragraph-rsid="0002d694" style:font-size-asian="11pt"/>
    </style:style>
    <style:style style:name="P11" style:family="paragraph" style:parent-style-name="Standard">
      <style:paragraph-properties fo:text-align="start" style:justify-single-word="false">
        <style:tab-stops>
          <style:tab-stop style:position="8.026cm"/>
        </style:tab-stops>
      </style:paragraph-properties>
      <style:text-properties style:font-name="CenturyGothic" fo:font-size="11pt" officeooo:paragraph-rsid="0002d694" style:font-size-asian="11pt"/>
    </style:style>
    <style:style style:name="P12" style:family="paragraph" style:parent-style-name="Standard">
      <style:paragraph-properties fo:line-height="150%" fo:text-align="start" style:justify-single-word="false"/>
      <style:text-properties style:font-name="CenturyGothic" fo:font-size="11pt" style:font-size-asian="11pt"/>
    </style:style>
    <style:style style:name="P13" style:family="paragraph" style:parent-style-name="Standard">
      <style:paragraph-properties fo:line-height="150%" fo:text-align="justify" style:justify-single-word="false"/>
      <style:text-properties style:font-name="CenturyGothic" fo:font-size="11pt" style:font-size-asian="11pt"/>
    </style:style>
    <style:style style:name="P14" style:family="paragraph" style:parent-style-name="Standard">
      <style:paragraph-properties fo:line-height="150%" fo:text-align="center" style:justify-single-word="false"/>
      <style:text-properties style:font-name="CenturyGothic" fo:font-size="11pt" style:font-size-asian="11pt"/>
    </style:style>
    <style:style style:name="P15" style:family="paragraph" style:parent-style-name="Standard">
      <style:paragraph-properties fo:line-height="150%" fo:text-align="center" style:justify-single-word="false"/>
      <style:text-properties style:font-name="CenturyGothic" fo:font-size="11pt" officeooo:paragraph-rsid="0002d694" style:font-size-asian="11pt"/>
    </style:style>
    <style:style style:name="P16" style:family="paragraph" style:parent-style-name="Standard">
      <style:paragraph-properties fo:text-align="center" style:justify-single-word="false"/>
      <style:text-properties style:font-name="Century Gothic" fo:font-size="11pt" fo:font-weight="normal" officeooo:rsid="0002a52b" officeooo:paragraph-rsid="0002a52b" style:font-size-asian="11pt" style:font-weight-asian="normal" style:font-size-complex="11pt" style:font-weight-complex="normal"/>
    </style:style>
    <style:style style:name="P17" style:family="paragraph" style:parent-style-name="Standard">
      <style:paragraph-properties fo:text-align="start" style:justify-single-word="false"/>
      <style:text-properties style:font-name="Century Gothic" fo:font-size="8pt" style:font-size-asian="8pt" style:font-size-complex="8pt"/>
    </style:style>
    <style:style style:name="P18" style:family="paragraph" style:parent-style-name="Standard">
      <style:paragraph-properties fo:text-align="justify" style:justify-single-word="false"/>
      <style:text-properties style:font-name="Century Gothic" fo:font-size="8pt" style:font-size-asian="8pt" style:font-size-complex="8pt"/>
    </style:style>
    <style:style style:name="P19" style:family="paragraph" style:parent-style-name="Standard">
      <style:text-properties style:font-name="Century Gothic" fo:font-size="8pt" fo:font-weight="normal" officeooo:rsid="0002d694" officeooo:paragraph-rsid="0002d694" style:font-size-asian="8pt" style:font-weight-asian="normal" style:font-size-complex="8pt" style:font-weight-complex="normal"/>
    </style:style>
    <style:style style:name="P20" style:family="paragraph" style:parent-style-name="Standard">
      <style:paragraph-properties fo:text-align="justify" style:justify-single-word="false"/>
      <style:text-properties style:font-name="Century Gothic"/>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02d694"/>
    </style:style>
    <style:style style:name="P23" style:family="paragraph" style:parent-style-name="Standard">
      <style:text-properties officeooo:paragraph-rsid="0002d694"/>
    </style:style>
    <style:style style:name="P24" style:family="paragraph" style:parent-style-name="Standard" style:master-page-name="Standard">
      <style:paragraph-properties fo:text-align="center" style:justify-single-word="false" style:page-number="auto"/>
      <style:text-properties style:font-name="CenturyGothic" fo:font-size="11pt" style:font-size-asian="11pt"/>
    </style:style>
    <style:style style:name="P25" style:family="paragraph" style:parent-style-name="Standard" style:master-page-name="">
      <style:paragraph-properties fo:margin-left="0.243cm" fo:margin-right="0cm" fo:text-align="start" style:justify-single-word="false" fo:text-indent="0cm" style:auto-text-indent="false" style:page-number="auto"/>
      <style:text-properties style:font-name="Century Gothic" fo:font-size="8pt" style:font-size-asian="8pt" style:font-size-complex="8pt"/>
    </style:style>
    <style:style style:name="P26" style:family="paragraph" style:parent-style-name="Standard" style:master-page-name="">
      <style:paragraph-properties fo:margin-left="0.441cm" fo:margin-right="0cm" fo:text-align="start" style:justify-single-word="false" fo:text-indent="-0.023cm" style:auto-text-indent="false" style:page-number="auto">
        <style:tab-stops>
          <style:tab-stop style:position="12.15cm"/>
        </style:tab-stops>
      </style:paragraph-properties>
      <style:text-properties style:font-name="CenturyGothic" fo:font-size="11pt" officeooo:paragraph-rsid="0002d694" style:font-size-asian="11pt"/>
    </style:style>
    <style:style style:name="P27" style:family="paragraph" style:parent-style-name="Standard" style:master-page-name="">
      <style:paragraph-properties fo:margin-left="0.441cm" fo:margin-right="0cm" fo:text-align="start" style:justify-single-word="false" fo:text-indent="-0.023cm" style:auto-text-indent="false" style:page-number="auto">
        <style:tab-stops>
          <style:tab-stop style:position="12.15cm"/>
        </style:tab-stops>
      </style:paragraph-properties>
      <style:text-properties style:font-name="CenturyGothic" fo:font-size="11pt" officeooo:paragraph-rsid="0002d694" style:font-size-asian="11pt"/>
    </style:style>
    <style:style style:name="T1" style:family="text">
      <style:text-properties style:font-name="CenturyGothic,Bold" fo:font-size="11pt" fo:font-weight="bold" style:font-size-asian="11pt" style:font-weight-asian="bold"/>
    </style:style>
    <style:style style:name="T2" style:family="text">
      <style:text-properties style:font-name="CenturyGothic" fo:font-size="11pt" style:font-size-asian="11pt"/>
    </style:style>
    <style:style style:name="T3" style:family="text">
      <style:text-properties style:font-name="CenturyGothic" fo:font-size="11pt" officeooo:rsid="00044f54" style:font-size-asian="11pt"/>
    </style:style>
    <style:style style:name="T4" style:family="text">
      <style:text-properties style:font-name="CenturyGothic" fo:font-size="11pt" fo:font-weight="bold" style:font-size-asian="11pt" style:font-weight-asian="bold"/>
    </style:style>
    <style:style style:name="T5" style:family="text">
      <style:text-properties style:font-name="CenturyGothic" fo:font-size="11pt" fo:font-weight="bold" officeooo:rsid="000292ed" style:font-name-asian="SimSun" style:font-size-asian="11pt" style:font-weight-asian="bold" style:font-name-complex="Mangal"/>
    </style:style>
    <style:style style:name="T6" style:family="text">
      <style:text-properties style:font-name="CenturyGothic" fo:font-size="11pt" fo:font-weight="normal" style:font-size-asian="11pt" style:font-weight-asian="normal" style:font-weight-complex="normal"/>
    </style:style>
    <style:style style:name="T7" style:family="text">
      <style:text-properties style:font-name="CenturyGothic" fo:font-size="11pt" fo:font-weight="normal" officeooo:rsid="0002d694" style:font-size-asian="11pt" style:font-weight-asian="normal" style:font-weight-complex="normal"/>
    </style:style>
    <style:style style:name="T8" style:family="text">
      <style:text-properties style:font-name="CenturyGothic" fo:font-size="9pt" style:font-size-asian="9pt" style:font-size-complex="9pt"/>
    </style:style>
    <style:style style:name="T9" style:family="text">
      <style:text-properties style:font-name="CenturyGothic" fo:font-size="9pt" officeooo:rsid="0002d694" style:font-size-asian="9pt" style:font-size-complex="9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0292ed" style:font-name-asian="SimSun" style:font-weight-asian="bold" style:font-name-complex="Mangal"/>
    </style:style>
    <style:style style:name="T13" style:family="text">
      <style:text-properties style:font-name="TTE26DF1C8t00" fo:font-size="8pt" style:font-size-asian="8pt"/>
    </style:style>
    <style:style style:name="T14" style:family="text">
      <style:text-properties style:font-name="Times New Roman1" fo:font-size="8pt" style:font-size-asian="8pt"/>
    </style:style>
    <style:style style:name="T15" style:family="text">
      <style:text-properties style:font-name="Times New Roman1" fo:font-size="8pt" fo:font-style="italic" style:font-size-asian="8pt" style:font-style-asian="italic" style:font-size-complex="8pt"/>
    </style:style>
    <style:style style:name="T16" style:family="text">
      <style:text-properties style:font-name="Times New Roman1" fo:font-size="8pt" fo:font-weight="bold" style:font-size-asian="8pt" style:font-weight-asian="bold"/>
    </style:style>
    <style:style style:name="T17" style:family="text">
      <style:text-properties fo:font-style="italic" style:font-style-asian="italic"/>
    </style:style>
    <style:style style:name="T18" style:family="text">
      <style:text-properties fo:font-style="italic" officeooo:rsid="0002d694" style:font-style-asian="italic"/>
    </style:style>
    <style:style style:name="T19" style:family="text">
      <style:text-properties fo:font-style="italic" style:font-style-asian="italic" style:font-style-complex="italic"/>
    </style:style>
    <style:style style:name="T20" style:family="text">
      <style:text-properties officeooo:rsid="0000fb25"/>
    </style:style>
    <style:style style:name="T21" style:family="text">
      <style:text-properties style:text-position="super 58%" fo:font-weight="bold" officeooo:rsid="0002d694" style:font-weight-asian="bold" style:font-weight-complex="bold"/>
    </style:style>
    <style:style style:name="T22" style:family="text">
      <style:text-properties fo:font-size="8pt" fo:font-style="italic" style:font-size-asian="8pt" style:font-style-asian="italic" style:font-size-complex="8pt"/>
    </style:style>
    <style:style style:name="T23" style:family="text">
      <style:text-properties fo:font-size="8pt" style:font-size-asian="8pt"/>
    </style:style>
    <style:style style:name="T24" style:family="text">
      <style:text-properties fo:font-size="8pt" fo:font-style="normal" fo:font-weight="normal" style:font-size-asian="8pt" style:font-style-asian="normal" style:font-weight-asian="normal" style:font-size-complex="8pt" style:font-style-complex="normal" style:font-weight-complex="normal"/>
    </style:style>
    <style:style style:name="T25" style:family="text">
      <style:text-properties style:font-name="Century Gothic" fo:font-size="8pt" fo:font-weight="normal" officeooo:rsid="0002d694" style:font-size-asian="8pt" style:font-weight-asian="normal" style:font-size-complex="8pt" style:font-weight-complex="normal"/>
    </style:style>
    <style:style style:name="T26" style:family="text">
      <style:text-properties style:font-name="Century Gothic" fo:font-size="8pt" fo:font-style="italic" style:font-size-asian="8pt" style:font-style-asian="italic" style:font-size-complex="8pt"/>
    </style:style>
    <style:style style:name="T27" style:family="text">
      <style:text-properties style:font-name="Century Gothic" fo:font-size="8pt" fo:font-style="italic" fo:font-weight="normal" style:font-size-asian="8pt" style:font-style-asian="italic" style:font-weight-asian="normal" style:font-size-complex="8pt" style:font-weight-complex="normal"/>
    </style:style>
    <style:style style:name="T28" style:family="text">
      <style:text-properties style:font-name="Century Gothic" fo:font-size="8pt" fo:font-weight="bold" officeooo:rsid="0002d694" style:font-size-asian="8pt" style:font-weight-asian="bold" style:font-size-complex="8pt" style:font-weight-complex="bold"/>
    </style:style>
    <style:style style:name="T29" style:family="text">
      <style:text-properties style:font-name="Tahoma" fo:font-size="15pt" fo:font-weight="bold" officeooo:rsid="000292ed" style:font-name-asian="Tahoma" style:font-size-asian="15pt" style:font-weight-asian="bold" style:font-name-complex="Tahoma" style:font-size-complex="15pt" style:font-weight-complex="bold"/>
    </style:style>
    <style:style style:name="T30" style:family="text">
      <style:text-properties fo:font-weight="normal" style:font-weight-asian="normal" style:font-weight-complex="normal"/>
    </style:style>
    <style:style style:name="T31" style:family="text">
      <style:text-properties style:font-name-asian="Tahoma" style:font-name-complex="Tahoma"/>
    </style:style>
    <style:style style:name="T32" style:family="text">
      <style:text-properties officeooo:rsid="000292ed" style:font-name-asian="Tahoma" style:font-name-complex="Tahoma"/>
    </style:style>
    <style:style style:name="T33" style:family="text">
      <style:text-properties officeooo:rsid="0002d6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0">DICHIARAZIONE SOSTITUTIVA DELL’ATTO DI NOTORIETA’</text:span></text:p>
      <text:p text:style-name="P5">(art. 47, comma 1, D.P.R. 445/2000)</text:p>
      <text:p text:style-name="P5"/>
      <text:p text:style-name="P12">Il/la sottoscritto/a cognome .............................................. <text:span text:style-name="T20">n</text:span>ome ..................................................</text:p>
      <text:p text:style-name="P12">nato/a a ........................................................................................... (prov. ........) il .........................</text:p>
      <text:p text:style-name="P12">e residente in .............................................................................................................. (prov. ..........)</text:p>
      <text:p text:style-name="P12">via .................................................................................................................................... n. ..............</text:p>
      <text:p text:style-name="P13">consapevole delle sanzioni previste dall'art. 76 del D.P.R. 445/2000 e delle conseguenze previste dall’art. 75<text:span text:style-name="T20"> </text:span>del D.P.R. 445/2000<text:span text:style-name="T21">I</text:span></text:p>
      <text:p text:style-name="P14">D I C H I A R A<text:span text:style-name="T21">II</text:span></text:p>
      <text:p text:style-name="P15">….........................................................<text:span text:style-name="T20">............................................................................................ (</text:span><text:span text:style-name="T21">III</text:span><text:span text:style-name="T20">)</text:span></text:p>
      <text:p text:style-name="P6"/>
      <text:p text:style-name="P6">………………………………..................</text:p>
      <text:p text:style-name="P6"><text:span text:style-name="T17">(luogo e data)</text:span></text:p>
      <text:p text:style-name="P7"> </text:p>
      <text:p text:style-name="P11"><text:span text:style-name="T29">□</text:span><text:span text:style-name="T12"> </text:span><text:span text:style-name="T10">sottoscrizione effettuata in presenza <text:tab/></text:span><text:span text:style-name="T30">Il/la dichiarante .......................................................</text:span></text:p>
      <text:p text:style-name="P26"><text:span text:style-name="T10">del dipendente addetto<text:tab/></text:span><text:span text:style-name="T24">(firma per esteso e leggibile)</text:span></text:p>
      <text:p text:style-name="P8"><text:span text:style-name="T22"/></text:p>
      <text:p text:style-name="P16"><text:span text:style-name="T32">o</text:span><text:span text:style-name="T31">ppure</text:span></text:p>
      <text:p text:style-name="P2"><text:span text:style-name="T29">□</text:span><text:span text:style-name="T5"> </text:span><text:span text:style-name="T4">allegata fotocopia carta d'identità<text:tab/></text:span><text:span text:style-name="T6">Il/la</text:span><text:span text:style-name="T7"> d</text:span><text:span text:style-name="T6">ichiarante ......................................................</text:span></text:p>
      <text:p text:style-name="P26"><text:span text:style-name="T10"><text:tab/><text:tab/></text:span><text:span text:style-name="T24">(firma per esteso e leggibile)</text:span></text:p>
      <text:p text:style-name="P3"><text:span text:style-name="T14"/></text:p>
      <text:p text:style-name="P20"><text:span text:style-name="T23">In ottemperanza all’art. 10 della Legge 675/96, si informa che i dati richiesti sono finalizzati all’espletamento delle attività necessarie al <text:s/>procedimento cui le dichiarazioni in oggetto afferiscono. Il trattamento di tali dati viene gestito direttamente dalla Provincia di Cremona, in qualità di titolare, attraverso l’utilizzo di applicativi informatici. La comunicazione o diffusione di tali dati ad altri enti pubblici o soggetti privati viene effettuata esclusivamente nei casi e per le informazioni previsti da norme di legge o di regolamento.</text:span></text:p>
      <text:p text:style-name="P20"><text:span text:style-name="T23">La normativa di riferimento attribuisce alla Provincia il diritto/dovere di rendere l’informazione ambientale al cittadino nella quale possono rientrare alcuni dati personali deducibili dagli elementi contenuti nel presente atto. Pertanto il dichiarante deve optare per le seguenti possibilità apponendo la propria firma; l’assenza di sottoscrizione varrà il consenso al trattamento dei dati in linea generale.</text:span></text:p>
      <text:p text:style-name="P22"><text:span text:style-name="T13"> </text:span><text:span text:style-name="T29">□ </text:span><text:span text:style-name="T8">Nego l’autorizzazione al trattamento dei dati personali in linea generale ai sensi dell’art. 13, legge 675/96</text:span></text:p>
      <text:p text:style-name="P10"><text:span text:style-name="T10"/></text:p>
      <text:p text:style-name="P10">Il/la dichiarante .....................................................................................</text:p>
      <text:p text:style-name="P9"><text:span text:style-name="T16"><text:s/><text:tab/></text:span><text:span text:style-name="T15">(firma per esteso e leggibile)</text:span></text:p>
      <text:p text:style-name="P22"><text:span text:style-name="T8"/><text:span text:style-name="T29">□ </text:span><text:span text:style-name="T9">N</text:span><text:span text:style-name="T8">ego l’autorizzazione al trattamento dei dati personali limitatamente a fini commerciali, invio materiale pubblicitario, ricerche di mercato ecc.</text:span></text:p>
      <text:p text:style-name="P10"><text:span text:style-name="T10"/></text:p>
      <text:p text:style-name="P10">Il/la dichiarante .....................................................................................</text:p>
      <text:p text:style-name="P9"><text:span text:style-name="T16"><text:s/><text:tab/></text:span><text:span text:style-name="T15">(firma per esteso e leggibile)</text:span></text:p>
      <text:p text:style-name="P1"><text:span text:style-name="T27">____________________________</text:span></text:p>
      <text:p text:style-name="P23"><text:span text:style-name="T28">I)</text:span><text:span text:style-name="T25"> </text:span><text:span text:style-name="T26">Art. 76 D.P.R. 445/2000, Norme penali:</text:span></text:p>
      <text:p text:style-name="P18"><text:span text:style-name="T17">1. Chiunque rilascia dichiarazioni mendaci, forma atti falsi o ne fa uso nei casi previsti dal presente testo unico e punito ai sensi del codice penale e delle leggi speciali in materia.</text:span></text:p>
      <text:p text:style-name="P18"><text:span text:style-name="T17">2. L’esibizione di un atto contenente dati non più rispondenti a verità equivale ad uso di atto falso.</text:span></text:p>
      <text:p text:style-name="P18"><text:span text:style-name="T17">3. Le dichiarazioni sostitutive rese ai sensi degli articoli 46 e 47 e le dichiarazioni rese per conto delle persone indicate nell’articolo 4, comm</text:span><text:span text:style-name="T18">a </text:span><text:span text:style-name="T17">2, sono considerate come fatte a pubblico ufficiale.</text:span></text:p>
      <text:p text:style-name="P18"><text:span text:style-name="T17">4. Se i reati indicati nei commi 1, 2 e 3 sono commessi per ottenere la nomina ad un pubblico ufficio o l’autorizzazione all’esercizio di una professione o arte, il giudice, nei casi gravi, può applicare l’interdizione temporanea dai pubblici uffici o dalla professione e arte.</text:span></text:p>
      <text:p text:style-name="P25"><text:span text:style-name="T17">Art. 75 D.P.R. 445/2000, Decadenza dei benefici:</text:span></text:p>
      <text:p text:style-name="P17">1. <text:span text:style-name="T17">Fermo restando quanto previsto dall’art. 76, qualora dal controllo di cui all’articolo 71 emerga la non veridicità del contenuto della dichiarazione, il dichiarante decade dei benefici eventualmente conseguenti al provvedimento emanato sulla base delle dichiarazione non veritiera.</text:span></text:p>
      <text:p text:style-name="P23"><text:span text:style-name="T28">II)</text:span><text:span text:style-name="T25"> </text:span><text:span text:style-name="T26">La dichiarazione deve essere resa al Pubblico Ufficiale e deve riguardare stati, qualità personali o fatti giuridicamente rilevanti che siano a diretta conoscenza dell’interessato.</text:span></text:p>
      <text:p text:style-name="P19"><text:span text:style-name="T11">III)</text:span> <text:span text:style-name="T19">Un esempio di articolazione della dichiarazione è riportata nella pagina seguente.</text:span></text:p>
      <text:p text:style-name="P4"><text:soft-page-break/><text:span text:style-name="T2">D I C H I A R A</text:span></text:p>
      <text:p text:style-name="P21"><text:span text:style-name="T2">1) di essere il legale rappresentante della ditta .................................................. con sede legale in comune di ................................................................................. ed insediamento in comune di .............................................................................. autorizzata all</text:span><text:span text:style-name="T3">e emissioni in atmosfera</text:span><text:span text:style-name="T2"> con </text:span><text:span text:style-name="T3">atto</text:span><text:span text:style-name="T2"> n. ……... del ……………….., </text:span><text:span text:style-name="T3">rilasciato da …..........................................</text:span><text:span text:style-name="T2">;</text:span></text:p>
      <text:p text:style-name="P21"><text:span text:style-name="T2">2) che lo stato dei luoghi, degli impianti </text:span><text:span text:style-name="T3">e</text:span><text:span text:style-name="T2"> dei processi produttivi, </text:span><text:span text:style-name="T3">nonchè </text:span><text:span text:style-name="T2">il numero, la qualità, la portata, il recapito de</text:span><text:span text:style-name="T3">lle emissioni</text:span><text:span text:style-name="T2"> non hanno subito variazioni sostanzial</text:span><text:span text:style-name="T3">i</text:span><text:span text:style-name="T2"> rispetto agli effetti prodotti e a quanto contenuto negli allegati tecnici relativi al sopracitato atto autorizza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CenturyGothic" svg:font-family="CenturyGothic" style:font-family-generic="roman"/>
    <style:font-face style:name="CenturyGothic,Bold" svg:font-family="'CenturyGothic,Bold'" style:font-family-generic="roman"/>
    <style:font-face style:name="TTE26DF1C8t00" svg:font-family="TTE26DF1C8t00" style:font-family-generic="roman"/>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7T09:37:27.796000000</meta:creation-date>
    <dc:date>2014-04-07T10:29:10.312000000</dc:date>
    <meta:editing-duration>PT51M7S</meta:editing-duration>
    <meta:editing-cycles>6</meta:editing-cycles>
    <meta:generator>LibreOffice/4.1.2.3$Windows_x86 LibreOffice_project/40b2d7fde7e8d2d7bc5a449dc65df4d08a7dd38</meta:generator>
    <meta:document-statistic meta:table-count="0" meta:image-count="0" meta:object-count="0" meta:page-count="2" meta:paragraph-count="38" meta:word-count="588" meta:character-count="5017" meta:non-whitespace-character-count="4453"/>
  </office:meta>
</office:document-meta>
</file>