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15%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margin-left="0cm" fo:margin-right="0.46cm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14" style:family="paragraph" style:parent-style-name="Text_20_body">
      <style:paragraph-properties fo:text-align="center" style:justify-single-word="false"/>
      <style:text-properties fo:font-size="10pt" fo:language="de" fo:country="DE" style:font-size-asian="10pt"/>
    </style:style>
    <style:style style:name="P15" style:family="paragraph" style:parent-style-name="Corpo_20_del_20_testo_20_21">
      <style:paragraph-properties fo:margin-left="1cm" fo:margin-right="0cm" fo:text-indent="-1cm" style:auto-text-indent="false"/>
    </style:style>
    <style:style style:name="P16" style:family="paragraph" style:parent-style-name="Corpo_20_del_20_testo_20_21">
      <style:paragraph-properties fo:margin-left="1cm" fo:margin-right="0cm" fo:margin-top="0cm" fo:margin-bottom="0.212cm" style:contextual-spacing="true" fo:text-indent="-1cm" style:auto-text-indent="false"/>
    </style:style>
    <style:style style:name="P17" style:family="paragraph" style:parent-style-name="Corpo_20_del_20_testo_20_21">
      <style:paragraph-properties fo:margin-left="2cm" fo:margin-right="0cm" fo:text-indent="-1cm" style:auto-text-indent="false"/>
    </style:style>
    <style:style style:name="P18" style:family="paragraph" style:parent-style-name="Corpo_20_del_20_testo_20_21">
      <style:paragraph-properties fo:margin-left="2cm" fo:margin-right="0cm" fo:text-indent="-1cm" style:auto-text-indent="false"/>
      <style:text-properties fo:font-size="10pt" style:font-size-asian="10pt"/>
    </style:style>
    <style:style style:name="P19" style:family="paragraph" style:parent-style-name="Corpo_20_del_20_testo_20_21">
      <style:paragraph-properties fo:margin-left="2cm" fo:margin-right="0cm" fo:margin-top="0cm" fo:margin-bottom="0cm" style:contextual-spacing="true" fo:text-indent="-1cm" style:auto-text-indent="false"/>
      <style:text-properties fo:font-size="10pt" style:font-size-asian="10pt"/>
    </style:style>
    <style:style style:name="P20" style:family="paragraph" style:parent-style-name="Corpo_20_del_20_testo_20_21">
      <style:paragraph-properties fo:margin-left="3.122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P21" style:family="paragraph" style:parent-style-name="Corpo_20_del_20_testo_20_21">
      <style:paragraph-properties fo:margin-left="2.487cm" fo:margin-right="0cm" fo:margin-top="0cm" fo:margin-bottom="0.212cm" style:contextual-spacing="false" fo:text-indent="-2.487cm" style:auto-text-indent="false"/>
      <style:text-properties fo:font-size="10pt" style:font-size-asian="10pt"/>
    </style:style>
    <style:style style:name="P22" style:family="paragraph" style:parent-style-name="Corpo_20_del_20_testo_20_21">
      <style:paragraph-properties fo:margin-left="1.143cm" fo:margin-right="0cm" fo:text-align="justify" style:justify-single-word="false" fo:orphans="2" fo:widows="2" fo:text-indent="-0.085cm" style:auto-text-indent="false" style:punctuation-wrap="hanging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461cm" style:type="right"/>
        </style:tab-stops>
      </style:paragraph-properties>
      <style:text-properties officeooo:paragraph-rsid="000fd640"/>
    </style:style>
    <style:style style:name="P23" style:family="paragraph" style:parent-style-name="Standard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1.238cm" fo:margin-right="0cm" fo:margin-top="0.212cm" fo:margin-bottom="0cm" style:contextual-spacing="false" fo:text-align="justify" style:justify-single-word="false" fo:text-indent="10.001cm" style:auto-text-indent="false"/>
      <style:text-properties fo:font-size="10pt" style:font-size-asian="10pt"/>
    </style:style>
    <style:style style:name="P25" style:family="paragraph" style:parent-style-name="Corpo_20_del_20_testo_20_21" style:master-page-name="">
      <style:paragraph-properties fo:margin-left="0.614cm" fo:margin-right="0cm" fo:text-align="justify" style:justify-single-word="false" fo:orphans="2" fo:widows="2" fo:text-indent="0.466cm" style:auto-text-indent="false" style:page-number="auto" style:punctuation-wrap="hanging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461cm" style:type="right"/>
        </style:tab-stops>
      </style:paragraph-properties>
      <style:text-properties officeooo:paragraph-rsid="000fd640"/>
    </style:style>
    <style:style style:name="P26" style:family="paragraph" style:parent-style-name="Title" style:master-page-name="First_20_Page">
      <style:paragraph-properties style:page-number="auto"/>
      <style:text-properties fo:font-size="10pt" style:font-size-asian="10pt"/>
    </style:style>
    <style:style style:name="P27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fd640" style:font-size-asian="10pt"/>
    </style:style>
    <style:style style:name="T3" style:family="text">
      <style:text-properties fo:font-size="10pt" officeooo:rsid="00100178" style:font-size-asian="10pt"/>
    </style:style>
    <style:style style:name="T4" style:family="text">
      <style:text-properties fo:font-size="10pt" officeooo:rsid="0010ce4b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CHIARAZIONE SOSTITUTIVA DELL'ATTO DI NOTORIETA'</text:p>
      <text:p text:style-name="P14">(Art. 46 del D.P.R. 28-12-2000, n.445)</text:p>
      <text:p text:style-name="P14"/>
      <text:p text:style-name="P23">Il/la sottoscritto/a: _________________________________________________________________________________</text:p>
      <text:p text:style-name="P23">Nato a:____________________________________________________ <text:s text:c="2"/>il ___________________________________</text:p>
      <text:p text:style-name="P23">Residente nel comune di: ___________________________________________________________________________</text:p>
      <text:p text:style-name="P23">In via: ________________________________________________ <text:s/>n. _______ <text:s text:c="3"/>Tel.:___________________________</text:p>
      <text:p text:style-name="P10"/>
      <text:p text:style-name="P5"><draw:rect text:anchor-type="paragraph" draw:z-index="0" draw:style-name="gr1" draw:text-style-name="P27" svg:width="0.253cm" svg:height="0.253cm" svg:x="12.816cm" svg:y="0.083cm"><text:p/></draw:rect><draw:rect text:anchor-type="paragraph" draw:z-index="1" draw:style-name="gr1" draw:text-style-name="P27" svg:width="0.253cm" svg:height="0.253cm" svg:x="7.869cm" svg:y="0.083cm"><text:p/></draw:rect><draw:rect text:anchor-type="paragraph" draw:z-index="2" draw:style-name="gr1" draw:text-style-name="P27" svg:width="0.253cm" svg:height="0.253cm" svg:x="4.323cm" svg:y="0.083cm"><text:p/></draw:rect>In qualità di: <text:tab/>‪ proprietario <text:tab/><text:tab/>‪ occupante <text:tab/><text:tab/>‪ terzo responsabile </text:p>
      <text:p text:style-name="P5"/>
      <text:p text:style-name="P8">Dell’immobile sito nel Comune di: ___________________________________________________________________</text:p>
      <text:p text:style-name="P8">Via e numero civico: _______________________________________________________________________________</text:p>
      <text:p text:style-name="P5"/>
      <text:p text:style-name="P11">Consapevole delle sanzioni penali, nel caso di dichiarazioni non veritiere e falsità negli atti, richiamate dall’art. 76 D.P.R. 445 del 28/12/2000,</text:p>
      <text:p text:style-name="P11"/>
      <text:p text:style-name="P12">DICHIARA SOTTO LA PROPRIA RESPONSABILITA'</text:p>
      <text:p text:style-name="P12"/>
      <text:p text:style-name="P15"><text:span text:style-name="T1">‪</text:span><text:span text:style-name="T5">1</text:span><text:span text:style-name="T1">)<text:tab/></text:span><text:span text:style-name="T5">DI NON POSSEDERE UNA CALDAIA CONVENZIONALE</text:span><text:span text:style-name="T1"> e di provvedere al riscaldamento dell’immobile e alla produzione di acqua calda per usi sanitari esclusivamente mediante i seguenti apparecchi termici esenti dai controlli ai sensi del D.Lgs. 192/05, D.G.R. 6303/07 e s.m.i.:</text:span></text:p>
      <text:p text:style-name="P18">‪ a) <text:tab/>Stufa a gas – radiatore individuale<text:tab/><text:tab/><text:tab/>quantità:________ potenza totale_________</text:p>
      <text:p text:style-name="P17"><text:span text:style-name="T1">‪ </text:span><text:span text:style-name="T2">b</text:span><text:span text:style-name="T1">) <text:tab/>Stufa elettrica<text:tab/><text:tab/><text:tab/><text:tab/><text:tab/>quantità:________ potenza totale_________</text:span></text:p>
      <text:p text:style-name="P25"><text:span text:style-name="T1">‪ </text:span><text:span text:style-name="T2">c</text:span><text:span text:style-name="T1">)</text:span><text:span text:style-name="T3"> <text:s text:c="5"/></text:span><text:span text:style-name="T1">Scaldacqua unifamiliare<text:tab/><text:tab/><text:tab/><text:tab/>quantità:________ potenza totale_________</text:span></text:p>
      <text:p text:style-name="P22"><text:span text:style-name="T1">‪ </text:span><text:span text:style-name="T2">d</text:span><text:span text:style-name="T1">) </text:span><text:span text:style-name="T3"><text:s text:c="5"/></text:span><text:span text:style-name="T1">Altro:______________________________ <text:tab/><text:tab/>quantità:________ potenza totale_________</text:span></text:p>
      <text:p text:style-name="P20"/>
      <text:p text:style-name="P16"><text:span text:style-name="T5">‪2)<text:tab/>DI NON POSSEDERE UNA CALDAIA CONVENZIONALE </text:span><text:span text:style-name="T1">e di avere:</text:span></text:p>
      <text:p text:style-name="P19">‪ a) <text:tab/>Generatore utilizzato per fini produttivi</text:p>
      <text:p text:style-name="P19">‪ b) <text:tab/>Generatore utilizzato sia per fini produttivi che per la climatizzazione</text:p>
      <text:p text:style-name="P20"/>
      <text:p text:style-name="P15"><text:span text:style-name="T5">3</text:span><text:span text:style-name="T1">)<text:tab/>Di essere in possesso di generatore di calore di potenza pari a ________kW, non ancora da sottoporre ai controlli ai sensi della D.G.R. 6303/07 perché </text:span><text:span text:style-name="T5">INSTALLATO DA MENO DI DUE ANNI.</text:span><text:span text:style-name="T1"> Si allega fotocopia della scheda identificativa dell’impianto (la prima pagina del libretto d’impianto/centrale).</text:span></text:p>
      <text:p text:style-name="P21"/>
      <text:p text:style-name="P15"><text:span text:style-name="T1">‪</text:span><text:span text:style-name="T5">4</text:span><text:span text:style-name="T1">)<text:tab/>Che il proprio generatore di calore (CALDAIA) di potenza pari a _______kW non può attualmente essere sottoposto ai controlli in quanto attualmente </text:span><text:span text:style-name="T5">NON UTILIZZATO</text:span><text:span text:style-name="T1"> perché:</text:span></text:p>
      <text:p text:style-name="P17"><text:span text:style-name="T1">‪ a)<text:tab/></text:span><text:span text:style-name="T5">l’immobile è disabitato</text:span><text:span text:style-name="T1"> (l’impianto termico è scollegato dalla rete di distribuzione del gas). </text:span></text:p>
      <text:p text:style-name="P17"><text:span text:style-name="T1">‪ b)<text:tab/></text:span><text:span text:style-name="T5">la</text:span><text:span text:style-name="T1"> </text:span><text:span text:style-name="T5">caldaia è in fase di sostituzione</text:span><text:span text:style-name="T1">. Il sottoscritto si impegna ad inviare entro 30 giorni dalla data sotto indicata fotocopia della scheda identificativa del nuovo impianto e fotocopia del rapporto tecnico di collaudo (allegato G o F).</text:span></text:p>
      <text:p text:style-name="P17"><text:span text:style-name="T1">‪ c)<text:tab/></text:span><text:span text:style-name="T5">l’immobile è in fase di ristrutturazione</text:span><text:span text:style-name="T1">. Al termine dei lavori, il sottoscritto si impegna ad inviare fotocopia della scheda identificativa del nuovo impianto e fotocopia del rapporto tecnico di collaudo (allegato G o F).</text:span></text:p>
      <text:p text:style-name="P18">‪ d)<text:tab/>altro:_______________________________________________________________________</text:p>
      <text:p text:style-name="P18"><text:tab/>___________________________________________________________________________</text:p>
      <text:p text:style-name="P9"/>
      <text:p text:style-name="P9">Sono a conoscenza che il trattamento dei dati personali di cui alla Legge 196/2003 (Legge sulla privacy), avverrà solo per fini istituzionali e nei limiti di Legge.</text:p>
      <text:p text:style-name="P13"/>
      <text:p text:style-name="P6"/>
      <text:p text:style-name="P6">Data:_____________<text:tab/><text:tab/><text:tab/><text:tab/><text:tab/><text:tab/><text:tab/><text:tab/> <text:s/>Il dichiarante</text:p>
      <text:p text:style-name="P24">_________________________</text:p>
      <text:p text:style-name="P7"/>
      <text:p text:style-name="P7"/>
      <text:p text:style-name="P7"/>
      <text:p text:style-name="P4"><text:span text:style-name="T1">La presente dichiarazione sottoscritta può essere trasmessa a mezzo posta,</text:span><text:span text:style-name="T4"> </text:span><text:span text:style-name="T1">o tramite un incaricato, </text:span><text:span text:style-name="T6">con allegata copia fotostatica di un documento di identità</text:span><text:span text:style-name="T1">, in corso di validità, del sottoscrittore (art.38 D.P.R. 445/00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000000" style:font-name="Century Gothic" fo:font-size="8pt" fo:font-weight="bold" style:font-size-asian="8pt" style:font-weight-asian="bold" style:font-name-complex="Arial2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 style:punctuation-wrap="hanging" style:vertical-align="baseline"/>
      <style:text-properties fo:font-size="11pt" style:font-size-asian="11pt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 style:punctuation-wrap="hanging" style:vertical-align="baseline"/>
      <style:text-properties fo:font-size="11pt" style:font-size-asian="11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style:punctuation-wrap="hanging" style:vertical-align="baseline"/>
      <style:text-properties fo:font-size="11pt" fo:font-weight="bold" style:font-size-asian="11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Arial1" fo:font-size="12pt" style:font-size-asian="12pt" style:font-size-complex="12pt"/>
    </style:style>
    <style:style style:name="Titolo_20_3_20_Carattere" style:display-name="Titolo 3 Carattere" style:family="text" style:parent-style-name="Default_20_Paragraph_20_Font">
      <style:text-properties fo:color="#000000" style:font-name="Century Gothic" fo:font-size="8pt" fo:font-weight="bold" style:font-size-asian="8pt" style:font-weight-asian="bold" style:font-name-complex="Arial2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9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1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7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0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27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9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1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7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0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27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4" text:style-name="ListLabel_20_2" style:num-suffix="" style:num-format="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6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7" text:style-name="ListLabel_20_2" style:num-suffix="" style:num-format="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9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4" text:style-name="ListLabel_20_2" style:num-suffix="" style:num-format="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5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6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7" text:style-name="ListLabel_20_2" style:num-suffix="" style:num-format="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8" text:style-name="ListLabel_20_1" style:num-suffix="o" style:num-format="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9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0.367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4cm" fo:margin-left="0cm" fo:margin-right="0cm" fo:margin-top="0.7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367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bar_arma</meta:initial-creator>
    <dc:creator>Paola Agazzi</dc:creator>
    <meta:editing-cycles>8</meta:editing-cycles>
    <meta:print-date>2013-01-23T15:45:00</meta:print-date>
    <meta:creation-date>2013-01-23T15:39:00</meta:creation-date>
    <dc:date>2016-04-11T08:51:02.741000000</dc:date>
    <meta:editing-duration>PT8S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30" meta:word-count="407" meta:character-count="3379" meta:non-whitespace-character-count="2956"/>
    <meta:user-defined meta:name="AppVersion">12.0000</meta:user-defined>
    <meta:user-defined meta:name="Company">Provincia di Crem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212004.dot" xlink:href=""/>
  </office:meta>
</office:document-meta>
</file>