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Gothic" svg:font-family="CenturyGothic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0.564cm"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CenturyGothic" fo:font-size="10pt" style:font-size-asian="10pt" style:font-name-complex="CenturyGothic" style:font-size-complex="10pt"/>
    </style:style>
    <style:style style:name="P9" style:family="paragraph" style:parent-style-name="Standard">
      <style:paragraph-properties style:text-autospace="none"/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style:text-autospace="none"/>
      <style:text-properties style:font-name="TimesNewRomanPSMT" fo:font-size="8pt" style:font-size-asian="8pt" style:font-name-complex="TimesNewRomanPSM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11.502cm" fo:margin-right="0cm" fo:text-indent="0cm" style:auto-text-indent="false" style:text-autospace="none"/>
      <style:text-properties style:font-name="Arial" style:font-name-complex="Arial"/>
    </style:style>
    <style:style style:name="P15" style:family="paragraph" style:parent-style-name="Standard">
      <style:paragraph-properties fo:margin-left="0.953cm" fo:margin-right="0cm" fo:line-height="0.564cm" fo:text-align="justify" style:justify-single-word="false" fo:orphans="0" fo:widows="0" fo:text-indent="-0.953cm" style:auto-text-indent="false"/>
    </style:style>
    <style:style style:name="P16" style:family="paragraph" style:parent-style-name="Standard">
      <style:paragraph-properties fo:margin-left="0.953cm" fo:margin-right="0cm" fo:line-height="0.564cm" fo:text-align="justify" style:justify-single-word="false" fo:orphans="0" fo:widows="0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8.742cm" fo:margin-right="0cm" fo:text-indent="1.249cm" style:auto-text-indent="false" style:text-autospace="none"/>
      <style:text-properties style:font-name="TimesNewRomanPSMT" style:font-name-complex="TimesNewRomanPSMT"/>
    </style:style>
    <style:style style:name="P18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style:font-name-complex="Arial"/>
    </style:style>
    <style:style style:name="P19" style:family="paragraph" style:parent-style-name="Standard">
      <style:paragraph-properties fo:margin-left="6.244cm" fo:margin-right="0cm" fo:text-align="center" style:justify-single-word="false" fo:text-indent="0.757cm" style:auto-text-indent="false"/>
      <style:text-properties style:font-name="TimesNewRomanPS-BoldMT" fo:font-size="8pt" style:font-size-asian="8pt" style:font-name-complex="TimesNewRomanPS-BoldMT" style:font-size-complex="10pt"/>
    </style:style>
    <style:style style:name="P20" style:family="paragraph" style:parent-style-name="Standard">
      <style:paragraph-properties fo:margin-left="10.478cm" fo:margin-right="0cm" fo:line-height="0.564cm" fo:text-align="center" style:justify-single-word="false" fo:orphans="0" fo:widows="0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0.478cm" fo:margin-right="0cm" fo:line-height="0.564cm" fo:text-align="center" style:justify-single-word="false" fo:orphans="0" fo:widows="0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0.481cm" fo:margin-right="0cm" fo:text-align="center" style:justify-single-word="false" fo:orphans="0" fo:widows="0" fo:text-indent="0cm" style:auto-text-indent="false"/>
      <style:text-properties style:font-name="Arial" fo:font-size="4pt" style:font-size-asian="4pt" style:font-name-complex="Arial" style:font-size-complex="4pt"/>
    </style:style>
    <style:style style:name="P23" style:family="paragraph" style:parent-style-name="Standard" style:master-page-name="Standard">
      <style:paragraph-properties style:page-number="auto" style:text-autospace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Arial" fo:font-size="8pt" style:font-size-asian="8pt" style:font-name-complex="Arial" style:font-size-complex="8pt"/>
    </style:style>
    <style:style style:name="P25" style:family="paragraph" style:parent-style-name="Text_20_body_20_indent">
      <style:paragraph-properties fo:margin-left="2.501cm" fo:margin-right="0cm" fo:text-align="justify" style:justify-single-word="false" fo:orphans="0" fo:widows="0" fo:text-indent="-2.501cm" style:auto-text-indent="false" style:punctuation-wrap="hanging"/>
      <style:text-properties style:font-name="Arial" style:font-name-complex="Arial"/>
    </style:style>
    <style:style style:name="P26" style:family="paragraph" style:parent-style-name="Text_20_body_20_indent">
      <style:paragraph-properties fo:margin-left="2.501cm" fo:margin-right="0cm" fo:text-align="justify" style:justify-single-word="false" fo:orphans="0" fo:widows="0" fo:text-indent="-2.501cm" style:auto-text-indent="false" style:punctuation-wrap="hanging"/>
      <style:text-properties style:font-name="Arial" fo:font-size="8pt" fo:font-weight="bold" style:font-size-asian="8pt" style:font-weight-asian="bold" style:font-name-complex="Arial" style:font-weight-complex="bold"/>
    </style:style>
    <style:style style:name="P27" style:family="paragraph" style:parent-style-name="Corpo_20_del_20_testo_20_2">
      <style:text-properties style:font-name="Arial" fo:font-size="11pt" style:font-size-asian="11pt" style:font-name-complex="Arial" style:font-size-complex="11pt"/>
    </style:style>
    <style:style style:name="P28" style:family="paragraph" style:parent-style-name="Heading_20_1">
      <style:paragraph-properties fo:text-align="center" style:justify-single-word="false" style:punctuation-wrap="hanging" style:vertical-align="auto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9" style:family="paragraph" style:parent-style-name="Heading_20_1">
      <style:paragraph-properties style:punctuation-wrap="hanging" style:vertical-align="auto">
        <style:tab-stops/>
      </style:paragraph-properties>
    </style:style>
    <style:style style:name="P30" style:family="paragraph" style:parent-style-name="Heading_20_1">
      <style:paragraph-properties style:punctuation-wrap="hanging" style:vertical-align="auto">
        <style:tab-stops/>
      </style:paragraph-properties>
      <style:text-properties style:font-name="TimesNewRomanPS-BoldMT" fo:font-size="11pt" fo:font-weight="bold" style:font-size-asian="11pt" style:font-weight-asian="bold" style:font-name-complex="TimesNewRomanPS-BoldM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Wingdings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1" style:family="text"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font-size="4pt" style:font-size-asian="4pt" style:font-size-complex="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Marca da bollo virtuale</text:span></text:p>
      <text:p text:style-name="P1"><text:span text:style-name="T1">€</text:span><text:span text:style-name="T2"> </text:span><text:span text:style-name="T1">16,00</text:span></text:p>
      <text:p text:style-name="P2">con data NON posteriore alla</text:p>
      <text:p text:style-name="P2">data del documento</text:p>
      <text:p text:style-name="P8"/>
      <text:h text:style-name="P28" text:outline-level="1">SCHEMA DI DOMANDA PER LA RICHIESTA DI AUTORIZZAZIONE</text:h>
      <text:p text:style-name="P3">PAESAGGISTICA IN MATERIA FORESTALE ORDINARIA</text:p>
      <text:p text:style-name="P9"/>
      <text:p text:style-name="P14">Spett. Provincia di Cremona</text:p>
      <text:p text:style-name="P14">Settore Ambiente e Territorio</text:p>
      <text:p text:style-name="P14">C.so Vittorio Emanuele </text:p>
      <text:p text:style-name="P14">26100 CREMONA</text:p>
      <text:p text:style-name="P25"><text:tab/></text:p>
      <text:p text:style-name="P26"/>
      <text:h text:style-name="P29" text:outline-level="1"><text:span text:style-name="T11">OGGETTO: <text:tab/>Istanza di autorizzazione paesaggistica ai sensi dell’art. 146 del D.lgs. 22 gennaio 2004, n. 42 e all’art. 4 del D.lgs. 34 del 3 aprile 2018</text:span><text:span text:style-name="T3">.</text:span></text:h>
      <text:h text:style-name="P30" text:outline-level="1"/>
      <text:h text:style-name="P30" text:outline-level="1"/>
      <text:p text:style-name="P4">Il sottoscritto…………………………………....C.f………………………………..…………………………</text:p>
      <text:p text:style-name="P4">Nato a………………………….……….Prov…………….il………………………………………………….</text:p>
      <text:p text:style-name="P4">Residente in……………………….…..Via/Piazza…………………………...………n……cap……..……</text:p>
      <text:p text:style-name="P4">tel……………………….cell…………………….fax,…………………e-mail……………………………….</text:p>
      <text:p text:style-name="P4">Indirizzo posta elettronica certificata (Pec)…………………………………………………………………</text:p>
      <text:p text:style-name="P4"/>
      <text:p text:style-name="P7">in qualità di</text:p>
      <text:p text:style-name="P15"><text:span text:style-name="T5"></text:span><text:span text:style-name="T6"> </text:span><text:span text:style-name="T4"><text:tab/>Proprietario <text:s text:c="126"/></text:span></text:p>
      <text:p text:style-name="P15"><text:span text:style-name="T5"></text:span><text:span text:style-name="T6"> </text:span><text:span text:style-name="T4"><text:tab/>Locatario /(Specificare altro titolo) …………………………………………………………………..</text:span></text:p>
      <text:p text:style-name="P15"><text:span text:style-name="T5"></text:span><text:span text:style-name="T4"><text:tab/>Legale rappresentante della Ditta ...............…..........<text:tab/>con sede a .......…......…........................</text:span></text:p>
      <text:p text:style-name="P16">Codice Fiscale / Partita IV..........................................……...........…...........…..........................</text:p>
      <text:p text:style-name="P15"><text:span text:style-name="T5"></text:span><text:span text:style-name="T4"><text:tab/>Sindaco pro-tempore del Comune di…………..................................Codice Fiscale / Partita IVA .....................................…....….……..........................................………………………………</text:span></text:p>
      <text:p text:style-name="P4"/>
      <text:p text:style-name="P5">RICHIEDE</text:p>
      <text:p text:style-name="P4"/>
      <text:p text:style-name="P6">a codesta Amministrazione, l’autorizzazione paesaggistica di cui all’art. 146 del D.lgs. 22 gennaio 2004, n. 42 e del D.lgs. 34 del 3 aprile 2018,</text:p>
      <text:p text:style-name="P6">per la realizzazione delle opere, consistenti nella trasformazione (definitiva o temporanea)………………………………………………………………………………………………………………….. dell’area boscata censita in Comune di……………………………………………………..al…………….</text:p>
      <text:p text:style-name="P10"><text:span text:style-name="T4">Fg…………..mapp……………………………………………………………………………………………..</text:span></text:p>
      <text:p text:style-name="P27">così come indicato nella documentazione tecnica allegata (composta dalla Relazione Paesaggistica, relazione forestale e dagli elaborati di progetto), redatta dal Dott.…………………………………………………..(AGRONOMO/FORESTALE)…………………………….</text:p>
      <text:p text:style-name="P6">Iscritto al n………………...dell’ordine/collegio…………..della Provincia di…………con studio in…………………………………….Via………………………………………….n………………………….</text:p>
      <text:p text:style-name="P10"><text:span text:style-name="T4">tel……………………….,fax…….……………………e-mail……………Indirizzo di posta elettronica certificata (Pec)………………………………………………………………………………………………;</text:span></text:p>
      <text:p text:style-name="P4"/>
      <text:p text:style-name="P6">A tal fine dichiara che l’intervento necessita di autorizzazione paesaggistica, ai sensi degli art. 146 del D.lgs. 22 gennaio 2004, n. 42, in quanto lo stesso ricade in ambito assoggettato a vincolo paesaggistico in base all’art. 142, comma 1, lettera G) del suddetto decreto e ai sensi del all’art. 3 e art. 8 del D.lgs. 34 del 3 aprile 2018;</text:p>
      <text:p text:style-name="P6">Che l’intervento previsto è di competenza di codesta Amministrazione ai sensi del comma 3 dell’art. 80, della L.r. 11 marzo 2005, n.12, consistente in ………………………..………………………………………………………………………………………………………………….;</text:p>
      <text:p text:style-name="P27">Segnala che l’ambito interessato dall’intervento proposto è inoltre soggetto a vincolo in base a………………………………………………………………………….……………………………………..;</text:p>
      <text:p text:style-name="P10"><text:soft-page-break/><text:span text:style-name="T4">Il sottoscritto dichiara altresì che per precedenti interventi sull’area è stata rilasciata da………………., l’autorizzazione paesaggistica n……...…in data………della quale si allega copia.</text:span></text:p>
      <text:p text:style-name="P17"/>
      <text:p text:style-name="P18">Firma del richiedente</text:p>
      <text:p text:style-name="P19">da autenticarsi secondo le modalità previste dal comma 3,</text:p>
      <text:p text:style-name="P19">del’art. 38 del D.P.R. 445/2000</text:p>
      <text:p text:style-name="P11"/>
      <text:p text:style-name="P12"/>
      <text:p text:style-name="P12"/>
      <text:p text:style-name="P12">INFORMATIVA AI SENSI DEL D. LGS. 30/06/2003 N. 196 (CODICE IN MATERIA DI PROTEZIONE DEI DATI PERSONALI):</text:p>
      <text:p text:style-name="P24">I dati personali contenuti nella presente domanda sono raccolti e conservati presso archivi cartacei e informatizzati della Provincia di Cremona –– Via Dante n° 134 – 26100 Cremona, secondo le prescrizioni inerenti la sicurezza previste dal D. Lgs. 196/2003. Per esigenze organizzative interne, i dati cartacei potranno essere conservati in altre sedi della Provincia, anche senza comunicazione esplicita all’interessato. Il conferimento dei dati è obbligatorio ed è finalizzato allo svolgimento delle funzioni istituzionali previste dal D.Lgs 42/2004 e dalla L.R. 12/2005. I dati conferiti potranno essere comunicati e diffusi, anche per via telematica, per le stesse finalità di carattere istituzionale, comunque nel rispetto dei limiti previsti dall’art. 19 del D. Lgs. 196/2003.</text:p>
      <text:p text:style-name="P12">L’interessato può sempre rivolgersi al Titolare o al Responsabile del trattamento dei dati dell’Ente, anche per il tramite di un incaricato, per esercitare i diritti previsti dall’art. 7 del D. Lgs. 196/2003.</text:p>
      <text:p text:style-name="P12"/>
      <text:p text:style-name="P13">_________________________________, li_______________</text:p>
      <text:p text:style-name="P20">Firma</text:p>
      <text:p text:style-name="P22"/>
      <text:p text:style-name="P21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Gothic" svg:font-family="CenturyGothic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1.27cm" style:auto-text-indent="false" style:text-autospace="none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 style:punctuation-wrap="simple" style:vertical-align="baseline">
        <style:tab-stops>
          <style:tab-stop style:position="2.501cm"/>
          <style:tab-stop style:position="14.2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Lucida Sans2" style:font-family-complex="'Lucida Sans'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564cm"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564cm" fo:text-align="justify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 style:text-autospace="none" style:punctuation-wrap="simple"/>
    </style:style>
    <style:style style:name="Rientro_20_corpo_20_del_20_testo_20_2" style:display-name="Rientro corpo del testo 2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visio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_gozz</meta:initial-creator>
    <meta:creation-date>2015-11-02T15:46:00</meta:creation-date>
    <dc:date>2020-01-23T11:57:14.761000000</dc:date>
    <meta:print-date>2012-02-17T08:29:00</meta:print-date>
    <meta:editing-cycles>11</meta:editing-cycles>
    <meta:editing-duration>PT32M21S</meta:editing-duration>
    <meta:document-statistic meta:table-count="0" meta:image-count="0" meta:object-count="0" meta:page-count="2" meta:paragraph-count="43" meta:word-count="492" meta:character-count="4416" meta:non-whitespace-character-count="3832"/>
    <meta:generator>LibreOffice/5.3.7.2$Windows_X86_64 LibreOffice_project/6b8ed514a9f8b44d37a1b96673cbbdd077e24059</meta:generator>
  </office:meta>
</office:document-meta>
</file>