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.5pt" officeooo:paragraph-rsid="00204155" style:font-name-asian="Times New Roman" style:font-size-asian="10.5pt" style:language-asian="it" style:country-asian="IT" style:font-name-complex="Century Gothic" style:font-size-complex="10.5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officeooo:paragraph-rsid="002fcce9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e455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0.5pt" fo:language="it" fo:country="IT" officeooo:paragraph-rsid="002e455c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0.5pt" fo:language="it" fo:country="IT" officeooo:paragraph-rsid="002fcce9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entury Gothic" fo:font-size="10.5pt" fo:language="it" fo:country="IT" officeooo:paragraph-rsid="002e455c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entury Gothic" fo:font-size="10.5pt" fo:language="it" fo:country="IT" officeooo:rsid="002e455c" officeooo:paragraph-rsid="002e455c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25f0b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30ff"/>
    </style:style>
    <style:style style:name="P19" style:family="paragraph" style:parent-style-name="Standard">
      <style:paragraph-properties fo:margin-left="9.502cm" fo:margin-right="0cm" fo:margin-top="0cm" fo:margin-bottom="0cm" loext:contextual-spacing="false" fo:text-indent="0cm" style:auto-text-indent="false"/>
    </style:style>
    <style:style style:name="P20" style:family="paragraph" style:parent-style-name="Standard">
      <style:paragraph-properties fo:margin-left="9.502cm" fo:margin-right="0cm" fo:margin-top="0cm" fo:margin-bottom="0cm" loext:contextual-spacing="false" fo:text-indent="0cm" style:auto-text-indent="false"/>
      <style:text-properties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P21" style:family="paragraph" style:parent-style-name="Footnote" style:master-page-name="">
      <loext:graphic-properties draw:fill="none"/>
      <style:paragraph-properties fo:margin-left="0.499cm" fo:margin-right="0cm" fo:margin-top="0cm" fo:margin-bottom="0.635cm" loext:contextual-spacing="false" fo:orphans="2" fo:widows="2" fo:hyphenation-ladder-count="no-limit" fo:text-indent="-0.499cm" style:auto-text-indent="false" style:page-number="auto" fo:background-color="transparent" text:number-lines="false" text:line-number="0" style:writing-mode="lr-tb"/>
      <style:text-properties officeooo:rsid="002fcce9" officeooo:paragraph-rsid="002fcce9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Calibri" fo:font-size="10pt" fo:language="it" fo:country="IT" officeooo:rsid="002fcce9" officeooo:paragraph-rsid="003077e8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Text_20_body_20_indent" style:master-page-name="">
      <loext:graphic-properties draw:fill="none"/>
      <style:paragraph-properties fo:margin-left="1.3cm" fo:margin-right="0cm" fo:margin-top="0cm" fo:margin-bottom="0.03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0.5pt" fo:language="it" fo:country="IT" fo:font-weight="normal" officeooo:rsid="00282f99" officeooo:paragraph-rsid="002e455c" style:font-name-asian="Times New Roman" style:font-size-asian="10.5pt" style:language-asian="it" style:country-asian="IT" style:font-weight-asian="normal" style:font-name-complex="Century Gothic" style:font-size-complex="10.5pt" style:language-complex="ar" style:country-complex="SA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officeooo:paragraph-rsid="002e455c" fo:hyphenate="false" fo:hyphenation-remain-char-count="2" fo:hyphenation-push-char-count="2"/>
    </style:style>
    <style:style style:name="P27" style:family="paragraph" style:parent-style-name="Standard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2fcce9" fo:hyphenate="false" fo:hyphenation-remain-char-count="2" fo:hyphenation-push-char-count="2"/>
    </style:style>
    <style:style style:name="P28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Century Gothic" fo:font-size="10.5pt" fo:language="it" fo:country="IT" officeooo:rsid="00282f99" officeooo:paragraph-rsid="002e455c" style:font-name-asian="Times New Roman" style:font-size-asian="10.5pt" style:language-asian="it" style:country-asian="IT" style:font-name-complex="Century Gothic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WW8Num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Century Gothic" fo:font-size="10.5pt" fo:language="it" fo:country="IT" officeooo:rsid="00282f99" officeooo:paragraph-rsid="002e455c" style:font-name-asian="Times New Roman" style:font-size-asian="10.5pt" style:language-asian="it" style:country-asian="IT" style:font-name-complex="Century Gothic" style:font-size-complex="10.5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4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2fcce9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2fcce9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_20_indent" style:list-style-name="WW8Num2">
      <loext:graphic-properties draw:fill="none"/>
      <style:paragraph-properties fo:margin-top="0cm" fo:margin-bottom="0.032cm" loext:contextual-spacing="false" fo:text-align="justify" style:justify-single-word="false" fo:background-color="transparent" style:text-autospace="non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P33" style:family="paragraph" style:parent-style-name="Text_20_body_20_indent" style:list-style-name="WW8Num2" style:master-page-name="">
      <loext:graphic-properties draw:fill="none"/>
      <style:paragraph-properties fo:margin-left="0.6cm" fo:margin-right="0cm" fo:margin-top="0cm" fo:margin-bottom="0.53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01ebaf0" fo:hyphenate="false" fo:hyphenation-remain-char-count="2" fo:hyphenation-push-char-count="2"/>
    </style:style>
    <style:style style:name="T1" style:family="text">
      <style:text-properties style:font-name="Century Gothic" fo:font-weight="bold" style:font-name-asian="Times New Roman" style:language-asian="it" style:country-asian="IT" style:font-weight-asian="bold" style:font-name-complex="Century Gothic" style:font-weight-complex="bold"/>
    </style:style>
    <style:style style:name="T2" style:family="text"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3" style:family="text">
      <style:text-properties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4" style:family="text">
      <style:text-properties style:font-name="Century Gothic" fo:font-size="10.5pt" officeooo:rsid="0025f0b3" style:font-name-asian="Times New Roman" style:font-size-asian="10.5pt" style:language-asian="it" style:country-asian="IT" style:font-name-complex="Century Gothic" style:font-size-complex="10.5pt"/>
    </style:style>
    <style:style style:name="T5" style:family="text">
      <style:text-properties style:font-name="Century Gothic" fo:font-size="10.5pt" officeooo:rsid="00204155" style:font-name-asian="Times New Roman" style:font-size-asian="10.5pt" style:language-asian="it" style:country-asian="IT" style:font-name-complex="Century Gothic" style:font-size-complex="10.5pt"/>
    </style:style>
    <style:style style:name="T6" style:family="text">
      <style:text-properties style:font-name="Century Gothic" fo:font-size="10.5pt" fo:font-style="italic" style:font-name-asian="Times New Roman" style:font-size-asian="10.5pt" style:language-asian="it" style:country-asian="IT" style:font-style-asian="italic" style:font-name-complex="Century Gothic" style:font-size-complex="10.5pt" style:font-style-complex="italic"/>
    </style:style>
    <style:style style:name="T7" style:family="text">
      <style:text-properties style:font-name="Century Gothic" fo:font-size="10.5pt" fo:language="it" fo:country="IT" officeooo:rsid="002430ff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8" style:family="text">
      <style:text-properties style:font-name="Century Gothic" fo:font-size="10.5pt" fo:language="it" fo:country="IT" officeooo:rsid="0025f0b3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9" style:family="text">
      <style:text-properties style:font-name="Century Gothic" fo:font-size="10.5pt" fo:language="it" fo:country="IT" fo:font-style="italic" officeooo:rsid="0025f0b3" style:font-name-asian="Times New Roman" style:font-size-asian="10.5pt" style:language-asian="it" style:country-asian="IT" style:font-style-asian="italic" style:font-name-complex="Century Gothic" style:font-size-complex="10.5pt" style:language-complex="ar" style:country-complex="SA" style:font-style-complex="italic"/>
    </style:style>
    <style:style style:name="T10" style:family="text">
      <style:text-properties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T11" style:family="text">
      <style:text-properties style:font-name="Century Gothic" fo:font-size="10.5pt" style:text-underline-style="none" fo:font-weight="normal" style:font-name-asian="Times New Roman" style:font-size-asian="10.5pt" style:language-asian="it" style:country-asian="IT" style:font-weight-asian="normal" style:font-name-complex="Century Gothic" style:font-size-complex="10.5pt" style:font-weight-complex="normal"/>
    </style:style>
    <style:style style:name="T12" style:family="text">
      <style:text-properties style:use-window-font-color="true" style:font-name="Century Gothic" fo:language="it" fo:country="IT" fo:font-weight="bold" officeooo:rsid="0020ab65" style:font-name-asian="Times New Roman" style:language-asian="it" style:country-asian="IT" style:font-weight-asian="bold" style:font-name-complex="Century Gothic" style:language-complex="ar" style:country-complex="SA" style:font-weight-complex="bold"/>
    </style:style>
    <style:style style:name="T13" style:family="text">
      <style:text-properties style:use-window-font-color="true" style:font-name="Century Gothic" fo:font-size="10.5pt" fo:language="it" fo:country="IT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14" style:family="text">
      <style:text-properties style:use-window-font-color="true" style:font-name="Century Gothic" fo:font-size="10.5pt" fo:language="it" fo:country="IT" officeooo:rsid="00282f99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15" style:family="text">
      <style:text-properties style:use-window-font-color="true" style:font-name="Century Gothic" fo:font-size="10.5pt" fo:language="it" fo:country="IT" officeooo:rsid="002e455c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16" style:family="text">
      <style:text-properties style:use-window-font-color="true" style:font-name="Century Gothic" fo:font-size="10.5pt" fo:language="it" fo:country="IT" fo:font-weight="bold" style:font-name-asian="Times New Roman" style:font-size-asian="10.5pt" style:language-asian="it" style:country-asian="IT" style:font-weight-asian="bold" style:font-name-complex="Century Gothic" style:font-size-complex="10.5pt" style:language-complex="ar" style:country-complex="SA"/>
    </style:style>
    <style:style style:name="T17" style:family="text">
      <style:text-properties style:use-window-font-color="true" style:font-name="Century Gothic" fo:font-size="10.5pt" fo:language="it" fo:country="IT" fo:font-weight="bold" officeooo:rsid="0020ab65" style:font-name-asian="Times New Roman" style:font-size-asian="10.5pt" style:language-asian="it" style:country-asian="IT" style:font-weight-asian="bold" style:font-name-complex="Century Gothic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entury Gothic" fo:font-size="10.5pt" fo:language="it" fo:country="IT" fo:font-weight="bold" officeooo:rsid="002ba84b" style:font-name-asian="Times New Roman" style:font-size-asian="10.5pt" style:language-asian="it" style:country-asian="IT" style:font-weight-asian="bold" style:font-name-complex="Century Gothic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Century Gothic" fo:font-size="10.5pt" fo:language="it" fo:country="IT" fo:font-weight="bold" officeooo:rsid="002e455c" style:font-name-asian="Times New Roman" style:font-size-asian="10.5pt" style:language-asian="it" style:country-asian="IT" style:font-weight-asian="bold" style:font-name-complex="Century Gothic" style:font-size-complex="10.5pt" style:language-complex="ar" style:country-complex="SA" style:font-weight-complex="bold"/>
    </style:style>
    <style:style style:name="T20" style:family="text">
      <style:text-properties style:use-window-font-color="true" style:font-name="Century Gothic" fo:font-size="10.5pt" fo:language="it" fo:country="IT" style:text-underline-style="none" fo:font-weight="bold" officeooo:rsid="002ba84b" style:font-name-asian="Times New Roman" style:font-size-asian="10.5pt" style:language-asian="it" style:country-asian="IT" style:font-weight-asian="bold" style:font-name-complex="Century Gothic" style:font-size-complex="10.5pt" style:language-complex="ar" style:country-complex="SA" style:font-weight-complex="bold"/>
    </style:style>
    <style:style style:name="T21" style:family="text">
      <style:text-properties style:use-window-font-color="true" style:font-name="Century Gothic" fo:font-size="10.5pt" fo:language="it" fo:country="IT" fo:font-style="normal" style:text-underline-style="none" fo:font-weight="normal" officeooo:rsid="002fcce9" fo:background-color="transparent" loext:char-shading-value="0" style:font-name-asian="Times New Roman" style:font-size-asian="10.5pt" style:language-asian="it" style:country-asian="IT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Century Gothic" fo:font-size="10.5pt" fo:font-weight="bold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T23" style:family="text">
      <style:text-properties style:use-window-font-color="true" style:font-name="Century Gothic" fo:font-size="10.5pt" fo:font-weight="bold" officeooo:rsid="002e455c" style:font-name-asian="Times New Roman" style:font-size-asian="10.5pt" style:language-asian="it" style:country-asian="IT" style:font-weight-asian="bold" style:font-name-complex="Century Gothic" style:font-size-complex="10.5pt" style:font-weight-complex="bold"/>
    </style:style>
    <style:style style:name="T24" style:family="text">
      <style:text-properties style:use-window-font-color="true" style:font-name="Century Gothic" fo:font-size="10.5pt" fo:font-style="italic" fo:font-weight="bold" style:font-name-asian="Times New Roman" style:font-size-asian="10.5pt" style:language-asian="it" style:country-asian="IT" style:font-style-asian="italic" style:font-weight-asian="bold" style:font-name-complex="Century Gothic" style:font-size-complex="10.5pt" style:font-style-complex="italic" style:font-weight-complex="bold"/>
    </style:style>
    <style:style style:name="T25" style:family="text">
      <style:text-properties fo:color="#000000" style:font-name="Century Gothic" fo:font-size="10.5pt" fo:language="it" fo:country="IT" fo:font-style="normal" style:text-underline-style="none" fo:font-weight="normal" officeooo:rsid="006dc620" fo:background-color="transparent" loext:char-shading-value="0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font-name="Century Gothic" fo:font-size="10.5pt" fo:language="it" fo:country="IT" fo:font-style="normal" style:text-underline-style="none" fo:font-weight="normal" officeooo:rsid="001a0e8e" fo:background-color="transparent" loext:char-shading-value="0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style:text-blinking="false" fo:background-color="transparent" loext:char-shading-value="0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ebaf0" style:text-blinking="false" fo:background-color="transparent" loext:char-shading-value="0" style:font-name-asian="Century Gothic" style:font-size-asian="10.5pt" style:language-asian="it" style:country-asian="IT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2fcce9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a0e8e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entury Gothic" fo:font-size="10.5pt" fo:language="it" fo:country="IT" fo:font-style="normal" style:text-underline-style="none" fo:font-weight="normal" officeooo:rsid="001ebaf0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T32" style:family="text">
      <style:text-properties officeooo:rsid="00216b12"/>
    </style:style>
    <style:style style:name="T33" style:family="text">
      <style:text-properties officeooo:rsid="002e455c"/>
    </style:style>
    <style:style style:name="T34" style:family="text">
      <style:text-properties fo:font-weight="normal" officeooo:rsid="00282f99" style:font-weight-asian="normal" style:font-weight-complex="normal"/>
    </style:style>
    <style:style style:name="T35" style:family="text">
      <style:text-properties officeooo:rsid="002fcce9"/>
    </style:style>
    <style:style style:name="T36" style:family="text">
      <style:text-properties fo:font-size="9pt" style:font-size-asian="9pt" style:font-name-complex="Times New Roman1" style:font-size-complex="9pt"/>
    </style:style>
    <style:style style:name="T37" style:family="text">
      <style:text-properties fo:font-size="9pt" officeooo:rsid="002fcce9" style:font-size-asian="9pt" style:font-name-complex="Times New Roman1" style:font-size-complex="9pt"/>
    </style:style>
    <style:style style:name="T38" style:family="text">
      <style:text-properties officeooo:rsid="003077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20">Spett.le</text:p>
      <text:p text:style-name="P20">Provincia di Cremona</text:p>
      <text:p text:style-name="P20">Settore Ambiente e Territorio</text:p>
      <text:p text:style-name="P19"><text:a xlink:type="simple" xlink:href="mailto:protocollo@provincia.cr.it" text:style-name="Internet_20_link" text:visited-style-name="Visited_20_Internet_20_Link"><text:span text:style-name="Internet_20_link"><text:span text:style-name="T2">protocollo@provincia.cr.it</text:span></text:span></text:a></text:p>
      <text:p text:style-name="P2"/>
      <text:p text:style-name="P2"/>
      <text:p text:style-name="P18"><text:span text:style-name="T10">RICHIESTA DI </text:span><text:span text:style-name="T19">VALUTAZIONE PRELIMINARE (PRE-SCREENING)</text:span></text:p>
      <text:p text:style-name="P17"><text:span text:style-name="T22">ai sensi dell’art. </text:span><text:span text:style-name="T19">6</text:span><text:span text:style-name="T22">, comma </text:span><text:span text:style-name="T19">9 / 9-bis</text:span><text:span text:style-name="T22">, </text:span><text:span text:style-name="T23">del </text:span><text:span text:style-name="T22">D. lgs. 152/2006 s. m. i.</text:span></text:p>
      <text:p text:style-name="P10"/>
      <text:p text:style-name="P10"/>
      <text:p text:style-name="P8"><text:span text:style-name="T22">Oggetto: Istanza di </text:span><text:span text:style-name="T17">V</text:span><text:span text:style-name="T18">alutazione preliminare,</text:span><text:span text:style-name="T10"> </text:span><text:span text:style-name="T20">ai sensi dell’art. 6, comma 9 / 9-bis, del Decreto Legislativo 3/4/2006, n. 152 e s. m., </text:span><text:span text:style-name="T17">relativo al</text:span><text:span text:style-name="T22"> _____________________(</text:span><text:span text:style-name="T24">Titolo progetto</text:span><text:span text:style-name="T22">)________________________ da realizzarsi ne</text:span><text:span text:style-name="T10">l Comune di </text:span><text:span text:style-name="T11">____________________________. </text:span></text:p>
      <text:p text:style-name="P9"><text:span text:style-name="T12">C</text:span><text:span text:style-name="T1">odice rif. S.I.L.V.I.A. _____</text:span></text:p>
      <text:p text:style-name="P4"/>
      <text:p text:style-name="P10"/>
      <text:p text:style-name="P16"><text:span text:style-name="T2">Il/</text:span><text:span text:style-name="T3">la</text:span><text:span text:style-name="T2"> </text:span><text:span text:style-name="T7">s</text:span><text:span text:style-name="T2">ottoscritto/</text:span><text:span text:style-name="T3">a </text:span><text:span text:style-name="T2">________________________________________________ nato/</text:span><text:span text:style-name="T3">a</text:span><text:span text:style-name="T2"> il ________________ a _____________________________________ </text:span><text:span text:style-name="T7">p</text:span><text:span text:style-name="T2">rov. ______ </text:span><text:span text:style-name="T4">e </text:span><text:span text:style-name="T2">residente a __________________________ _________________________ </text:span><text:span text:style-name="T4">p</text:span><text:span text:style-name="T2">rov. ____________ </text:span><text:span text:style-name="T8">c</text:span><text:span text:style-name="T2">ap _________ in </text:span><text:span text:style-name="T8">v</text:span><text:span text:style-name="T2">ia ____________________________ _______________________________________________________ </text:span><text:span text:style-name="T8">c</text:span><text:span text:style-name="T2">ap _________;</text:span></text:p>
      <text:p text:style-name="P16"><text:span text:style-name="T5">i</text:span><text:span text:style-name="T2">n qualità di _______________________________ della _________________________ </text:span><text:span text:style-name="T4">(</text:span><text:span text:style-name="T6">Società/</text:span><text:span text:style-name="T9">Impresa individuale</text:span><text:span text:style-name="T4">)</text:span><text:span text:style-name="T2">_________________________, P. IVA. _____________________, avente sede legale in via/piazza ___________________________________ </text:span><text:span text:style-name="T4">del</text:span><text:span text:style-name="T2"> Comune </text:span><text:span text:style-name="T4">di</text:span><text:span text:style-name="T2"> ___________________________ </text:span><text:span text:style-name="T8">p</text:span><text:span text:style-name="T2">rov. ___ </text:span><text:span text:style-name="T8">c</text:span><text:span text:style-name="T2">ap _________ </text:span><text:span text:style-name="T4">t</text:span><text:span text:style-name="T2">el. __________________ <text:s/>PEC _______________________________________________</text:span></text:p>
      <text:p text:style-name="P10"/>
      <text:p text:style-name="P11">CHIEDE</text:p>
      <text:p text:style-name="P11"/>
      <text:p text:style-name="P12">la valutazione preliminare per il progetto di:</text:p>
      <text:p text:style-name="P12">- modifica</text:p>
      <text:p text:style-name="P12">- estensione</text:p>
      <text:p text:style-name="P12">- adeguamento tecnico</text:p>
      <text:p text:style-name="P12"><text:span text:style-name="T34">di seguito descritto</text:span><text:span text:style-name="T34"><text:note text:id="ftn1" text:note-class="footnote"><text:note-citation>1</text:note-citation><text:note-body><text:p text:style-name="P6"><text:span text:style-name="T36"><text:s/>breve descrizione delle principali caratteristiche dimensionali, </text:span><text:span text:style-name="T37">t</text:span><text:span text:style-name="T36">ipologiche, funzionali del progetto, della motivazione della proposta progettuale e </text:span><text:span text:style-name="T37">della </text:span><text:span text:style-name="T36">sua localizzazione</text:span></text:p></text:note-body></text:note></text:span><text:span text:style-name="T34">:</text:span></text:p>
      <text:p text:style-name="P25">___________________________________________________________________________________________</text:p>
      <text:p text:style-name="P25">___________________________________________________________________________________________</text:p>
      <text:p text:style-name="P25">___________________________________________________________________________________________</text:p>
      <text:p text:style-name="P25">___________________________________________________________________________________________</text:p>
      <text:p text:style-name="P25">___________________________________________________________________________________________.</text:p>
      <text:p text:style-name="P14"/>
      <text:p text:style-name="P15">DICHIARA</text:p>
      <text:list xml:id="list1054914246" text:style-name="L1">
        <text:list-item>
          <text:p text:style-name="P26"><text:span text:style-name="T15">che </text:span><text:span text:style-name="T14">i</text:span><text:span text:style-name="T15">l progetto rientra nella tipologia elencata:</text:span></text:p>
        </text:list-item>
      </text:list>
      <text:p text:style-name="P25">___________________________________________________________________________________________</text:p>
      <text:p text:style-name="P25">___________________________________________________________________________________________;</text:p>
      <text:list xml:id="list3574164062" text:style-name="WW8Num3">
        <text:list-item>
          <text:p text:style-name="P28"><text:span text:style-name="T33">che l</text:span>’adeguamento progettuale non sarà tale da determinare alcun superamento di soglie di cui agli allegati A e B della L.R. <text:span text:style-name="T33">n. </text:span>5/2010 e s.m.i.;</text:p>
        </text:list-item>
        <text:list-item>
          <text:p text:style-name="P29">di essere informato, ai sensi e per gli effetti di cui all’art. 13 del d. lgs. 196/2003, che i dati personali raccolti saranno trattati, anche con strumenti informatici, esclusivamente nell’ambito del procedimento relativo alla presente istanza.</text:p>
        </text:list-item>
      </text:list>
      <text:p text:style-name="P4"/>
      <text:p text:style-name="P7"><text:span text:style-name="T14">Si</text:span><text:span text:style-name="T2"> allega la seguente documentazione:</text:span></text:p>
      <text:list xml:id="list15121287" text:style-name="WW8Num4">
        <text:list-item>
          <text:p text:style-name="P27"><text:soft-page-break/><text:span text:style-name="T16">lista di controllo per la valutazione preliminare </text:span><text:span text:style-name="T13">predisposta conformemente al decreto direttoriale del Ministero dell’Ambiente e della Tutela del Territorio e del Mare n. 239 del 3/8/2017;</text:span></text:p>
        </text:list-item>
        <text:list-item>
          <text:p text:style-name="P30"><text:span text:style-name="T21">dimostrazione del</text:span><text:span text:style-name="T25">l’</text:span><text:span text:style-name="T26">assolvimento </text:span><text:span text:style-name="T25">del</text:span><text:span text:style-name="T26"> bollo virtuale per il provvedimento finale, dell’importo di 16,00 euro, </text:span><text:span text:style-name="T27">che p</text:span><text:span text:style-name="T28">uò</text:span><text:span text:style-name="T27"> essere effettuati tramite versamento su:</text:span></text:p>
        </text:list-item>
      </text:list>
      <text:p text:style-name="P31">- c/c bancario della Banca Popolare di Cremona - Intestatario: AMM.NE PROV.LE DI CREMONA TESORERIA - Coordinate bancarie (IBAN): IT71 R 05034 11410 000000000128;</text:p>
      <text:list xml:id="list2977024839" text:style-name="WW8Num2">
        <text:list-header>
          <text:p text:style-name="P32">oppure:</text:p>
        </text:list-header>
      </text:list>
      <text:p text:style-name="P23">- c/c postale n. 284265 - Intestatario: AMM.NE PROV.LE DI CREMONA TESORERIA;</text:p>
      <text:list xml:id="list7462752658152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><text:span text:style-name="T29">c</text:span><text:span text:style-name="T30">ausale del versamento: “</text:span><text:span text:style-name="T31">V</text:span><text:span text:style-name="T29">alutazione preliminare progetto in comune di proposto da _______________________</text:span><text:span text:style-name="T31">_____. I</text:span><text:span text:style-name="T30">mposta di bollo”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Per eventuali comunicazioni si prega di contattar<text:bookmark-start text:name="permission-for-group:24:everyone"/><text:span text:style-name="T35">e</text:span><text:bookmark-end text:name="permission-for-group:24:everyone"/><text:span text:style-name="T35"> _________________________________________</text:span><text:span text:style-name="T35"><text:note text:id="ftn3" text:note-class="footnote"><text:note-citation>2</text:note-citation><text:note-body><text:p text:style-name="P22"><text:span text:style-name="T38">I</text:span>ndicare il nominativ<text:span text:style-name="T38">o</text:span> di riferimento, se divers<text:span text:style-name="T38">o</text:span> dal Proponente, con relativo numero telefonico e indirizzo e-mail</text:p></text:note-body></text:note></text:span><text:span text:style-name="T35">.</text:span></text:p>
      <text:p text:style-name="P4"/>
      <text:p text:style-name="P4">Ai fini della sottoscrizione dell’istanza e della validità giuridica delle dichiarazioni rese in forma di autocertificazione sopra rese, si allega alla presente una fotocopia di documento di identità in corso di validità.</text:p>
      <text:p text:style-name="P4"/>
      <text:p text:style-name="P4">Lo scrivente è consapevole che, l’assenza o l’incompletezza anche di un solo degli allegati di cui sopra, è causa dell’irricevibilità dell’istanza e non determina la decorrenza dei termini di legge per l’espletamento del procedimento.</text:p>
      <text:p text:style-name="P4"/>
      <text:p text:style-name="P4">Lo scrivente dichiara altresì di essere informato che i dati personali raccolti saranno trattati, anche con strumenti informatici, esclusivamente nell'ambito del procedimento per il quale la presente dichiarazione viene resa.</text:p>
      <text:p text:style-name="P4"/>
      <text:p text:style-name="P5">Luogo e Data</text:p>
      <text:p text:style-name="P4"/>
      <text:p text:style-name="P4"/>
      <text:p text:style-name="P3">Firma / <text:span text:style-name="T32">Firma digitale</text:span></text:p>
      <text:p text:style-name="P1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loext:contextual-spacing="false"/>
      <style:text-properties style:font-name="Century Gothic" fo:font-family="'Century Gothic'" style:font-family-generic="swiss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none" style:country-asian="none" style:font-style-asian="italic" style:font-weight-asian="bold" style:font-name-complex="Tahoma" style:font-family-complex="Tahoma" style:font-family-generic-complex="swiss" style:font-pitch-complex="variable" style:font-size-complex="2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_arma</meta:initial-creator>
    <meta:creation-date>2017-02-22T13:21:00</meta:creation-date>
    <dc:date>2022-07-01T07:46:26.900000000</dc:date>
    <meta:editing-cycles>12</meta:editing-cycles>
    <meta:editing-duration>PT37M26S</meta:editing-duration>
    <meta:print-date>1995-11-21T17:41:00</meta:print-date>
    <meta:generator>LibreOffice/6.3.3.2$Windows_X86_64 LibreOffice_project/a64200df03143b798afd1ec74a12ab50359878ed</meta:generator>
    <meta:document-statistic meta:table-count="0" meta:image-count="0" meta:object-count="0" meta:page-count="2" meta:paragraph-count="43" meta:word-count="470" meta:character-count="4323" meta:non-whitespace-character-count="3899"/>
  </office:meta>
</office:document-meta>
</file>