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ItalicMT" svg:font-family="Arial-ItalicMT"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style:text-properties fo:color="#999999" fo:font-size="9pt" style:font-size-asian="9pt" style:font-size-complex="9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text-properties style:font-name="Calibri" fo:font-weight="bold" style:font-weight-asian="bold" style:font-name-complex="Calibri" style:font-weight-complex="bold"/>
    </style:style>
    <style:style style:name="P9" style:family="paragraph" style:parent-style-name="Standard">
      <style:paragraph-properties fo:line-height="0.353cm" fo:text-align="justify" style:justify-single-word="false"/>
      <style:text-properties fo:color="#808080" fo:font-size="8pt" fo:font-weight="bold" style:font-size-asian="8pt" style:language-asian="en" style:country-asian="US" style:font-weight-asian="bold" style:font-size-complex="8pt" style:font-weight-complex="bold"/>
    </style:style>
    <style:style style:name="P10" style:family="paragraph" style:parent-style-name="Standard">
      <style:paragraph-properties fo:line-height="0.353cm" fo:text-align="justify" style:justify-single-word="false"/>
      <style:text-properties fo:color="#808080" fo:font-size="8pt" style:font-size-asian="8pt" style:language-asian="en" style:country-asian="US" style:font-size-complex="8pt"/>
    </style:style>
    <style:style style:name="P11" style:family="paragraph" style:parent-style-name="Standard">
      <style:paragraph-properties fo:text-align="justify" style:justify-single-word="false"/>
      <style:text-properties fo:font-size="9pt" style:font-size-asian="9pt" style:font-size-complex="9pt" style:font-weight-complex="bold"/>
    </style:style>
    <style:style style:name="P12" style:family="paragraph" style:parent-style-name="Standard">
      <style:paragraph-properties fo:text-align="justify" style:justify-single-word="false" style:text-autospace="none"/>
      <style:text-properties style:font-name="ArialMT" fo:font-size="12pt" style:font-size-asian="12pt" style:font-name-complex="ArialMT" style:font-size-complex="12pt"/>
    </style:style>
    <style:style style:name="P13" style:family="paragraph" style:parent-style-name="Standard">
      <style:paragraph-properties style:text-autospace="none"/>
      <style:text-properties style:font-name="ArialMT" fo:font-size="12pt" style:font-size-asian="12pt" style:font-name-complex="ArialMT" style:font-size-complex="12pt"/>
    </style:style>
    <style:style style:name="P14" style:family="paragraph" style:parent-style-name="Standard">
      <style:paragraph-properties fo:line-height="100%" fo:text-align="justify" style:justify-single-word="false" style:text-autospace="none"/>
      <style:text-properties style:font-name="ArialMT" fo:font-size="12pt" style:font-size-asian="12pt" style:font-name-complex="ArialMT" style:font-size-complex="12pt"/>
    </style:style>
    <style:style style:name="P15" style:family="paragraph" style:parent-style-name="Standard">
      <style:paragraph-properties fo:text-align="center" style:justify-single-word="false" style:text-autospace="none"/>
      <style:text-properties style:font-name="ArialMT" fo:font-size="12pt" fo:font-weight="bold" style:font-size-asian="12pt" style:font-weight-asian="bold" style:font-name-complex="ArialMT" style:font-size-complex="12pt"/>
    </style:style>
    <style:style style:name="P16" style:family="paragraph" style:parent-style-name="Standard">
      <style:text-properties officeooo:paragraph-rsid="001d55a3"/>
    </style:style>
    <style:style style:name="P17" style:family="paragraph" style:parent-style-name="Standard">
      <style:paragraph-properties fo:text-align="center" style:justify-single-word="false"/>
      <style:text-properties fo:color="#ff0000" fo:font-weight="bold" style:font-weight-asian="bold" style:font-weight-complex="bold"/>
    </style:style>
    <style:style style:name="P18" style:family="paragraph" style:parent-style-name="Standard">
      <style:paragraph-properties>
        <style:tab-stops>
          <style:tab-stop style:position="11.753cm"/>
          <style:tab-stop style:position="17cm" style:leader-style="dotted" style:leader-text="."/>
        </style:tab-stops>
      </style:paragraph-properties>
      <style:text-properties officeooo:paragraph-rsid="001ee89a"/>
    </style:style>
    <style:style style:name="P19" style:family="paragraph" style:parent-style-name="Standard">
      <style:paragraph-properties fo:text-align="start" style:justify-single-word="false"/>
    </style:style>
    <style:style style:name="P20" style:family="paragraph" style:parent-style-name="Standard" style:master-page-name="">
      <loext:graphic-properties draw:fill="none"/>
      <style:paragraph-properties fo:margin-left="8.5cm" fo:margin-right="0cm" fo:line-height="150%" fo:orphans="2" fo:widows="2" fo:text-indent="0.199cm" style:auto-text-indent="false" style:page-number="auto" fo:background-color="transparent" style:writing-mode="lr-tb"/>
    </style:style>
    <style:style style:name="P21" style:family="paragraph" style:parent-style-name="Heading">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2" style:family="paragraph" style:parent-style-name="Heading">
      <style:text-properties fo:font-size="14pt" style:font-size-asian="14pt"/>
    </style:style>
    <style:style style:name="P23" style:family="paragraph" style:parent-style-name="Text_20_body">
      <style:text-properties fo:color="#7f7f7f" fo:font-weight="bold" style:font-weight-asian="bold" style:font-weight-complex="bold"/>
    </style:style>
    <style:style style:name="P24" style:family="paragraph" style:parent-style-name="Rientro_20_corpo_20_del_20_testo_20_2">
      <style:paragraph-properties fo:margin-left="0cm" fo:margin-right="0cm" fo:text-align="justify" style:justify-single-word="false" fo:text-indent="0cm" style:auto-text-indent="false"/>
      <style:text-properties fo:color="#333333"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25" style:family="paragraph" style:parent-style-name="Rientro_20_corpo_20_del_20_testo_20_2">
      <style:paragraph-properties fo:margin-left="0cm" fo:margin-right="0cm" fo:text-align="justify" style:justify-single-word="false" fo:text-indent="0cm" style:auto-text-indent="false"/>
      <style:text-properties fo:color="#333333" style:font-name="Times New Roman" fo:font-size="9pt" fo:font-style="normal" style:font-size-asian="9pt" style:font-style-asian="normal" style:font-name-complex="Times New Roman" style:font-size-complex="9pt" style:font-style-complex="normal"/>
    </style:style>
    <style:style style:name="P26" style:family="paragraph" style:parent-style-name="Rientro_20_corpo_20_del_20_testo_20_2">
      <style:paragraph-properties fo:margin-left="0cm" fo:margin-right="0cm" fo:margin-top="0cm" fo:margin-bottom="0cm" loext:contextual-spacing="true" fo:line-height="100%" fo:text-align="justify" style:justify-single-word="false" fo:text-indent="0cm" style:auto-text-indent="false" style:writing-mode="lr-tb"/>
    </style:style>
    <style:style style:name="P27" style:family="paragraph" style:parent-style-name="Rientro_20_corpo_20_del_20_testo_20_2">
      <style:paragraph-properties fo:margin-left="1.27cm" fo:margin-right="0cm" fo:margin-top="0cm" fo:margin-bottom="0cm" loext:contextual-spacing="true" fo:line-height="100%" fo:text-align="justify" style:justify-single-word="false" fo:text-indent="0cm" style:auto-text-indent="false" style:writing-mode="lr-tb"/>
      <style:text-properties fo:color="#ff0000" fo:font-size="10pt" fo:font-style="normal" style:font-size-asian="10pt" style:font-style-asian="normal" style:font-size-complex="10pt" style:font-style-complex="normal"/>
    </style:style>
    <style:style style:name="P28" style:family="paragraph" style:parent-style-name="Rientro_20_corpo_20_del_20_testo_20_2">
      <style:paragraph-properties fo:margin-left="1.27cm" fo:margin-right="0cm" fo:margin-top="0cm" fo:margin-bottom="0cm" loext:contextual-spacing="true" fo:line-height="100%" fo:text-align="justify" style:justify-single-word="false" fo:text-indent="0cm" style:auto-text-indent="false" style:writing-mode="lr-tb"/>
      <style:text-properties fo:font-style="normal" style:font-style-asian="normal" style:font-style-complex="normal"/>
    </style:style>
    <style:style style:name="P29" style:family="paragraph" style:parent-style-name="Rientro_20_corpo_20_del_20_testo_20_2">
      <style:paragraph-properties fo:margin-left="1.27cm" fo:margin-right="0cm" fo:margin-top="0cm" fo:margin-bottom="0cm" loext:contextual-spacing="true" fo:line-height="100%" fo:text-align="justify" style:justify-single-word="false" fo:text-indent="0cm" style:auto-text-indent="false" style:writing-mode="lr-tb"/>
      <style:text-properties fo:font-style="italic" style:font-style-asian="italic" style:font-style-complex="italic"/>
    </style:style>
    <style:style style:name="P30" style:family="paragraph" style:parent-style-name="Heading">
      <style:paragraph-properties fo:margin-top="0cm" fo:margin-bottom="0cm" loext:contextual-spacing="true" fo:line-height="100%" fo:text-align="justify" style:justify-single-word="false" style:writing-mode="lr-tb"/>
    </style:style>
    <style:style style:name="P31" style:family="paragraph" style:parent-style-name="Standard">
      <style:paragraph-properties fo:margin-top="0cm" fo:margin-bottom="0cm" loext:contextual-spacing="true" fo:text-align="justify" style:justify-single-word="false" style:writing-mode="lr-tb"/>
    </style:style>
    <style:style style:name="P32" style:family="paragraph" style:parent-style-name="Rientro_20_corpo_20_del_20_testo_20_2">
      <style:paragraph-properties fo:margin-left="0.25cm" fo:margin-right="0cm" fo:margin-top="0cm" fo:margin-bottom="0cm" loext:contextual-spacing="true" fo:text-align="center" style:justify-single-word="false" fo:text-indent="0cm" style:auto-text-indent="false" style:writing-mode="lr-tb"/>
      <style:text-properties fo:font-style="normal" fo:font-weight="bold" style:font-style-asian="normal" style:font-weight-asian="bold" style:font-style-complex="normal" style:font-weight-complex="bold"/>
    </style:style>
    <style:style style:name="P33" style:family="paragraph" style:parent-style-name="Standard" style:master-page-name="">
      <loext:graphic-properties draw:fill="none"/>
      <style:paragraph-properties fo:margin-left="11cm" fo:margin-right="0cm" fo:line-height="150%" fo:text-align="center" style:justify-single-word="false" fo:orphans="2" fo:widows="2" fo:text-indent="0cm" style:auto-text-indent="false" style:page-number="auto" fo:background-color="transparent" style:writing-mode="lr-tb">
        <style:tab-stops>
          <style:tab-stop style:position="11.753cm"/>
          <style:tab-stop style:position="17cm" style:leader-style="dotted" style:leader-text="."/>
        </style:tab-stops>
      </style:paragraph-properties>
      <style:text-properties officeooo:paragraph-rsid="001ee89a"/>
    </style:style>
    <style:style style:name="P34" style:family="paragraph" style:parent-style-name="Rientro_20_corpo_20_del_20_testo_20_2" style:list-style-name="WW8Num6">
      <style:paragraph-properties fo:margin-top="0cm" fo:margin-bottom="0cm" loext:contextual-spacing="true" fo:line-height="100%" fo:text-align="justify" style:justify-single-word="false" style:writing-mode="lr-tb"/>
    </style:style>
    <style:style style:name="P35" style:family="paragraph" style:parent-style-name="Rientro_20_corpo_20_del_20_testo_20_2" style:list-style-name="WW8Num6">
      <style:paragraph-properties fo:margin-top="0cm" fo:margin-bottom="0cm" loext:contextual-spacing="true" fo:line-height="100%" fo:text-align="justify" style:justify-single-word="false" style:writing-mode="lr-tb"/>
      <style:text-properties officeooo:paragraph-rsid="001d73d0"/>
    </style:style>
    <style:style style:name="P36" style:family="paragraph" style:parent-style-name="Rientro_20_corpo_20_del_20_testo_20_2" style:list-style-name="WW8Num6">
      <style:paragraph-properties fo:margin-top="0cm" fo:margin-bottom="0cm" loext:contextual-spacing="true" fo:line-height="100%" fo:text-align="justify" style:justify-single-word="false" style:writing-mode="lr-tb"/>
      <style:text-properties fo:font-style="normal" style:font-style-asian="normal" style:font-style-complex="normal"/>
    </style:style>
    <style:style style:name="P37" style:family="paragraph" style:parent-style-name="Rientro_20_corpo_20_del_20_testo_20_2">
      <style:paragraph-properties fo:margin-left="0cm" fo:margin-right="0cm" fo:margin-top="0cm" fo:margin-bottom="0cm" loext:contextual-spacing="true" fo:line-height="100%" fo:text-align="justify" style:justify-single-word="false" fo:text-indent="0cm" style:auto-text-indent="false" style:writing-mode="lr-tb"/>
      <style:text-properties fo:font-style="normal" fo:font-weight="bold" style:font-style-asian="normal" style:font-weight-asian="bold" style:font-style-complex="normal"/>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Standard">
      <style:paragraph-properties fo:text-align="start" style:justify-single-word="false"/>
      <style:text-properties style:font-name="ArialMT1" fo:font-size="9pt" style:font-size-asian="9pt"/>
    </style:style>
    <style:style style:name="P40" style:family="paragraph" style:parent-style-name="Standard">
      <style:paragraph-properties fo:text-align="start" style:justify-single-word="false"/>
      <style:text-properties style:font-name="ArialMT1" fo:font-size="11pt" style:font-size-asian="11pt"/>
    </style:style>
    <style:style style:name="P41" style:family="paragraph" style:parent-style-name="Standard">
      <style:paragraph-properties fo:text-align="start" style:justify-single-word="false"/>
      <style:text-properties style:font-name="Arial-ItalicMT" fo:font-size="9pt" fo:font-style="italic" style:font-size-asian="9pt" style:font-style-asian="italic"/>
    </style:style>
    <style:style style:name="P42" style:family="paragraph" style:parent-style-name="Standard" style:list-style-name="WW8Num3">
      <style:paragraph-properties fo:line-height="100%" fo:text-align="justify" style:justify-single-word="false" style:text-autospace="none"/>
      <style:text-properties style:font-name="ArialMT" fo:font-size="12pt" style:font-size-asian="12pt" style:font-name-complex="ArialMT" style:font-size-complex="12pt"/>
    </style:style>
    <style:style style:name="P43" style:family="paragraph" style:parent-style-name="Standard">
      <style:paragraph-properties fo:text-align="center" style:justify-single-word="false">
        <style:tab-stops>
          <style:tab-stop style:position="5.001cm"/>
          <style:tab-stop style:position="9.753cm"/>
          <style:tab-stop style:position="16.753cm"/>
        </style:tab-stops>
      </style:paragraph-properties>
      <style:text-properties style:font-name="Arial" fo:font-size="9pt" fo:font-style="italic" style:text-underline-style="solid" style:text-underline-type="double" style:text-underline-width="auto" style:text-underline-color="font-color" officeooo:paragraph-rsid="002247d4" style:font-name-asian="Tahoma" style:font-size-asian="9pt" style:font-style-asian="italic" style:font-name-complex="Tahoma" style:font-size-complex="9pt" style:font-style-complex="italic"/>
    </style:style>
    <style:style style:name="P44" style:family="paragraph" style:parent-style-name="Standard">
      <style:paragraph-properties fo:text-align="justify" style:justify-single-word="false">
        <style:tab-stops>
          <style:tab-stop style:position="5.001cm"/>
          <style:tab-stop style:position="9.753cm"/>
          <style:tab-stop style:position="16.753cm"/>
        </style:tab-stops>
      </style:paragraph-properties>
      <style:text-properties style:font-name="Arial" fo:font-size="9pt" fo:font-style="italic" style:text-underline-style="none" officeooo:paragraph-rsid="002247d4" style:font-name-asian="Tahoma" style:font-size-asian="9pt" style:font-style-asian="italic" style:font-name-complex="Tahoma" style:font-size-complex="9pt" style:font-style-complex="italic"/>
    </style:style>
    <style:style style:name="P45" style:family="paragraph" style:parent-style-name="Standard">
      <style:paragraph-properties fo:text-align="justify" style:justify-single-word="false"/>
      <style:text-properties style:font-name="Arial" fo:font-size="9pt" fo:font-style="italic" officeooo:paragraph-rsid="002247d4" style:font-size-asian="9pt" style:font-style-asian="italic" style:font-size-complex="9pt"/>
    </style:style>
    <style:style style:name="P46" style:family="paragraph" style:parent-style-name="Standard">
      <style:paragraph-properties fo:text-align="center" style:justify-single-word="false"/>
      <style:text-properties style:font-name="Arial" fo:font-size="9pt" fo:font-style="italic" officeooo:paragraph-rsid="002247d4" style:font-size-asian="9pt" style:font-style-asian="italic" style:font-size-complex="9pt"/>
    </style:style>
    <style:style style:name="P47" style:family="paragraph" style:parent-style-name="Standard">
      <style:paragraph-properties fo:text-align="justify" style:justify-single-word="false"/>
      <style:text-properties style:font-name="Arial" fo:font-size="9pt" officeooo:paragraph-rsid="002247d4" style:font-size-asian="9pt" style:font-size-complex="9pt"/>
    </style:style>
    <style:style style:name="P48" style:family="paragraph" style:parent-style-name="Standard">
      <style:paragraph-properties fo:line-height="0.423cm" fo:text-align="center" style:justify-single-word="false">
        <style:tab-stops>
          <style:tab-stop style:position="9.627cm"/>
        </style:tab-stops>
      </style:paragraph-properties>
      <style:text-properties style:font-name="Arial" fo:font-size="7.5pt" fo:font-weight="bold" officeooo:rsid="001eb74d" officeooo:paragraph-rsid="002247d4" style:font-size-asian="7.5pt" style:font-weight-asian="bold" style:font-name-complex="Century Gothic" style:font-size-complex="9pt" style:font-weight-complex="bold"/>
    </style:style>
    <style:style style:name="P49" style:family="paragraph" style:parent-style-name="Standard">
      <style:paragraph-properties fo:text-align="center" style:justify-single-word="false">
        <style:tab-stops>
          <style:tab-stop style:position="9.627cm"/>
        </style:tab-stops>
      </style:paragraph-properties>
      <style:text-properties style:font-name="Arial" fo:font-size="7.5pt" officeooo:rsid="005415bf" officeooo:paragraph-rsid="00231bcd" style:font-size-asian="7.5pt" style:font-name-complex="Century Gothic" style:font-size-complex="9pt"/>
    </style:style>
    <style:style style:name="P50" style:family="paragraph" style:parent-style-name="Standard">
      <style:paragraph-properties fo:text-align="justify" style:justify-single-word="false"/>
      <style:text-properties style:use-window-font-color="true" style:font-name="Arial" fo:font-size="9pt" fo:language="it" fo:country="IT" fo:font-style="italic" fo:font-weight="normal" officeooo:paragraph-rsid="002247d4" fo:background-color="transparent" style:font-name-asian="Times New Roman" style:font-size-asian="9pt" style:font-style-asian="italic" style:font-weight-asian="normal" style:font-name-complex="Arial" style:font-size-complex="9pt" style:language-complex="ar" style:country-complex="SA" style:font-style-complex="normal" style:font-weight-complex="normal"/>
    </style:style>
    <style:style style:name="P51" style:family="paragraph" style:parent-style-name="Standard">
      <style:paragraph-properties>
        <style:tab-stops>
          <style:tab-stop style:position="11.753cm"/>
          <style:tab-stop style:position="17cm" style:leader-style="dotted" style:leader-text="."/>
        </style:tab-stops>
      </style:paragraph-properties>
      <style:text-properties officeooo:paragraph-rsid="001ee89a"/>
    </style:style>
    <style:style style:name="P52" style:family="paragraph" style:parent-style-name="Standard" style:list-style-name="WW8Num5">
      <style:paragraph-properties fo:margin-left="0.501cm" fo:margin-right="0cm" fo:text-align="justify" style:justify-single-word="false" fo:text-indent="-0.501cm" style:auto-text-indent="false"/>
    </style:style>
    <style:style style:name="P53" style:family="paragraph" style:parent-style-name="Standard" style:list-style-name="WW8Num5" style:master-page-name="">
      <loext:graphic-properties draw:fill="none"/>
      <style:paragraph-properties fo:margin-left="0.6cm" fo:margin-right="0cm" fo:line-height="150%" fo:text-align="justify" style:justify-single-word="false" fo:orphans="2" fo:widows="2" fo:text-indent="-0.6cm" style:auto-text-indent="false" style:page-number="auto" fo:background-color="transparent" style:writing-mode="lr-tb"/>
      <style:text-properties officeooo:paragraph-rsid="001d55a3"/>
    </style:style>
    <style:style style:name="P54" style:family="paragraph" style:parent-style-name="Standard">
      <loext:graphic-properties draw:fill="none"/>
      <style:paragraph-properties fo:margin-left="11cm" fo:margin-right="0cm" fo:line-height="150%" fo:text-align="center" style:justify-single-word="false" fo:orphans="2" fo:widows="2" fo:text-indent="0cm" style:auto-text-indent="false" fo:background-color="transparent" style:writing-mode="lr-tb">
        <style:tab-stops>
          <style:tab-stop style:position="11.753cm"/>
          <style:tab-stop style:position="17cm" style:leader-style="dotted" style:leader-text="."/>
        </style:tab-stops>
      </style:paragraph-properties>
      <style:text-properties style:use-window-font-color="true" style:font-name="Arial" fo:font-size="11pt" fo:language="it" fo:country="IT" fo:font-style="normal" officeooo:paragraph-rsid="001ee89a" style:font-name-asian="Times New Roman" style:font-size-asian="11pt" style:font-style-asian="normal" style:font-name-complex="Arial" style:font-size-complex="11pt" style:language-complex="ar" style:country-complex="SA" style:font-style-complex="normal"/>
    </style:style>
    <style:style style:name="P55" style:family="paragraph" style:parent-style-name="Standard">
      <loext:graphic-properties draw:fill="none"/>
      <style:paragraph-properties fo:margin-left="8.999cm" fo:margin-right="0cm" fo:line-height="150%" fo:text-align="center" style:justify-single-word="false" fo:orphans="2" fo:widows="2" fo:text-indent="0cm" style:auto-text-indent="false" fo:background-color="transparent" style:writing-mode="lr-tb"/>
      <style:text-properties officeooo:paragraph-rsid="002247d4"/>
    </style:style>
    <style:style style:name="P56" style:family="paragraph" style:parent-style-name="Standard" style:master-page-name="">
      <loext:graphic-properties draw:fill="none"/>
      <style:paragraph-properties fo:margin-left="8.999cm" fo:margin-right="0cm" fo:line-height="150%" fo:text-align="center" style:justify-single-word="false" fo:orphans="2" fo:widows="2" fo:text-indent="0cm" style:auto-text-indent="false" style:page-number="auto" fo:background-color="transparent" style:writing-mode="lr-tb"/>
      <style:text-properties officeooo:paragraph-rsid="002247d4"/>
    </style:style>
    <style:style style:name="P57" style:family="paragraph" style:parent-style-name="Heading">
      <style:paragraph-properties fo:line-height="100%"/>
      <style:text-properties fo:font-size="14pt" style:font-size-asian="14pt"/>
    </style:style>
    <style:style style:name="P58" style:family="paragraph" style:parent-style-name="Heading">
      <style:paragraph-properties fo:line-height="100%" fo:break-before="page"/>
      <style:text-properties fo:font-size="14pt" style:font-size-asian="14pt"/>
    </style:style>
    <style:style style:name="P59" style:family="paragraph" style:parent-style-name="Heading_20_2">
      <style:paragraph-properties>
        <style:tab-stops>
          <style:tab-stop style:position="9.627cm"/>
        </style:tab-stops>
      </style:paragraph-properties>
      <style:text-properties style:font-name="Arial" fo:font-size="9pt" officeooo:paragraph-rsid="00231bcd" style:font-size-asian="9pt" style:font-name-complex="Century Gothic" style:font-size-complex="9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bold" officeooo:rsid="001d55a3" style:font-weight-asian="bold" style:font-weight-complex="bold"/>
    </style:style>
    <style:style style:name="T4" style:family="text">
      <style:text-properties fo:font-style="italic" style:font-style-asian="italic"/>
    </style:style>
    <style:style style:name="T5" style:family="text">
      <style:text-properties fo:font-style="italic" officeooo:rsid="001412f1" style:font-style-asian="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font-name-asian="Arial"/>
    </style:style>
    <style:style style:name="T9" style:family="text">
      <style:text-properties fo:font-size="18pt" style:font-size-asian="18pt" style:font-size-complex="18pt"/>
    </style:style>
    <style:style style:name="T10" style:family="text">
      <style:text-properties fo:font-size="18pt" style:font-name-asian="Arial" style:font-size-asian="18pt" style:font-size-complex="18pt"/>
    </style:style>
    <style:style style:name="T11" style:family="text">
      <style:text-properties fo:font-size="12pt" style:font-size-asian="12pt" style:font-name-complex="Courier New" style:font-size-complex="12pt"/>
    </style:style>
    <style:style style:name="T12" style:family="text">
      <style:text-properties fo:font-size="12pt" officeooo:rsid="001d55a3" style:font-size-asian="12pt" style:font-name-complex="Courier New" style:font-size-complex="12pt"/>
    </style:style>
    <style:style style:name="T13" style:family="text">
      <style:text-properties fo:font-size="12pt" style:font-size-asian="12pt" style:font-size-complex="12pt"/>
    </style:style>
    <style:style style:name="T14" style:family="text">
      <style:text-properties fo:font-size="12pt" style:font-name-asian="Arial" style:font-size-asian="12pt" style:font-size-complex="12pt"/>
    </style:style>
    <style:style style:name="T15" style:family="text">
      <style:text-properties fo:font-style="normal" style:font-style-asian="normal" style:font-style-complex="normal"/>
    </style:style>
    <style:style style:name="T16" style:family="text">
      <style:text-properties fo:font-style="normal" officeooo:rsid="001d73d0" style:font-style-asian="normal" style:font-style-complex="normal"/>
    </style:style>
    <style:style style:name="T17" style:family="text">
      <style:text-properties fo:font-style="normal" fo:font-weight="bold" style:font-style-asian="normal" style:font-weight-asian="bold" style:font-style-complex="normal"/>
    </style:style>
    <style:style style:name="T18" style:family="text">
      <style:text-properties fo:font-style="normal" fo:font-weight="bold" officeooo:rsid="001d73d0" style:font-style-asian="normal" style:font-weight-asian="bold" style:font-style-complex="normal"/>
    </style:style>
    <style:style style:name="T19" style:family="text">
      <style:text-properties style:font-style-complex="normal"/>
    </style:style>
    <style:style style:name="T20" style:family="text">
      <style:text-properties officeooo:rsid="001d73d0" style:font-style-complex="normal"/>
    </style:style>
    <style:style style:name="T21" style:family="text">
      <style:text-properties style:font-name="ArialMT" fo:font-size="12pt" style:font-size-asian="12pt" style:font-name-complex="ArialMT" style:font-size-complex="12pt"/>
    </style:style>
    <style:style style:name="T22" style:family="text">
      <style:text-properties officeooo:rsid="001d55a3"/>
    </style:style>
    <style:style style:name="T23" style:family="text">
      <style:text-properties officeooo:rsid="001d73d0"/>
    </style:style>
    <style:style style:name="T24" style:family="text">
      <style:text-properties officeooo:rsid="001ee89a"/>
    </style:style>
    <style:style style:name="T25" style:family="text">
      <style:text-properties officeooo:rsid="001f90bf"/>
    </style:style>
    <style:style style:name="T26" style:family="text">
      <style:text-properties style:font-name="ArialMT1" fo:font-size="8pt" style:font-size-asian="8pt"/>
    </style:style>
    <style:style style:name="T27" style:family="text">
      <style:text-properties style:font-name="Arial-ItalicMT" fo:font-size="8pt" fo:font-style="italic" style:font-size-asian="8pt" style:font-style-asian="italic"/>
    </style:style>
    <style:style style:name="T28" style:family="text">
      <style:text-properties style:text-underline-style="none"/>
    </style:style>
    <style:style style:name="T29" style:family="text">
      <style:text-properties style:text-underline-style="none" style:font-name-asian="Tahoma" style:font-name-complex="Tahoma"/>
    </style:style>
    <style:style style:name="T30" style:family="text">
      <style:text-properties style:text-underline-style="none" style:font-name-asian="Tahoma" style:font-name-complex="Tahoma" style:font-style-complex="italic"/>
    </style:style>
    <style:style style:name="T31" style:family="text">
      <style:text-properties officeooo:rsid="00158284"/>
    </style:style>
    <style:style style:name="T32" style:family="text">
      <style:text-properties style:use-window-font-color="true" fo:language="it" fo:country="IT" fo:font-style="italic" style:font-name-asian="Times New Roman" style:font-style-asian="italic" style:font-name-complex="Arial" style:language-complex="ar" style:country-complex="SA"/>
    </style:style>
    <style:style style:name="T33" style:family="text">
      <style:text-properties officeooo:rsid="002247d4"/>
    </style:style>
    <style:style style:name="T34" style:family="text">
      <style:text-properties officeooo:rsid="001d0cde"/>
    </style:style>
    <style:style style:name="T35" style:family="text">
      <style:text-properties style:font-name="Arial" fo:font-size="7.5pt" fo:font-weight="bold" officeooo:rsid="005415bf" style:font-size-asian="7.5pt" style:font-weight-asian="bold" style:font-name-complex="Century Gothic" style:font-size-complex="9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Hlk13126045"/><text:span text:style-name="T2">MODULO PER DOMANDA DI RIESAME CON VALENZA DI RINNOVO DELL’AUTORIZZAZIONE INTEGRATA AMBIENTALE DI INST</text:span><text:span text:style-name="T3">A</text:span><text:span text:style-name="T2">LLAZIONE ESISTENTE E GIA’ AUTORIZZATA</text:span></text:p>
      <text:p text:style-name="P17"/>
      <text:p text:style-name="Standard"><text:tab/><text:tab/><text:tab/><text:tab/><text:tab/><text:tab/><text:tab/><text:tab/><text:tab/></text:p>
      <text:p text:style-name="P20"><draw:frame draw:style-name="fr2" draw:name="Cornice1" text:anchor-type="char" svg:x="0.517cm" svg:y="0.026cm" svg:width="4.611cm" svg:height="3.537cm" draw:z-index="5"><draw:text-box><text:p text:style-name="P7"/><text:h text:style-name="P59" text:outline-level="2">Marca da bollo da € <text:span text:style-name="T34">16,00</text:span></text:h><text:p text:style-name="P49"/><text:p text:style-name="P49"><text:span text:style-name="T35">Assolta virtualmente mediante versamento del relativo importo alla Provincia</text:span></text:p><text:p text:style-name="P8"/></draw:text-box></draw:frame><text:s/>Alla Provincia di <text:span text:style-name="T22">Cremona</text:span><text:tab/><text:tab/></text:p>
      <text:p text:style-name="Standard"><text:tab/><text:tab/><text:tab/><text:tab/><text:tab/><text:tab/><text:tab/><text:tab/></text:p>
      <text:p text:style-name="Standard"><text:tab/><text:tab/><text:tab/><text:tab/><text:tab/><text:tab/><text:tab/>Al Comune di ______________ </text:p>
      <text:p text:style-name="Standard"><text:tab/><text:tab/><text:tab/><text:tab/><text:tab/><text:tab/><text:tab/><text:tab/></text:p>
      <text:p text:style-name="P16"><text:tab/><text:tab/><text:tab/><text:tab/><text:tab/><text:tab/><text:tab/>Al Dipartimento ARPA di <text:span text:style-name="T22">Bergamo e Cremona</text:span></text:p>
      <text:p text:style-name="Standard"><text:tab/><text:tab/><text:tab/><text:tab/><text:tab/><text:tab/><text:tab/><text:tab/></text:p>
      <text:p text:style-name="Standard"><text:tab/><text:tab/><text:tab/><text:tab/><text:tab/><text:tab/><text:tab/><text:span text:style-name="T22">Al </text:span>Parco e/o Ente Gestore SIC/ZPS</text:p>
      <text:p text:style-name="Standard"><text:tab/><text:tab/><text:tab/><text:tab/><text:tab/><text:tab/><text:tab/>________________________</text:p>
      <text:p text:style-name="Standard"/>
      <text:p text:style-name="Standard"/>
      <text:p text:style-name="P3"><text:span text:style-name="T2">OGGETTO: Domanda per il RIESAME CON VALENZA DI RINNOVO dell’Autorizzazione integrata ambientale (A.I.A.), ai sensi del D. lgs. 152/06 e s. m. i. (art. 29-octies), </text:span><text:span text:style-name="T3">relativa</text:span><text:span text:style-name="T2"> </text:span><text:span text:style-name="T3">al</text:span><text:span text:style-name="T2">l’installazione localizzata nel Comune di __________________________ Via _____________________________________ n° _____ </text:span><text:span text:style-name="T3">e gestita da ________________________</text:span></text:p>
      <text:p text:style-name="P9"/>
      <text:p text:style-name="P10"/>
      <text:p text:style-name="P10"/>
      <text:p text:style-name="P10"/>
      <text:p text:style-name="P3">Il/La sottoscritto/a _________________________________, nato/a a ____________________ (___)</text:p>
      <text:p text:style-name="P3"><text:span text:style-name="T22">i</text:span>l _____________, residente a ______________________ (____), Via __________________ n° ___</text:p>
      <text:p text:style-name="P3">nella sua qualità di gestore/rappresentante del gestore dell’installazione IPPC denominata __________________________________________________, sit<text:span text:style-name="T22">a</text:span> in comune di _______________________________ (__), Via __________________________________, n° ____</text:p>
      <text:p text:style-name="P6"><text:span text:style-name="T22">e-mail ____________________________________ </text:span>PEC __________________________________</text:p>
      <text:p text:style-name="P11">(nel caso l’indirizzo di PEC non sia quello del richiedente va allegata un’apposita delega al soggetto corrispondente all’indirizzo PEC) <text:s text:c="2"/></text:p>
      <text:p text:style-name="P11"/>
      <text:list xml:id="list2374154885" text:style-name="WW8Num5">
        <text:list-item>
          <text:p text:style-name="P52">attualmente autorizzata con:</text:p>
        </text:list-item>
      </text:list>
      <text:p text:style-name="P3"><text:span text:style-name="T9">□</text:span><text:span text:style-name="T10"> </text:span>decreto/i della Regione Lombardia n. _____________ del ______________________</text:p>
      <text:p text:style-name="P3"><text:span text:style-name="T9">□</text:span><text:span text:style-name="T10"> </text:span>de<text:span text:style-name="T22">creto</text:span> della Provincia di <text:span text:style-name="T22">Cremona</text:span> <text:s/>n. _____________ del ___________________</text:p>
      <text:p text:style-name="P3"/>
      <text:list xml:id="list153439864645546" text:continue-numbering="true" text:style-name="WW8Num5">
        <text:list-item>
          <text:p text:style-name="P53">ai sensi e per gli effetti del D. lgs n. 152/06 e s. m. i., viste le istruzioni pubblicate sul sito internet d<text:span text:style-name="T22">ella</text:span> Provincia, nonché i contenuti della modulistica della Regione Lombardia (<text:span text:style-name="T11">D.g.r. 2 febbraio 2012 - n. IX/2970</text:span>) e le indicazioni di cui alla Linea guida <text:span text:style-name="T22">di cui alla (</text:span><text:span text:style-name="T12">D.g.r. 15 luglio 2019 - n. XI/1926</text:span><text:span text:style-name="T22">)</text:span> “<text:span text:style-name="T22">I</text:span><text:span text:style-name="T4">ndicazioni di carattere tecnico-amministrativo per la gestione dei riesami delle aia a </text:span><text:soft-page-break/><text:span text:style-name="T4">seguito dell’emanazione della decisione n. 2017/302 relativa alle conclusioni sulle migliori tecniche disponibili (BAT) concernenti l'allevamento intensivo di pollame e di suini, adottate ai sensi della direttiva 2010/75/UE</text:span>”<text:tab/><text:span text:style-name="T23">(nel seguito richiamata come Delibera)</text:span></text:p>
        </text:list-item>
      </text:list>
      <text:p text:style-name="P3"/>
      <text:list xml:id="list153440361138330" text:continue-numbering="true" text:style-name="WW8Num5">
        <text:list-item>
          <text:p text:style-name="P52">consapevole delle responsabilità penali cui può andare incontro in caso di dichiarazioni mendaci o di esibizione di atto falso o contenente dati non più rispondenti alla verità, ai sensi e per gli effetti degli artt. 46 e 76 del D.P.R. 445/2000</text:p>
        </text:list-item>
      </text:list>
      <text:p text:style-name="P5"/>
      <text:p text:style-name="P5">CHIEDE</text:p>
      <text:p text:style-name="P3">ai sensi e per gli effetti dell’art. 29-octies, comma 1, del D. Lgs. 152/06 e s. m. i., il riesame con valenza di rinnovo dell’autorizzazione integrata ambientale per <text:span text:style-name="T23">la</text:span> sopra citat<text:span text:style-name="T23">a</text:span> <text:span text:style-name="T23">installazione</text:span> IPPC, presso cui è/sono svolta/e la/le seguenti attività di cui all’allegato VIII del D. Lgs. 152/06 e s. m. i.</text:p>
      <text:p text:style-name="P3"><text:span text:style-name="T9">□</text:span><text:span text:style-name="T10"> </text:span>40.000 posti pollame</text:p>
      <text:p text:style-name="P3"><text:span text:style-name="T9">□</text:span><text:span text:style-name="T10"> </text:span>2.000 posti suini da ingrasso (oltre i 30 kg)</text:p>
      <text:p text:style-name="P3"><text:span text:style-name="T9">□</text:span><text:span text:style-name="T10"> </text:span>750 posti scrofa</text:p>
      <text:p text:style-name="P5">MEDIANTE</text:p>
      <text:p text:style-name="P3"><text:span text:style-name="T9">□</text:span><text:span text:style-name="T10"> </text:span><text:span text:style-name="T6">Procedura autorizzativa di riesame con valenza di rinnovo “tal quale” (conferma dei dati autorizzati nel precedente atto autorizzativo)</text:span></text:p>
      <text:p text:style-name="P3"><text:span text:style-name="T9">□</text:span><text:span text:style-name="T10"> </text:span><text:span text:style-name="T6">Procedura autorizzativa di riesame con valenza di rinnovo e istanza di </text:span><text:span text:style-name="T7">modifica <text:s/>sostanziale</text:span></text:p>
      <text:p text:style-name="P3"><text:span text:style-name="T9">□</text:span><text:span text:style-name="T10"> </text:span><text:span text:style-name="T6">Procedura autorizzativa di riesame con valenza di <text:s/>rinnovo e comunicazione per </text:span><text:span text:style-name="T7">modifiche non sostanziali</text:span></text:p>
      <text:p text:style-name="P21"/>
      <text:p text:style-name="P30">A tal fine, avendone verificato e sottoscrivendone il contenuto, quale parte integrante della domanda allega:</text:p>
      <text:list xml:id="list611441222" text:style-name="WW8Num6">
        <text:list-item>
          <text:p text:style-name="P34"><text:span text:style-name="T15">proposta di allegato tecnico secondo il modello regionale </text:span><text:span text:style-name="T19">(sub-allegato 2 </text:span><text:span text:style-name="T20">alla Delibera</text:span><text:span text:style-name="T19">)</text:span><text:span text:style-name="T15">, composto dai seguenti quadri: A. AMMINISTRATIVO-TERRITORIALE; B PRODUTTIVO; C. AMBIENTALE; E. PIANO DI MONITORAGGIO; </text:span></text:p>
        </text:list-item>
      </text:list>
      <text:p text:style-name="P27">[NB: caso di attività provviste di AIA successiva al d.lgs 46/2014 è sufficiente allegare L’ALLEGATO TECNICO VIGENTE aggiornando il PIANO DI MONITORAGGIO con quello proposto nel sub allegato 2 di ed una dichiarazione di invarianza secondo il modello di cui in sub-allegato 1bis]</text:p>
      <text:list xml:id="list153439676880257" text:continue-numbering="true" text:style-name="WW8Num6">
        <text:list-item>
          <text:p text:style-name="P35"><text:span text:style-name="T15">quadro integrato per l’applicazione delle BAT conclusion, secondo le indicazioni di cui al sub-allegato 3 </text:span><text:span text:style-name="T16">alla Delibera</text:span><text:span text:style-name="T15">;</text:span></text:p>
        </text:list-item>
        <text:list-item>
          <text:p text:style-name="P35"><text:span text:style-name="T15">una o più planimetrie del</text:span><text:span text:style-name="T16">l’installazione</text:span><text:span text:style-name="T15"> (orientativamente scala 1:200) con destinazione d’uso delle aree interne del</text:span><text:span text:style-name="T16">l’allevamento</text:span><text:span text:style-name="T15"> e indicazione delle linee produttive, delle strutture, del sistema smaltimento delle acque reflue e meteoriche, di eventuali emissioni in atmosfera, delle zone di deposito rifiuti; </text:span></text:p>
        </text:list-item>
      </text:list>
      <text:p text:style-name="P27">[NB: Nel caso in cui gli elaborati grafici dell’impianto oggetto di riesame siano equivalenti a quelli già agli atti presso l’amministrazione, il gestore presenta una dichiarazione sostitutiva di invarianza <text:s/>rispetto a quanto già presentato, secondo il modello di cui in sub-allegato 1bis];</text:p>
      <text:p text:style-name="P27"/>
      <text:list xml:id="list153440046094614" text:continue-numbering="true" text:style-name="WW8Num6">
        <text:list-item>
          <text:p text:style-name="P36"><text:soft-page-break/>liste di controllo per la valutazione ex post (art. 29 del d. lgs. 152/2006 e d.g.r. n. VIII/11516/2010) dell’assenza di pregiudizi ambientali eventualmente arrecati dall’esercizio dell’allevamento. </text:p>
        </text:list-item>
      </text:list>
      <text:p text:style-name="P27">[NB: tale documentazione può essere allegata alla istanza di riesame AIA nel caso in cui il Gestore stesso dell’allevamento ritenga necessario, sulla base di una propria valutazione, adempiere alle procedure di cui al sub-allegato 4]</text:p>
      <text:list xml:id="list153439385591665" text:continue-numbering="true" text:style-name="WW8Num6">
        <text:list-item>
          <text:p text:style-name="P34"><text:span text:style-name="T15">copia della carta d’identità </text:span><text:span text:style-name="T16">del legale rappresentante </text:span><text:span text:style-name="T15">o altro documento di identificazione in corso di validità;</text:span></text:p>
        </text:list-item>
        <text:list-item>
          <text:p text:style-name="P36">quietanza di pagamento degli oneri tariffari come da d.g.r . 4626 del 28/12/2012;</text:p>
        </text:list-item>
      </text:list>
      <text:p text:style-name="P28"/>
      <text:p text:style-name="P37">in caso di modifiche, allega inoltre:</text:p>
      <text:list xml:id="list153438439732079" text:continue-numbering="true" text:style-name="WW8Num6">
        <text:list-item>
          <text:p text:style-name="P34"><text:span text:style-name="T15">proposta di allegato tecnico secondo il modello regionale integrato con la descrizione delle modifiche progettate, con la valutazione previsionale delle prestazioni ambientali del</text:span><text:span text:style-name="T16">l’installazione</text:span><text:span text:style-name="T15"> IPPC a modifica avvenuta e con eventuale proposta di aggiornamento del piano di monitoraggio;</text:span></text:p>
        </text:list-item>
        <text:list-item>
          <text:p text:style-name="P34"><text:span text:style-name="T15">una o più planimetrie del</text:span><text:span text:style-name="T16">l’installazione</text:span><text:span text:style-name="T15"> (orientativamente scala 1:200) con destinazione d’uso delle aree interne del</text:span><text:span text:style-name="T16">l’allevamento</text:span><text:span text:style-name="T15"> e indicazione delle linee produttive, delle strutture, del sistema smaltimento delle acque reflue e meteoriche, di eventuali emissioni in atmosfera, delle zone di deposito rifiuti;</text:span></text:p>
        </text:list-item>
        <text:list-item>
          <text:p text:style-name="P36">copia del report on-line, documento generato in automatico dall’applicativo, attestante l’avvenuto aggiornamento ed approvazione delle informazioni, relative alle modifiche progettate e sottoposte ad autorizzazione, inserite nella “Modulistica IPPC on-line”;</text:p>
        </text:list-item>
        <text:list-item>
          <text:p text:style-name="P34"><text:span text:style-name="T15">sintesi non tecnica in caso di </text:span><text:span text:style-name="T17">modifica sostanziale redatta ai sensi dell’art. 29-ter del d. lgs. 152/2006 </text:span><text:span text:style-name="T18">e s. m. i</text:span><text:span text:style-name="T17">.</text:span></text:p>
        </text:list-item>
      </text:list>
      <text:p text:style-name="P29"/>
      <text:p text:style-name="P32">DICHIARA INOLTRE:</text:p>
      <text:list xml:id="list153439509355796" text:continue-numbering="true" text:style-name="WW8Num6">
        <text:list-item>
          <text:p text:style-name="P36">di avere proceduto alla comunicazione presso le amministrazioni comunali dove sono presenti i terreni utilizzati per la distribuzione di fertilizzanti azotati della domanda di rinnovo di A.I.A.;</text:p>
        </text:list-item>
        <text:list-item>
          <text:p text:style-name="P34"><text:span text:style-name="T15">di avere preso visione dell’informativa sul trattamento in calce al </text:span><text:span text:style-name="T16">presente </text:span><text:span text:style-name="T15">modulo;</text:span></text:p>
        </text:list-item>
        <text:list-item>
          <text:p text:style-name="P34"><text:span text:style-name="T15">che in data ____________ è stata presentata una richiesta di valutazione di impatto ambientale (V.I.A.) o di verifica di assoggettabilità alla VIA, ai sensi del D. lgs. n.152/06 e s. m. i. e </text:span><text:span text:style-name="T16">della </text:span><text:span text:style-name="T15">L. R. 5/2010 e s. m. i. e che la relativa procedura è tutt’ora in corso di definizione;</text:span></text:p>
        </text:list-item>
        <text:list-item>
          <text:p text:style-name="P34"><text:span text:style-name="T15">che l’installazione (allevamento) ha ottenuto con decreto n. ___________ del _____________ rilasciata da ______________________ la </text:span><text:span text:style-name="T16">V</text:span><text:span text:style-name="T15">alutazione di impatto ambientale o l’esclusione dalla VIA, ai sensi del D. lgs. 152/2006 e s. m. i.</text:span></text:p>
        </text:list-item>
        <text:list-item>
          <text:p text:style-name="P34"><text:bookmark-start text:name="_Hlk11665555"/><text:span text:style-name="T15">che l’installazione (allevamento) era già installata ed in esercizio alla data del 7 settembre 1996 con le medesime potenzialità (numero di capi) di cui al presente riesame</text:span><text:bookmark-end text:name="_Hlk11665555"/><text:span text:style-name="T15">; a tal proposito allega il/i seguenti titoli abilitativi ottenuti dall’Azienda (es. permesso a costruire, SCIA, autorizzazione …………………), ovvero fornisce dichiarazione sostituitva di atto notorio secondo il modello di cui al sub-allegato 1 bis;</text:span></text:p>
        </text:list-item>
      </text:list>
      <text:p text:style-name="P26"/>
      <text:p text:style-name="P31">Per le necessarie comunicazioni contattare _____________________________________________ </text:p>
      <text:p text:style-name="P31">(Tel. ________________________ fax __________________ <text:s/>e-mail ________________________)</text:p>
      <text:p text:style-name="P31"/>
      <text:p text:style-name="P31">__________________, lì ____________ <text:s text:c="24"/><text:tab/><text:tab/></text:p>
      <text:p text:style-name="P56"><text:span text:style-name="T25">I</text:span>L GESTORE</text:p>
      <text:p text:style-name="P55">______________________________________</text:p>
      <text:p text:style-name="P23"/>
      <text:p text:style-name="P43">Informativa sul trattamento dei dati personali ai sensi Regolamento Europeo 2016/679 in materia di protezione dei dati</text:p>
      <text:p text:style-name="P44">La presente informativa sul trattamento dei dati personali riguarda <text:span text:style-name="T31">la domanda di autorizzazione/concessione </text:span>……</text:p>
      <text:p text:style-name="P45">È destinata a coloro che hanno conferito i propri dati personali.</text:p>
      <text:p text:style-name="P45"><text:soft-page-break/>L’informativa viene resa ai sensi dell’art.13 del Regolamento Europeo 2016/679 in materia di protezione dei dati.</text:p>
      <text:p text:style-name="P45">Il Titolare del trattamento dei dati personali è la Provincia di Cremona, il cui legale rappresentante è il Presidente: e-mail</text:p>
      <text:p text:style-name="P45">titolareprivacy@provincia.cremona.it.</text:p>
      <text:p text:style-name="P45">Contatti del Responsabile della Protezione dei dati: e-mail dpo@provincia.cremona.it.</text:p>
      <text:p text:style-name="P46">Tipi di trattamento e tempi di conservazione dati</text:p>
      <text:p text:style-name="P45">I dati sono trattati in base alla lettera lett. e) <text:span text:style-name="T31">dell’ </text:span>art.6 <text:span text:style-name="T31">della </text:span>GDPR UE 2016/679.</text:p>
      <text:p text:style-name="P45">I dati personali vengono raccolti, registrati, organizzati, conservati, comunicati ad eventuali controinteressati.</text:p>
      <text:p text:style-name="P45">I dati raccolti non sono oggetto di comunicazione a terzi, fatta salva la possibilità che i dati siano conoscibili da soggetti che intervengono nella procedura di gestione delle attività opportunamente individuati ed eventualmente designati come Responsabili del trattamento.</text:p>
      <text:p text:style-name="P45">I dati saranno conservati per l’arco di durata degli ef<text:span text:style-name="T31">f</text:span>etti giuridici prodotti del procedimento cui si riferiscono; sono inoltre conservati a f<text:span text:style-name="T31">i</text:span>ni di ricerca statistica, storica e archivistica.</text:p>
      <text:p text:style-name="P46">Diritti dell’interessato</text:p>
      <text:p text:style-name="P47"><text:span text:style-name="T4">L’interessato ha il diritto di chiedere l’accesso ai propri dati personali, la rettif</text:span><text:span text:style-name="T5">i</text:span><text:span text:style-name="T4">ca o la cancellazione, la limitazione o l’opposizione al trattamento che li riguarda nei casi previsti dalla normativa vigente (artt. 15-22 del GDPR). La richiesta può </text:span><text:span text:style-name="T32">essere presentata a titolareprivacy@provincia.cremona.it.</text:span></text:p>
      <text:p text:style-name="P50">L’interessato ha inoltre diritto di presentare reclamo al Garante per la Protezione dei Dati Personali (urp@gpdp.it) quale autorità di <text:span text:style-name="T28">controllo, secondo le procedure previste.</text:span></text:p>
      <text:p text:style-name="P24"/>
      <text:p text:style-name="P25"/>
      <text:p text:style-name="P25"/>
      <text:p text:style-name="P25"/>
      <text:p text:style-name="P58">Dichiarazione sostitutiva dell’atto di notorietà</text:p>
      <text:p text:style-name="P57"><text:span text:style-name="T8"><text:s/></text:span>(Art. 47 D.P.R. 445 del 28 dicembre 2000)</text:p>
      <text:p text:style-name="P22"/>
      <text:p text:style-name="P12">Il sottoscritto __________________________</text:p>
      <text:list xml:id="list680929858" text:style-name="WW8Num3">
        <text:list-item>
          <text:p text:style-name="P42">nato/a <text:span text:style-name="T33">a </text:span>___________________ </text:p>
        </text:list-item>
        <text:list-item>
          <text:p text:style-name="P42">il ________________________</text:p>
        </text:list-item>
        <text:list-item>
          <text:p text:style-name="P42">residente in comune di_____________________________________prov_______</text:p>
        </text:list-item>
        <text:list-item>
          <text:p text:style-name="P42">via ______________________________ n. ____</text:p>
        </text:list-item>
      </text:list>
      <text:p text:style-name="P14"/>
      <text:p text:style-name="P12">consapevole delle sanzioni penali, nel caso di dichiarazioni non veritiere, di formazione od</text:p>
      <text:p text:style-name="P12">uso di atti falsi, richiamate dall’art. 76 del D.P.R. 28 dicembre 2000, n. 445</text:p>
      <text:p text:style-name="P12"/>
      <text:p text:style-name="P15">DICHIARA</text:p>
      <text:p text:style-name="P13">1) di rappresentare, in qualità di _________________________ l’azienda________________________</text:p>
      <text:p text:style-name="P13">avente:</text:p>
      <text:p text:style-name="P13">- sede legale in via n._________________________</text:p>
      <text:p text:style-name="P13">- installazione in via n._________________________</text:p>
      <text:p text:style-name="P13">nella gestione dell’installazione IPPC citata, dotata di Autorizzazione Integrata Ambientale</text:p>
      <text:p text:style-name="P13">rilasciata con atto della Provincia di <text:span text:style-name="T24">Cremona </text:span>n. del ,prot. n. ;</text:p>
      <text:p text:style-name="P4"><text:span text:style-name="T21">2) che sia lo stato dei luoghi, degli impianti e dei processi produttivi, sia le caratteristiche quantitative e qualitative delle emissioni prodotte dall’installazione e disciplinate dall'atto dicui al precedente punto 1 non subiscono variazioni sostanziali rispetto a quanto riportato nell'allegato tecnico all'atto stesso e la nuova gestione non genera effetti ambientali diversi da quelli valutati nell'istruttoria preordinata al rilascio dell'atto medesimo e che in tal senso si potrà fare riferimento ai seguenti allegati/documenti/planimetrie alla domanda trasmessa in data ……………………….. protocollo ……………………</text:span></text:p>
      <text:p text:style-name="P12">- allegato ………............</text:p>
      <text:p text:style-name="P12">- documento ……………</text:p>
      <text:p text:style-name="P12">- planimetria …………….</text:p>
      <text:p text:style-name="P4"><text:span text:style-name="T21">3) che l’installazione (allevamento) era già installata ed in esercizio alla data del 7 settembre 1996 con le medesime potenzialità (numero di capi) di cui alla presente istanza di riesame.</text:span></text:p>
      <text:p text:style-name="P18"/>
      <text:p text:style-name="P18">………(luogo<text:span text:style-name="T24">)</text:span>……………, ………<text:span text:style-name="T24">(</text:span>data)……………</text:p>
      <text:p text:style-name="P33"><text:tab/>……………………………………….<text:bookmark-end text:name="_Hlk13126045"/></text:p>
      <text:p text:style-name="P54">Il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ItalicMT" svg:font-family="Arial-ItalicMT"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9cm" fo:margin-right="0cm" fo:text-indent="0cm" style:auto-text-indent="false"/>
      <style:text-properties fo:font-style="italic" style:font-style-asian="italic"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loext:contextual-spacing="false" fo:line-height="100%"/>
      <style:text-properties fo:font-size="12pt" style:font-size-asian="12pt" style:font-size-complex="12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0.16cm"/>
        </style:tab-stops>
      </style:paragraph-propertie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Arial" fo:font-family="Arial" style:font-family-generic="swiss" style:font-pitch="variable" fo:language="it" fo:country="I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text-properties fo:color="#999999" fo:font-size="9pt" style:font-size-asian="9pt" style:font-size-complex="9pt"/>
    </style:style>
    <style:style style:name="MT1" style:family="text">
      <style:text-properties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801cm" fo:margin-right="1.801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85cm" fo:margin-left="0cm" fo:margin-right="0cm" fo:margin-top="0.787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2" text:anchor-type="paragraph" svg:y="0.002cm" draw:z-index="4"><draw:text-box fo:min-height="0.058cm" fo:min-width="0.041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I - MODULO PER DOMANDA DI AUTORIZZAZIONE DI NUOVO IMPIANTO A</dc:title>
    <meta:initial-creator>Barbara Scarpari</meta:initial-creator>
    <meta:creation-date>2019-07-30T12:09:00</meta:creation-date>
    <dc:creator>Massimo Cremonini Bianchi</dc:creator>
    <dc:date>2019-08-05T15:34:37.743000000</dc:date>
    <meta:print-date>2019-03-04T12:29:00</meta:print-date>
    <meta:editing-cycles>5</meta:editing-cycles>
    <meta:generator>LibreOffice/5.4.6.2$Windows_x86 LibreOffice_project/4014ce260a04f1026ba855d3b8d91541c224eab8</meta:generator>
    <meta:editing-duration>PT4H51M42S</meta:editing-duration>
    <meta:document-statistic meta:table-count="0" meta:image-count="0" meta:object-count="0" meta:page-count="5" meta:paragraph-count="98" meta:word-count="1556" meta:character-count="11407" meta:non-whitespace-character-count="9860"/>
  </office:meta>
</office:document-meta>
</file>