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officeooo:rsid="00154335" officeooo:paragraph-rsid="00154335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154335" officeooo:paragraph-rsid="0015433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154335" officeooo:paragraph-rsid="001d301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154335" officeooo:paragraph-rsid="001d779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rsid="001d3018" officeooo:paragraph-rsid="001d301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20d76d" officeooo:paragraph-rsid="0020d76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154335" officeooo:paragraph-rsid="0015433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54335" officeooo:paragraph-rsid="001d301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loext:opacity="100%" style:font-name="Arial" fo:font-size="12pt" officeooo:rsid="00154335" officeooo:paragraph-rsid="001d301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c9211e" loext:opacity="100%" style:font-name="Arial" fo:font-size="12pt" officeooo:rsid="00154335" officeooo:paragraph-rsid="00154335" style:font-size-asian="12pt" style:font-size-complex="12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1d3018"/>
    </style:style>
    <style:style style:name="T3" style:family="text">
      <style:text-properties officeooo:rsid="001d3018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officeooo:rsid="001f33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CERTIFICATO DI REGOLARE ESECUZIONE DEGLI INTERVENTI DI </text:p>
      <text:p text:style-name="P8">BONIFICA/MESSA IN SICUREZZA OPERATIVA/MESSA IN SICUREZZA PERMANENTE </text:p>
      <text:p text:style-name="P9">(cancellare la voce che non interessa)</text:p>
      <text:p text:style-name="P2"/>
      <text:p text:style-name="P2">Sito ____________________________ <text:span text:style-name="T1">(indicare la denominazione del sito)</text:span></text:p>
      <text:p text:style-name="P2">ubicato in Comune di _______________________________________ </text:p>
      <text:p text:style-name="P2">indirizzo: ___________________________________________</text:p>
      <text:p text:style-name="P2"/>
      <text:p text:style-name="P4">Intervento di Bonifica/Messa in sicurezza operativa/ Messa in sicurezza permanente (<text:span text:style-name="T1">cancellare la voce che non interessa)</text:span> </text:p>
      <text:p text:style-name="P4">autorizzata dal Comune di _________________________________ </text:p>
      <text:p text:style-name="P4">con il seguente provvedimento: __________________________________ <text:span text:style-name="T1">(indicare gli estremi del provvedimento: tipo atto, numero, data, eventuale n. protocollo)</text:span></text:p>
      <text:p text:style-name="P10"/>
      <text:p text:style-name="P2"/>
      <text:p text:style-name="P2">Il sottoscritto __________________________ <text:span text:style-name="T1">(nome e cognome del Direttore Lavori)</text:span></text:p>
      <text:p text:style-name="P2">nato il ____________ a _______________________________________, </text:p>
      <text:p text:style-name="P2">codice fiscale _______________________, </text:p>
      <text:p text:style-name="P2">residente nel Comune di _______________________________________</text:p>
      <text:p text:style-name="P2">indirizzo:____________________________________________________</text:p>
      <text:p text:style-name="P2">iscritto all 'Ordine professionale ______________________ <text:span text:style-name="T1">(indicare tipo di professione)</text:span></text:p>
      <text:p text:style-name="P2">della Provincia di <text:span text:style-name="T1">/Regione/Interprovinciale</text:span>____________________________________</text:p>
      <text:p text:style-name="P2">n. iscrizione _____________</text:p>
      <text:p text:style-name="P2">domiciliato per il servizio presso la società ______________________________________</text:p>
      <text:p text:style-name="P2">tel. _______________________________</text:p>
      <text:p text:style-name="P2">e-mail: _____________________________</text:p>
      <text:p text:style-name="P2">pec: _______________________________,</text:p>
      <text:p text:style-name="P2">in qualità di Direttore dei Lavori di Bonifica/Messa in sicurezza operativa/ Messa in sicurezza permanente <text:span text:style-name="T1">(cancellare la voce che non interessa)</text:span> del sito in oggetto</text:p>
      <text:p text:style-name="P2"/>
      <text:p text:style-name="P6">ATTESTA</text:p>
      <text:p text:style-name="P2"/>
      <text:p text:style-name="P2">ai sensi del D.P.R. 445 del 28/12/2000, art. 76, l'ultimazione degli interventi in conformità al progetto approvato dal Comune di __________________________________________ con Provvedimento ____________________________________________________ <text:span text:style-name="T1">(indicare gli estremi del provvedimento: tipo atto, numero, data, eventuale n. protocollo)</text:span></text:p>
      <text:p text:style-name="P10"/>
      <text:p text:style-name="P2"/>
      <text:p text:style-name="P5">__________, lì _________</text:p>
      <text:p text:style-name="P3"><text:span text:style-name="T2"><text:s text:c="9"/>(</text:span><text:span text:style-name="T1">Luogo, data</text:span><text:span text:style-name="T2">)</text:span><text:span text:style-name="T1"> </text:span></text:p>
      <text:p text:style-name="P3"><text:span text:style-name="T3"><text:tab/><text:tab/><text:tab/><text:tab/><text:tab/><text:tab/><text:tab/><text:tab/></text:span>Il Direttore dei Lavori </text:p>
      <text:p text:style-name="P2"><text:tab/><text:tab/><text:tab/><text:tab/><text:tab/><text:tab/><text:span text:style-name="T3"><text:tab/></text:span>________________________________</text:p>
      <text:p text:style-name="P2"><text:tab/><text:tab/><text:tab/><text:tab/><text:tab/><text:tab/><text:tab/><text:tab/><text:span text:style-name="T1"> (nome e cognome)</text:span></text:p>
      <text:p text:style-name="P10"/>
      <text:p text:style-name="P1"><text:tab/><text:tab/><text:tab/><text:tab/><text:tab/><text:tab/><text:tab/><text:span text:style-name="T6"><text:tab/></text:span><text:span text:style-name="T5">Documento sottoscritto con firma digital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11:46:00</meta:creation-date>
    <meta:generator>LibreOffice/7.1.3.2$Windows_X86_64 LibreOffice_project/47f78053abe362b9384784d31a6e56f8511eb1c1</meta:generator>
    <dc:date>2022-11-22T11:57:15.501000000</dc:date>
    <meta:editing-duration>PT1H31M8S</meta:editing-duration>
    <meta:editing-cycles>16</meta:editing-cycles>
    <dc:title>Programma Regionale di Gestione Rifiuti</dc:title>
    <meta:initial-creator>con Piano Amianto, Fanghi, Prevenzione, riduzione RUB, Imballaggi, Bonifiche</meta:initial-creator>
    <dc:subject>Versione 12 aprile 2021</dc:subject>
    <meta:document-statistic meta:table-count="0" meta:image-count="0" meta:object-count="0" meta:page-count="1" meta:paragraph-count="30" meta:word-count="205" meta:character-count="2080" meta:non-whitespace-character-count="1855"/>
  </office:meta>
</office:document-meta>
</file>