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officeooo:rsid="00047c78" officeooo:paragraph-rsid="00047c78" style:font-size-asian="8pt" style:font-size-complex="8pt"/>
    </style:style>
    <style:style style:name="P2" style:family="paragraph" style:parent-style-name="Standard">
      <style:paragraph-properties fo:text-align="justify" style:justify-single-word="false" style:text-autospace="none"/>
      <style:text-properties style:font-name="Arial" fo:font-size="8pt" fo:font-style="italic" style:font-size-asian="8pt" style:font-style-asian="italic" style:font-name-complex="Arial" style:font-size-complex="8pt" style:font-style-complex="italic"/>
    </style:style>
    <style:style style:name="P3" style:family="paragraph" style:parent-style-name="Standard">
      <style:paragraph-properties fo:line-height="100%" fo:text-align="justify" style:justify-single-word="false" style:text-autospace="none"/>
      <style:text-properties style:font-name="Arial" fo:font-size="8pt" fo:font-style="italic" style:font-size-asian="8pt" style:font-style-asian="italic" style:font-name-complex="Arial" style:font-size-complex="8pt" style:font-style-complex="italic"/>
    </style:style>
    <style:style style:name="P4" style:family="paragraph" style:parent-style-name="Standard">
      <style:paragraph-properties fo:text-align="start" style:justify-single-word="false" style:text-autospace="none"/>
      <style:text-properties style:font-name="Arial" fo:font-size="8pt" fo:font-style="italic" style:font-size-asian="8pt" style:font-style-asian="italic" style:font-name-complex="Arial" style:font-size-complex="8pt"/>
    </style:style>
    <style:style style:name="P5" style:family="paragraph" style:parent-style-name="Standard">
      <style:paragraph-properties fo:line-height="100%" fo:text-align="justify" style:justify-single-word="false" style:text-autospace="none"/>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autospace="none"/>
      <style:text-properties style:font-name="Arial" fo:font-size="10pt" officeooo:paragraph-rsid="0006513a" style:font-size-asian="10pt" style:font-name-complex="Arial" style:font-size-complex="10pt"/>
    </style:style>
    <style:style style:name="P8" style:family="paragraph" style:parent-style-name="Standard">
      <style:paragraph-properties fo:text-align="start" style:justify-single-word="false"/>
      <style:text-properties style:font-name="Arial" fo:font-size="10pt" style:font-size-asian="10pt" style:font-name-complex="Arial"/>
    </style:style>
    <style:style style:name="P9"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text-properties style:font-name="Arial" fo:font-size="10pt" fo:font-weight="bold" officeooo:paragraph-rsid="0006513a"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13" style:family="paragraph" style:parent-style-name="Standard">
      <style:paragraph-properties fo:text-align="center" style:justify-single-word="false" style:text-autospace="none"/>
      <style:text-properties style:font-name="Arial" fo:font-size="10.5pt" style:font-size-asian="10.5pt" style:font-name-complex="Arial" style:font-size-complex="10.5pt"/>
    </style:style>
    <style:style style:name="P14" style:family="paragraph" style:parent-style-name="Standard">
      <style:paragraph-properties fo:text-align="center" style:justify-single-word="false" style:text-autospace="none"/>
      <style:text-properties style:font-name="Arial" fo:font-size="10.5pt" officeooo:rsid="00093122" officeooo:paragraph-rsid="00093122" style:font-size-asian="10.5pt" style:font-name-complex="Arial" style:font-size-complex="10.5pt"/>
    </style:style>
    <style:style style:name="P15" style:family="paragraph" style:parent-style-name="Standard">
      <style:paragraph-properties fo:text-align="center" style:justify-single-word="false" style:text-autospace="none"/>
      <style:text-properties style:font-name="Arial" fo:font-size="10.5pt" fo:font-weight="bold" style:font-size-asian="10.5pt" style:font-weight-asian="bold" style:font-name-complex="Arial" style:font-size-complex="10.5pt" style:font-weight-complex="bold"/>
    </style:style>
    <style:style style:name="P16" style:family="paragraph" style:parent-style-name="Standard">
      <style:paragraph-properties fo:text-align="start" style:justify-single-word="false"/>
      <style:text-properties style:font-name="Arial" fo:font-size="10.5pt" fo:font-weight="bold" style:font-size-asian="10.5pt" style:font-weight-asian="bold" style:font-name-complex="Arial" style:font-size-complex="10.5pt" style:font-weight-complex="bold"/>
    </style:style>
    <style:style style:name="P17" style:family="paragraph" style:parent-style-name="Standard">
      <style:paragraph-properties fo:text-align="justify" style:justify-single-word="false" style:text-autospace="none"/>
      <style:text-properties style:font-name="Arial" fo:font-size="10.5pt" fo:font-weight="bold" style:font-size-asian="10.5pt" style:font-weight-asian="bold" style:font-name-complex="Arial" style:font-size-complex="10.5pt" style:font-weight-complex="bold"/>
    </style:style>
    <style:style style:name="P18" style:family="paragraph" style:parent-style-name="Standard">
      <style:paragraph-properties fo:text-align="start" style:justify-single-word="false"/>
      <style:text-properties style:font-name="Arial" style:font-name-complex="Arial"/>
    </style:style>
    <style:style style:name="P19" style:family="paragraph" style:parent-style-name="Standard">
      <style:paragraph-properties fo:text-align="start" style:justify-single-word="false" style:text-autospace="none"/>
      <style:text-properties style:font-name="Arial" style:font-name-complex="Arial"/>
    </style:style>
    <style:style style:name="P20"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21"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fo:font-size="9pt" style:font-size-asian="9pt" style:font-size-complex="9pt"/>
    </style:style>
    <style:style style:name="P24" style:family="paragraph" style:parent-style-name="Standard">
      <style:paragraph-properties fo:margin-left="7.303cm" fo:margin-right="0cm" fo:text-indent="0.635cm" style:auto-text-indent="false"/>
      <style:text-properties style:font-name="Arial" fo:font-size="10pt" style:font-size-asian="10pt" style:font-name-complex="Arial" style:font-size-complex="10pt"/>
    </style:style>
    <style:style style:name="P25" style:family="paragraph" style:parent-style-name="Standard">
      <style:paragraph-properties fo:margin-left="7.303cm" fo:margin-right="0cm" fo:text-indent="0.635cm" style:auto-text-indent="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left="7.303cm" fo:margin-right="0.441cm" fo:text-indent="0.635cm" style:auto-text-indent="false"/>
    </style:style>
    <style:style style:name="P27" style:family="paragraph" style:parent-style-name="Standard">
      <style:paragraph-properties fo:margin-left="7.303cm" fo:margin-right="0.441cm" fo:text-indent="0.635cm" style:auto-text-indent="false"/>
      <style:text-properties style:font-name="Arial" fo:font-size="10pt" style:font-size-asian="10pt" style:font-name-complex="Arial" style:font-size-complex="10pt"/>
    </style:style>
    <style:style style:name="P28" style:family="paragraph" style:parent-style-name="Standard">
      <style:paragraph-properties fo:margin-left="7.303cm" fo:margin-right="0.441cm" fo:text-indent="0.635cm" style:auto-text-indent="false"/>
      <style:text-properties fo:font-size="10pt" style:font-size-asian="10pt" style:font-size-complex="10pt"/>
    </style:style>
    <style:style style:name="P29" style:family="paragraph" style:parent-style-name="Text_20_body">
      <style:paragraph-properties fo:margin-left="9.13cm" fo:margin-right="0cm" fo:margin-top="0.127cm" fo:margin-bottom="0cm" style:contextual-spacing="false" fo:line-height="0.445cm" fo:text-align="justify" style:justify-single-word="false" fo:text-indent="0cm" style:auto-text-indent="false"/>
      <style:text-properties style:font-name="Arial" fo:font-size="10pt" style:font-size-asian="10pt" style:font-name-complex="Arial" style:font-size-complex="10pt"/>
    </style:style>
    <style:style style:name="P30" style:family="paragraph" style:parent-style-name="Standard">
      <style:paragraph-properties fo:margin-left="0cm" fo:margin-right="0.441cm" fo:text-indent="0cm" style:auto-text-indent="fals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margin-left="7.001cm" fo:margin-right="0cm" fo:text-align="center" style:justify-single-word="false" fo:text-indent="0cm" style:auto-text-indent="false" style:text-autospace="none"/>
      <style:text-properties style:font-name="Arial" fo:font-size="10.5pt" style:font-size-asian="10.5pt" style:font-name-complex="Arial" style:font-size-complex="10.5pt"/>
    </style:style>
    <style:style style:name="P32" style:family="paragraph" style:parent-style-name="Standard">
      <style:paragraph-properties fo:margin-left="7.001cm" fo:margin-right="0cm" fo:text-align="center" style:justify-single-word="false" fo:text-indent="0cm" style:auto-text-indent="false" style:text-autospace="none"/>
      <style:text-properties style:font-name="Arial" fo:font-size="10.5pt" officeooo:rsid="000a9c4e" officeooo:paragraph-rsid="000a9c4e" style:font-size-asian="10.5pt" style:font-name-complex="Arial" style:font-size-complex="10.5pt"/>
    </style:style>
    <style:style style:name="P33" style:family="paragraph" style:parent-style-name="Standard">
      <style:paragraph-properties fo:margin-left="7.001cm" fo:margin-right="0cm" fo:text-align="center" style:justify-single-word="false" fo:text-indent="0cm" style:auto-text-indent="false" style:text-autospace="none"/>
      <style:text-properties style:use-window-font-color="true" loext:opacity="0%" style:font-name="Arial" fo:font-size="10.5pt" fo:language="it" fo:country="IT" style:font-name-asian="Times New Roman" style:font-size-asian="10.5pt" style:language-asian="zh" style:country-asian="CN" style:font-name-complex="Arial" style:font-size-complex="10.5pt" style:language-complex="ar" style:country-complex="SA"/>
    </style:style>
    <style:style style:name="P34" style:family="paragraph" style:parent-style-name="Standard">
      <style:paragraph-properties fo:margin-left="1.752cm" fo:margin-right="0cm" fo:text-align="justify" style:justify-single-word="false" fo:text-indent="-1.752cm" style:auto-text-indent="false" style:text-autospace="none"/>
      <style:text-properties fo:font-size="10pt" style:font-size-asian="10pt" style:font-size-complex="10pt"/>
    </style:style>
    <style:style style:name="P35" style:family="paragraph" style:parent-style-name="Standard">
      <style:paragraph-properties fo:margin-top="0cm" fo:margin-bottom="0cm" style:contextual-spacing="false" fo:line-height="100%" fo:text-align="justify" style:justify-single-word="false" style:text-autospace="none"/>
      <style:text-properties style:font-name="Arial" fo:font-size="9pt" officeooo:rsid="000ba389" officeooo:paragraph-rsid="000d356e" style:font-size-asian="9pt" style:font-name-complex="Arial" style:font-size-complex="9pt"/>
    </style:style>
    <style:style style:name="P36" style:family="paragraph" style:parent-style-name="Standard">
      <style:paragraph-properties fo:margin-top="0cm" fo:margin-bottom="0cm" style:contextual-spacing="false" fo:line-height="100%" fo:text-align="justify" style:justify-single-word="false" style:text-autospace="none"/>
      <style:text-properties style:font-name="Arial" fo:font-size="9pt" style:font-size-asian="9pt" style:font-name-complex="Arial" style:font-size-complex="9pt"/>
    </style:style>
    <style:style style:name="P37"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8" style:family="paragraph" style:parent-style-name="Standard" style:master-page-name="Standard">
      <style:paragraph-properties style:page-number="auto"/>
    </style:style>
    <style:style style:name="P39"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40" style:family="paragraph" style:parent-style-name="Standard" style:list-style-name="WW8Num2">
      <style:paragraph-properties fo:text-align="justify" style:justify-single-word="false" style:text-autospace="none"/>
      <style:text-properties style:font-name="Arial" fo:font-size="9pt" style:font-size-asian="9pt" style:font-name-complex="Arial" style:font-size-complex="9pt"/>
    </style:style>
    <style:style style:name="P41" style:family="paragraph" style:parent-style-name="Standard" style:list-style-name="WW8Num2">
      <style:paragraph-properties fo:text-align="justify" style:justify-single-word="false" style:text-autospace="none"/>
      <style:text-properties style:font-name="Arial" fo:font-size="9pt" officeooo:rsid="000e891b" officeooo:paragraph-rsid="000e891b" style:font-size-asian="9pt" style:font-name-complex="Arial" style:font-size-complex="9pt"/>
    </style:style>
    <style:style style:name="P42" style:family="paragraph" style:parent-style-name="Standard" style:list-style-name="WW8Num2">
      <style:paragraph-properties fo:margin-top="0cm" fo:margin-bottom="0cm" style:contextual-spacing="false" fo:line-height="100%" fo:text-align="justify" style:justify-single-word="false" style:text-autospace="none"/>
      <style:text-properties style:font-name="Arial" fo:font-size="9pt" style:font-size-asian="9pt" style:font-name-complex="Arial" style:font-size-complex="9pt"/>
    </style:style>
    <style:style style:name="P43" style:family="paragraph" style:parent-style-name="Standard" style:list-style-name="WW8Num2">
      <style:paragraph-properties fo:margin-top="0cm" fo:margin-bottom="0cm" style:contextual-spacing="false" fo:line-height="100%" fo:text-align="justify" style:justify-single-word="false" style:text-autospace="none"/>
      <style:text-properties style:font-name="Arial" fo:font-size="9pt" officeooo:paragraph-rsid="000ba389" style:font-size-asian="9pt" style:font-name-complex="Arial" style:font-size-complex="9pt"/>
    </style:style>
    <style:style style:name="P44" style:family="paragraph" style:parent-style-name="Standard" style:list-style-name="WW8Num2">
      <style:paragraph-properties fo:margin-top="0cm" fo:margin-bottom="0cm" style:contextual-spacing="false" fo:line-height="100%" fo:text-align="start" style:justify-single-word="false" style:text-autospace="none"/>
      <style:text-properties style:font-name="Arial" fo:font-size="9pt" style:font-size-asian="9pt" style:font-name-complex="Arial" style:font-size-complex="9pt"/>
    </style:style>
    <style:style style:name="P45" style:family="paragraph" style:parent-style-name="Standard" style:list-style-name="WW8Num2">
      <style:paragraph-properties fo:margin-top="0cm" fo:margin-bottom="0cm" style:contextual-spacing="false" fo:line-height="100%" fo:text-align="start" style:justify-single-word="false" style:text-autospace="none"/>
      <style:text-properties style:font-name="Arial" fo:font-size="9pt" officeooo:paragraph-rsid="000ba389" style:font-size-asian="9pt" style:font-name-complex="Arial" style:font-size-complex="9pt"/>
    </style:style>
    <style:style style:name="P46" style:family="paragraph" style:parent-style-name="Standard" style:list-style-name="WW8Num2">
      <style:paragraph-properties fo:margin-top="0cm" fo:margin-bottom="0cm" style:contextual-spacing="false" fo:line-height="100%" fo:text-align="justify" style:justify-single-word="false" style:text-autospace="none"/>
      <style:text-properties style:font-name="Arial" fo:font-size="9pt" officeooo:paragraph-rsid="000ba389" fo:background-color="transparent" style:font-size-asian="9pt" style:font-name-complex="Arial" style:font-size-complex="9pt"/>
    </style:style>
    <style:style style:name="P47" style:family="paragraph" style:parent-style-name="Standard" style:list-style-name="WW8Num2">
      <style:paragraph-properties fo:margin-top="0cm" fo:margin-bottom="0cm" style:contextual-spacing="false" fo:line-height="100%" fo:text-align="justify" style:justify-single-word="false" style:text-autospace="none"/>
      <style:text-properties style:font-name="Arial" fo:font-size="10.5pt" style:font-size-asian="10.5pt" style:font-name-complex="Arial" style:font-size-complex="10.5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background-color="transparent" loext:char-shading-value="0" style:font-size-asian="8pt" style:font-name-complex="Arial" style:font-size-complex="8pt"/>
    </style:style>
    <style:style style:name="T3" style:family="text">
      <style:text-properties style:font-name="Arial" fo:font-size="10pt" fo:language="en" fo:country="US" fo:font-weight="bold" style:font-name-asian="Arial" style:font-size-asian="10pt" style:language-asian="zh" style:country-asian="CN" style:font-weight-asian="bold" style:font-name-complex="Arial" style:font-size-complex="10pt" style:language-complex="ar" style:country-complex="SA"/>
    </style:style>
    <style:style style:name="T4" style:family="text">
      <style:text-properties style:font-name="Arial" style:font-name-complex="Arial"/>
    </style:style>
    <style:style style:name="T5" style:family="text">
      <style:text-properties style:font-name="Arial" officeooo:rsid="000558cc" style:font-name-complex="Arial"/>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5pt" officeooo:rsid="00069ed6" style:font-size-asian="10.5pt" style:font-name-complex="Arial" style:font-size-complex="10.5pt"/>
    </style:style>
    <style:style style:name="T8" style:family="text">
      <style:text-properties style:font-name="Arial" fo:font-size="10.5pt" style:text-underline-style="solid" style:text-underline-width="auto" style:text-underline-color="font-color" style:font-size-asian="10.5pt" style:font-name-complex="Arial" style:font-size-complex="10.5pt"/>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text-underline-style="none"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style:text-underline-style="solid" style:text-underline-width="auto" style:text-underline-color="font-color" officeooo:rsid="000558cc" style:font-name-complex="Arial"/>
    </style:style>
    <style:style style:name="T13" style:family="text">
      <style:text-properties style:font-name="Arial" fo:font-style="italic" style:font-style-asian="italic" style:font-name-complex="Arial" style:font-style-complex="italic"/>
    </style:style>
    <style:style style:name="T14" style:family="text">
      <style:text-properties style:text-underline-style="none"/>
    </style:style>
    <style:style style:name="T15" style:family="text">
      <style:text-properties style:use-window-font-color="true" loext:opacity="0%" style:font-name="Arial" fo:language="it" fo:country="IT" style:font-name-asian="Times New Roman" style:language-asian="zh" style:country-asian="CN" style:font-name-complex="Arial" style:language-complex="ar" style:country-complex="SA"/>
    </style:style>
    <style:style style:name="T16" style:family="text">
      <style:text-properties style:use-window-font-color="true" loext:opacity="0%" fo:language="it" fo:country="IT" officeooo:rsid="000558cc" style:font-name-asian="Times New Roman" style:language-asian="zh" style:country-asian="CN" style:language-complex="ar" style:country-complex="SA"/>
    </style:style>
    <style:style style:name="T17" style:family="text">
      <style:text-properties style:use-window-font-color="true" loext:opacity="0%" fo:language="it" fo:country="IT" officeooo:rsid="000761ef" style:font-name-asian="Times New Roman" style:language-asian="zh" style:country-asian="CN" style:language-complex="ar" style:country-complex="SA"/>
    </style:style>
    <style:style style:name="T18" style:family="text">
      <style:text-properties style:use-window-font-color="true" loext:opacity="0%" fo:language="it" fo:country="IT" officeooo:rsid="0008d20e" fo:background-color="transparent" loext:char-shading-value="0" style:font-name-asian="Times New Roman" style:language-asian="zh" style:country-asian="CN" style:language-complex="ar" style:country-complex="SA"/>
    </style:style>
    <style:style style:name="T19" style:family="text">
      <style:text-properties officeooo:rsid="00047c78"/>
    </style:style>
    <style:style style:name="T20" style:family="text">
      <style:text-properties officeooo:rsid="000558cc"/>
    </style:style>
    <style:style style:name="T21" style:family="text">
      <style:text-properties officeooo:rsid="0006513a"/>
    </style:style>
    <style:style style:name="T22" style:family="text">
      <style:text-properties officeooo:rsid="000761ef"/>
    </style:style>
    <style:style style:name="T23" style:family="text">
      <style:text-properties officeooo:rsid="00083998"/>
    </style:style>
    <style:style style:name="T24" style:family="text">
      <style:text-properties officeooo:rsid="0008d20e"/>
    </style:style>
    <style:style style:name="T25" style:family="text">
      <style:text-properties officeooo:rsid="00093122"/>
    </style:style>
    <style:style style:name="T26" style:family="text">
      <style:text-properties fo:background-color="transparent" loext:char-shading-value="0"/>
    </style:style>
    <style:style style:name="T27" style:family="text">
      <style:text-properties officeooo:rsid="00047c78" fo:background-color="transparent" loext:char-shading-value="0"/>
    </style:style>
    <style:style style:name="T28" style:family="text">
      <style:text-properties officeooo:rsid="0008d20e" fo:background-color="transparent" loext:char-shading-value="0"/>
    </style:style>
    <style:style style:name="T29" style:family="text">
      <style:text-properties officeooo:rsid="000d356e" fo:background-color="transparent" loext:char-shading-value="0"/>
    </style:style>
    <style:style style:name="T30" style:family="text">
      <style:text-properties officeooo:rsid="000d356e"/>
    </style:style>
    <style:style style:name="T31"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text:span><text:span text:style-name="T2">Imposta di bollo assolta in maniera virtuale - Autorizzazione n. 2018/179830 del 19/12/2018 dell'Agenzia delle Entrate-Direzione Regionale della Lombardia)</text:span></text:p>
      <text:p text:style-name="P29"/>
      <text:p text:style-name="P25">Provincia di Cremona</text:p>
      <text:p text:style-name="P24">Settore Ambiente e Territorio - Servizio Energia</text:p>
      <text:p text:style-name="P28"><text:span text:style-name="T4">Corso Vittorio Emanuele II, 17 - </text:span><text:span text:style-name="T10">26100 Cremona</text:span></text:p>
      <text:p text:style-name="P26"><text:a xlink:type="simple" xlink:href="mailto:protocollo@provincia.cr.it" text:style-name="Internet_20_link" text:visited-style-name="Visited_20_Internet_20_Link"><text:span text:style-name="Internet_20_link"><text:span text:style-name="T3">protocollo@provincia.cr.it</text:span></text:span></text:a></text:p>
      <text:p text:style-name="P27"/>
      <text:p text:style-name="P27"/>
      <text:p text:style-name="P30"/>
      <text:p text:style-name="P34"><text:span text:style-name="T9">Oggetto</text:span><text:span text:style-name="T4">: art. 7 della L.R. 52/1982 e s.m.i. - Allacciamento Cabina Enel n° ________ denominata “_________" e relative opere accessorie tramite linee elettriche in MT nel territorio comunale di ________ (CR).</text:span></text:p>
      <text:p text:style-name="P6"/>
      <text:p text:style-name="P11"/>
      <text:p text:style-name="P10">ISTANZA DI AUTORIZZAZIONE ALLA COSTRUZIONE<text:span text:style-name="T21"> ED ESERCIZIO</text:span></text:p>
      <text:p text:style-name="P10"><text:span text:style-name="T21">DI LINEE ELETTRICHE </text:span>E LORO OPERE ACCESSORIE</text:p>
      <text:p text:style-name="P9">(ai sensi dell’art. 7 della L.R. 52/82)</text:p>
      <text:p text:style-name="P9"/>
      <text:p text:style-name="P9"/>
      <text:p text:style-name="P7">Il/La sottoscritto<text:span text:style-name="T21">/a</text:span> _____________________</text:p>
      <text:p text:style-name="P6">Nato (luogo e data di nascita): a __________________________________il _____________________</text:p>
      <text:p text:style-name="P6">Residente in:</text:p>
      <text:p text:style-name="P6">Via/P.zza ____________________________________________________________</text:p>
      <text:p text:style-name="P6">Comune_______________________________</text:p>
      <text:p text:style-name="P6">Prov._____________Cap. _________</text:p>
      <text:p text:style-name="P6">Con codice fiscale n. ___________________________________</text:p>
      <text:p text:style-name="P6">Tel. ___________________________</text:p>
      <text:p text:style-name="P6">PEC______________________________</text:p>
      <text:p text:style-name="P2"><text:span text:style-name="T21">(</text:span>Qualora i richiedenti siano più di uno, allegare un foglio con i dati degli altri intestatari, precisando per ognuno le rispettive quote di<text:span text:style-name="T21"> </text:span>proprietà. In calce alla richiesta dovranno comparire le firme di tutti i richiedenti<text:span text:style-name="T21">)</text:span>.</text:p>
      <text:p text:style-name="P19"/>
      <text:p text:style-name="P4">(Parte sottostante da compilarsi solo se la richiesta è avanzata da Ditte/Società/Enti)</text:p>
      <text:p text:style-name="P18"/>
      <text:p text:style-name="P8">In qualità di Legale Rappresentante della Ditta:</text:p>
      <text:p text:style-name="P8">________________________________________________________________________________</text:p>
      <text:p text:style-name="P8">Con sede in________________________________________________________________</text:p>
      <text:p text:style-name="P8">Via/P.zza__________________________________________________________________</text:p>
      <text:p text:style-name="P8">Comune________________________________ Prov. ________ Cap ______________</text:p>
      <text:p text:style-name="P8">Con Partita IVA n. _______________________________</text:p>
      <text:p text:style-name="P8">C.F. ____________________________</text:p>
      <text:p text:style-name="P8">tel. ___________________ PEC ______________________________</text:p>
      <text:p text:style-name="P16"/>
      <text:p text:style-name="P15"/>
      <text:p text:style-name="P13">PREMESSO CHE</text:p>
      <text:p text:style-name="P13"/>
      <text:p text:style-name="P12">1) intende realizzare un impianto di produzione dell’energia elettrica da fonte energetica rinnovabile, così come definito dal comma a) dell’art. 2 del Decreto Legislativo n. 387/2003 e successive modificazioni, della potenza di _____ kW sito nel comune di ________________ ed ha la necessità che sia realizzato l’impianto di connessione così come definito dall’art. 1 dell’allegato A della delibera n. ARG/elt 99/08 della <text:s/>Autorità per l’Energia Elettrica ed il Gas (in seguito detta A.E.E.G.);</text:p>
      <text:p text:style-name="P12">2) ha dichiarato, ai sensi dell’art. 8.7 della delibera n. ARG/elt 99/08 della A.E.E.G., all’impresa distributrice di voler curare tutti gli adempimenti connessi alle procedure autorizzative per il suddetto impianto di connessione,</text:p>
      <text:p text:style-name="P12"/>
      <text:p text:style-name="P14">CHIEDE </text:p>
      <text:p text:style-name="P14"/>
      <text:p text:style-name="P12"><text:span text:style-name="T25">il rilascio dell’autorizzazione </text:span>alla costruzione ed esercizio, ai sensi dell’articolo 7 della Legge Regionale 16 agosto 1982 n° 52, delle linee elettriche, della cabina e sue opere accessorie in oggetto, il cui assetto sarà conforme all’allegata documentazione progettuale, redatta nell’osservanza delle norme e leggi vigenti in materia di costruzione ed esercizio di linee ed impianti elettrici.</text:p>
      <text:p text:style-name="P12"><text:soft-page-break/>Le caratteristiche costruttive ed il tracciato degli impianti in argomento nonché gli attraversamenti che essi effettuano con beni ed opere pubbliche di rilievo sono descritti, illustrati ed elencati nella relazione tecnica e sulle planimetrie allegate.</text:p>
      <text:p text:style-name="P22"><text:span text:style-name="T6">L</text:span><text:span text:style-name="T7">o</text:span><text:span text:style-name="T6"> Scrivente dichiara di </text:span><text:span text:style-name="T8">aver trasmesso</text:span><text:span text:style-name="T6"> agli Enti pubblici interessati dall’opera copia di tutta la documentazione progettuale.</text:span></text:p>
      <text:p text:style-name="P22"><text:span text:style-name="T6">Lo Scrivente dichiara di aver </text:span><text:span text:style-name="T8">ottenuto l’assenso</text:span><text:span text:style-name="T6"> di tutti i proprietari interessati ed il </text:span><text:span text:style-name="T8">parere favorevole</text:span><text:span text:style-name="T6"> delle Amministrazioni pubbliche competenti e si obbliga fin da ora ad adempiere alle prescrizioni o alle condizioni che il provvedimento di autorizzazione eventualmente dovesse determinare a tutela degli interessi pubblici e privati.</text:span></text:p>
      <text:p text:style-name="P12">Gli impianti in oggetto, saranno realizzati nel rispetto delle norme e delle leggi vigenti in materia di costruzione ed esercizio delle linee ed impianti elettrici, conformemente al progetto allegato.</text:p>
      <text:p text:style-name="P12">Lo scrivente dichiara altresì il proprio <text:span text:style-name="T14">assenso</text:span> in merito al successivo trasferimento della titolarità del decreto di autorizzazione all’esercizio ed eventualmente alla costruzione a favore del gestore di rete locale.</text:p>
      <text:p text:style-name="P12"/>
      <text:p text:style-name="P32">Firma</text:p>
      <text:p text:style-name="P33">________________________</text:p>
      <text:p text:style-name="P31"/>
      <text:p text:style-name="P17"/>
      <text:p text:style-name="P20">DOCUMENTAZIONE DI PROGETTO</text:p>
      <text:p text:style-name="P39"/>
      <text:p text:style-name="P23"><text:span text:style-name="T4">L'</text:span><text:span text:style-name="T11">istanza</text:span><text:span text:style-name="T4"> dovrà essere presentata via PEC all'indirizzo</text:span><text:span text:style-name="T13"> protocollo@provincia.cr.it</text:span><text:span text:style-name="T4">, in formato digitale e sottoscritta digitalmente dal legale rappresentante della società istante (formato </text:span><text:span text:style-name="T5">.pdf</text:span><text:span text:style-name="T4">.p7m).</text:span></text:p>
      <text:p text:style-name="P23"><text:span text:style-name="T15">Dovrà essere allegata </text:span><text:span text:style-name="T4">la ricevuta del pagamento degli </text:span><text:span text:style-name="T11">oneri</text:span><text:span text:style-name="T4"> dovuti per:</text:span></text:p>
      <text:list xml:id="list1559250996" text:style-name="WW8Num2">
        <text:list-item>
          <text:p text:style-name="P40">attività istruttoria (come da delibera per l'anno in corso);</text:p>
        </text:list-item>
        <text:list-item>
          <text:p text:style-name="P40">marca da bollo virtuale relativa all'istanza (pari 16 euro);</text:p>
        </text:list-item>
        <text:list-item>
          <text:p text:style-name="P40">marca da bollo virtuale relativa al provvedimento finale (pari a 16 euro).</text:p>
        </text:list-item>
      </text:list>
      <text:p text:style-name="P23"><text:span text:style-name="T4">Dovrà </text:span><text:span text:style-name="T15">essere</text:span><text:span text:style-name="T4"> allegata </text:span><text:span text:style-name="T11">autocertificazione</text:span><text:span text:style-name="T4"> (in forma di Dichiarazione sostitutiva dell’atto di notorietà, ex Art.47 D.P.R. 28 dicembre 2000, n.445, secondo il modello reso disponibile sul sito istituzionale della Provincia di Cremona), sottoscritta digitalmente dal legale rappresentante della società istante (in formato .pdf.p7m), con allegata copia d</text:span><text:span text:style-name="T15">ella carta </text:span><text:span text:style-name="T4">d'identità in corso di validità.</text:span></text:p>
      <text:p text:style-name="P23"><text:span text:style-name="T4">Dovrà essere allegata all'istanza la seguente </text:span><text:span text:style-name="T11">documentazione tecnica</text:span><text:span text:style-name="T12">:</text:span></text:p>
      <text:list xml:id="list120746501174008" text:continue-numbering="true" text:style-name="WW8Num2">
        <text:list-item>
          <text:p text:style-name="P40">relazione tecnica descrittiva<text:span text:style-name="T20"> sottoscritta digitalmente da tecnico abilitato (formato .pdf.p7m)</text:span><text:span text:style-name="T19">, che dovrà contenere: descrizione sintetica delle opere da realizzare, le caratteristiche fisiche ed elettriche dei conduttori (sia aerei che interrati), elenco degli apparecchi elettrici che saranno contenuti nella cabina e le modalità di collegamento alla rete esistente, l'indicazione degli eventuali attraversamenti/parallelismi necessari e l'indicazione degli eventua</text:span><text:span text:style-name="T27">li vincoli;</text:span></text:p>
        </text:list-item>
        <text:list-item>
          <text:p text:style-name="P40">planimetria del tracciato da autorizzare in scala 1:2000 firmata digitalmente avente dimensioni max. 5 megabyte.</text:p>
        </text:list-item>
        <text:list-item>
          <text:p text:style-name="P40">estratto dalla CTR (scala 1:10.000) ed inquadramento su catastale (scala 1:2.000) dell’intervento con indicazione dei mappali interessati, della lunghezza e delle caratteristiche del cavo;</text:p>
        </text:list-item>
        <text:list-item>
          <text:p text:style-name="P40">visura catastale dei mappali interessati dall’opera;</text:p>
        </text:list-item>
        <text:list-item>
          <text:p text:style-name="P41">elenco degli Enti interessati dall’intervento;</text:p>
        </text:list-item>
        <text:list-item>
          <text:p text:style-name="P40">copia dei nulla osta/pareri e assensi degli Enti interessati dall’intervento;</text:p>
        </text:list-item>
        <text:list-item>
          <text:p text:style-name="P40">tavole e relazione tecnica di eventuali sostegni/pali;</text:p>
        </text:list-item>
        <text:list-item>
          <text:p text:style-name="P40">planimetrie, sezioni e prospetti della/e cabina/e;</text:p>
        </text:list-item>
        <text:list-item>
          <text:p text:style-name="P40">sezioni di interramento delle linee;</text:p>
        </text:list-item>
        <text:list-item>
          <text:p text:style-name="P40">piano particellare di asservimento/esproprio;</text:p>
        </text:list-item>
        <text:list-item>
          <text:p text:style-name="P40">copia del preventivo di connessione alla rete MT rilasciato da E-Distribuzione Spa contenente la soluzione tecnica.</text:p>
        </text:list-item>
      </text:list>
      <text:p text:style-name="P39"/>
      <text:p text:style-name="P21">INDICARE DI SEGUITO GLI ENTI INTERESSATI PER RILASCIO AUTORIZZAZIONE ALLA COSTRUZIONE ED ESERCIZIO LINEE ELETTRICHE FINO A 15 KV ED OPERE ACCESSORIE – L.R. 52/82:</text:p>
      <text:list xml:id="list120747075777097" text:continue-numbering="true" text:style-name="WW8Num2">
        <text:list-item>
          <text:p text:style-name="P43"><text:span text:style-name="T26">Provincia di Cremona</text:span><text:span text:style-name="T28"> (Settore </text:span><text:span text:style-name="T18">Ambiente e Terrirorio</text:span><text:span text:style-name="T28">)</text:span><text:span text:style-name="T29">,</text:span><text:span text:style-name="T28"> protocollo@provincia.cr.it</text:span></text:p>
        </text:list-item>
        <text:list-item>
          <text:p text:style-name="P42">Comune di ___________________________ PEC______________________________</text:p>
        </text:list-item>
        <text:list-item>
          <text:p text:style-name="P42">Ministero delle Imprese e del Made in Italy Divisione X - Ispettorato Territoriale Lombardia - Viale Daniele Manin - Milano - dgscerp.div10.isplmb@pec.mise.gov.it </text:p>
        </text:list-item>
        <text:list-item>
          <text:p text:style-name="P47"><text:span text:style-name="T31">Soprintendenza Archeologica di Cremona, Lodi e Mantova - </text:span><text:a xlink:type="simple" xlink:href="mailto:sabap-mn@pec.cultura.gov.it" text:style-name="Internet_20_link" text:visited-style-name="Visited_20_Internet_20_Link"><text:span text:style-name="T31">sabap-mn@pec.cultura.gov.it</text:span></text:a></text:p>
        </text:list-item>
        <text:list-item>
          <text:p text:style-name="P46">E-distribuzione S.p.A. - Area Regionale Lombardia - PGE - PLA - Autoriz. Patrimonio Industr. - DIS/LOM/PGE/PLA/API - Via Ombrone n. 2 - 00198 Roma (RM), e-distribuzione@pec.e-distribuzione.it</text:p>
        </text:list-item>
      </text:list>
      <text:p text:style-name="P35"><text:span text:style-name="T30">Eventuali altri Enti</text:span> interessati dall’intervento:</text:p>
      <text:list xml:id="list120745864526831" text:continue-numbering="true" text:style-name="WW8Num2">
        <text:list-item>
          <text:p text:style-name="P46">Provincia di Cremona<text:span text:style-name="T24"> (Settore </text:span>Infrastrutture stradali, Patrimonio ed Edilizia Scolastica<text:span text:style-name="T24">) protocollo@provincia.cr.it</text:span></text:p>
        </text:list-item>
        <text:list-item>
          <text:p text:style-name="P42">Parco__________<text:tab/>PEC___________________________</text:p>
        </text:list-item>
        <text:list-item>
          <text:p text:style-name="P42"><text:soft-page-break/>Consorzio di bonifica_______________<text:tab/>PEC___________________________</text:p>
        </text:list-item>
        <text:list-item>
          <text:p text:style-name="P44"><text:span text:style-name="T16">Soggetto</text:span> regolatore del corso d'acqua<text:span text:style-name="T20"> </text:span>_________________________<text:span text:style-name="T20"> </text:span>PEC______________________</text:p>
        </text:list-item>
        <text:list-item>
          <text:p text:style-name="P45">Altri enti (indicare): ______________________________________ PEC___________________________</text:p>
        </text:list-item>
      </text:list>
      <text:p text:style-name="P36"/>
      <text:p text:style-name="P37"/>
      <text:p text:style-name="P37">Informativa sul trattamento dei dati personali ai sensi dell'Art. 13 del Reg.to UE 2016/679</text:p>
      <text:p text:style-name="P3">La Provincia di <text:span text:style-name="T17">Cremona</text:span> utilizza i dati personali che la riguardano esclusivamente per finalità di interesse<text:span text:style-name="T22"> </text:span>pubblico riconosciute dalla legge, anche quando li comunica a terzi. Informazioni dettagliate, anche in<text:span text:style-name="T22"> </text:span>ordine al suo diritto di accesso e agli altri suoi diritti, sono riportate sul sito istituzionale<text:span text:style-name="T22"> </text:span>www.provincia.<text:span text:style-name="T17">cremona</text:span>.it al seguente link:https://www.provincia.cremona.it/urp/?view=Pagina&amp;id=4957<text:span text:style-name="T23">.</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weight="bold" style:font-weight-asian="bold" style:font-weight-complex="bold" fo:hyphenate="true" fo:hyphenation-remain-char-count="2" fo:hyphenation-push-char-count="2" loext:hyphenation-no-caps="fals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Unicode MS" style:font-family-complex="'Arial Unicode MS'" style:font-family-generic-complex="swiss" style:font-pitch-complex="variable" style:font-size-complex="14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1" style:display-name="Corpo del testo 21" style:family="paragraph" style:parent-style-name="Standard">
      <style:text-properties fo:font-size="10pt" fo:font-weight="bold" style:font-size-asian="10pt" style:font-weight-asian="bold" style:font-weight-complex="bold"/>
    </style:style>
    <style:style style:name="Corpo_20_del_20_testo_20_31" style:display-name="Corpo del testo 31"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5pt" style:font-size-asian="10.5pt" style:font-name-complex="Symbol" style:font-family-complex="Symbol" style:font-charset-complex="x-symbol" style:font-size-complex="10.5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Carattere_20_predefinito_20_paragrafo" style:display-name="WW-Carattere predefinito paragrafo"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Carattere_20_predefinito_20_paragrafo1" style:display-name="WW-Carattere predefinito paragrafo1" style:family="text"/>
    <style:style style:name="estremosel" style:family="text" style:parent-style-name="WW-Carattere_20_predefinito_20_paragrafo1"/>
    <style:style style:name="Carattere_20_di_20_numerazione" style:display-name="Carattere di numerazione"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WW8Num7z0" style:family="text">
      <style:text-properties style:font-name="Trebuchet MS" fo:font-family="'Trebuchet MS'" style:font-family-generic="swiss"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officeooo:rsid="00047c78" officeooo:paragraph-rsid="00047c78" style:font-size-asian="8pt" style:font-size-complex="8pt"/>
    </style:style>
    <style:page-layout style:name="Mpm1">
      <style:page-layout-properties fo:page-width="21.001cm" fo:page-height="29.7cm" style:num-format="1" style:print-orientation="portrait" fo:margin-top="1.75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0</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e di autorizzazione che richiedono la pubblica utilità delle opere ai sensi del DPR 327/2001 e s</dc:title>
    <meta:initial-creator>Marco Antoniazzi</meta:initial-creator>
    <meta:creation-date>2016-09-15T11:16:00</meta:creation-date>
    <dc:date>2024-01-31T12:07:45.650000000</dc:date>
    <meta:editing-cycles>40</meta:editing-cycles>
    <meta:editing-duration>PT1H51M33S</meta:editing-duration>
    <meta:generator>LibreOffice/7.1.3.2$Windows_X86_64 LibreOffice_project/47f78053abe362b9384784d31a6e56f8511eb1c1</meta:generator>
    <meta:document-statistic meta:table-count="0" meta:image-count="0" meta:object-count="0" meta:page-count="3" meta:paragraph-count="74" meta:word-count="1015" meta:character-count="8110" meta:non-whitespace-character-count="7189"/>
  </office:meta>
</office:document-meta>
</file>