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2" style:family="paragraph" style:parent-style-name="Standard">
      <style:paragraph-properties fo:margin-left="9.502cm" fo:margin-right="0cm" fo:margin-top="0cm" fo:margin-bottom="0cm" loext:contextual-spacing="false" fo:text-indent="0cm" style:auto-text-indent="false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.5pt" officeooo:paragraph-rsid="00204155" style:font-name-asian="Times New Roman" style:font-size-asian="10.5pt" style:language-asian="it" style:country-asian="IT" style:font-name-complex="Century Gothic" style:font-size-complex="10.5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7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8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.5pt" officeooo:paragraph-rsid="00282f99" style:font-name-asian="Times New Roman" style:font-size-asian="10.5pt" style:language-asian="it" style:country-asian="IT" style:font-name-complex="Century Gothic" style:font-size-complex="10.5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.5pt" fo:font-weight="bold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.5pt" fo:font-style="italic" style:font-name-asian="Times New Roman" style:font-size-asian="10.5pt" style:language-asian="it" style:country-asian="IT" style:font-style-asian="italic" style:font-name-complex="Century Gothic" style:font-size-complex="10.5pt" style:font-style-complex="italic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5f0b3"/>
    </style:style>
    <style:style style:name="P14" style:family="paragraph" style:parent-style-name="Standard" style:list-style-name="WW8Num4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officeooo:paragraph-rsid="002430ff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430ff" style:font-size-asian="10.5pt" style:font-size-complex="10.5pt"/>
    </style:style>
    <style:style style:name="P18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size="10.5pt" officeooo:paragraph-rsid="001ebaf0" style:font-size-asian="10.5pt" style:font-size-complex="10.5pt"/>
    </style:style>
    <style:style style:name="P20" style:family="paragraph" style:parent-style-name="Standard">
      <style:paragraph-properties fo:margin-left="9.502cm" fo:margin-right="0cm" fo:margin-top="0cm" fo:margin-bottom="0cm" loext:contextual-spacing="false" fo:text-indent="0cm" style:auto-text-indent="false"/>
      <style:text-properties style:font-name="Century Gothic" fo:font-size="10.5pt" fo:font-weight="bold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P21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22" style:family="paragraph" style:parent-style-name="Standard">
      <loext:graphic-properties draw:fill="none" draw:fill-color="#ffffff"/>
      <style:paragraph-properties fo:margin-left="1.6cm" fo:margin-right="0cm" fo:margin-top="0cm" fo:margin-bottom="0cm" loext:contextual-spacing="false" fo:text-align="justify" style:justify-single-word="false" fo:orphans="2" fo:widows="2" fo:text-indent="-0.3cm" style:auto-text-indent="false" fo:background-color="transparent" style:writing-mode="lr-tb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23" style:family="paragraph" style:parent-style-name="Text_20_body_20_indent" style:list-style-name="WW8Num2">
      <loext:graphic-properties draw:fill="none"/>
      <style:paragraph-properties fo:margin-top="0cm" fo:margin-bottom="0.032cm" loext:contextual-spacing="false" fo:text-align="justify" style:justify-single-word="false" fo:background-color="transparent" style:text-autospace="none">
        <style:tab-stops>
          <style:tab-stop style:position="0.106cm"/>
        </style:tab-stops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P24" style:family="paragraph" style:parent-style-name="Text_20_body_20_indent" style:list-style-name="WW8Num2">
      <loext:graphic-properties draw:fill="none"/>
      <style:paragraph-properties fo:margin-left="1.3cm" fo:margin-right="0cm" fo:margin-top="0cm" fo:margin-bottom="0.032cm" loext:contextual-spacing="false" fo:text-align="justify" style:justify-single-word="false" fo:orphans="2" fo:widows="2" fo:hyphenation-ladder-count="no-limit" fo:text-indent="0.801cm" style:auto-text-indent="false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_20_indent" style:list-style-name="WW8Num2">
      <loext:graphic-properties draw:fill="none"/>
      <style:paragraph-properties fo:margin-left="1.3cm" fo:margin-right="0cm" fo:margin-top="0cm" fo:margin-bottom="0.534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>
      <style:paragraph-properties fo:margin-top="0cm" fo:margin-bottom="0cm" style:punctuation-wrap="simple" style:writing-mode="lr-tb"/>
    </style:style>
    <style:style style:name="P27" style:family="paragraph">
      <loext:graphic-properties draw:fill="solid" draw:fill-color="#ffffff"/>
      <style:paragraph-properties fo:margin-top="0cm" fo:margin-bottom="0cm" style:punctuation-wrap="simple" style:writing-mode="lr-tb"/>
    </style:style>
    <style:style style:name="T1" style:family="text">
      <style:text-properties style:font-name="Century Gothic" style:font-name-asian="Times New Roman" style:font-name-complex="Century Gothic"/>
    </style:style>
    <style:style style:name="T2" style:family="text">
      <style:text-properties style:font-name="Century Gothic" officeooo:rsid="001ebaf0" style:font-name-asian="Times New Roman" style:font-name-complex="Century Gothic"/>
    </style:style>
    <style:style style:name="T3" style:family="text">
      <style:text-properties style:font-name="Century Gothic" style:font-name-asian="Times New Roman" style:language-asian="it" style:country-asian="IT" style:font-name-complex="Century Gothic"/>
    </style:style>
    <style:style style:name="T4" style:family="text">
      <style:text-properties style:font-name="Century Gothic" officeooo:rsid="00282f99" style:font-name-asian="Times New Roman" style:language-asian="it" style:country-asian="IT" style:font-name-complex="Century Gothic"/>
    </style:style>
    <style:style style:name="T5" style:family="text">
      <style:text-properties style:font-name="Century Gothic" fo:font-weight="bold" style:font-name-asian="Times New Roman" style:language-asian="it" style:country-asian="IT" style:font-weight-asian="bold" style:font-name-complex="Century Gothic" style:font-weight-complex="bold"/>
    </style:style>
    <style:style style:name="T6" style:family="text">
      <style:text-properties style:font-name="Century Gothic" fo:font-weight="bold" officeooo:rsid="002430ff" style:font-name-asian="Times New Roman" style:language-asian="it" style:country-asian="IT" style:font-weight-asian="bold" style:font-name-complex="Century Gothic" style:font-weight-complex="bold"/>
    </style:style>
    <style:style style:name="T7" style:family="text">
      <style:text-properties style:font-name="Century Gothic" fo:font-style="italic" fo:font-weight="bold" style:font-name-asian="Times New Roman" style:language-asian="it" style:country-asian="IT" style:font-style-asian="italic" style:font-weight-asian="bold" style:font-name-complex="Century Gothic" style:font-style-complex="italic" style:font-weight-complex="bold"/>
    </style:style>
    <style:style style:name="T8" style:family="text">
      <style:text-properties style:font-name="Century Gothic" fo:font-style="italic" style:font-name-asian="Times New Roman" style:language-asian="it" style:country-asian="IT" style:font-style-asian="italic" style:font-name-complex="Century Gothic" style:font-style-complex="italic"/>
    </style:style>
    <style:style style:name="T9" style:family="text">
      <style:text-properties style:font-name="Century Gothic" style:text-underline-style="none" fo:font-weight="normal" style:font-name-asian="Times New Roman" style:language-asian="it" style:country-asian="IT" style:font-weight-asian="normal" style:font-name-complex="Century Gothic" style:font-weight-complex="normal"/>
    </style:style>
    <style:style style:name="T10" style:family="text"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T11" style:family="text">
      <style:text-properties style:font-name="Century Gothic" fo:font-size="10.5pt" officeooo:rsid="002430ff" style:font-name-asian="Times New Roman" style:font-size-asian="10.5pt" style:language-asian="it" style:country-asian="IT" style:font-name-complex="Century Gothic" style:font-size-complex="10.5pt"/>
    </style:style>
    <style:style style:name="T12" style:family="text">
      <style:text-properties style:font-name="Century Gothic" fo:font-size="10.5pt" officeooo:rsid="0025f0b3" style:font-name-asian="Times New Roman" style:font-size-asian="10.5pt" style:language-asian="it" style:country-asian="IT" style:font-name-complex="Century Gothic" style:font-size-complex="10.5pt"/>
    </style:style>
    <style:style style:name="T13" style:family="text">
      <style:text-properties style:font-name="Century Gothic" fo:font-size="10.5pt" officeooo:rsid="00204155" style:font-name-asian="Times New Roman" style:font-size-asian="10.5pt" style:language-asian="it" style:country-asian="IT" style:font-name-complex="Century Gothic" style:font-size-complex="10.5pt"/>
    </style:style>
    <style:style style:name="T14" style:family="text">
      <style:text-properties style:font-name="Century Gothic" fo:font-size="10.5pt" officeooo:rsid="00282f99" style:font-name-asian="Times New Roman" style:font-size-asian="10.5pt" style:language-asian="it" style:country-asian="IT" style:font-name-complex="Century Gothic" style:font-size-complex="10.5pt"/>
    </style:style>
    <style:style style:name="T15" style:family="text">
      <style:text-properties style:font-name="Century Gothic" fo:font-size="10.5pt" fo:font-style="italic" style:font-name-asian="Times New Roman" style:font-size-asian="10.5pt" style:language-asian="it" style:country-asian="IT" style:font-style-asian="italic" style:font-name-complex="Century Gothic" style:font-size-complex="10.5pt" style:font-style-complex="italic"/>
    </style:style>
    <style:style style:name="T16" style:family="text">
      <style:text-properties style:use-window-font-color="true" style:font-name="Century Gothic" fo:language="it" fo:country="IT" fo:font-weight="bold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17" style:family="text">
      <style:text-properties style:use-window-font-color="true" style:font-name="Century Gothic" fo:language="it" fo:country="IT" fo:font-weight="bold" officeooo:rsid="0020ab65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18" style:family="text">
      <style:text-properties style:use-window-font-color="true" style:font-name="Century Gothic" fo:language="it" fo:country="IT" fo:font-weight="bold" officeooo:rsid="002430ff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19" style:family="text">
      <style:text-properties style:use-window-font-color="true" style:font-name="Century Gothic" fo:language="it" fo:country="IT" style:text-underline-style="none" fo:font-weight="bold" officeooo:rsid="0045cc6e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20" style:family="text">
      <style:text-properties style:use-window-font-color="true" style:font-name="Century Gothic" fo:language="it" fo:country="IT" style:font-name-asian="Times New Roman" style:language-asian="it" style:country-asian="IT" style:font-name-complex="Century Gothic" style:language-complex="ar" style:country-complex="SA"/>
    </style:style>
    <style:style style:name="T21" style:family="text">
      <style:text-properties style:use-window-font-color="true" style:font-name="Century Gothic" fo:font-size="10.5pt" fo:language="it" fo:country="IT" officeooo:rsid="002430ff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2" style:family="text">
      <style:text-properties style:use-window-font-color="true" style:font-name="Century Gothic" fo:font-size="10.5pt" fo:language="it" fo:country="IT" officeooo:rsid="0025f0b3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3" style:family="text">
      <style:text-properties style:use-window-font-color="true" style:font-name="Century Gothic" fo:font-size="10.5pt" fo:language="it" fo:country="IT" officeooo:rsid="00282f99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4" style:family="text">
      <style:text-properties style:use-window-font-color="true" style:font-name="Century Gothic" fo:font-size="10.5pt" fo:language="it" fo:country="IT" fo:font-style="italic" officeooo:rsid="0025f0b3" style:font-name-asian="Times New Roman" style:font-size-asian="10.5pt" style:language-asian="it" style:country-asian="IT" style:font-style-asian="italic" style:font-name-complex="Century Gothic" style:font-size-complex="10.5pt" style:language-complex="ar" style:country-complex="SA" style:font-style-complex="italic"/>
    </style:style>
    <style:style style:name="T25" style:family="text">
      <style:text-properties style:use-window-font-color="true" fo:language="it" fo:country="IT" fo:font-weight="bold" officeooo:rsid="0020ab65" style:font-weight-asian="bold" style:language-complex="ar" style:country-complex="SA" style:font-weight-complex="bold"/>
    </style:style>
    <style:style style:name="T26" style:family="text">
      <style:text-properties style:use-window-font-color="true" fo:language="it" fo:country="IT" fo:font-weight="normal" officeooo:rsid="00282f99" style:font-weight-asian="normal" style:language-complex="ar" style:country-complex="SA" style:font-weight-complex="normal"/>
    </style:style>
    <style:style style:name="T27" style:family="text">
      <style:text-properties fo:color="#000000" style:font-name="Century Gothic" fo:language="it" fo:country="IT" fo:font-style="normal" style:text-underline-style="none" fo:font-weight="normal" officeooo:rsid="006dc620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28" style:family="text">
      <style:text-properties fo:color="#000000" style:font-name="Century Gothic" fo:language="it" fo:country="IT" fo:font-style="normal" style:text-underline-style="none" fo:font-weight="normal" officeooo:rsid="001a0e8e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entury Gothic" fo:language="it" fo:country="IT" fo:font-style="normal" style:text-underline-style="none" fo:font-weight="normal" officeooo:rsid="001a0e8e" style:text-blinking="false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Century Gothic" fo:language="it" fo:country="IT" fo:font-style="normal" style:text-underline-style="none" fo:font-weight="normal" officeooo:rsid="001ebaf0" style:text-blinking="false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31" style:family="text">
      <style:text-properties officeooo:rsid="00216b12"/>
    </style:style>
    <style:style style:name="T32" style:family="text">
      <style:text-properties officeooo:rsid="0020ab65"/>
    </style:style>
    <style:style style:name="T33" style:family="text">
      <style:text-properties fo:text-transform="uppercase" style:use-window-font-color="true" style:font-name="Century Gothic" fo:language="it" fo:country="IT" style:text-underline-style="none" fo:font-weight="bold" officeooo:rsid="000fe633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34" style:family="text">
      <style:text-properties fo:text-transform="uppercase" fo:color="#c9211e" style:font-name="Century Gothic" fo:language="it" fo:country="IT" style:text-underline-style="none" fo:font-weight="bold" officeooo:rsid="0045cc6e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35" style:family="text">
      <style:text-properties fo:text-transform="uppercase" fo:color="#c9211e" style:font-name="Century Gothic" fo:language="it" fo:country="IT" style:text-underline-style="none" fo:font-weight="bold" officeooo:rsid="000fe633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36" style:family="text">
      <style:text-properties fo:color="#c9211e" style:font-name="Century Gothic" fo:font-weight="bold" style:font-name-asian="Times New Roman" style:language-asian="it" style:country-asian="IT" style:font-weight-asian="bold" style:font-name-complex="Century Gothic" style:font-weight-complex="bold"/>
    </style:style>
    <style:style style:name="T37" style:family="text">
      <style:text-properties fo:color="#c9211e" style:font-name="Century Gothic" fo:font-weight="bold" officeooo:rsid="0020ab65" style:font-name-asian="Times New Roman" style:language-asian="it" style:country-asian="IT" style:font-weight-asian="bold" style:font-name-complex="Century Gothic" style:font-weight-complex="bold"/>
    </style:style>
    <style:style style:name="T38" style:family="text">
      <style:text-properties fo:color="#c9211e" style:font-name="Century Gothic" fo:font-weight="bold" officeooo:rsid="002430ff" style:font-name-asian="Times New Roman" style:language-asian="it" style:country-asian="IT" style:font-weight-asian="bold" style:font-name-complex="Century Gothic" style:font-weight-complex="bold"/>
    </style:style>
    <style:style style:name="T39" style:family="text">
      <style:text-properties fo:color="#c9211e" style:font-name="Century Gothic" fo:language="it" fo:country="IT" style:text-underline-style="none" fo:font-weight="bold" officeooo:rsid="0045cc6e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40" style:family="text">
      <style:text-properties fo:color="#c9211e" style:font-name="Century Gothic" fo:language="it" fo:country="IT" fo:font-weight="bold" officeooo:rsid="002430ff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41" style:family="text">
      <style:text-properties fo:color="#c9211e"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T42" style:family="text">
      <style:text-properties fo:color="#c9211e" style:font-name="Century Gothic" fo:font-size="10.5pt" officeooo:rsid="002430ff" style:font-name-asian="Times New Roman" style:font-size-asian="10.5pt" style:language-asian="it" style:country-asian="IT" style:font-name-complex="Century Gothic" style:font-size-complex="10.5pt"/>
    </style:style>
    <style:style style:name="T43" style:family="text">
      <style:text-properties fo:color="#c9211e" style:font-name="Century Gothic" style:font-name-asian="Times New Roman" style:language-asian="it" style:country-asian="IT" style:font-name-complex="Century Gothic"/>
    </style:style>
    <style:style style:name="T44" style:family="text">
      <style:text-properties fo:color="#c9211e" style:font-name="Century Gothic" officeooo:rsid="00282f99" style:font-name-asian="Times New Roman" style:language-asian="it" style:country-asian="IT" style:font-name-complex="Century Gothic"/>
    </style:style>
    <style:style style:name="T45" style:family="text">
      <style:text-properties fo:color="#c9211e" fo:language="it" fo:country="IT" style:text-underline-style="none" fo:font-weight="bold" officeooo:rsid="0045cc6e" style:font-weight-asian="bold" style:language-complex="ar" style:country-complex="SA" style:font-weight-complex="bold"/>
    </style:style>
    <style:style style:name="T46" style:family="text">
      <style:text-properties fo:color="#c9211e" fo:language="it" fo:country="IT" style:text-underline-style="none" fo:font-weight="normal" officeooo:rsid="0045cc6e" style:font-weight-asian="normal" style:language-complex="ar" style:country-complex="SA" style:font-weight-complex="normal"/>
    </style:style>
    <style:style style:name="T47" style:family="text">
      <style:text-properties officeooo:rsid="0025f0b3"/>
    </style:style>
    <style:style style:name="T48" style:family="text">
      <style:text-properties officeooo:rsid="00282f99"/>
    </style:style>
    <style:style style:name="T49" style:family="text">
      <style:text-properties style:use-window-font-color="true" style:font-name="Century Gothic" fo:font-size="10pt" fo:language="it" fo:country="IT" style:letter-kerning="true" style:font-name-asian="NSimSun1" style:font-size-asian="10pt" style:language-asian="it" style:country-asian="IT" style:font-name-complex="Century Gothic" style:font-size-complex="10pt" style:language-complex="hi" style:country-complex="IN"/>
    </style:style>
    <style:style style:name="T50" style:family="text">
      <style:text-properties fo:color="#c9211e" style:font-name="Century Gothic" fo:font-size="10pt" fo:language="it" fo:country="IT" style:letter-kerning="true" style:font-name-asian="NSimSun1" style:font-size-asian="10pt" style:language-asian="it" style:country-asian="IT" style:font-name-complex="Century Gothic" style:font-size-complex="10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draw:frame text:anchor-type="char" draw:z-index="0" draw:style-name="gr1" draw:text-style-name="P27" svg:width="3.659cm" svg:height="1.44cm" svg:x="0.917cm" svg:y="0.138cm"><draw:text-box><text:p text:style-name="P26"><text:span text:style-name="T49">in bollo 16 euro</text:span></text:p><text:p text:style-name="P26"><text:span text:style-name="T50">NO (versamento)</text:span></text:p></draw:text-box></draw:frame></text:p>
      <text:p text:style-name="P20">Spett.le</text:p>
      <text:p text:style-name="P20">Provincia di Cremona</text:p>
      <text:p text:style-name="P20">Settore Ambiente e Territorio</text:p>
      <text:p text:style-name="P2"><text:a xlink:type="simple" xlink:href="mailto:protocollo@provincia.cr.it" text:style-name="Internet_20_link" text:visited-style-name="Visited_20_Internet_20_Link"><text:span text:style-name="Internet_20_link"><text:span text:style-name="T10">protocollo@provincia.cr.it</text:span></text:span></text:a></text:p>
      <text:p text:style-name="P4"/>
      <text:p text:style-name="P4"/>
      <text:p text:style-name="P15"><text:span text:style-name="T5">RICHIESTA DI PRORO</text:span><text:span text:style-name="T16">GA </text:span><text:span text:style-name="T34">dell’efficacia temporale </text:span><text:span text:style-name="T35">del</text:span><text:span text:style-name="T33"> </text:span><text:span text:style-name="T17">PROVVEDIMENTO AUTORIZZATORIO UNICO</text:span></text:p>
      <text:p text:style-name="P10">ai sensi dell’art. 5, comma 5, D. lgs. 152/2006 s. m. i.</text:p>
      <text:p text:style-name="P6"/>
      <text:p text:style-name="P6"/>
      <text:p text:style-name="P17"><text:span text:style-name="T5">Oggetto: Istanza di </text:span><text:span text:style-name="T37">p</text:span><text:span text:style-name="T36">roroga </text:span><text:span text:style-name="T39">dell’efficacia temporale</text:span><text:span text:style-name="T19"> </text:span><text:span text:style-name="T5">del </text:span><text:span text:style-name="T17">Provvedimento Autorizzatorio Unico </text:span><text:span text:style-name="T40">rilasciato con Decreto della Provincia di Cremona</text:span><text:span text:style-name="T18"> </text:span><text:span text:style-name="T5">n.______ del ____________ </text:span><text:span text:style-name="T38">e</text:span><text:span text:style-name="T6"> </text:span><text:span text:style-name="T17">relativo al</text:span><text:span text:style-name="T5"> _____________________(</text:span><text:span text:style-name="T7">Titolo progetto</text:span><text:span text:style-name="T5">)________________________ da realizzarsi nel Comune di </text:span><text:span text:style-name="T9">____________________________. </text:span></text:p>
      <text:p text:style-name="P16"><text:span text:style-name="T17">C</text:span><text:span text:style-name="T5">odice rif. S.I.L.V.I.A. _____</text:span></text:p>
      <text:p text:style-name="P6"/>
      <text:p text:style-name="P6"/>
      <text:p text:style-name="P13"><text:span text:style-name="T10">Il</text:span><text:span text:style-name="T41">/</text:span><text:span text:style-name="T42">la</text:span><text:span text:style-name="T10"> </text:span><text:span text:style-name="T21">s</text:span><text:span text:style-name="T10">ottoscritto</text:span><text:span text:style-name="T41">/</text:span><text:span text:style-name="T42">a</text:span><text:span text:style-name="T11"> </text:span><text:span text:style-name="T10">________________________________________________ nato</text:span><text:span text:style-name="T41">/</text:span><text:span text:style-name="T42">a</text:span><text:span text:style-name="T10"> il ________________ a _____________________________________ </text:span><text:span text:style-name="T21">p</text:span><text:span text:style-name="T10">rov. ______ </text:span><text:span text:style-name="T12">e </text:span><text:span text:style-name="T10">residente a __________________________ _________________________ </text:span><text:span text:style-name="T12">p</text:span><text:span text:style-name="T10">rov. ____________ </text:span><text:span text:style-name="T22">c</text:span><text:span text:style-name="T10">ap _________ in </text:span><text:span text:style-name="T22">v</text:span><text:span text:style-name="T10">ia ____________________________ _______________________________________________________ </text:span><text:span text:style-name="T22">c</text:span><text:span text:style-name="T10">ap _________;</text:span></text:p>
      <text:p text:style-name="P13"><text:span text:style-name="T13">i</text:span><text:span text:style-name="T10">n qualità di _______________________________ della _________________________ </text:span><text:span text:style-name="T12">(</text:span><text:span text:style-name="T15">Società/</text:span><text:span text:style-name="T24">Impresa individuale</text:span><text:span text:style-name="T12">)</text:span><text:span text:style-name="T10">_________________________, P. IVA. _____________________, avente sede legale in via/piazza ___________________________________ </text:span><text:span text:style-name="T12">del</text:span><text:span text:style-name="T10"> Comune </text:span><text:span text:style-name="T12">di</text:span><text:span text:style-name="T10"> ___________________________ </text:span><text:span text:style-name="T22">p</text:span><text:span text:style-name="T10">rov. ___ </text:span><text:span text:style-name="T22">c</text:span><text:span text:style-name="T10">ap _________ </text:span><text:span text:style-name="T12">t</text:span><text:span text:style-name="T10">el. __________________ <text:s/>PEC _______________________________________________</text:span></text:p>
      <text:p text:style-name="P6"/>
      <text:p text:style-name="P4">CHIEDE</text:p>
      <text:p text:style-name="P4"/>
      <text:p text:style-name="P9">la proroga <text:span text:style-name="T46">dell’efficacia temporale</text:span> del <text:span text:style-name="T25">Provvedimento Autorizzatorio Unico </text:span><text:span text:style-name="T26">di cui all’oggetto</text:span></text:p>
      <text:p text:style-name="P6">fino alla data <text:span text:style-name="T48">del </text:span>_______________________</text:p>
      <text:p text:style-name="P6"/>
      <text:p text:style-name="P16"><text:span text:style-name="T44">Allo scopo dichiara che, </text:span><text:span text:style-name="T3">ai sensi dell’art. 2</text:span><text:span text:style-name="T20">5, </text:span><text:span text:style-name="T3">comma </text:span><text:span text:style-name="T20">5, </text:span><text:span text:style-name="T3">del D. lgs. 152/2006 </text:span><text:span text:style-name="T4">e </text:span><text:span text:style-name="T3">s. m. i.,</text:span><text:span text:style-name="T43"> </text:span><text:span text:style-name="T44">la proroga si rende necessaria</text:span><text:span text:style-name="T3"> al fine di:</text:span></text:p>
      <text:list xml:id="list2306738730" text:style-name="WW8Num3">
        <text:list-item>
          <text:p text:style-name="P7">completare i lavori previsti dal progetto;</text:p>
        </text:list-item>
        <text:list-item>
          <text:p text:style-name="P7">altro (specificare) _________________________________________________________________.</text:p>
        </text:list-item>
      </text:list>
      <text:p text:style-name="P6"/>
      <text:p text:style-name="P12"><text:span text:style-name="T23">Si</text:span><text:span text:style-name="T10"> allega la seguente documentazione:</text:span></text:p>
      <text:list xml:id="list3563696869" text:style-name="WW8Num4">
        <text:list-item>
          <text:p text:style-name="P14"><text:span text:style-name="T10">relazione asseverata redatta dal/i progettista/i e controfirmata dal legale rappresentante della Società/</text:span><text:span text:style-name="T23">Impresa individuale</text:span><text:span text:style-name="T10">, attestante lo stato dei luoghi </text:span><text:span text:style-name="T14">e</text:span><text:span text:style-name="T10"> </text:span><text:span text:style-name="T23">la</text:span><text:span text:style-name="T10"> permanenza, o</text:span><text:span text:style-name="T14">vvero le</text:span><text:span text:style-name="T10"> modifiche, delle caratteristiche del contesto ambientale, rispetto a quelle esistenti al rilascio del parere di compatibilità contenente;</text:span></text:p>
        </text:list-item>
      </text:list>
      <text:list xml:id="list506672469" text:style-name="WW8Num1">
        <text:list-item>
          <text:p text:style-name="P8">dichiarazione di assenza di alterazioni delle condizioni dell’area interessata dall'intervento successivamente alla data del provvedimento di compatibilità ambientale;</text:p>
        </text:list-item>
        <text:list-item>
          <text:p text:style-name="P18"><text:span text:style-name="T20">a</text:span><text:span text:style-name="T3">ssenza nel periodo successivo alla data del citato decreto di compatibilità ambientale, di:</text:span></text:p>
        </text:list-item>
      </text:list>
      <text:p text:style-name="P21">- piani o programmi in corso di approvazione o adottati;</text:p>
      <text:p text:style-name="P22">- progetti, anche appartenenti a differenti tipologie di attività, autorizzati o per i quali il <text:s text:c="3"/>procedimento di autorizzazione sia in corso;</text:p>
      <text:p text:style-name="P22">- ogni ulteriore eventuale provvedimento amministrativo inerente i luoghi oggetto di intervento, in particolare concessioni, autorizzazioni, permessi, nulla osta;</text:p>
      <text:list xml:id="list3371728558" text:style-name="WW8Num2">
        <text:list-item>
          <text:p text:style-name="P19"><text:soft-page-break/><text:span text:style-name="T3">dichiarazione che l’attività di coltivazione e/o di ripristino ambientale sia eseguita in assoluta conformità al progetto autorizzato (s</text:span><text:span text:style-name="T8">olo per i progetti relativi alle cave</text:span><text:span text:style-name="T3">);</text:span></text:p>
        </text:list-item>
        <text:list-item>
          <text:p text:style-name="P19"><text:span text:style-name="T27">l’</text:span><text:span text:style-name="T28">assolvimento </text:span><text:span text:style-name="T27">del</text:span><text:span text:style-name="T28"> bollo virtuale per il provvedimento finale, dell’importo di 16,00 euro, </text:span><text:span text:style-name="T29">che p</text:span><text:span text:style-name="T30">uò</text:span><text:span text:style-name="T29"> essere effettuati tramite versamento su:</text:span></text:p>
          <text:p text:style-name="P23">- c/c bancario della Banca Popolare di Cremona - Intestatario: AMM.NE PROV.LE DI CREMONA TESORERIA - Coordinate bancarie (IBAN): IT71 R 05034 11410 000000000128;</text:p>
          <text:p text:style-name="P23">oppur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-c/c postale n. 284265 - Intestatario: AMM.NE PROV.LE DI CREMONA TESORERIA.</text:p>
                                  <text:p text:style-name="P25"><text:span text:style-name="T2">C</text:span><text:span text:style-name="T1">ausale del versamento: “</text:span><text:span text:style-name="T2">Proroga di validità del Decreto di Compatibilità Ambientale n. _________del ____________ <text:s/>codice rif. S.I.L.V.I.A. _____. I</text:span><text:span text:style-name="T1">mposta di boll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Ai fini della sottoscrizione dell’istanza e della validità giuridica delle dichiarazioni rese in forma di autocertificazione sopra rese, si allega alla presente una fotocopia di documento di identità in corso di validità.</text:p>
      <text:p text:style-name="P6"/>
      <text:p text:style-name="P6">Lo scrivente è consapevole che, l’assenza o l’incompletezza anche di un solo degli allegati di cui sopra, è causa dell’irricevibilità dell’istanza e non determina la decorrenza dei termini di legge per l’espletamento del procedimento.</text:p>
      <text:p text:style-name="P6"/>
      <text:p text:style-name="P6">Lo scrivente dichiara altresì di essere informato che i dati personali raccolti saranno trattati, anche con strumenti informatici, esclusivamente nell'ambito del procedimento per il quale la presente dichiarazione viene resa.</text:p>
      <text:p text:style-name="P6"/>
      <text:p text:style-name="P6"/>
      <text:p text:style-name="P11">Luogo e Data</text:p>
      <text:p text:style-name="P6"/>
      <text:p text:style-name="P6"/>
      <text:p text:style-name="P5">Firma / <text:span text:style-name="T31">Firma digitale</text:span></text:p>
      <text:p text:style-name="P1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35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loext:contextual-spacing="false"/>
      <style:text-properties style:font-name="Century Gothic" fo:font-family="'Century Gothic'" style:font-family-generic="swiss" style:font-pitch="variable" fo:language="none" fo:country="none" fo:font-style="italic" fo:font-weight="bold" style:font-name-asian="Times New Roman" style:font-family-asian="'Times New Roman'" style:font-family-generic-asian="roman" style:font-pitch-asian="variable" style:language-asian="none" style:country-asian="none" style:font-style-asian="italic" style:font-weight-asian="bold" style:font-name-complex="Tahoma" style:font-family-complex="Tahoma" style:font-family-generic-complex="swiss" style:font-pitch-complex="variable" style:font-size-complex="2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_arma</meta:initial-creator>
    <meta:creation-date>2017-02-22T13:21:00</meta:creation-date>
    <dc:date>2022-05-24T11:11:15.822000000</dc:date>
    <meta:editing-cycles>9</meta:editing-cycles>
    <meta:editing-duration>PT32M51S</meta:editing-duration>
    <meta:print-date>1995-11-21T17:41:00</meta:print-date>
    <meta:generator>LibreOffice/6.3.3.2$Windows_X86_64 LibreOffice_project/a64200df03143b798afd1ec74a12ab50359878ed</meta:generator>
    <meta:document-statistic meta:table-count="0" meta:image-count="0" meta:object-count="0" meta:page-count="2" meta:paragraph-count="35" meta:word-count="510" meta:character-count="4139" meta:non-whitespace-character-count="3667"/>
  </office:meta>
</office:document-meta>
</file>