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entury Gothic" fo:font-size="10pt" style:font-name-asian="Times New Roman" style:font-size-asian="10pt" style:language-asian="it" style:country-asian="IT" style:font-name-complex="Century Gothic" style:font-size-complex="10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entury Gothic" fo:font-size="10pt" style:font-name-asian="Times New Roman" style:font-size-asian="10pt" style:language-asian="it" style:country-asian="IT" style:font-name-complex="Century Gothic" style:font-size-complex="10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entury Gothic" fo:font-size="10pt" fo:font-style="italic" style:font-name-asian="Times New Roman" style:font-size-asian="10pt" style:language-asian="it" style:country-asian="IT" style:font-style-asian="italic" style:font-name-complex="Century Gothic" style:font-size-complex="10pt" style:font-style-complex="itali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08f3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background-color="transparent"/>
    </style:style>
    <style:style style:name="P8" style:family="paragraph" style:parent-style-name="Standard">
      <style:paragraph-properties fo:margin-left="9.502cm" fo:margin-right="0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left="9.502cm" fo:margin-right="0cm" fo:margin-top="0cm" fo:margin-bottom="0cm" loext:contextual-spacing="false" fo:text-indent="0cm" style:auto-text-indent="false"/>
      <style:text-properties style:font-name="Century Gothic" fo:font-size="10pt" fo:font-weight="bold" style:font-name-asian="Times New Roman" style:font-size-asian="10pt" style:language-asian="it" style:country-asian="IT" style:font-weight-asian="bold" style:font-name-complex="Century Gothic" style:font-size-complex="10pt" style:font-weight-complex="bold"/>
    </style:style>
    <style:style style:name="P10" style:family="paragraph" style:parent-style-name="Standard">
      <style:paragraph-properties fo:margin-top="0.402cm" fo:margin-bottom="0.402cm" loext:contextual-spacing="false" fo:text-align="center" style:justify-single-word="false"/>
      <style:text-properties style:font-name="Century Gothic" fo:font-size="10pt" style:font-name-asian="Times New Roman" style:font-size-asian="10pt" style:language-asian="it" style:country-asian="IT" style:font-name-complex="Century Gothic" style:font-size-complex="10pt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Century Gothic" fo:font-size="10pt" style:font-name-asian="Times New Roman" style:font-size-asian="10pt" style:language-asian="it" style:country-asian="IT" style:font-name-complex="Century Gothic" style:font-size-complex="10pt"/>
    </style:style>
    <style:style style:name="P1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216b12"/>
    </style:style>
    <style:style style:name="P1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officeooo:paragraph-rsid="001ebaf0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16b12"/>
    </style:style>
    <style:style style:name="P15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style:use-window-font-color="true" style:font-name="Century Gothic" fo:font-size="10pt" fo:language="it" fo:country="IT" officeooo:rsid="00216b12" officeooo:paragraph-rsid="00216b12" style:font-name-asian="Times New Roman" style:font-size-asian="10pt" style:language-asian="it" style:country-asian="IT" style:font-name-complex="Century Gothic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entury Gothic" fo:font-size="10pt" officeooo:paragraph-rsid="00256522" style:font-name-asian="Times New Roman" style:font-size-asian="10pt" style:language-asian="it" style:country-asian="IT" style:font-name-complex="Century Gothic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officeooo:paragraph-rsid="0025652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entury Gothic" fo:font-size="10pt" style:font-name-asian="Times New Roman" style:font-size-asian="10pt" style:language-asian="it" style:country-asian="IT" style:font-name-complex="Century Gothic" style:font-size-complex="10pt"/>
    </style:style>
    <style:style style:name="P19" style:family="paragraph" style:parent-style-name="Text_20_body_20_indent" style:list-style-name="WW8Num2">
      <loext:graphic-properties draw:fill="none"/>
      <style:paragraph-properties fo:margin-top="0cm" fo:margin-bottom="0.032cm" loext:contextual-spacing="false" fo:text-align="justify" style:justify-single-word="false" fo:background-color="transparent" style:text-autospace="none">
        <style:tab-stops>
          <style:tab-stop style:position="0.106cm"/>
        </style:tab-stops>
      </style:paragraph-properties>
      <style:text-properties fo:color="#000000" style:text-line-through-style="none" style:text-line-through-type="none" style:font-name="Century Gothic" fo:font-size="10pt" fo:language="it" fo:country="IT" fo:font-style="normal" style:text-underline-style="none" fo:font-weight="normal" officeooo:rsid="001a0e8e" officeooo:paragraph-rsid="001ebaf0" style:text-blinking="false" fo:background-color="transparent" style:font-name-asian="Century Gothic" style:font-size-asian="10pt" style:language-asian="it" style:country-asian="IT" style:font-style-asian="normal" style:font-weight-asian="normal" style:font-name-complex="ArialMT" style:font-size-complex="10pt" style:language-complex="ar" style:country-complex="SA" style:font-style-complex="normal" style:font-weight-complex="normal"/>
    </style:style>
    <style:style style:name="P20" style:family="paragraph" style:parent-style-name="Text_20_body_20_indent" style:list-style-name="WW8Num2">
      <loext:graphic-properties draw:fill="none"/>
      <style:paragraph-properties fo:margin-left="1.3cm" fo:margin-right="0cm" fo:margin-top="0cm" fo:margin-bottom="0.032cm" loext:contextual-spacing="false" fo:text-align="justify" style:justify-single-word="false" fo:orphans="2" fo:widows="2" fo:hyphenation-ladder-count="no-limit" fo:text-indent="0.801cm" style:auto-text-indent="false" fo:background-color="transparent" style:text-autospace="none" style:writing-mode="lr-tb">
        <style:tab-stops/>
      </style:paragraph-properties>
      <style:text-properties fo:color="#000000" style:text-line-through-style="none" style:text-line-through-type="none" style:font-name="Century Gothic" fo:font-size="10pt" fo:language="it" fo:country="IT" fo:font-style="normal" style:text-underline-style="none" fo:font-weight="normal" officeooo:rsid="001a0e8e" officeooo:paragraph-rsid="001ebaf0" style:text-blinking="false" fo:background-color="transparent" style:font-name-asian="Century Gothic" style:font-size-asian="10pt" style:language-asian="it" style:country-asian="IT" style:font-style-asian="normal" style:font-weight-asian="normal" style:font-name-complex="ArialMT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_20_indent" style:list-style-name="WW8Num2">
      <loext:graphic-properties draw:fill="none"/>
      <style:paragraph-properties fo:margin-left="1.3cm" fo:margin-right="0cm" fo:margin-top="0cm" fo:margin-bottom="0.13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1ebaf0" fo:hyphenate="false" fo:hyphenation-remain-char-count="2" fo:hyphenation-push-char-count="2"/>
    </style:style>
    <style:style style:name="T1" style:family="text">
      <style:text-properties style:font-name="Century Gothic" fo:font-size="10pt" style:font-name-asian="Times New Roman" style:font-size-asian="10pt" style:language-asian="it" style:country-asian="IT" style:font-name-complex="Century Gothic" style:font-size-complex="10pt"/>
    </style:style>
    <style:style style:name="T2" style:family="text">
      <style:text-properties style:font-name="Century Gothic" fo:font-size="10pt" officeooo:rsid="00216b12" style:font-name-asian="Times New Roman" style:font-size-asian="10pt" style:language-asian="it" style:country-asian="IT" style:font-name-complex="Century Gothic" style:font-size-complex="10pt"/>
    </style:style>
    <style:style style:name="T3" style:family="text">
      <style:text-properties style:font-name="Century Gothic" fo:font-size="10pt" officeooo:rsid="00272624" style:font-name-asian="Times New Roman" style:font-size-asian="10pt" style:language-asian="it" style:country-asian="IT" style:font-name-complex="Century Gothic" style:font-size-complex="10pt"/>
    </style:style>
    <style:style style:name="T4" style:family="text">
      <style:text-properties style:font-name="Century Gothic" fo:font-size="10pt" fo:font-weight="bold" style:font-name-asian="Times New Roman" style:font-size-asian="10pt" style:language-asian="it" style:country-asian="IT" style:font-weight-asian="bold" style:font-name-complex="Century Gothic" style:font-size-complex="10pt" style:font-weight-complex="bold"/>
    </style:style>
    <style:style style:name="T5" style:family="text">
      <style:text-properties style:font-name="Century Gothic" fo:font-size="10pt" fo:font-weight="bold" officeooo:rsid="00208f3d" style:font-name-asian="Times New Roman" style:font-size-asian="10pt" style:language-asian="it" style:country-asian="IT" style:font-weight-asian="bold" style:font-name-complex="Century Gothic" style:font-size-complex="10pt" style:font-weight-complex="bold"/>
    </style:style>
    <style:style style:name="T6" style:family="text">
      <style:text-properties style:font-name="Century Gothic" fo:font-size="10pt" fo:font-weight="bold" officeooo:rsid="00256522" style:font-name-asian="Times New Roman" style:font-size-asian="10pt" style:language-asian="it" style:country-asian="IT" style:font-weight-asian="bold" style:font-name-complex="Century Gothic" style:font-size-complex="10pt" style:font-weight-complex="bold"/>
    </style:style>
    <style:style style:name="T7" style:family="text">
      <style:text-properties style:font-name="Century Gothic" fo:font-size="10pt" fo:font-style="italic" fo:font-weight="bold" style:font-name-asian="Times New Roman" style:font-size-asian="10pt" style:language-asian="it" style:country-asian="IT" style:font-style-asian="italic" style:font-weight-asian="bold" style:font-name-complex="Century Gothic" style:font-size-complex="10pt" style:font-style-complex="italic" style:font-weight-complex="bold"/>
    </style:style>
    <style:style style:name="T8" style:family="text">
      <style:text-properties style:font-name="Century Gothic" fo:font-size="10pt" fo:font-style="italic" style:font-name-asian="Times New Roman" style:font-size-asian="10pt" style:language-asian="it" style:country-asian="IT" style:font-style-asian="italic" style:font-name-complex="Century Gothic" style:font-size-complex="10pt" style:font-style-complex="italic"/>
    </style:style>
    <style:style style:name="T9" style:family="text">
      <style:text-properties style:font-name="Century Gothic" fo:font-size="10pt" fo:font-style="italic" officeooo:rsid="00216b12" style:font-name-asian="Times New Roman" style:font-size-asian="10pt" style:language-asian="it" style:country-asian="IT" style:font-style-asian="italic" style:font-name-complex="Century Gothic" style:font-size-complex="10pt" style:font-style-complex="italic"/>
    </style:style>
    <style:style style:name="T10" style:family="text">
      <style:text-properties style:font-name="Century Gothic" fo:font-size="10pt" fo:font-style="italic" officeooo:rsid="00272624" style:font-name-asian="Times New Roman" style:font-size-asian="10pt" style:language-asian="it" style:country-asian="IT" style:font-style-asian="italic" style:font-name-complex="Century Gothic" style:font-size-complex="10pt" style:font-style-complex="italic"/>
    </style:style>
    <style:style style:name="T11" style:family="text">
      <style:text-properties style:font-name="Century Gothic" fo:font-size="10pt" fo:font-weight="normal" style:font-name-asian="Times New Roman" style:font-size-asian="10pt" style:language-asian="it" style:country-asian="IT" style:font-weight-asian="normal" style:font-name-complex="Century Gothic" style:font-size-complex="10pt" style:font-weight-complex="normal"/>
    </style:style>
    <style:style style:name="T12" style:family="text">
      <style:text-properties style:font-name="Century Gothic" fo:font-size="10pt" fo:font-weight="normal" officeooo:rsid="00208f3d" style:font-name-asian="Times New Roman" style:font-size-asian="10pt" style:language-asian="it" style:country-asian="IT" style:font-weight-asian="normal" style:font-name-complex="Century Gothic" style:font-size-complex="10pt" style:font-weight-complex="normal"/>
    </style:style>
    <style:style style:name="T13" style:family="text">
      <style:text-properties style:font-name="Century Gothic" fo:font-size="10pt" fo:font-weight="normal" officeooo:rsid="00256522" style:font-name-asian="Times New Roman" style:font-size-asian="10pt" style:language-asian="it" style:country-asian="IT" style:font-weight-asian="normal" style:font-name-complex="Century Gothic" style:font-size-complex="10pt" style:font-weight-complex="normal"/>
    </style:style>
    <style:style style:name="T14" style:family="text">
      <style:text-properties style:font-name="Century Gothic" fo:font-size="10pt" fo:font-weight="normal" officeooo:rsid="00216b12" style:font-name-asian="Times New Roman" style:font-size-asian="10pt" style:language-asian="it" style:country-asian="IT" style:font-weight-asian="normal" style:font-name-complex="Century Gothic" style:font-size-complex="10pt" style:font-weight-complex="normal"/>
    </style:style>
    <style:style style:name="T15" style:family="text">
      <style:text-properties style:font-name="Century Gothic" style:font-name-asian="Times New Roman" style:font-name-complex="Century Gothic"/>
    </style:style>
    <style:style style:name="T16" style:family="text">
      <style:text-properties style:font-name="Century Gothic" officeooo:rsid="001ebaf0" style:font-name-asian="Times New Roman" style:font-name-complex="Century Gothic"/>
    </style:style>
    <style:style style:name="T17" style:family="text">
      <style:text-properties style:font-name="Century Gothic" fo:font-size="10.5pt" style:font-name-asian="Times New Roman" style:font-size-asian="10.5pt" style:language-asian="it" style:country-asian="IT" style:font-name-complex="Century Gothic" style:font-size-complex="10.5pt"/>
    </style:style>
    <style:style style:name="T18" style:family="text">
      <style:text-properties style:font-name="Century Gothic" fo:font-size="10.5pt" officeooo:rsid="0025f0b3" style:font-name-asian="Times New Roman" style:font-size-asian="10.5pt" style:language-asian="it" style:country-asian="IT" style:font-name-complex="Century Gothic" style:font-size-complex="10.5pt"/>
    </style:style>
    <style:style style:name="T19" style:family="text">
      <style:text-properties style:font-name="Century Gothic" fo:font-size="10.5pt" officeooo:rsid="002430ff" style:font-name-asian="Times New Roman" style:font-size-asian="10.5pt" style:language-asian="it" style:country-asian="IT" style:font-name-complex="Century Gothic" style:font-size-complex="10.5pt"/>
    </style:style>
    <style:style style:name="T20" style:family="text">
      <style:text-properties style:font-name="Century Gothic" fo:font-size="10.5pt" fo:language="it" fo:country="IT" officeooo:rsid="0025f0b3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21" style:family="text">
      <style:text-properties style:font-name="Century Gothic" fo:font-size="10.5pt" fo:language="it" fo:country="IT" officeooo:rsid="002430ff" style:font-name-asian="Times New Roman" style:font-size-asian="10.5pt" style:language-asian="it" style:country-asian="IT" style:font-name-complex="Century Gothic" style:font-size-complex="10.5pt" style:language-complex="ar" style:country-complex="SA"/>
    </style:style>
    <style:style style:name="T22" style:family="text">
      <style:text-properties style:use-window-font-color="true" style:font-name="Century Gothic" fo:font-size="10pt" fo:language="it" fo:country="IT" fo:font-weight="bold" officeooo:rsid="00208f3d" style:font-name-asian="Times New Roman" style:font-size-asian="10pt" style:language-asian="it" style:country-asian="IT" style:font-weight-asian="bold" style:font-name-complex="Century Gothic" style:font-size-complex="10pt" style:language-complex="ar" style:country-complex="SA" style:font-weight-complex="bold"/>
    </style:style>
    <style:style style:name="T23" style:family="text">
      <style:text-properties style:use-window-font-color="true" style:font-name="Century Gothic" fo:font-size="10pt" fo:language="it" fo:country="IT" fo:font-weight="bold" officeooo:rsid="00216b12" style:font-name-asian="Times New Roman" style:font-size-asian="10pt" style:language-asian="it" style:country-asian="IT" style:font-weight-asian="bold" style:font-name-complex="Century Gothic" style:font-size-complex="10pt" style:language-complex="ar" style:country-complex="SA" style:font-weight-complex="bold"/>
    </style:style>
    <style:style style:name="T24" style:family="text">
      <style:text-properties style:use-window-font-color="true" style:font-name="Century Gothic" fo:font-size="10pt" fo:language="it" fo:country="IT" fo:font-weight="bold" officeooo:rsid="0023283d" style:font-name-asian="Times New Roman" style:font-size-asian="10pt" style:language-asian="it" style:country-asian="IT" style:font-weight-asian="bold" style:font-name-complex="Century Gothic" style:font-size-complex="10pt" style:language-complex="ar" style:country-complex="SA" style:font-weight-complex="bold"/>
    </style:style>
    <style:style style:name="T25" style:family="text">
      <style:text-properties style:use-window-font-color="true" style:font-name="Century Gothic" fo:font-size="10pt" fo:language="it" fo:country="IT" fo:font-style="italic" officeooo:rsid="00216b12" style:font-name-asian="Times New Roman" style:font-size-asian="10pt" style:language-asian="it" style:country-asian="IT" style:font-style-asian="italic" style:font-name-complex="Century Gothic" style:font-size-complex="10pt" style:language-complex="ar" style:country-complex="SA" style:font-style-complex="italic"/>
    </style:style>
    <style:style style:name="T26" style:family="text">
      <style:text-properties style:use-window-font-color="true" style:font-name="Century Gothic" fo:font-size="10pt" fo:language="it" fo:country="IT" fo:font-style="italic" officeooo:rsid="00272624" style:font-name-asian="Times New Roman" style:font-size-asian="10pt" style:language-asian="it" style:country-asian="IT" style:font-style-asian="italic" style:font-name-complex="Century Gothic" style:font-size-complex="10pt" style:language-complex="ar" style:country-complex="SA" style:font-style-complex="italic"/>
    </style:style>
    <style:style style:name="T27" style:family="text">
      <style:text-properties style:use-window-font-color="true" style:font-name="Century Gothic" fo:font-size="10pt" fo:language="it" fo:country="IT" fo:font-weight="normal" officeooo:rsid="00208f3d" style:font-name-asian="Times New Roman" style:font-size-asian="10pt" style:language-asian="it" style:country-asian="IT" style:font-weight-asian="normal" style:font-name-complex="Century Gothic" style:font-size-complex="10pt" style:language-complex="ar" style:country-complex="SA" style:font-weight-complex="normal"/>
    </style:style>
    <style:style style:name="T28" style:family="text">
      <style:text-properties style:use-window-font-color="true" style:font-name="Century Gothic" fo:font-size="10pt" fo:language="it" fo:country="IT" fo:font-weight="normal" officeooo:rsid="00256522" style:font-name-asian="Times New Roman" style:font-size-asian="10pt" style:language-asian="it" style:country-asian="IT" style:font-weight-asian="normal" style:font-name-complex="Century Gothic" style:font-size-complex="10pt" style:language-complex="ar" style:country-complex="SA" style:font-weight-complex="normal"/>
    </style:style>
    <style:style style:name="T29" style:family="text">
      <style:text-properties style:use-window-font-color="true" style:font-name="Century Gothic" fo:font-size="10pt" fo:language="it" fo:country="IT" officeooo:rsid="00272624" style:font-name-asian="Times New Roman" style:font-size-asian="10pt" style:language-asian="it" style:country-asian="IT" style:font-name-complex="Century Gothic" style:font-size-complex="10pt" style:language-complex="ar" style:country-complex="SA"/>
    </style:style>
    <style:style style:name="T30" style:family="text">
      <style:text-properties style:use-window-font-color="true" fo:language="it" fo:country="IT" officeooo:rsid="00208f3d" style:language-complex="ar" style:country-complex="SA"/>
    </style:style>
    <style:style style:name="T31" style:family="text">
      <style:text-properties fo:color="#000000" style:font-name="Century Gothic" fo:font-size="10pt" fo:language="it" fo:country="IT" fo:font-style="normal" style:text-underline-style="none" fo:font-weight="normal" officeooo:rsid="006dc620" fo:background-color="transparent" loext:char-shading-value="0" style:font-name-asian="Century Gothic" style:font-size-asian="10pt" style:language-asian="it" style:country-asian="IT" style:font-style-asian="normal" style:font-weight-asian="normal" style:font-name-complex="ArialMT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style:font-name="Century Gothic" fo:font-size="10pt" fo:language="it" fo:country="IT" fo:font-style="normal" style:text-underline-style="none" fo:font-weight="normal" officeooo:rsid="001a0e8e" fo:background-color="transparent" loext:char-shading-value="0" style:font-name-asian="Century Gothic" style:font-size-asian="10pt" style:language-asian="it" style:country-asian="IT" style:font-style-asian="normal" style:font-weight-asian="normal" style:font-name-complex="ArialMT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style:font-name="Century Gothic" fo:font-size="10pt" fo:language="it" fo:country="IT" fo:font-style="normal" style:text-underline-style="none" fo:font-weight="normal" officeooo:rsid="00272624" fo:background-color="transparent" loext:char-shading-value="0" style:font-name-asian="Century Gothic" style:font-size-asian="10pt" style:language-asian="it" style:country-asian="IT" style:font-style-asian="normal" style:font-weight-asian="normal" style:font-name-complex="ArialMT" style:font-size-complex="10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Century Gothic" fo:font-size="10pt" fo:language="it" fo:country="IT" fo:font-style="normal" style:text-underline-style="none" fo:font-weight="normal" officeooo:rsid="001a0e8e" style:text-blinking="false" fo:background-color="transparent" loext:char-shading-value="0" style:font-name-asian="Century Gothic" style:font-size-asian="10pt" style:language-asian="it" style:country-asian="IT" style:font-style-asian="normal" style:font-weight-asian="normal" style:font-name-complex="ArialMT" style:font-size-complex="10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Century Gothic" fo:font-size="10pt" fo:language="it" fo:country="IT" fo:font-style="normal" style:text-underline-style="none" fo:font-weight="normal" officeooo:rsid="001ebaf0" style:text-blinking="false" fo:background-color="transparent" loext:char-shading-value="0" style:font-name-asian="Century Gothic" style:font-size-asian="10pt" style:language-asian="it" style:country-asian="IT" style:font-style-asian="normal" style:font-weight-asian="normal" style:font-name-complex="ArialMT" style:font-size-complex="10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Century Gothic" fo:font-size="10pt" fo:language="it" fo:country="IT" fo:font-style="normal" style:text-underline-style="none" fo:font-weight="normal" officeooo:rsid="00272624" style:text-blinking="false" fo:background-color="transparent" loext:char-shading-value="0" style:font-name-asian="Times New Roman" style:font-size-asian="10pt" style:language-asian="it" style:country-asian="IT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Century Gothic" fo:font-size="10pt" fo:language="it" fo:country="IT" fo:font-style="normal" style:text-underline-style="none" fo:font-weight="normal" officeooo:rsid="001a0e8e" style:text-blinking="false" fo:background-color="transparent" loext:char-shading-value="0" style:font-name-asian="Times New Roman" style:font-size-asian="10pt" style:language-asian="it" style:country-asian="IT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Century Gothic" fo:font-size="10pt" fo:language="it" fo:country="IT" fo:font-style="normal" style:text-underline-style="none" fo:font-weight="normal" officeooo:rsid="001ebaf0" style:text-blinking="false" fo:background-color="transparent" loext:char-shading-value="0" style:font-name-asian="Times New Roman" style:font-size-asian="10pt" style:language-asian="it" style:country-asian="IT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T39" style:family="text">
      <style:text-properties officeooo:rsid="00208f3d"/>
    </style:style>
    <style:style style:name="T40" style:family="text">
      <style:text-properties officeooo:rsid="00216b12"/>
    </style:style>
    <style:style style:name="T41" style:family="text">
      <style:text-properties officeooo:rsid="00256522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size="10.5pt" officeooo:rsid="00204155" style:font-size-asian="10.5pt" style:font-size-complex="10.5pt"/>
    </style:style>
    <style:style style:name="T44" style:family="text">
      <style:text-properties fo:font-size="10.5pt" officeooo:rsid="0025f0b3" style:font-size-asian="10.5pt" style:font-size-complex="10.5pt"/>
    </style:style>
    <style:style style:name="T45" style:family="text">
      <style:text-properties fo:font-size="10.5pt" fo:font-style="italic" style:font-size-asian="10.5pt" style:font-style-asian="italic" style:font-size-complex="10.5pt" style:font-style-complex="italic"/>
    </style:style>
    <style:style style:name="T46" style:family="text">
      <style:text-properties fo:font-size="10.5pt" fo:language="it" fo:country="IT" fo:font-style="italic" officeooo:rsid="0025f0b3" style:font-size-asian="10.5pt" style:font-style-asian="italic" style:font-size-complex="10.5pt" style:language-complex="ar" style:country-complex="SA" style:font-style-complex="italic"/>
    </style:style>
    <style:style style:name="T47" style:family="text">
      <style:text-properties fo:font-size="10.5pt" fo:language="it" fo:country="IT" officeooo:rsid="0025f0b3" style:font-size-asian="10.5pt" style:font-size-complex="10.5pt" style:language-complex="ar" style:country-complex="SA"/>
    </style:style>
    <style:style style:name="T48" style:family="text">
      <style:text-properties officeooo:rsid="002726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9">Spett.le</text:p>
      <text:p text:style-name="P9">Provincia di Cremona</text:p>
      <text:p text:style-name="P9">Settore Ambiente e Territorio</text:p>
      <text:p text:style-name="P8"><text:a xlink:type="simple" xlink:href="mailto:protocollo@provincia.cr.it" text:style-name="Internet_20_link" text:visited-style-name="Visited_20_Internet_20_Link"><text:span text:style-name="Internet_20_link"><text:span text:style-name="T1">protocollo@provincia.cr.it</text:span></text:span></text:a></text:p>
      <text:p text:style-name="P1"/>
      <text:p text:style-name="P1"/>
      <text:p text:style-name="P6"><text:span text:style-name="T4">RICHIESTA DI </text:span><text:span text:style-name="T22">VOLTURA</text:span><text:span text:style-name="T4"> </text:span><text:span text:style-name="T6">DEL </text:span><text:span text:style-name="T5">PROVVEDIMENTO</text:span><text:span text:style-name="T22"> AUTORIZZATORIO UNICO</text:span></text:p>
      <text:p text:style-name="P7"><text:span text:style-name="T4">ai sensi dell’art. </text:span><text:span text:style-name="T23">27-bis del</text:span><text:span text:style-name="T4"> D.lgs 152/2006 s.m.i.</text:span></text:p>
      <text:p text:style-name="P2"/>
      <text:p text:style-name="P5"><text:span text:style-name="T4">Oggetto: Istanza di </text:span><text:span text:style-name="T22">voltura della titolarità</text:span><text:span text:style-name="T4"> del </text:span><text:span text:style-name="T5">Provvedimento</text:span><text:span text:style-name="T22"> Autorizzatorio Unico</text:span><text:span text:style-name="T4"> </text:span><text:span text:style-name="T6">Regionale </text:span><text:span text:style-name="T4">n. ______ del <text:s/>____________ <text:s/></text:span><text:span text:style-name="T24">relativo al</text:span><text:span text:style-name="T4"> _______________(</text:span><text:span text:style-name="T7">Titolo progetto</text:span><text:span text:style-name="T4">)________________ da realizzarsi nel Comune di ____________</text:span></text:p>
      <text:p text:style-name="P4"><text:span text:style-name="T24">C</text:span><text:span text:style-name="T4">odice rif. S.I.L.V.I.A. _____</text:span></text:p>
      <text:p text:style-name="P2"/>
      <text:p text:style-name="P2"/>
      <text:p text:style-name="P17"><text:span text:style-name="T17">Il/</text:span><text:span text:style-name="T19">la</text:span><text:span text:style-name="T17"> </text:span><text:span text:style-name="T21">s</text:span><text:span text:style-name="T17">ottoscritto/</text:span><text:span text:style-name="T19">a </text:span><text:span text:style-name="T17">________________________________________________ nato/</text:span><text:span text:style-name="T19">a</text:span><text:span text:style-name="T17"> il ________________ a _____________________________________ </text:span><text:span text:style-name="T21">p</text:span><text:span text:style-name="T17">rov. ______ </text:span><text:span text:style-name="T18">e </text:span><text:span text:style-name="T17">residente a __________________________ _________________________ </text:span><text:span text:style-name="T18">p</text:span><text:span text:style-name="T17">rov. ____________ </text:span><text:span text:style-name="T20">c</text:span><text:span text:style-name="T17">ap _________ in </text:span><text:span text:style-name="T20">v</text:span><text:span text:style-name="T17">ia ____________________________ _______________________________________________________ </text:span><text:span text:style-name="T20">c</text:span><text:span text:style-name="T17">ap _________;</text:span></text:p>
      <text:p text:style-name="P16"><text:span text:style-name="T43">i</text:span><text:span text:style-name="T42">n qualità di _______________________________ della _________________________ </text:span><text:span text:style-name="T44">(</text:span><text:span text:style-name="T45">Società/</text:span><text:span text:style-name="T46">Impresa individuale</text:span><text:span text:style-name="T44">)</text:span><text:span text:style-name="T42">_________________________, P. IVA. _____________________, avente sede legale in via/piazza ___________________________________ </text:span><text:span text:style-name="T44">del</text:span><text:span text:style-name="T42"> Comune </text:span><text:span text:style-name="T44">di</text:span><text:span text:style-name="T42"> ___________________________ </text:span><text:span text:style-name="T47">p</text:span><text:span text:style-name="T42">rov. ___ </text:span><text:span text:style-name="T47">c</text:span><text:span text:style-name="T42">ap _________ </text:span><text:span text:style-name="T44">t</text:span><text:span text:style-name="T42">el. __________________ <text:s/>PEC _______________________________________________</text:span></text:p>
      <text:p text:style-name="P10">CHIEDE</text:p>
      <text:p text:style-name="P14"><text:span text:style-name="T11">la </text:span><text:span text:style-name="T27">voltura della titolarità</text:span><text:span text:style-name="T11"> del </text:span><text:span text:style-name="T12">Provvedimento</text:span><text:span text:style-name="T27"> Autorizzatorio Unico,</text:span><text:span text:style-name="T11"> emesso dalla </text:span><text:span text:style-name="T28">P</text:span><text:span text:style-name="T11">rovincia di Cremona </text:span><text:span text:style-name="T14">con decreto </text:span><text:span text:style-name="T11">n. ______ del ____________.</text:span></text:p>
      <text:p text:style-name="P2"/>
      <text:p text:style-name="P2">A tale scopo, allega alla presente la seguente documentazione, <text:span text:style-name="T40">che attesta il cambio di titolarità della società/ditta/azienda agricola</text:span>:</text:p>
      <text:list xml:id="list582429203" text:style-name="L1">
        <text:list-item>
          <text:p text:style-name="P12"><text:span text:style-name="T3">atto traslativo </text:span><text:span text:style-name="T2">(</text:span><text:span text:style-name="T9">ad esempio: </text:span><text:span text:style-name="T25">copia </text:span><text:span text:style-name="T26">della </text:span><text:span text:style-name="T25">certificazione notarile attestante la compravendita oppure </text:span><text:span text:style-name="T8">dichiarazione </text:span><text:span text:style-name="T10">sostitutiva dell’atto di notorietà </text:span><text:span text:style-name="T26">relativa alla</text:span><text:span text:style-name="T8"> </text:span><text:span text:style-name="T25">cessione della titolarità);</text:span></text:p>
        </text:list-item>
      </text:list>
      <text:list xml:id="list875046432" text:style-name="WW8Num1">
        <text:list-item>
          <text:p text:style-name="P15">copia dei documenti d’identità, in corso di validità, dei soggetti coinvolti a vario titolo;</text:p>
        </text:list-item>
      </text:list>
      <text:list xml:id="list964315686" text:style-name="WW8Num2">
        <text:list-item>
          <text:p text:style-name="P13"><text:span text:style-name="T33">dimostrazione del</text:span><text:span text:style-name="T31">l’</text:span><text:span text:style-name="T32">assolvimento </text:span><text:span text:style-name="T31">del</text:span><text:span text:style-name="T32"> bollo virtuale per il provvedimento finale, dell’importo di 16,00 euro, </text:span><text:span text:style-name="T34">che p</text:span><text:span text:style-name="T35">uò</text:span><text:span text:style-name="T34"> essere effettuati tramite versamento su:</text:span></text:p>
          <text:p text:style-name="P19">- c/c bancario della Banca Popolare di Cremona - Intestatario: AMM.NE PROV.LE DI CREMONA TESORERIA - Coordinate bancarie (IBAN): IT71 R 05034 11410 000000000128;</text:p>
          <text:p text:style-name="P19">oppure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">-c/c postale n. 284265 - Intestatario: AMM.NE PROV.LE DI CREMONA TESORERIA;</text:p>
                                  <text:p text:style-name="P21"><text:span text:style-name="T38">c</text:span><text:span text:style-name="T37">ausale del versamento: “</text:span><text:span text:style-name="T38">Proroga di validità del Decreto di Compatibilità Ambientale n. _________ del ____________ codice rif. S.I.L.V.I.A. _____. I</text:span><text:span text:style-name="T37">mposta di boll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"/></text:p>
      <text:p text:style-name="P14"><text:span text:style-name="T1">Lo scrivente </text:span><text:span text:style-name="T29">dichiara di essere</text:span><text:span text:style-name="T1"> consapevole che l’assenza o l’incompletezza anche di un</text:span><text:span text:style-name="T3">o</text:span><text:span text:style-name="T1"> solo degli allegati di cui sopra, è causa dell’irricevibilità dell’istanza e non determina la decorrenza dei termini di legge per l’espletamento del procedimento.</text:span></text:p>
      <text:p text:style-name="P2"/>
      <text:p text:style-name="P2">Lo scrivente dichiara altresì di essere informato che i dati personali raccolti saranno trattati, anche con strumenti informatici, esclusivamente nell'ambito del procedimento per il quale la presente dichiarazione viene resa.</text:p>
      <text:p text:style-name="P2"/>
      <text:p text:style-name="P3">Luogo e Data</text:p>
      <text:p text:style-name="P2"/>
      <text:p text:style-name="P1">Firma / <text:span text:style-name="T40">Firma digitale</text:span></text:p>
      <text:p text:style-name="P1"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635cm" loext:contextual-spacing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loext:contextual-spacing="false"/>
      <style:text-properties style:font-name="Century Gothic" fo:font-family="'Century Gothic'" style:font-family-generic="swiss" style:font-pitch="variable" fo:language="none" fo:country="none" fo:font-style="italic" fo:font-weight="bold" style:font-name-asian="Times New Roman" style:font-family-asian="'Times New Roman'" style:font-family-generic-asian="roman" style:font-pitch-asian="variable" style:language-asian="none" style:country-asian="none" style:font-style-asian="italic" style:font-weight-asian="bold" style:font-name-complex="Tahoma" style:font-family-complex="Tahoma" style:font-family-generic-complex="swiss" style:font-pitch-complex="variable" style:font-size-complex="2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_arma</meta:initial-creator>
    <meta:creation-date>2017-02-22T13:21:00</meta:creation-date>
    <dc:date>2022-06-23T07:42:17.088000000</dc:date>
    <meta:editing-cycles>11</meta:editing-cycles>
    <meta:editing-duration>PT29M50S</meta:editing-duration>
    <meta:print-date>1995-11-21T17:41:00</meta:print-date>
    <meta:generator>LibreOffice/6.3.3.2$Windows_X86_64 LibreOffice_project/a64200df03143b798afd1ec74a12ab50359878ed</meta:generator>
    <meta:document-statistic meta:table-count="0" meta:image-count="0" meta:object-count="0" meta:page-count="1" meta:paragraph-count="25" meta:word-count="338" meta:character-count="2850" meta:non-whitespace-character-count="2539"/>
  </office:meta>
</office:document-meta>
</file>