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85cm" fo:margin-left="-0.132cm" style:page-number="auto" table:align="left" style:writing-mode="lr-tb"/>
    </style:style>
    <style:style style:name="Tabella1.A" style:family="table-column">
      <style:table-column-properties style:column-width="12.647cm"/>
    </style:style>
    <style:style style:name="Tabella1.B" style:family="table-column">
      <style:table-column-properties style:column-width="5.7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style:font-size-asian="8pt" style:language-asian="it" style:country-asian="I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17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6.244cm" fo:margin-right="0cm" fo:line-height="100%" fo:text-indent="1.249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-2.69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0" style:family="paragraph" style:parent-style-name="Text_20_body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officeooo:rsid="0016846d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asian="Times New Roman"/>
    </style:style>
    <style:style style:name="T8" style:family="text">
      <style:text-properties officeooo:rsid="00142644" style:font-name-asian="Times New Roman"/>
    </style:style>
    <style:style style:name="T9" style:family="text">
      <style:text-properties officeooo:rsid="0014f732" style:font-name-asian="Times New Roman"/>
    </style:style>
    <style:style style:name="T10" style:family="text">
      <style:text-properties style:font-name-asian="Arial"/>
    </style:style>
    <style:style style:name="T11" style:family="text">
      <style:text-properties style:font-name="Arial1" fo:font-size="10pt" style:font-size-asian="10pt" style:font-name-complex="Arial" style:font-size-complex="10pt"/>
    </style:style>
    <style:style style:name="T12" style:family="text">
      <style:text-properties style:font-name="Wingdings" fo:font-size="10pt" style:font-size-asian="10pt" style:font-name-complex="Arial" style:font-size-complex="10pt"/>
    </style:style>
    <style:style style:name="T13" style:family="text">
      <style:text-properties officeooo:rsid="0004cc35" style:font-name-asian="Calibri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9">Modulo <text:s/>accettazione consiglio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2"/>
            <text:p text:style-name="P13">DICHIARAZIONE DI ACCETTAZIONE DELLA CANDIDATURA </text:p>
            <text:p text:style-name="P13">ALLA CARICA DI CONSIGLIERE DELLA PROVINCIA DI CREMONA</text:p>
            <text:p text:style-name="P14"><text:span text:style-name="T7">(art. 1 Legge 7 aprile 2014 n. 56</text:span><text:span text:style-name="T10">“</text:span><text:span text:style-name="T7">Linee guida per lo svolgimento del procedimento elettorale” di cui alla Circolar</text:span><text:span text:style-name="T9">i</text:span><text:span text:style-name="T7"> del Ministero dell’Interno n. 32/2014, </text:span><text:span text:style-name="T13">n. 35/2014 e s.m.i.</text:span><text:span text:style-name="T8">.</text:span><text:span text:style-name="T7">)</text:span></text:p>
          </table:table-cell>
          <table:covered-table-cell/>
        </table:table-row>
      </table:table>
      <text:p text:style-name="P16"/>
      <text:p text:style-name="P4">Il sottoscritto (1)…………………………………………………………………………………………………………………….</text:p>
      <text:p text:style-name="P4">nato a <text:s/>……………………………………………………………………………………il …………………………………………</text:p>
      <text:p text:style-name="P2">dichiara</text:p>
      <text:p text:style-name="P10"><text:span text:style-name="T2">di accettare la candidatura alla carica di componente del Consiglio provinciale</text:span><text:span text:style-name="T1"> nella lista denominata / recante il contrassegno:……………………………………………………………………………………………………………</text:span></text:p>
      <text:p text:style-name="P9"><text:span text:style-name="T3">…………………………………………………………………………………………………………………………………………</text:span><text:span text:style-name="T1">.</text:span></text:p>
      <text:p text:style-name="P3">dichiara altresì</text:p>
      <text:list xml:id="list1686466036" text:style-name="WW8Num1">
        <text:list-item>
          <text:p text:style-name="P20"><text:span text:style-name="T11">di essere </text:span><text:span text:style-name="T12">o</text:span><text:span text:style-name="T1"> </text:span><text:span text:style-name="T11">Sindaco </text:span><text:span text:style-name="T12">o</text:span><text:span text:style-name="T1"> </text:span><text:span text:style-name="T11">Consigliere in carica del Comune di ………….…………</text:span><text:span text:style-name="T1">;</text:span></text:p>
        </text:list-item>
        <text:list-item>
          <text:p text:style-name="P21">di non avere accettato la candidatura per altre liste per la elezione del medesimo Consiglio provinciale;</text:p>
        </text:list-item>
        <text:list-item>
          <text:p text:style-name="P21">di non aver sottoscritto la propria o altre liste;</text:p>
        </text:list-item>
        <text:list-item>
          <text:p text:style-name="P21">di non trovarsi in alcuna situazione di incandidabilità prevista dall’articolo 10 del d.lgs. 31 dicembre 2012, n. 235 (eventuale)</text:p>
        </text:list-item>
        <text:list-item>
          <text:p text:style-name="P21">di non trovarsi in alcuna situazione di ineleggibilità di cui all’art. 60 del d.lgs. 18 agosto 2000, n. 267 (eventuale).</text:p>
        </text:list-item>
      </text:list>
      <text:p text:style-name="P1"/>
      <text:p text:style-name="P4">........................................................, addì .............................</text:p>
      <text:p text:style-name="P18"/>
      <text:p text:style-name="P17">Firma........................................................................................</text:p>
      <text:p text:style-name="P7">----------------------------------------------------------------------------------------------------------------------------------------------</text:p>
      <text:p text:style-name="P6">AUTENTICAZIONE DELLA FIRMA DEL CANDIDATO CHE DICHIARA DI ACCETTARE LA CANDIDATURA</text:p>
      <text:p text:style-name="P1">A norma dell’articolo 21 del DPR 28 dicembre 2000, n. 445, certifico vera e autentica la firma apposta in mia presenza alla sopra estesa dichiarazione di accettazione della candidatura da:</text:p>
      <text:p text:style-name="P1">. ......................................................, nato a .............................................................................il .....................................,</text:p>
      <text:p text:style-name="P1">domiciliato in .....................................................................................................................................................................</text:p>
      <text:p text:style-name="P1">da me identificato con il seguente documento ............................................... ……….n. ..................................................</text:p>
      <text:p text:style-name="P5">Il sottoscrittore è stato preventivamente ammonito sulla responsabilità penale nella quale può incorrere in caso di dichiarazione mendace.</text:p>
      <text:p text:style-name="P1">.............................................................., addì ....................................</text:p>
      <text:p text:style-name="P15">.......................................................................................................................................</text:p>
      <text:p text:style-name="P15">Firma leggibile (nome e cognome per esteso) e qualifica del pubblico ufficiale <text:s/>che autentica</text:p>
      <text:p text:style-name="P8"/>
      <text:p text:style-name="Standard"><text:span text:style-name="T4">(1) Indicare il nome, il cognome, il luogo e la data di nascita del candidato alla carica di componente del Consiglio provinciale della Provincia di </text:span><text:span text:style-name="T5">Cremona. </text:span><text:span text:style-name="T4"><text:s/>Le donne coniugate o vedove possono aggiungere anche il cognome del marito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3</dc:title>
    <meta:initial-creator>Gambino Francesco</meta:initial-creator>
    <meta:creation-date>2014-08-29T12:02:00</meta:creation-date>
    <dc:date>2018-09-26T08:47:03.873000000</dc:date>
    <meta:editing-cycles>8</meta:editing-cycles>
    <meta:editing-duration>PT6M22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28" meta:word-count="293" meta:character-count="2974" meta:non-whitespace-character-count="2708"/>
  </office:meta>
</office:document-meta>
</file>