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47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8.251cm"/>
    </style:style>
    <style:style style:name="Tabella1.C" style:family="table-column">
      <style:table-column-properties style:column-width="5.1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644cm" fo:margin-left="-0.132cm" table:align="left" style:writing-mode="lr-tb"/>
    </style:style>
    <style:style style:name="Tabella2.A" style:family="table-column">
      <style:table-column-properties style:column-width="1.374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8.52cm"/>
    </style:style>
    <style:style style:name="Tabella2.1" style:family="table-row">
      <style:table-row-properties style:min-row-height="0.74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cm" fo:keep-together="auto"/>
    </style:style>
    <style:style style:name="Tabella4" style:family="table" style:master-page-name="Standard">
      <style:table-properties style:width="17.092cm" fo:margin-left="-0.191cm" style:page-number="auto" table:align="left" style:writing-mode="lr-tb"/>
    </style:style>
    <style:style style:name="Tabella4.A" style:family="table-column">
      <style:table-column-properties style:column-width="3.704cm"/>
    </style:style>
    <style:style style:name="Tabella4.B" style:family="table-column">
      <style:table-column-properties style:column-width="13.388cm"/>
    </style:style>
    <style:style style:name="Tabella4.1" style:family="table-row">
      <style:table-row-properties style:min-row-height="0.60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3.096cm" fo:keep-together="auto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200%" fo:text-align="start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line-height="100%" style:snap-to-layout-grid="false"/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/>
    </style:style>
    <style:style style:name="P12" style:family="paragraph" style:parent-style-name="Standard">
      <style:text-properties style:font-name="Arial" fo:font-size="9pt" officeooo:paragraph-rsid="000c7a7f" style:font-size-asian="9pt" style:font-name-complex="Ari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15" style:family="paragraph" style:parent-style-name="Standard"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200%" fo:text-align="start" style:justify-single-word="false"/>
    </style:style>
    <style:style style:name="P20" style:family="paragraph" style:parent-style-name="Standard">
      <style:text-properties fo:color="#ff0000" style:font-name="Arial" fo:font-size="10pt" style:font-size-asian="10pt" style:font-name-complex="Arial"/>
    </style:style>
    <style:style style:name="P21" style:family="paragraph" style:parent-style-name="Standard">
      <style:paragraph-properties fo:margin-top="0cm" fo:margin-bottom="0.212cm" loext:contextual-spacing="false" fo:line-height="200%"/>
    </style:style>
    <style:style style:name="P22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size-asian="10pt" style:font-name-complex="Arial"/>
    </style:style>
    <style:style style:name="P23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24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25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officeooo:paragraph-rsid="000c7a7f" style:font-size-asian="10pt" style:font-name-complex="Arial"/>
    </style:style>
    <style:style style:name="P26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7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28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/>
    </style:style>
    <style:style style:name="P29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officeooo:paragraph-rsid="000c7a7f" style:font-size-asian="10pt" style:font-weight-asian="bold" style:font-name-complex="Arial"/>
    </style:style>
    <style:style style:name="P30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31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none" fo:country="none" fo:font-weight="bold" officeooo:paragraph-rsid="000c7a7f" style:font-size-asian="10pt" style:language-asian="none" style:country-asian="none" style:font-weight-asian="bold" style:font-name-complex="Arial"/>
    </style:style>
    <style:style style:name="P32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indent="0cm" style:auto-text-indent="false"/>
    </style:style>
    <style:style style:name="P33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indent="0cm" style:auto-text-indent="false">
        <style:tab-stops>
          <style:tab-stop style:position="11.001cm"/>
        </style:tab-stops>
      </style:paragraph-properties>
    </style:style>
    <style:style style:name="P34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align="center" style:justify-single-word="false" fo:text-indent="0cm" style:auto-text-indent="false"/>
      <style:text-properties fo:color="#000000" style:font-name="Arial" fo:font-size="10pt" fo:font-weight="bold" officeooo:paragraph-rsid="000c7a7f" style:font-size-asian="10pt" style:font-weight-asian="bold" style:font-name-complex="Arial"/>
    </style:style>
    <style:style style:name="P35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none" fo:country="none" fo:font-weight="bold" officeooo:paragraph-rsid="000c7a7f" style:font-size-asian="10pt" style:language-asian="none" style:country-asian="none" style:font-weight-asian="bold" style:font-name-complex="Arial"/>
    </style:style>
    <style:style style:name="P36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line-height="100%" fo:text-align="end" style:justify-single-word="false" style:snap-to-layout-grid="false"/>
      <style:text-properties fo:color="#000000" style:font-name="Arial" fo:font-size="9pt" officeooo:rsid="000e009e" officeooo:paragraph-rsid="000e009e" style:font-size-asian="9pt" style:font-name-complex="Arial" style:font-size-complex="9pt"/>
    </style:style>
    <style:style style:name="P38" style:family="paragraph" style:parent-style-name="Standard">
      <style:text-properties style:font-name="Arial" fo:font-size="9pt" officeooo:paragraph-rsid="000c7a7f" style:font-size-asian="9pt" style:font-name-complex="Arial"/>
    </style:style>
    <style:style style:name="P39" style:family="paragraph" style:parent-style-name="Standard" style:list-style-name="WW8Num10">
      <style:paragraph-properties fo:margin-left="0.751cm" fo:margin-right="0cm" fo:margin-top="0cm" fo:margin-bottom="0.212cm" loext:contextual-spacing="false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8Num10">
      <style:paragraph-properties fo:margin-left="0.751cm" fo:margin-right="0cm" fo:margin-top="0cm" fo:margin-bottom="0.212cm" loext:contextual-spacing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style:paragraph-properties fo:line-height="150%" fo:text-align="justify" style:writing-mode="lr-tb"/>
    </style:style>
    <style:style style:name="P43" style:family="paragraph">
      <loext:graphic-properties draw:fill="solid" draw:fill-color="#ffffff"/>
      <style:paragraph-properties fo:line-height="150%" fo:text-align="justify" style:writing-mode="lr-tb"/>
    </style:style>
    <style:style style:name="P44" style:family="paragraph">
      <loext:graphic-properties draw:fill="none" draw:fill-color="#4f81bd"/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T5" style:family="text">
      <style:text-properties style:font-name="Arial" fo:font-size="16pt" style:font-name-asian="Arial" style:font-size-asian="16pt" style:font-name-complex="Arial" style:font-size-complex="16pt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8" style:family="text">
      <style:text-properties fo:color="#000000" style:font-name="Arial" fo:font-size="10pt" style:font-size-asian="10pt" style:font-name-complex="Arial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fo:color="#000000" style:font-name="Arial" fo:font-size="10pt" fo:font-weight="bold" officeooo:rsid="000c7a7f" style:font-size-asian="10pt" style:font-weight-asian="bold" style:font-name-complex="Arial"/>
    </style:style>
    <style:style style:name="T12" style:family="text">
      <style:text-properties style:font-name-asian="Arial"/>
    </style:style>
    <style:style style:name="T13" style:family="text">
      <style:text-properties style:font-name="Wingdings" fo:font-size="14pt" style:font-size-asian="14pt" style:font-size-complex="14pt"/>
    </style:style>
    <style:style style:name="T14" style:family="text">
      <style:text-properties officeooo:rsid="000a018c"/>
    </style:style>
    <style:style style:name="T15" style:family="text">
      <style:text-properties officeooo:rsid="000b7a50"/>
    </style:style>
    <style:style style:name="T16" style:family="text">
      <style:text-properties officeooo:rsid="000ba7e4"/>
    </style:style>
    <style:style style:name="T17" style:family="text">
      <style:text-properties fo:font-size="9pt" style:font-size-asian="9pt"/>
    </style:style>
    <style:style style:name="T18" style:family="text">
      <style:text-properties fo:font-size="9pt" officeooo:rsid="0014aa3e" style:font-size-asian="9pt"/>
    </style:style>
    <style:style style:name="T19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min-height="0.997cm" fo:min-width="1.18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6"/>
          </table:table-cell>
          <table:covered-table-cell/>
          <table:table-cell table:style-name="Tabella1.A1" office:value-type="string">
            <text:p text:style-name="P18">Modulo <text:s/>Lista Consiglio</text:p>
          </table:table-cell>
        </table:table-row>
        <table:table-row table:style-name="Tabella1.1">
          <table:table-cell table:style-name="Tabella1.A1" office:value-type="string">
            <text:p text:style-name="P30"><draw:custom-shape text:anchor-type="char" draw:z-index="1" draw:style-name="gr4" draw:text-style-name="P44" svg:width="3.001cm" svg:height="3.001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27"/>
            <text:p text:style-name="P27"/>
            <text:p text:style-name="P24">contrassegno</text:p>
            <text:p text:style-name="P24"/>
            <text:p text:style-name="P23"/>
            <text:p text:style-name="P23"/>
          </table:table-cell>
          <table:table-cell table:style-name="Tabella1.A1" table:number-columns-spanned="2" office:value-type="string">
            <text:p text:style-name="P28"/>
            <text:p text:style-name="P27"/>
            <text:p text:style-name="P27">DICHIARAZIONE DI PRESENTAZIONE DI UNA LISTA DI CANDIDATI <text:s/></text:p>
            <text:p text:style-name="P27">ALLA CARICA DI <text:s/>CONSIGLIERE DELLA PROVINCIA DI CREMONA</text:p>
            <text:p text:style-name="P13">(art. 1 Legge 7 aprile 2014 n. 56 e s.m.i. – “Linee guida per lo svolgimento del procedimento elettorale” di cui alla Circolar<text:span text:style-name="T16">i</text:span> del Ministero dell’Interno n. 32/2014, <text:span text:style-name="T16">n.35/2014</text:span> <text:span text:style-name="T15">e s.m.i.</text:span>)</text:p>
            <text:p text:style-name="P26"/>
          </table:table-cell>
          <table:covered-table-cell/>
        </table:table-row>
      </table:table>
      <text:p text:style-name="P17"/>
      <text:p text:style-name="P24"/>
      <text:p text:style-name="P24"/>
      <text:p text:style-name="P21"><text:span text:style-name="T8">I sottoscritti elettori, Sindaci e Consiglieri comunali dei Comuni ricompresi nel territorio della Provincia di Cremona <text:s text:c="2"/>nel numero di……………, risultante dalle firme debitamente autenticate contenute <text:s/>in numero………..…. <text:s/>fogli allegati, nonché <text:s/>da numero …. dichiarazioni <text:s/>rese nelle forme indicate dal quarto comma dell’art. 28 del T.U. 16 maggio 1960 n. 570, come modificato dall’art. 4, comma 7, della legge 11 agosto 1991, n.271</text:span><text:span text:style-name="T1">, </text:span><text:span text:style-name="T9">dichiarano di presentare</text:span><text:span text:style-name="T8"> per la Elezione del </text:span><text:span text:style-name="T9">Consiglio provinciale di Cremona</text:span><text:span text:style-name="T8">, che avrà luogo il giorno </text:span><text:span text:style-name="T11">31 ottobre 2018</text:span><text:span text:style-name="T10">, </text:span><text:span text:style-name="T1">una lista di numero…………….. candidati alla carica di Consigliere provinciale, nelle persone e nell’ordine seguen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n.</text:p>
          </table:table-cell>
          <table:table-cell table:style-name="Tabella2.A1" office:value-type="string">
            <text:p text:style-name="P7">Cognome</text:p>
          </table:table-cell>
          <table:table-cell table:style-name="Tabella2.A1" office:value-type="string">
            <text:p text:style-name="P7">Nome</text:p>
          </table:table-cell>
          <table:table-cell table:style-name="Tabella2.D1" office:value-type="string">
            <text:p text:style-name="P7">Luogo e data di nascita</text:p>
          </table:table-cell>
        </table:table-row>
        <table:table-row table:style-name="Tabella2.2"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6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7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8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9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10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11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8">12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D1" office:value-type="string">
            <text:p text:style-name="P9"/>
          </table:table-cell>
        </table:table-row>
      </table:table>
      <text:p text:style-name="P11"/>
      <text:p text:style-name="P4"><text:soft-page-break/>La lista si contraddistingue con il seguente <text:s/>contrassegno / denominazione…………………………………………………………………………………………………………………</text:p>
      <text:p text:style-name="P19"><text:span text:style-name="T2">…………………………………………………………………………………………………………………………………</text:span><text:span text:style-name="T1">..</text:span></text:p>
      <text:p text:style-name="P4">Delegano il signor /a………………………………………………………nato a ……………………….………….……… il……………………….. e domiciliato in…………….……………………………………………………………………….</text:p>
      <text:p text:style-name="P4">e, come supplente, il signor /a…………………………………………………..………nato a …………….………….… il……………………….. e domiciliato in…………….………………………………………………………………………..</text:p>
      <text:p text:style-name="P1">i quali possono assistere, su convocazione dell’Ufficio Elettorale, alle operazioni di sorteggio del numero progressivo da assegnare a ciascuna lista <text:s/>ammessa ed hanno la facoltà di designare i rappresentanti della lista presso il seggio elettorale purché questi siano <text:span text:style-name="T14">in </text:span>possesso dell’elettorato attivo per la Camera dei deputati.</text:p>
      <text:p text:style-name="P1"/>
      <text:p text:style-name="P1">Dichiarano, inoltre, di non aver sottoscritto, per la Elezione di cui trattasi, altra presentazione di candidatura.</text:p>
      <text:p text:style-name="P1"/>
      <text:p text:style-name="P1">A corredo della presente uniscono:</text:p>
      <text:list xml:id="list4150765429" text:style-name="WW8Num10">
        <text:list-item>
          <text:p text:style-name="P39"><text:span text:style-name="T1">Numero ……… dichia</text:span><text:span text:style-name="T8">razioni di accettazione della candidatura, firmata da ciascun candidato ed autenticata, contenenti anche la dichiarazione sostitutiva attestante che i candidati sono Sindaci / Consiglieri in carica di un Comune rientrante nel territorio della Provincia di Cremona;</text:span></text:p>
        </text:list-item>
        <text:list-item>
          <text:p text:style-name="P40">il modello del contrassegno di lista, in triplice esemplare cartaceo e su supporto digitale;</text:p>
        </text:list-item>
        <text:list-item>
          <text:p text:style-name="P40">nell’ipotesi in cui il contrassegno contenga simboli di partiti o gruppi politici, atto di autorizzazione all’uso del simbolo da parte del legale rappresentante del partito o del gruppo politico a livello provinciale.</text:p>
        </text:list-item>
      </text:list>
      <text:p text:style-name="P32">Per eventuali comunicazioni da parte dell’Ufficio Elettorale, i sottoscritti eleggono domicilio presso: </text:p>
      <text:p text:style-name="P32"><text:span text:style-name="T12">…………………………………………………………………</text:span>..…………nato/a a ……………………….………….……...</text:p>
      <text:p text:style-name="P32">il……………………….. e domiciliato/a in…………….……………………………………………………………………...</text:p>
      <text:p text:style-name="P33">Via…………………………………………….n…………..tel………………………….. email …………………………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7">Modulo sottoscrizioni Consiglio</text:p>
          </table:table-cell>
        </table:table-row>
        <table:table-row table:style-name="Tabella4.2">
          <table:table-cell table:style-name="Tabella4.A1" office:value-type="string">
            <text:p text:style-name="P31">contrassegno</text:p>
          </table:table-cell>
          <table:table-cell table:style-name="Tabella4.A1" office:value-type="string">
            <text:p text:style-name="P31"/>
            <text:p text:style-name="P31"/>
            <text:p text:style-name="P29"><draw:custom-shape text:anchor-type="char" draw:z-index="2" draw:name="Ovale 1" draw:style-name="gr5" draw:text-style-name="P44" svg:width="2.929cm" svg:height="2.056cm" svg:x="0.399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4"><text:span text:style-name="T17">ELENCO <text:s/>DEI SOTTOSCRITTORI </text:span><text:span text:style-name="T18">PER LA LISTA DI CANDIDATURA ____________________________________________</text:span></text:p>
            <text:p text:style-name="P25"/>
          </table:table-cell>
        </table:table-row>
      </table:table>
      <text:p text:style-name="P12"/>
      <text:p text:style-name="P12">I sottoscritti elettori sono informati <text:s/>che i dati <text:s/>compresi nella presente dichiarazione, di cui è facoltativo il conferimento, saranno utilizzati per le sole finalità previste dal Testo Unico 16/05/1960, n. 570 e successive modificazioni, e dal D. L.vo 18/08/2000, n. 267, e secondo modalità <text:s/>a ciò strettamente collegate.</text:p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Cognome e nome</text:p>
          </table:table-cell>
          <table:table-cell table:style-name="Tabella3.B1" office:value-type="string">
            <text:p text:style-name="P5">Luogo e data di nasci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14"/>
          </table:table-cell>
          <table:table-cell table:style-name="Tabella3.B4" office:value-type="string">
            <text:p text:style-name="Standard"><text:span text:style-name="T3"><text:s text:c="3"/></text:span><text:span text:style-name="T13"></text:span><text:span text:style-name="T5"> </text:span><text:span text:style-name="T1">Sindaco <text:s text:c="13"/></text:span><text:span text:style-name="T13"></text:span><text:span text:style-name="T4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">Documento di identificazione</text:p>
          </table:table-cell>
          <table:table-cell table:style-name="Tabella3.B5" office:value-type="string">
            <text:p text:style-name="P3">Firma del sottoscrittore</text:p>
          </table:table-cell>
        </table:table-row>
        <table:table-row table:style-name="Tabella3.1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2"/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5">Cognome e nome</text:p>
          </table:table-cell>
          <table:table-cell table:style-name="Tabella3.B1" office:value-type="string">
            <text:p text:style-name="P5">Luogo e data di nasci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14"/>
          </table:table-cell>
          <table:table-cell table:style-name="Tabella3.B4" office:value-type="string">
            <text:p text:style-name="Standard"><text:span text:style-name="T3"><text:s text:c="3"/></text:span><text:span text:style-name="T13"></text:span><text:span text:style-name="T5"> </text:span><text:span text:style-name="T1">Sindaco <text:s text:c="13"/></text:span><text:span text:style-name="T13"></text:span><text:span text:style-name="T4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3">Documento di identificazione</text:p>
          </table:table-cell>
          <table:table-cell table:style-name="Tabella3.B5" office:value-type="string">
            <text:p text:style-name="P3">Firma del sottoscrittore</text:p>
          </table:table-cell>
        </table:table-row>
        <table:table-row table:style-name="Tabella3.1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2"/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5">Cognome e nome</text:p>
          </table:table-cell>
          <table:table-cell table:style-name="Tabella3.B1" office:value-type="string">
            <text:p text:style-name="P5">Luogo e data di nasci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14"/>
          </table:table-cell>
          <table:table-cell table:style-name="Tabella3.B4" office:value-type="string">
            <text:p text:style-name="Standard"><text:span text:style-name="T3"><text:s text:c="3"/></text:span><text:span text:style-name="T13"></text:span><text:span text:style-name="T5"> </text:span><text:span text:style-name="T1">Sindaco <text:s text:c="13"/></text:span><text:span text:style-name="T13"></text:span><text:span text:style-name="T4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3">Documento di identificazione</text:p>
          </table:table-cell>
          <table:table-cell table:style-name="Tabella3.B5" office:value-type="string">
            <text:p text:style-name="P3">Firma del sottoscrittore</text:p>
          </table:table-cell>
        </table:table-row>
        <table:table-row table:style-name="Tabella3.1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2"/>
            <text:p text:style-name="P1"/>
          </table:table-cell>
        </table:table-row>
      </table:table>
      <text:p text:style-name="P1"/>
      <text:p text:style-name="P22">La firma qui apposta vale come consenso a norma dell’art. 23 e 26 del D.L.vo 30/06/2003, <text:s/>ai soli fini sopraindicati.</text:p>
      <text:p text:style-name="P6"/>
      <text:p text:style-name="P6">AUTENTICAZIONE DELLE FIRME DEI <text:s/>SOTTOSCRITTORI</text:p>
      <text:p text:style-name="P1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1">............………….................., addì ..................…….................</text:p>
      <text:p text:style-name="P1"/>
      <text:p text:style-name="P1"><draw:g text:anchor-type="char" draw:z-index="0" draw:style-name="gr1"><draw:custom-shape draw:style-name="gr2" draw:text-style-name="P41" svg:width="2.521cm" svg:height="2.595cm" svg:x="3.84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3" svg:width="1.802cm" svg:height="0.74cm" svg:x="4.258cm" svg:y="0.923cm"><draw:text-box><text:p text:style-name="P42"><text:span text:style-name="T19">Timbro</text:span></text:p></draw:text-box></draw:frame></draw:g><text:tab/><text:tab/><text:tab/><text:tab/><text:tab/><text:tab/><text:tab/>..............................................................…………...........</text:p>
      <text:p text:style-name="Standard"><text:span text:style-name="T6"><text:tab/><text:tab/><text:tab/><text:tab/><text:tab/><text:tab/><text:tab/><text:tab/> <text:s text:c="11"/>Firma (</text:span><text:span text:style-name="T7">nome e cognome per esteso</text:span><text:span text:style-name="T6">) e qualifica </text:span></text:p>
      <text:p text:style-name="P15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meta:initial-creator>ITALIA DEI VALORI</meta:initial-creator>
    <meta:creation-date>2014-08-29T10:45:00</meta:creation-date>
    <dc:date>2018-09-25T12:36:19.460000000</dc:date>
    <meta:print-date>2014-08-29T10:44:00</meta:print-date>
    <meta:editing-cycles>11</meta:editing-cycles>
    <meta:editing-duration>PT16M13S</meta:editing-duration>
    <meta:generator>LibreOffice/5.3.7.2$Windows_x86 LibreOffice_project/6b8ed514a9f8b44d37a1b96673cbbdd077e24059</meta:generator>
    <meta:document-statistic meta:table-count="4" meta:image-count="0" meta:object-count="0" meta:page-count="3" meta:paragraph-count="68" meta:word-count="598" meta:character-count="4614" meta:non-whitespace-character-count="3972"/>
  </office:meta>
</office:document-meta>
</file>