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P2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499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style:text-autospace="none"/>
    </style:style>
    <style:style style:name="P6" style:family="paragraph" style:parent-style-name="Standard">
      <style:paragraph-properties fo:margin-top="0.212cm" fo:margin-bottom="0cm" loext:contextual-spacing="false" fo:line-height="115%" style:text-autospace="none"/>
    </style:style>
    <style:style style:name="P7" style:family="paragraph" style:parent-style-name="Standard">
      <style:paragraph-properties fo:margin-top="0.212cm" fo:margin-bottom="0cm" loext:contextual-spacing="false" fo:line-height="150%" style:text-autospace="none"/>
    </style:style>
    <style:style style:name="P8" style:family="paragraph" style:parent-style-name="Standard">
      <style:paragraph-properties fo:margin-top="0.212cm" fo:margin-bottom="0cm" loext:contextual-spacing="false" fo:line-height="115%"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cm" loext:contextual-spacing="false"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6.244cm" fo:margin-right="0cm" fo:margin-top="0.212cm" fo:margin-bottom="0cm" loext:contextual-spacing="false" fo:text-indent="1.249cm" style:auto-text-indent="false" style:text-autospace="none"/>
    </style:style>
    <style:style style:name="P11" style:family="paragraph" style:parent-style-name="Standard">
      <style:paragraph-properties fo:margin-left="6.244cm" fo:margin-right="0cm" fo:margin-top="0.212cm" fo:margin-bottom="0cm" loext:contextual-spacing="false" fo:line-height="115%" fo:text-indent="1.249cm" style:auto-text-indent="false" style:text-autospace="none"/>
      <style:text-properties style:font-name="Calibri" fo:font-size="11pt" fo:font-style="italic" fo:font-weight="bold" officeooo:paragraph-rsid="000e21c4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margin-left="4.995cm" fo:margin-right="0cm" fo:margin-top="0.212cm" fo:margin-bottom="0cm" loext:contextual-spacing="false" fo:line-height="115%" fo:text-indent="1.249cm" style:auto-text-indent="false" style:text-autospace="none"/>
      <style:text-properties style:font-name="Calibri" fo:font-size="11pt" style:font-size-asian="11pt" style:font-name-complex="Calibri" style:font-size-complex="11pt" style:font-style-complex="italic"/>
    </style:style>
    <style:style style:name="P13" style:family="paragraph" style:parent-style-name="Standard">
      <style:paragraph-properties fo:margin-left="9.991cm" fo:margin-right="0cm" fo:text-indent="1.249cm" style:auto-text-indent="false"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paragraph-properties fo:margin-left="0cm" fo:margin-right="0.173cm" fo:margin-top="0.212cm" fo:margin-bottom="0cm" loext:contextual-spacing="false" fo:line-height="115%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8.742cm" fo:margin-right="0cm" fo:text-indent="0cm" style:auto-text-indent="false" style:text-autospace="none"/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 style:master-page-name="Standard">
      <style:paragraph-properties fo:margin-top="0.212cm" fo:margin-bottom="0cm" loext:contextual-spacing="false" style:page-number="auto" style:text-autospace="non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style-complex="italic"/>
    </style:style>
    <style:style style:name="T3" style:family="text">
      <style:text-properties style:font-name="Calibri" fo:font-size="11pt" officeooo:rsid="000e983f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officeooo:rsid="000e21c4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l sottoscritto <text:s/>Sig. _______________________________________________________________________</text:p>
      <text:p text:style-name="P8">nato a _____________________________________________ il _________________________________</text:p>
      <text:p text:style-name="P8">residente a ___________________________________ in ________________________________________</text:p>
      <text:p text:style-name="P7"><text:span text:style-name="T1">in qualità di delegato, per le elezioni del <text:s/>Consiglio provinciale di Cremona previste per </text:span><text:span text:style-name="T5">mercoledì 31 ottobre 2018</text:span><text:span text:style-name="T1">, della </text:span><text:span text:style-name="T3">l</text:span><text:span text:style-name="T1">ista di candidati denominata ______________________________________________________________________________________</text:span></text:p>
      <text:p text:style-name="P8">qualifica risultante dal modulo di presentazione della lista, recante il contrassegno </text:p>
      <text:p text:style-name="P11">D E S I G N A </text:p>
      <text:p text:style-name="P8">presso il seggio n° _____________________della Provincia di Cremona , <text:s/></text:p>
      <text:p text:style-name="P12">RAPPRESENTANTE EFFETTIVO</text:p>
      <text:p text:style-name="P8">Signor /a________________________________________________________________________________</text:p>
      <text:p text:style-name="P8">Nato/a a _____________________________________________ il _________________________________</text:p>
      <text:p text:style-name="P8">e residente a ____________________________________________________________________________</text:p>
      <text:p text:style-name="P6"><text:span text:style-name="T1">ed in qualità di: </text:span><text:span text:style-name="T2">RAPPRESENTANTE SUPPLENTE</text:span></text:p>
      <text:p text:style-name="P14">Signor /a_______________________________________________________________________________</text:p>
      <text:p text:style-name="P8">Nato/a <text:s/>a <text:s/>_____________________________________________ il ________________________________</text:p>
      <text:p text:style-name="P8">e residente a ____________________________________________________________________________</text:p>
      <text:p text:style-name="P8">____________________, lì ______________</text:p>
      <text:p text:style-name="P9"/>
      <text:p text:style-name="P10"><text:span text:style-name="T7"><text:s/></text:span><text:span text:style-name="T1">Firma ________________________________</text:span></text:p>
      <text:p text:style-name="P9"/>
      <text:p text:style-name="P9"/>
      <text:p text:style-name="P9"/>
      <text:p text:style-name="P9"/>
      <text:p text:style-name="P9">_______________________________________________________________________________________</text:p>
      <text:p text:style-name="P5"><text:span text:style-name="T7"><text:s text:c="53"/></text:span><text:span text:style-name="T1">AUTENTICAZIONE DELLA FIRMA</text:span></text:p>
      <text:p text:style-name="P4"><text:span text:style-name="T1">Io sottoscritto</text:span><text:span text:style-name="T6">___________________________________________________________________________</text:span></text:p>
      <text:p text:style-name="P4"><text:span text:style-name="T1">nella mia qualità di</text:span><text:span text:style-name="T6">______________________________________________________ </text:span><text:span text:style-name="T1">ai sensi dell’art. 21, comma 2 del D.P.R. 28.12.2000 n. 445 e successive modificazioni, attesto che la persona</text:span><text:span text:style-name="T4"> </text:span><text:span text:style-name="T1">sopra indicata da me identificata con_______________________________________________________________________ ,</text:span></text:p>
      <text:p text:style-name="P3">ha <text:s/>sottoscritto in mia presenza, previa ammonizione sulla responsabilità penale cui si può andare incontro in caso di dichiarazioni mendaci.</text:p>
      <text:p text:style-name="P2"/>
      <text:p text:style-name="P2">____________________, lì ______________</text:p>
      <text:p text:style-name="P2"><text:tab/><text:tab/><text:tab/><text:tab/><text:tab/><text:tab/><text:tab/><text:tab/>____________________________________</text:p>
      <text:p text:style-name="P13">(nome e cognome per esteso)</text:p>
      <text:p text:style-name="P15">Firma e qualifica del pubblico ufficiale autorizzato all’autentica ai sensi dell’art. 14 L. 21/03/90 n. 53 e successive modificazi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er la nomina dei rappresentanti di list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nomina dei rappresentanti di lista</dc:title>
    <meta:initial-creator>daniela.cavallini</meta:initial-creator>
    <meta:creation-date>2014-10-03T12:35:00</meta:creation-date>
    <dc:date>2018-09-26T08:48:03.138000000</dc:date>
    <meta:editing-cycles>5</meta:editing-cycles>
    <meta:generator>LibreOffice/5.3.7.2$Windows_x86 LibreOffice_project/6b8ed514a9f8b44d37a1b96673cbbdd077e24059</meta:generator>
    <meta:editing-duration>PT3M37S</meta:editing-duration>
    <meta:document-statistic meta:table-count="0" meta:image-count="0" meta:object-count="0" meta:page-count="1" meta:paragraph-count="27" meta:word-count="191" meta:character-count="2353" meta:non-whitespace-character-count="2118"/>
  </office:meta>
</office:document-meta>
</file>