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Unicode MS" fo:font-weight="bold" officeooo:rsid="000cd3c9" officeooo:paragraph-rsid="000cd3c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" fo:font-weight="normal" officeooo:rsid="000cd3c9" officeooo:paragraph-rsid="000cd3c9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Arial Unicode MS" fo:font-weight="bold" officeooo:rsid="000cd3c9" officeooo:paragraph-rsid="000cd3c9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page"/>
      <style:text-properties style:font-name="Arial Unicode MS" fo:font-weight="bold" officeooo:rsid="000e58e9" officeooo:paragraph-rsid="000e58e9" style:font-weight-asian="bold" style:font-weight-complex="bold" loext:padding="0.049cm" loext:border="none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Arial Unicode MS" fo:font-weight="normal" officeooo:rsid="000cd3c9" officeooo:paragraph-rsid="000cd3c9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writing-mode="page"/>
      <style:text-properties style:font-name="Arial Unicode MS" fo:font-weight="normal" officeooo:rsid="000cd3c9" officeooo:paragraph-rsid="000cd3c9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Arial Unicode MS" fo:font-weight="normal" officeooo:rsid="000e58e9" officeooo:paragraph-rsid="000e58e9" style:font-weight-asian="normal" style:font-weight-complex="normal" loext:padding="0.049cm" loext:border="none" loext:shadow="none"/>
    </style:style>
    <style:style style:name="P8" style:family="paragraph" style:parent-style-name="Standard">
      <style:paragraph-properties fo:line-height="100%" fo:text-align="justify" style:justify-single-word="false" style:writing-mode="page"/>
      <style:text-properties style:font-name="Arial Unicode MS" fo:font-weight="normal" officeooo:rsid="000e58e9" officeooo:paragraph-rsid="000e58e9" style:font-weight-asian="normal" style:font-weight-complex="normal" loext:padding="0.049cm" loext:border="0.06pt solid #000000" loext:shadow="none"/>
    </style:style>
    <style:style style:name="P9" style:family="paragraph" style:parent-style-name="Standard">
      <style:paragraph-properties fo:line-height="100%" fo:text-align="justify" style:justify-single-word="false" style:writing-mode="page"/>
      <style:text-properties style:font-name="Arial Unicode MS" fo:font-weight="normal" officeooo:rsid="000e3241" officeooo:paragraph-rsid="000e3241" style:font-weight-asian="normal" style:font-weight-complex="normal" loext:padding="0.049cm" loext:border="none" loext:shadow="none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Arial Unicode MS" fo:font-size="9pt" fo:font-weight="normal" officeooo:rsid="000cd3c9" officeooo:paragraph-rsid="000cd3c9" style:font-size-asian="9pt" style:font-weight-asian="normal" style:font-size-complex="9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3.701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Arial Unicode MS" fo:font-weight="normal" officeooo:rsid="000cd3c9" officeooo:paragraph-rsid="000cd3c9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4.9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Arial Unicode MS" fo:font-weight="normal" officeooo:rsid="000cd3c9" officeooo:paragraph-rsid="000cd3c9" style:font-weight-asian="normal" style:font-weight-complex="normal"/>
    </style:style>
    <style:style style:name="P13" style:family="paragraph" style:parent-style-name="Standard" style:master-page-name="">
      <style:paragraph-properties fo:line-height="150%" fo:text-align="justify" style:justify-single-word="false" style:page-number="auto" style:writing-mode="page"/>
      <style:text-properties style:font-name="Arial Unicode MS" fo:font-weight="normal" officeooo:rsid="000cd3c9" officeooo:paragraph-rsid="000cd3c9" style:font-weight-asian="normal" style:font-weight-complex="normal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loext:padding="0.049cm" loext:border="0.06pt solid #000000" loext:shadow="none"/>
    </style:style>
    <style:style style:name="T3" style:family="text">
      <style:text-properties fo:font-weight="normal" style:font-weight-asian="normal" style:font-weight-complex="normal" loext:shadow="none"/>
    </style:style>
    <style:style style:name="T4" style:family="text">
      <style:text-properties fo:font-weight="normal" officeooo:rsid="000f4066" style:font-weight-asian="normal" style:font-weight-complex="normal"/>
    </style:style>
    <style:style style:name="T5" style:family="text">
      <style:text-properties fo:font-weight="normal" officeooo:rsid="0013e055" style:font-weight-asian="normal" style:font-weight-complex="normal" loext:padding="0.049cm" loext:border="0.06pt solid #000000" loext:shadow="none"/>
    </style:style>
    <style:style style:name="T6" style:family="text">
      <style:text-properties fo:font-weight="normal" style:font-size-asian="10.5pt" style:font-weight-asian="normal" style:font-weight-complex="normal" loext:padding="0.049cm" loext:border="0.06pt solid #000000" loext:shadow="none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0e58e9" style:font-size-asian="9pt" style:font-weight-asian="normal" style:font-size-complex="9pt" style:font-weight-complex="normal"/>
    </style:style>
    <style:style style:name="T9" style:family="text">
      <style:text-properties officeooo:rsid="0015204c"/>
    </style:style>
    <style:style style:name="gr1" style:family="graphic">
      <style:graphic-properties draw:fill="none" draw:textarea-horizontal-align="justify" draw:textarea-vertical-align="middle" draw:auto-grow-height="false" fo:min-height="0.573cm" fo:min-width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i per emissione FATTURE E NOTE DI CREDITO ELETTRONICHE</text:p>
      <text:p text:style-name="P2"/>
      <text:p text:style-name="P2"/>
      <text:p text:style-name="P5">RAGIONE SOCIALE _____________________________________________________</text:p>
      <text:p text:style-name="P5">Codice Fiscale __________________________________________________________</text:p>
      <text:p text:style-name="P5">P. IVA _________________________________________________________________</text:p>
      <text:p text:style-name="P3"><text:span text:style-name="T1">Indirizzo </text:span><text:span text:style-name="T8">(</text:span><text:span text:style-name="T7">sede Legale</text:span><text:span text:style-name="T8">)</text:span><text:span text:style-name="T1"> ______________________________________________________</text:span></text:p>
      <text:p text:style-name="P11">______________________________________________________</text:p>
      <text:p text:style-name="P3"><text:span text:style-name="T1">Indirizzo </text:span><text:span text:style-name="T8">(</text:span><text:span text:style-name="T7">sede Amministrativa</text:span><text:span text:style-name="T8">)</text:span><text:span text:style-name="T1"> _________________________________________________</text:span></text:p>
      <text:p text:style-name="P12">_________________________________________________</text:p>
      <text:p text:style-name="P5">Indirizzo e-mail __________________________________________________________</text:p>
      <text:p text:style-name="P3"><text:span text:style-name="T1">Indirizzo PEC </text:span><text:span text:style-name="T7">(per corrispondenza generica)</text:span><text:span text:style-name="T1"> ______________________________________</text:span></text:p>
      <text:p text:style-name="P3"><text:span text:style-name="T1">Indirizzo PEC </text:span><text:span text:style-name="T7">(per fatture elettroniche)</text:span><text:span text:style-name="T1"> __________________________________________</text:span></text:p>
      <text:p text:style-name="P6"><draw:custom-shape text:anchor-type="paragraph" draw:z-index="0" draw:name="Forma1" draw:style-name="gr1" draw:text-style-name="P14" svg:width="0.574cm" svg:height="0.574cm" svg:x="5.689cm" svg:y="-0.049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14" svg:width="0.574cm" svg:height="0.574cm" svg:x="6.482cm" svg:y="-0.049cm"><text:p/><draw:enhanced-geometry svg:viewBox="0 0 21600 21600" draw:type="rectangle" draw:enhanced-path="M 0 0 L 21600 0 21600 21600 0 21600 0 0 Z N"/></draw:custom-shape><draw:custom-shape text:anchor-type="paragraph" draw:z-index="2" draw:name="Forma1" draw:style-name="gr1" draw:text-style-name="P14" svg:width="0.574cm" svg:height="0.574cm" svg:x="7.297cm" svg:y="-0.049cm"><text:p/><draw:enhanced-geometry svg:viewBox="0 0 21600 21600" draw:type="rectangle" draw:enhanced-path="M 0 0 L 21600 0 21600 21600 0 21600 0 0 Z N"/></draw:custom-shape><draw:custom-shape text:anchor-type="paragraph" draw:z-index="3" draw:name="Forma1" draw:style-name="gr1" draw:text-style-name="P14" svg:width="0.574cm" svg:height="0.574cm" svg:x="8.026cm" svg:y="-0.049cm"><text:p/><draw:enhanced-geometry svg:viewBox="0 0 21600 21600" draw:type="rectangle" draw:enhanced-path="M 0 0 L 21600 0 21600 21600 0 21600 0 0 Z N"/></draw:custom-shape><draw:custom-shape text:anchor-type="paragraph" draw:z-index="4" draw:name="Forma1" draw:style-name="gr1" draw:text-style-name="P14" svg:width="0.574cm" svg:height="0.574cm" svg:x="8.819cm" svg:y="-0.049cm"><text:p/><draw:enhanced-geometry svg:viewBox="0 0 21600 21600" draw:type="rectangle" draw:enhanced-path="M 0 0 L 21600 0 21600 21600 0 21600 0 0 Z N"/></draw:custom-shape><draw:custom-shape text:anchor-type="paragraph" draw:z-index="5" draw:name="Forma1" draw:style-name="gr1" draw:text-style-name="P14" svg:width="0.574cm" svg:height="0.574cm" svg:x="9.613cm" svg:y="-0.049cm"><text:p/><draw:enhanced-geometry svg:viewBox="0 0 21600 21600" draw:type="rectangle" draw:enhanced-path="M 0 0 L 21600 0 21600 21600 0 21600 0 0 Z N"/></draw:custom-shape><draw:custom-shape text:anchor-type="paragraph" draw:z-index="6" draw:name="Forma1" draw:style-name="gr1" draw:text-style-name="P14" svg:width="0.574cm" svg:height="0.574cm" svg:x="10.363cm" svg:y="-0.049cm"><text:p/><draw:enhanced-geometry svg:viewBox="0 0 21600 21600" draw:type="rectangle" draw:enhanced-path="M 0 0 L 21600 0 21600 21600 0 21600 0 0 Z N"/></draw:custom-shape>Codice Univoco Destinatario: <text:s text:c="47"/></text:p>
      <text:p text:style-name="P10">(codice composto da 7 caratteri che consente la trasmissione delle fatture elettroniche)</text:p>
      <text:p text:style-name="P13">Il Codice Destinatario è stato registrato nel sito dell’<text:span text:style-name="T9">A</text:span>genzia delle Entrate:</text:p>
      <text:p text:style-name="P3"><text:span text:style-name="T1"><text:tab/><text:tab/><text:tab/> <text:s/></text:span><text:span text:style-name="T2"><text:s/></text:span><text:span text:style-name="T6">SI </text:span><text:span text:style-name="T3"><text:s/></text:span><text:span text:style-name="T1"><text:s text:c="11"/></text:span><text:span text:style-name="T4"><text:s/></text:span><text:span text:style-name="T1"><text:s text:c="9"/></text:span><text:span text:style-name="T2"><text:s/>NO </text:span></text:p>
      <text:p text:style-name="P7">Indicare la modalità scelta per ricevere le Fatture Elettroniche:</text:p>
      <text:p text:style-name="P4"><text:span text:style-name="T3"><text:tab/><text:tab/><text:tab/></text:span><text:span text:style-name="T2"> PEC </text:span><text:span text:style-name="T3"><text:s text:c="21"/></text:span><text:span text:style-name="T2"><text:s/>Cod. Univoco Des</text:span><text:span text:style-name="T5">t</text:span><text:span text:style-name="T2">inatario </text:span></text:p>
      <text:p text:style-name="P8"/>
      <text:p text:style-name="P8"/>
      <text:p text:style-name="P9"><text:tab/><text:tab/><text:tab/><text:tab/><text:tab/><text:tab/><text:tab/><text:tab/><text:tab/>Timbro e firma</text:p>
      <text:p text:style-name="P9"/>
      <text:p text:style-name="P9">Data, ___________________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1:53:54.276000000</meta:creation-date>
    <dc:date>2018-11-22T09:50:00.986000000</dc:date>
    <meta:editing-duration>PT22M45S</meta:editing-duration>
    <meta:editing-cycles>9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9" meta:word-count="90" meta:character-count="1248" meta:non-whitespace-character-count="1060"/>
  </office:meta>
</office:document-meta>
</file>