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23cm" fo:text-align="justify" style:justify-single-word="false">
        <style:tab-stops>
          <style:tab-stop style:position="9.001cm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2" style:family="paragraph" style:parent-style-name="Header">
      <style:paragraph-properties style:line-height-at-least="0.423cm" fo:text-align="justify" style:justify-single-word="false">
        <style:tab-stops>
          <style:tab-stop style:position="8.255cm"/>
          <style:tab-stop style:position="17cm" style:type="right"/>
        </style:tab-stops>
      </style:paragraph-properties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margin-left="8.678cm" fo:margin-right="0cm" style:line-height-at-least="0.423cm" fo:text-align="justify" style:justify-single-word="false" fo:text-indent="0cm" style:auto-text-indent="false">
        <style:tab-stops>
          <style:tab-stop style:position="9.001cm"/>
          <style:tab-stop style:position="17cm" style:type="right"/>
        </style:tab-stops>
      </style:paragraph-properties>
    </style:style>
    <style:style style:name="P5" style:family="paragraph" style:parent-style-name="Header" style:master-page-name="Standard">
      <style:paragraph-properties style:line-height-at-least="0.423cm" fo:text-align="justify" style:justify-single-word="false" style:page-number="auto">
        <style:tab-stops>
          <style:tab-stop style:position="8.255cm"/>
          <style:tab-stop style:position="17cm" style:type="right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6" style:family="paragraph" style:parent-style-name="Standard">
      <style:text-properties style:font-name="Liberation Sans" fo:font-size="11pt" style:font-size-asian="11pt" style:font-name-complex="Liberation Sans" style:font-size-complex="11pt"/>
    </style:style>
    <style:style style:name="P7" style:family="paragraph" style:parent-style-name="Standard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8" style:family="paragraph" style:parent-style-name="Standard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style:font-size-asian="11pt" style:font-name-complex="Liberation Sans" style:font-size-complex="11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style:font-size-asian="11pt" style:font-name-complex="Liberation Sans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fo:font-size="11pt" style:font-size-asian="11pt" style:font-name-complex="Liberation Sans" style:font-size-complex="11pt"/>
    </style:style>
    <style:style style:name="P15" style:family="paragraph" style:parent-style-name="Standard">
      <style:paragraph-properties fo:margin-left="13.737cm" fo:margin-right="0cm" fo:text-indent="0cm" style:auto-text-indent="false"/>
      <style:text-properties style:font-name="Liberation Sans" fo:font-size="11pt" style:font-size-asian="11pt" style:font-name-complex="Liberation Sans" style:font-size-complex="11pt"/>
    </style:style>
    <style:style style:name="P16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" style:family="text"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5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6" style:family="text">
      <style:text-properties fo:color="#333399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7" style:family="text">
      <style:text-properties style:text-line-through-style="solid" style:text-line-through-type="single" style:font-name="Liberation Sans" fo:font-size="11pt" style:font-size-asian="11pt" style:font-name-complex="Liberation Sans" style:font-size-complex="11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Spett.le Provincia di Cremona</text:p>
      <text:p text:style-name="P12">Settore Lavoro e Formazione</text:p>
      <text:p text:style-name="P12">Servizio Formazione e Orientamento</text:p>
      <text:p text:style-name="P12">Corso Vittorio Emanuele II, 17</text:p>
      <text:p text:style-name="P12">26100 Cremona</text:p>
      <text:p text:style-name="P4"><text:span text:style-name="T1">pec: </text:span><text:a xlink:type="simple" xlink:href="mailto:protocollo@provincia.cr.it" text:style-name="Internet_20_link" text:visited-style-name="Visited_20_Internet_20_Link"><text:span text:style-name="T6">protocollo@provincia.cr.it</text:span></text:a></text:p>
      <text:p text:style-name="P2"/>
      <text:p text:style-name="P1"/>
      <text:p text:style-name="P6"/>
      <text:p text:style-name="P6"/>
      <text:p text:style-name="P9"><text:span text:style-name="T3">Oggetto: “</text:span><text:span text:style-name="T2">Catalogo provinciale dell’offerta formativa pubblica per l’apprendistato professionalizzante” Anno 2021, ai sensi dell’Avviso pubblico di cui al decreto dirigenziale n. 110 del 29/04/2021. Lettera di intenti.</text:span></text:p>
      <text:p text:style-name="P8"/>
      <text:p text:style-name="P6"/>
      <text:p text:style-name="P6">Con la presente i sottoscritti:</text:p>
      <text:p text:style-name="P6"/>
      <text:p text:style-name="Standard"><text:span text:style-name="T1">________________________, in qualità di rappresentante legale di ________________________</text:span></text:p>
      <text:p text:style-name="P6"/>
      <text:p text:style-name="Standard"><text:span text:style-name="T1">________________________, in qualità di rappresentante legale di ________________________</text:span></text:p>
      <text:p text:style-name="P6"/>
      <text:p text:style-name="Standard"><text:span text:style-name="T1">________________________, in qualità di rappresentante legale di ________________________</text:span></text:p>
      <text:p text:style-name="P6"/>
      <text:p text:style-name="P6">________________________, in qualità di rappresentante legale di ________________________</text:p>
      <text:p text:style-name="P6"/>
      <text:p text:style-name="Standard"><text:span text:style-name="T1">________________________, in qualità di rappresentante legale di ________________________</text:span></text:p>
      <text:p text:style-name="P6"/>
      <text:p text:style-name="P6"/>
      <text:p text:style-name="P6">dichiarano che i medesimi Enti:</text:p>
      <text:p text:style-name="P6"/>
      <text:list xml:id="list313116485" text:style-name="WW8Num5">
        <text:list-item>
          <text:p text:style-name="P10"><text:span text:style-name="T1">intendono candidarsi in rete al Catalogo provinciale in oggetto</text:span><text:span text:style-name="T7"> </text:span></text:p>
        </text:list-item>
      </text:list>
      <text:p text:style-name="P14"/>
      <text:list xml:id="list95847897486818" text:continue-numbering="true" text:style-name="WW8Num5">
        <text:list-item>
          <text:p text:style-name="P10"><text:span text:style-name="T1">si impegnano a tale fine (qualora fosse accolta la candidatura) a sottoscrivere un accordo di partecipazione in forma di scrittura privata in cui il ruolo di rappresentante della rete denominata ______________________________sarà rivestito da __________________________.</text:span></text:p>
        </text:list-item>
      </text:list>
      <text:p text:style-name="P14"/>
      <text:p text:style-name="P6"/>
      <text:p text:style-name="P6"/>
      <text:p text:style-name="P6">Data ______________________</text:p>
      <text:p text:style-name="P6"/>
      <text:p text:style-name="P15">Firme</text:p>
      <text:p text:style-name="P11"><text:span text:style-name="T2">……NOME COGNOME……*</text:span></text:p>
      <text:p text:style-name="P11"><text:span text:style-name="T2">……NOME COGNOME……*</text:span></text:p>
      <text:p text:style-name="P11"><text:span text:style-name="T2">……NOME COGNOME……*</text:span></text:p>
      <text:p text:style-name="P11"><text:span text:style-name="T2">……NOME COGNOME……*</text:span></text:p>
      <text:p text:style-name="P11"><text:span text:style-name="T2">……NOME COGNOME……*</text:span></text:p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423cm" loext:contextual-spacing="false" fo:text-align="center" style:justify-single-word="false" style:text-autospace="none" style:punctuation-wrap="simple" style:vertical-align="baseline"/>
      <style:text-properties fo:font-variant="small-caps" style:text-underline-style="solid" style:text-underline-width="auto" style:text-underline-color="font-color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-_20_numerato" style:display-name="Titolo 2 - numerato" style:family="paragraph" style:parent-style-name="Heading_20_1" style:list-style-name="WW8Num19">
      <loext:graphic-properties draw:fill="solid" draw:fill-color="#b3b3b3"/>
      <style:paragraph-properties fo:background-color="#b3b3b3"/>
    </style:style>
    <style:style style:name="Contents_20_1" style:display-name="Contents 1" style:family="paragraph" style:parent-style-name="Standard" style:next-style-name="Standard" style:class="index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Liberation Sans" fo:font-family="'Liberation Sans'" style:font-family-generic="swiss" style:font-pitch="variable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MT1" style:family="text">
      <style:text-properties style:font-name="Liberation Sans" fo:font-size="11pt" style:font-size-asian="11pt" style:font-name-complex="Liberation Sans" style:font-size-complex="11pt"/>
    </style:style>
    <style:style style:name="MT2" style:family="text"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MT3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. 1.5</text:span></text:p>
      </style:header>
      <style:footer>
        <text:p text:style-name="MP2"><text:span text:style-name="MT2">(*) </text:span><text:span text:style-name="MT3">I dichiaranti devono firmare con firma digitale o con Carta Regionale dei Servizi (CRS) o con Carta Nazionale dei Servizi (CNS)</text:span><text:span text:style-name="MT2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iu_bov1</meta:initial-creator>
    <meta:creation-date>2021-04-19T17:17:00</meta:creation-date>
    <dc:creator>Provincia di Cremona</dc:creator>
    <dc:date>2021-04-29T12:52:00</dc:date>
    <meta:print-date>2021-04-26T15:33:00</meta:print-date>
    <meta:editing-cycles>10</meta:editing-cycles>
    <meta:editing-duration>PT8M</meta:editing-duration>
    <meta:document-statistic meta:table-count="0" meta:image-count="0" meta:object-count="0" meta:page-count="1" meta:paragraph-count="25" meta:word-count="180" meta:character-count="1484" meta:non-whitespace-character-count="1329"/>
    <meta:generator>LibreOffice/6.3.3.2$Windows_x86 LibreOffice_project/a64200df03143b798afd1ec74a12ab50359878ed</meta:generator>
  </office:meta>
</office:document-meta>
</file>