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906cm"/>
    </style:style>
    <style:style style:name="Tabella2.B" style:family="table-column">
      <style:table-column-properties style:column-width="6.668cm"/>
    </style:style>
    <style:style style:name="Tabella2.C" style:family="table-column">
      <style:table-column-properties style:column-width="4.6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style:rel-width="100%" fo:margin-left="-0.113cm" table:align="left" style:writing-mode="lr-tb"/>
    </style:style>
    <style:style style:name="Tabella3.A" style:family="table-column">
      <style:table-column-properties style:column-width="17cm" style:rel-column-width="976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P3" style:family="paragraph" style:parent-style-name="Normale_20__28_Web_29_">
      <style:paragraph-properties fo:margin-top="0cm" fo:margin-bottom="0cm" loext:contextual-spacing="false"/>
      <style:text-properties style:font-name="Liberation Sans" fo:font-size="11pt" style:font-size-asian="11pt" style:font-name-complex="Liberation Sans" style:font-size-complex="11pt"/>
    </style:style>
    <style:style style:name="P4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5" style:family="paragraph" style:parent-style-name="Normale_20__28_Web_29_">
      <style:paragraph-properties fo:margin-top="0cm" fo:margin-bottom="0cm" loext:contextual-spacing="false" fo:line-height="100%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6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8" style:family="paragraph" style:parent-style-name="Standard" style:list-style-name="WW8Num3">
      <style:text-properties style:font-name="Liberation Sans" fo:font-size="11pt" style:font-size-asian="11pt" style:font-name-complex="Liberation Sans" style:font-size-complex="11pt"/>
    </style:style>
    <style:style style:name="P9" style:family="paragraph" style:parent-style-name="Standard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10" style:family="paragraph" style:parent-style-name="Standard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11" style:family="paragraph" style:parent-style-name="Standard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12" style:family="paragraph" style:parent-style-name="Standard">
      <style:text-properties style:font-name="Liberation Sans" fo:font-size="11pt" fo:font-style="italic" style:font-size-asian="11pt" style:font-style-asian="italic" style:font-name-complex="Liberation Sans" style:font-size-complex="11pt" style:font-style-complex="italic" fo:background-color="#c0c0c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style:font-size-asian="11pt" style:font-name-complex="Liberation Sans" style:font-size-complex="11pt"/>
    </style:style>
    <style:style style:name="P19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1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western">
      <style:paragraph-properties fo:margin-top="0cm" fo:margin-bottom="0cm" loext:contextual-spacing="false"/>
    </style:style>
    <style:style style:name="P26" style:family="paragraph" style:parent-style-name="western">
      <style:paragraph-properties fo:margin-top="0cm" fo:margin-bottom="0cm" loext:contextual-spacing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3" style:family="text">
      <style:text-properties style:font-name="Liberation Sans" fo:font-size="10pt" style:font-size-asian="10pt" style:font-name-complex="Liberation Sans" style:font-size-complex="10pt"/>
    </style:style>
    <style:style style:name="T4" style:family="text">
      <style:text-properties style:font-name="Liberation Sans" fo:font-size="11pt" style:font-size-asian="11pt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7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8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 fo:background-color="#c0c0c0"/>
    </style:style>
    <style:style style:name="T9" style:family="text">
      <style:text-properties style:font-name="Liberation Sans" fo:font-size="11pt" fo:font-style="italic" style:font-name-asian="Liberation Sans" style:font-size-asian="11pt" style:font-style-asian="italic" style:font-name-complex="Liberation Sans" style:font-size-complex="11pt" style:font-style-complex="italic" fo:background-color="#c0c0c0"/>
    </style:style>
    <style:style style:name="T10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1" style:family="text">
      <style:text-properties fo:color="#333399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CARTA INTESTATA DELL’OPERATORE</text:span></text:p>
      <text:p text:style-name="P17"/>
      <text:p text:style-name="P18"/>
      <text:p text:style-name="P19"><text:span text:style-name="T4">Spett.le Provincia di Cremona</text:span></text:p>
      <text:p text:style-name="P16"><text:span text:style-name="T4">Settore Lavoro e Formazione</text:span></text:p>
      <text:p text:style-name="P18">Servizio Formazione e Orientamento</text:p>
      <text:p text:style-name="P18">Corso Vittorio Emanuele II, 17</text:p>
      <text:p text:style-name="P18">26100 Cremona</text:p>
      <text:p text:style-name="P16"><text:span text:style-name="T4">pec: </text:span><text:a xlink:type="simple" xlink:href="mailto:protocollo@provincia.cr.it" text:style-name="Internet_20_link" text:visited-style-name="Visited_20_Internet_20_Link"><text:span text:style-name="T11">protocollo@provincia.cr.it</text:span></text:a></text:p>
      <text:p text:style-name="P6"/>
      <text:p text:style-name="P6"/>
      <text:p text:style-name="P6"/>
      <text:p text:style-name="P20"><text:span text:style-name="T5">Oggetto: <text:tab/>Domanda per l’ammissione al “Catalogo provinciale dell’offerta formativa pubblica per l’apprendistato professionalizzante” Anno 2021, ai sensi dell’Avviso pubblico di cui al decreto dirigenziale n. 110 del 29/04/2021.</text:span></text:p>
      <text:p text:style-name="P10"/>
      <text:p text:style-name="P6"/>
      <text:p text:style-name="P6"/>
      <text:p text:style-name="P25"><text:span text:style-name="T4">Il/la sottoscritto/a _________</text:span><text:span text:style-name="T7">cognome</text:span><text:span text:style-name="T4">_______________________</text:span><text:span text:style-name="T7">nome</text:span><text:span text:style-name="T4"> ____________________</text:span></text:p>
      <text:p text:style-name="P26"/>
      <text:p text:style-name="P25"><text:span text:style-name="T4">nato/a a ____</text:span><text:span text:style-name="T7">comune di nascita; se nato/a all’estero, specificare lo stato</text:span><text:span text:style-name="T4">____(_</text:span><text:span text:style-name="T7">prov.</text:span><text:span text:style-name="T4">_) il _______</text:span></text:p>
      <text:p text:style-name="P26"/>
      <text:p text:style-name="P25"><text:span text:style-name="T4">Codice Fiscale__________________________________________________________________</text:span></text:p>
      <text:p text:style-name="P26"/>
      <text:p text:style-name="P25"><text:span text:style-name="T4">residente a ____________</text:span><text:span text:style-name="T7">comune di residenza</text:span><text:span text:style-name="T4">_______________________________(__</text:span><text:span text:style-name="T7">prov.</text:span><text:span text:style-name="T4">__)</text:span></text:p>
      <text:p text:style-name="P26"/>
      <text:p text:style-name="P25"><text:span text:style-name="T4">in __________________________</text:span><text:span text:style-name="T7">indirizzo</text:span><text:span text:style-name="T4">_______________________________n.___________</text:span></text:p>
      <text:p text:style-name="P6"/>
      <text:p text:style-name="P6"/>
      <text:p text:style-name="Standard"><text:span text:style-name="T4">in qualità di rappresentante legale dell’Operatore: </text:span></text:p>
      <text:p text:style-name="P12">oppure (eliminare i paragrafi che non servono)</text:p>
      <text:p text:style-name="Standard"><text:span text:style-name="T4">procuratore con potere di firma dell’Operatore:</text:span></text:p>
      <text:p text:style-name="P6"/>
      <text:p text:style-name="P13"><text:span text:style-name="T4">__________________</text:span><text:span text:style-name="T7">denominazione</text:span><text:span text:style-name="T4">___________________codice fiscale__________________</text:span></text:p>
      <text:p text:style-name="P6"/>
      <text:p text:style-name="P6"/>
      <text:p text:style-name="P7">CHIEDE</text:p>
      <text:p text:style-name="P6"/>
      <text:p text:style-name="P6"/>
      <text:p text:style-name="P13"><text:span text:style-name="T4">con la presente, l’ammissione al “Catalogo provinciale” di cui all’oggetto.</text:span></text:p>
      <text:p text:style-name="P6"/>
      <text:p text:style-name="Standard"><text:span text:style-name="T4">A tal fine dichiara, ai sensi degli artt. 46 e 47 del DPR n. 445/00, che:</text:span></text:p>
      <text:p text:style-name="P6"/>
      <text:list xml:id="list918153565" text:style-name="WW8Num3">
        <text:list-item>
          <text:p text:style-name="P8">la presente candidatura è formulata</text:p>
        </text:list-item>
      </text:list>
      <text:p text:style-name="Standard"><text:span text:style-name="T10"><text:s text:c="6"/></text:span><text:span text:style-name="T4">in qualità di attuatore singolo</text:span></text:p>
      <text:p text:style-name="Standard"><text:span text:style-name="T9"><text:s text:c="6"/></text:span><text:span text:style-name="T8">oppure (eliminare i paragrafi che non servono)</text:span></text:p>
      <text:p text:style-name="Standard"><text:span text:style-name="T10"><text:s text:c="6"/></text:span><text:span text:style-name="T4">dalla rete denominata _____________________________________ e strutturata come segue:</text:span></text:p>
      <text:p text:style-name="P6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OPERATORE</text:p>
          </table:table-cell>
          <table:table-cell table:style-name="Tabella1.A1" office:value-type="string">
            <text:p text:style-name="P6">RUOLO</text:p>
          </table:table-cell>
          <table:table-cell table:style-name="Tabella1.C1" office:value-type="string">
            <text:p text:style-name="P6">SEDE</text:p>
          </table:table-cell>
        </table:table-row>
        <table:table-row table:style-name="Tabella1.1">
          <table:table-cell table:style-name="Tabella1.A1" office:value-type="string">
            <text:p text:style-name="P6">denominazione </text:p>
          </table:table-cell>
          <table:table-cell table:style-name="Tabella1.A1" office:value-type="string">
            <text:p text:style-name="Standard"><text:span text:style-name="T4">rappresentante della rete</text:span></text:p>
          </table:table-cell>
          <table:table-cell table:style-name="Tabella1.C1" office:value-type="string">
            <text:p text:style-name="Standard"><text:span text:style-name="T4">indirizzo, comune, provincia</text:span></text:p>
          </table:table-cell>
        </table:table-row>
        <table:table-row table:style-name="Tabella1.1">
          <table:table-cell table:style-name="Tabella1.A1" office:value-type="string">
            <text:p text:style-name="P6">denominazione </text:p>
          </table:table-cell>
          <table:table-cell table:style-name="Tabella1.A1" office:value-type="string">
            <text:p text:style-name="Standard"><text:span text:style-name="T4">partner della rete</text:span></text:p>
          </table:table-cell>
          <table:table-cell table:style-name="Tabella1.C1" office:value-type="string">
            <text:p text:style-name="P6">indirizzo, comune, provincia</text:p>
          </table:table-cell>
        </table:table-row>
        <table:table-row table:style-name="Tabella1.1">
          <table:table-cell table:style-name="Tabella1.A1" office:value-type="string">
            <text:p text:style-name="P6">denominazione </text:p>
          </table:table-cell>
          <table:table-cell table:style-name="Tabella1.A1" office:value-type="string">
            <text:p text:style-name="Standard"><text:span text:style-name="T4">partner della rete</text:span></text:p>
          </table:table-cell>
          <table:table-cell table:style-name="Tabella1.C1" office:value-type="string">
            <text:p text:style-name="P6">indirizzo, comune, provincia</text:p>
          </table:table-cell>
        </table:table-row>
        <table:table-row table:style-name="Tabella1.1">
          <table:table-cell table:style-name="Tabella1.A1" office:value-type="string">
            <text:p text:style-name="P6">etc.</text:p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</table:table>
      <text:p text:style-name="P6"/>
      <text:p text:style-name="P6"/>
      <text:list xml:id="list94509839908437" text:continue-numbering="true" text:style-name="WW8Num3">
        <text:list-item>
          <text:p text:style-name="P15"><text:soft-page-break/><text:span text:style-name="T4">le sedi di erogazione delle attività formative saranno le seguenti:</text:span></text:p>
        </text:list-item>
      </text:list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OPERATOR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>COMUNE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C1" office:value-type="string">
            <text:p text:style-name="P9"/>
          </table:table-cell>
        </table:table-row>
      </table:table>
      <text:p text:style-name="P6"/>
      <text:list xml:id="list94507808480595" text:continue-numbering="true" text:style-name="WW8Num3">
        <text:list-item>
          <text:p text:style-name="P14"><text:span text:style-name="T4">che l’operatore/gli operatori della rete in parola è/sono abilitato/i sul sistema SINTESI con ruolo ENTE.</text:span></text:p>
        </text:list-item>
      </text:list>
      <text:p text:style-name="P6"/>
      <text:p text:style-name="P6">Come parte integrante della presente domanda, allega la seguente documentazione:</text:p>
      <text:p text:style-name="Standard"><text:span text:style-name="T8">(eliminare i documenti che non si allegano alla domanda):</text:span></text:p>
      <text:list xml:id="list1186829878" text:style-name="WW8Num4">
        <text:list-item>
          <text:p text:style-name="P22">All. 1.1 – Articolazione del progetto</text:p>
        </text:list-item>
        <text:list-item>
          <text:p text:style-name="P22">All. 1.2 – Dichiarazione di accreditamento</text:p>
        </text:list-item>
        <text:list-item>
          <text:p text:style-name="P22">All. 1.3 – Dichiarazione sull’esperienza pregressa</text:p>
        </text:list-item>
        <text:list-item>
          <text:p text:style-name="P22">All. 1.4 – Dichiarazione sulle sedi occasionali</text:p>
        </text:list-item>
        <text:list-item>
          <text:p text:style-name="P21"><text:span text:style-name="T4">All. 1.5 – Lettera di intenti sottoscritta da tutti i componenti della rete</text:span></text:p>
        </text:list-item>
        <text:list-item>
          <text:p text:style-name="P22">Procura del potere di firma</text:p>
        </text:list-item>
        <text:list-item>
          <text:p text:style-name="P22">Altro (specificare)</text:p>
        </text:list-item>
      </text:list>
      <text:p text:style-name="P6"/>
      <text:p text:style-name="P13"><text:span text:style-name="T4">Il sottoscritto è consapevole della responsabilità penale in caso di dichiarazioni mendaci ai sensi dell’art. 76 DPR 445/2000.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Informativa ai sensi dell’art. 13 del Regolamento UE 2016/679.</text:p>
            <text:p text:style-name="P4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4"/>
      <text:p text:style-name="P4">Il/la sottoscritto/a dichiara, infine,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6"/>
      <text:p text:style-name="Standard"><text:span text:style-name="T4">________</text:span><text:span text:style-name="T7">luogo</text:span><text:span text:style-name="T4">__________, __</text:span><text:span text:style-name="T7">data</text:span><text:span text:style-name="T4">_____</text:span></text:p>
      <text:p text:style-name="P6"/>
      <text:p text:style-name="P6"/>
      <text:p text:style-name="P6"/>
      <text:p text:style-name="P23"><text:span text:style-name="T4">_____NOME COGNOME____</text:span></text:p>
      <text:p text:style-name="P23"><text:span text:style-name="T6">firma del legale rappresentante*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* firma digitale o con Carta Regionale dei Servizi (CRS) o con Carta Nazionale dei Servizi (CNS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_5f_Titolo_5f_1" style:display-name="M_Titolo_1" style:family="paragraph" style:parent-style-name="Standard" style:next-style-name="Standard" style:list-style-name="WW8Num2">
      <loext:graphic-properties draw:fill="solid" draw:fill-color="#339966"/>
      <style:paragraph-properties fo:margin-top="1.058cm" fo:margin-bottom="0.212cm" loext:contextual-spacing="false" fo:keep-together="always" fo:background-color="#339966" fo:keep-with-next="always"/>
      <style:text-properties fo:color="#ffffff"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. 1</text:p>
      </style:header>
      <style:footer>
        <text:p text:style-name="MP2"><draw:frame draw:style-name="Mfr1" draw:name="Cornice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DELL’OPERATORE</dc:title>
    <meta:initial-creator>giu_bov1</meta:initial-creator>
    <meta:creation-date>2021-04-19T16:37:00</meta:creation-date>
    <dc:creator>Provincia di Cremona</dc:creator>
    <dc:date>2021-04-29T12:48:00</dc:date>
    <meta:print-date>2021-04-09T12:12:00</meta:print-date>
    <meta:editing-cycles>11</meta:editing-cycles>
    <meta:editing-duration>PT22M</meta:editing-duration>
    <meta:document-statistic meta:table-count="3" meta:image-count="0" meta:object-count="0" meta:page-count="2" meta:paragraph-count="61" meta:word-count="426" meta:character-count="3424" meta:non-whitespace-character-count="3041"/>
    <meta:generator>LibreOffice/6.3.3.2$Windows_x86 LibreOffice_project/a64200df03143b798afd1ec74a12ab50359878ed</meta:generator>
  </office:meta>
</office:document-meta>
</file>