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Nimbus Sans L" svg:font-family="'Nimbus Sans L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09cm" fo:margin-left="0.021cm" table:align="left" style:writing-mode="lr-tb"/>
    </style:style>
    <style:style style:name="Tabella1.A" style:family="table-column">
      <style:table-column-properties style:column-width="8.486cm"/>
    </style:style>
    <style:style style:name="Tabella1.B" style:family="table-column">
      <style:table-column-properties style:column-width="8.5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justify" style:justify-single-word="false"/>
      <style:text-properties officeooo:paragraph-rsid="0036ee92"/>
    </style:style>
    <style:style style:name="P2" style:family="paragraph" style:parent-style-name="Text_20_body">
      <style:text-properties officeooo:paragraph-rsid="0036ee92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6ee92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6ee92" style:font-size-asian="12pt"/>
    </style:style>
    <style:style style:name="P5" style:family="paragraph" style:parent-style-name="Header">
      <style:paragraph-properties fo:margin-top="0cm" fo:margin-bottom="0cm" loext:contextual-spacing="false"/>
      <style:text-properties officeooo:paragraph-rsid="0036ee92"/>
    </style:style>
    <style:style style:name="P6" style:family="paragraph" style:parent-style-name="Header">
      <style:paragraph-properties fo:margin-top="0cm" fo:margin-bottom="0cm" loext:contextual-spacing="false"/>
      <style:text-properties officeooo:paragraph-rsid="0045aa48"/>
    </style:style>
    <style:style style:name="P7" style:family="paragraph" style:parent-style-name="Standard">
      <style:paragraph-properties fo:text-align="justify" style:justify-single-word="false"/>
      <style:text-properties officeooo:paragraph-rsid="0036ee9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2cm"/>
          <style:tab-stop style:position="11.502cm"/>
        </style:tab-stops>
      </style:paragraph-properties>
      <style:text-properties officeooo:paragraph-rsid="0036ee92"/>
    </style:style>
    <style:style style:name="P9" style:family="paragraph" style:parent-style-name="Standard">
      <style:paragraph-properties fo:text-align="justify" style:justify-single-word="false"/>
      <style:text-properties officeooo:paragraph-rsid="0045aa48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6ee92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36ee92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36ee92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officeooo:paragraph-rsid="0036ee92" style:font-size-asian="7.84999990463257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7pt" officeooo:paragraph-rsid="0036ee92" style:font-size-asian="6.09999990463257pt" style:font-size-complex="7pt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36ee92" style:font-size-asian="9.14999961853027pt" style:font-size-complex="10.5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36ee92" style:font-size-asian="8.75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36ee92"/>
    </style:style>
    <style:style style:name="P18" style:family="paragraph" style:parent-style-name="Body_20_Text_20_2">
      <style:paragraph-properties fo:text-align="justify" style:justify-single-word="false" fo:padding="0cm" fo:border="none"/>
      <style:text-properties style:font-name="Tahoma" fo:font-size="8pt" fo:font-style="italic" fo:font-weight="normal" officeooo:paragraph-rsid="0036ee92" style:font-size-asian="8pt" style:font-style-asian="italic" style:font-weight-asian="normal" style:font-name-complex="Tahoma" style:font-size-complex="8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officeooo:rsid="00378ca8" officeooo:paragraph-rsid="0045aa48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36ee92" style:font-size-asian="12pt"/>
    </style:style>
    <style:style style:name="P21" style:family="paragraph" style:parent-style-name="Text_20_body">
      <style:text-properties officeooo:paragraph-rsid="0036ee92"/>
    </style:style>
    <style:style style:name="P22" style:family="paragraph" style:parent-style-name="Heading_20_8">
      <loext:graphic-properties draw:fill="none"/>
      <style:paragraph-properties fo:margin-left="3cm" fo:margin-right="0cm" fo:margin-top="0cm" fo:margin-bottom="0cm" loext:contextual-spacing="false" fo:text-indent="-0.101cm" style:auto-text-indent="false" fo:background-color="transparent" fo:keep-with-next="always"/>
      <style:text-properties style:font-name="Times New Roman" officeooo:paragraph-rsid="0036ee92"/>
    </style:style>
    <style:style style:name="T1" style:family="text">
      <style:text-properties style:font-name="Tahoma" fo:font-size="8pt" fo:font-style="italic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2" style:family="text">
      <style:text-properties style:font-name="Tahoma" fo:font-size="8pt" fo:font-style="italic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3" style:family="text">
      <style:text-properties style:font-name="Tahoma" fo:font-size="8pt" fo:font-style="italic" fo:font-weight="normal" fo:background-color="transparent" loext:char-shading-value="0" style:font-size-asian="8pt" style:font-style-asian="italic" style:font-weight-asian="normal" style:font-name-complex="Tahoma" style:font-size-complex="8pt" style:font-style-complex="italic" style:font-weight-complex="normal"/>
    </style:style>
    <style:style style:name="T4" style:family="text">
      <style:text-properties style:font-name="Tahom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5" style:family="text">
      <style:text-properties style:font-name="Tahoma" fo:font-size="8pt" fo:font-style="italic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6" style:family="text">
      <style:text-properties style:use-window-font-color="true" style:font-name="Tahoma" fo:font-size="8pt" fo:language="it" fo:country="I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7" style:family="text">
      <style:text-properties style:use-window-font-color="true" style:text-line-through-style="none" style:text-line-through-type="none" style:font-name="Tahoma" fo:font-size="8pt" fo:language="it" fo:country="IT" fo:font-style="italic" fo:font-weight="normal" fo:background-color="transparent" loext:char-shading-value="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8" style:family="text">
      <style:text-properties fo:color="#000000" style:font-name="Tahoma" fo:font-size="8pt" fo:font-style="italic" style:text-underline-style="none" fo:font-weight="normal" fo:background-color="transparent" loext:char-shading-value="0" style:font-size-asian="8pt" style:font-style-asian="italic" style:font-weight-asian="normal" style:font-name-complex="Tahoma" style:font-size-complex="8pt" style:font-style-complex="italic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378ca8" style:font-size-asian="10pt" style:font-size-complex="10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378ca8" style:font-size-asian="12pt"/>
    </style:style>
    <style:style style:name="T13" style:family="text">
      <style:text-properties style:font-name="Wingdings" fo:font-size="12pt" style:font-name-asian="Wingdings" style:font-size-asian="12pt" style:font-name-complex="Wingdings"/>
    </style:style>
    <style:style style:name="T14" style:family="text">
      <style:text-properties officeooo:rsid="00378ca8"/>
    </style:style>
    <style:style style:name="T15" style:family="text">
      <style:text-properties officeooo:rsid="003b1367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378ca8" style:font-size-asian="9pt" style:font-size-complex="9pt"/>
    </style:style>
    <style:style style:name="T18" style:family="text">
      <style:text-properties fo:font-size="10.5pt" officeooo:rsid="0045aa48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CHIARAZIONE SOSTITUTIVA DI CERTIFICAZIONI </text:p>
      <text:p text:style-name="P6">(Art. 46 D.P.R. 445 del 28/12/2000)</text:p>
      <text:p text:style-name="P2"/>
      <text:p text:style-name="P2">Il/la sottoscritto/a__________________________________________________________________</text:p>
      <text:p text:style-name="P1"><text:tab/><text:tab/><text:tab/><text:tab/><text:span text:style-name="T16">(cognome <text:s/>e nome di chi esercita la patria potestà)</text:span></text:p>
      <text:p text:style-name="P12"/>
      <text:p text:style-name="P10">nato/a a ________________________________________(________)<text:tab/>il __________________</text:p>
      <text:p text:style-name="P8"><text:span text:style-name="T11"><text:tab/></text:span><text:span text:style-name="T16">(comune di nascita; se nato/a all’estero, specificare lo stato) <text:s text:c="15"/>(prov.)</text:span></text:p>
      <text:p text:style-name="P12"/>
      <text:p text:style-name="P9"><text:span text:style-name="T11">residente </text:span><text:span text:style-name="T12">a </text:span><text:span text:style-name="T11">_____________________________________ (_____________)__________________<text:tab/><text:tab/><text:tab/><text:tab/></text:span><text:span text:style-name="T9">(comune di residenza)<text:tab/> </text:span><text:span text:style-name="T10"><text:s/></text:span><text:span text:style-name="T12"><text:s/></text:span></text:p>
      <text:p text:style-name="P19"/>
      <text:p text:style-name="P9"><text:span text:style-name="T12">in</text:span><text:span text:style-name="T11">____________________________________________________________________</text:span><text:span text:style-name="T12">__________</text:span></text:p>
      <text:p text:style-name="P7"><text:span text:style-name="T11"><text:tab/><text:tab/><text:tab/><text:tab/><text:tab/></text:span><text:span text:style-name="T9">(indirizzo)</text:span></text:p>
      <text:p text:style-name="P7"/>
      <text:p text:style-name="P10">esercente la patria potestà nei confronti di ________________________________________________________<text:span text:style-name="T14">________________________</text:span></text:p>
      <text:p text:style-name="P7"><text:span text:style-name="T11"><text:tab/><text:tab/><text:tab/><text:tab/></text:span><text:span text:style-name="T17">(</text:span><text:span text:style-name="T16">nome e cognome del figlio/figlia)</text:span></text:p>
      <text:p text:style-name="P12"/>
      <text:p text:style-name="P10">consapevole delle sanzioni penali, nel caso di dichiarazioni non veritiere e falsità negli atti, richiamate dall’art. 76 <text:s text:c="2"/>D.P.R. 445 del 28/12/2000</text:p>
      <text:p text:style-name="P13"/>
      <text:p text:style-name="P5">DICHIARA</text:p>
      <text:p text:style-name="P17"><text:span text:style-name="T13"> </text:span><text:span text:style-name="T11">che il proprio figlio _____________________________________________________________________</text:span><text:span text:style-name="T12">_________</text:span></text:p>
      <text:p text:style-name="P7"><text:span text:style-name="T11"><text:tab/><text:tab/><text:tab/><text:tab/></text:span><text:span text:style-name="T9">(nome e cognome del bambino/a)</text:span></text:p>
      <text:p text:style-name="P16"/>
      <text:p text:style-name="P10">è residente nel Comune di ______________________(………) in via ______________________</text:p>
      <text:p text:style-name="P16"/>
      <text:p text:style-name="P10">a decorrere dal __________________________________________________________________</text:p>
      <text:p text:style-name="P16"/>
      <text:p text:style-name="P7"><text:span text:style-name="T13"> </text:span><text:span text:style-name="T11">che la famiglia convivente si compone di (a partire dal capofamiglia):</text:span></text:p>
      <text:p text:style-name="P15"/>
      <text:p text:style-name="P10"><text:tab/>_________________________________________________________________________</text:p>
      <text:p text:style-name="P7"><text:tab/><text:tab/><text:span text:style-name="T18">(cognome e nome)<text:tab/><text:tab/>(luogo e data di nascita)<text:tab/><text:tab/>(rapporto di parentela)</text:span></text:p>
      <text:p text:style-name="P10"><text:tab/>_________________________________________________________________________</text:p>
      <text:p text:style-name="P15"/>
      <text:p text:style-name="P15"><text:tab/>____________________________________________________________________________________</text:p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Luogo e data</text:p>
            <text:p text:style-name="P11">…………………………………………….</text:p>
          </table:table-cell>
          <table:table-cell table:style-name="Tabella1.A1" office:value-type="string">
            <text:h text:style-name="P22" text:outline-level="7">Il / La Dichiarante</text:h>
            <text:p text:style-name="P4">.…….………….………………<text:span text:style-name="T15">..</text:span></text:p>
          </table:table-cell>
        </table:table-row>
      </table:table>
      <text:p text:style-name="P14"/>
      <text:p text:style-name="P14"/>
      <text:p text:style-name="P14"/>
      <text:p text:style-name="P18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3"><text:span text:style-name="T1">I dati sono trattati in base alla lettera </text:span><text:span text:style-name="T2">lett. e) art.6 GDPR UE 2016/679. </text:span><text:span text:style-name="T1">I dati personali vengono raccolti, registrati, organizzati, conservati,</text:span><text:span text:style-name="T3"> comunicati ad eventuali controinteressati. </text:span><text:span text:style-name="T4">I dati raccolti non sono oggetto di comunicazione a terzi, fatta salva la possibilità che i dati siano conoscibili da soggetti che intervengono nella procedura di gestione delle attività opportunamente individuati ed eventualmente designati come Responsabili del trattamento.</text:span><text:span text:style-name="T5"> I</text:span><text:span text:style-name="T1">l titolare del trattamento dei dati personali è la Provincia di Cremona, il cui legale rappresentante è il Presidente (</text:span><text:span text:style-name="T6">e-mail <text:s/></text:span><text:a xlink:type="simple" xlink:href="mailto:titolareprivacy@provincia.cremona.it" text:style-name="Internet_20_link" text:visited-style-name="Visited_20_Internet_20_Link"><text:span text:style-name="Internet_20_link"><text:span text:style-name="T6">titolareprivacy@provincia.cremona.it</text:span></text:span></text:a><text:span text:style-name="T6">) – (Contatti del Responsabile della Protezione dei dati </text:span><text:span text:style-name="T7">e-mail </text:span><text:a xlink:type="simple" xlink:href="mailto:dpo@provincia.cremona.it" text:style-name="Internet_20_link" text:visited-style-name="Visited_20_Internet_20_Link"><text:span text:style-name="Internet_20_link"><text:span text:style-name="T6">dpo@provincia.cremona.it</text:span></text:span></text:a><text:span text:style-name="T6">). </text:span><text:span text:style-name="T1">I dati saranno conservati per l’arco di durata degli effetti giuridici prodotti del procedimento cui si riferiscono; sono inoltre conservati a fini di ricerca statistica, storica e archivistica. </text:span><text:span text:style-name="T3">L’interessato ha il diritto di chiedere l’accesso ai propri dati personali, la rettifica o la cancellazione, la limitazione o l’opposizione al trattamento che li riguarda nei casi previsti dalla normativa vigente (artt. 15-22 del GDPR). La richiesta può essere presentata a </text:span><text:a xlink:type="simple" xlink:href="mailto:titolareprivacy@provincia.cremona.it" text:style-name="Internet_20_link" text:visited-style-name="Visited_20_Internet_20_Link"><text:span text:style-name="Internet_20_link"><text:span text:style-name="T7">titolareprivacy@provincia.cremona.it</text:span></text:span></text:a><text:span text:style-name="T7"> </text:span><text:span text:style-name="T3">L’interessato ha inoltre diritto di presentare reclamo al Garante per la Protezione dei Dati Personali (</text:span><text:a xlink:type="simple" xlink:href="mailto:urp@gpdp.it" text:style-name="Internet_20_link" text:visited-style-name="Visited_20_Internet_20_Link"><text:span text:style-name="Internet_20_link"><text:span text:style-name="T8">urp@gpdp.it</text:span></text:span></text:a><text:span text:style-name="T3">) <text:s/>quale autorità di controllo secondo le procedure prev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Nimbus Sans L" svg:font-family="'Nimbus Sans L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Nimbus Sans L" fo:font-family="'Nimbus Sans L'" style:font-family-generic="roman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.212cm" fo:margin-bottom="0.423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Symbol1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fo:background-color="#ffff00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297cm" fo:text-indent="-1.508cm" fo:margin-left="5.2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1:28:00</meta:creation-date>
    <meta:generator>LibreOffice/6.2.2.2$Windows_x86 LibreOffice_project/2b840030fec2aae0fd2658d8d4f9548af4e3518d</meta:generator>
    <dc:date>2021-01-20T16:54:25.962000000</dc:date>
    <meta:editing-duration>PT10H47M20S</meta:editing-duration>
    <meta:editing-cycles>62</meta:editing-cycles>
    <meta:print-date>2019-01-09T08:58:17.444000000</meta:print-date>
    <dc:title> </dc:title>
    <meta:initial-creator>Tanzi Tolenti Cristina</meta:initial-creator>
    <meta:printed-by>Laura Braga</meta:printed-by>
    <meta:document-statistic meta:table-count="1" meta:image-count="0" meta:object-count="0" meta:page-count="1" meta:paragraph-count="28" meta:word-count="363" meta:character-count="3315" meta:non-whitespace-character-count="2926"/>
  </office:meta>
</office:document-meta>
</file>