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5" style:family="table">
      <style:table-properties style:width="17.3cm" fo:margin-left="-0.217cm" table:align="left" style:writing-mode="lr-tb"/>
    </style:style>
    <style:style style:name="Tabella5.A" style:family="table-column">
      <style:table-column-properties style:column-width="8.624cm"/>
    </style:style>
    <style:style style:name="Tabella5.B" style:family="table-column">
      <style:table-column-properties style:column-width="8.677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style:min-row-height="1.573cm" fo:keep-together="auto"/>
    </style:style>
    <style:style style:name="Tabella1" style:family="table">
      <style:table-properties style:width="11.423cm" fo:margin-left="-0.349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12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9.073cm" fo:margin-left="-1.162cm" table:align="left" style:writing-mode="lr-tb"/>
    </style:style>
    <style:style style:name="Tabella3.A" style:family="table-column">
      <style:table-column-properties style:column-width="3.859cm"/>
    </style:style>
    <style:style style:name="Tabella3.B" style:family="table-column">
      <style:table-column-properties style:column-width="4.189cm"/>
    </style:style>
    <style:style style:name="Tabella3.D" style:family="table-column">
      <style:table-column-properties style:column-width="3.969cm"/>
    </style:style>
    <style:style style:name="Tabella3.E" style:family="table-column">
      <style:table-column-properties style:column-width="2.866cm"/>
    </style:style>
    <style:style style:name="Tabella3.1" style:family="table-row">
      <style:table-row-properties style:min-row-height="0.889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411cm" fo:keep-together="auto"/>
    </style:style>
    <style:style style:name="Tabella3.3" style:family="table-row">
      <style:table-row-properties style:min-row-height="0.443cm" fo:keep-together="auto"/>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text-properties style:font-name="Arial" style:text-underline-style="solid" style:text-underline-width="auto" style:text-underline-color="font-color"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style:snap-to-layout-grid="false"/>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background-color="#00ffff" style:font-name-complex="Arial"/>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Standard">
      <style:paragraph-properties fo:line-height="150%" fo:text-align="justify" style:justify-single-word="false" style:snap-to-layout-grid="false"/>
    </style:style>
    <style:style style:name="P17" style:family="paragraph" style:parent-style-name="Standard">
      <style:paragraph-properties fo:margin-top="0cm" fo:margin-bottom="0.212cm" loext:contextual-spacing="false" fo:line-height="100%" style:snap-to-layout-grid="false"/>
      <style:text-properties officeooo:paragraph-rsid="001f34ad"/>
    </style:style>
    <style:style style:name="P18" style:family="paragraph" style:parent-style-name="Standard">
      <style:paragraph-properties fo:margin-top="0cm" fo:margin-bottom="0.212cm" loext:contextual-spacing="false" fo:line-height="100%" fo:text-align="justify" style:justify-single-word="false" style:text-autospace="none"/>
    </style:style>
    <style:style style:name="P19" style:family="paragraph" style:parent-style-name="Standard">
      <style:paragraph-properties fo:margin-top="0cm" fo:margin-bottom="0.212cm" loext:contextual-spacing="false" fo:line-height="100%"/>
      <style:text-properties officeooo:paragraph-rsid="001f34ad"/>
    </style:style>
    <style:style style:name="P20" style:family="paragraph" style:parent-style-name="Standard">
      <style:paragraph-properties fo:margin-left="1.27cm" fo:margin-right="0cm" fo:margin-top="0.494cm" fo:margin-bottom="0cm" loext:contextual-spacing="false" fo:line-height="100%" fo:text-align="justify" style:justify-single-word="false" fo:text-indent="0cm" style:auto-text-indent="false"/>
      <style:text-properties style:font-name="Arial" style:font-name-complex="Arial"/>
    </style:style>
    <style:style style:name="P21"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Text_20_body">
      <style:paragraph-properties fo:text-align="justify" style:justify-single-word="false">
        <style:tab-stops>
          <style:tab-stop style:position="0.751cm"/>
        </style:tab-stops>
      </style:paragraph-properties>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Normale_20__28_Web_29_">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27" style:family="paragraph" style:parent-style-name="Normale_20__28_Web_29_">
      <style:paragraph-properties fo:margin-top="0cm" fo:margin-bottom="0cm" loext:contextual-spacing="false" fo:text-align="justify" style:justify-single-word="false"/>
    </style:style>
    <style:style style:name="P28" style:family="paragraph" style:parent-style-name="Text_20_body_20_indent">
      <style:paragraph-properties fo:margin-top="0cm" fo:margin-bottom="0cm" loext:contextual-spacing="false" fo:text-align="justify" style:justify-single-word="false"/>
    </style:style>
    <style:style style:name="P29" style:family="paragraph" style:parent-style-name="Text_20_body_20_indent">
      <style:paragraph-properties fo:margin-top="0cm" fo:margin-bottom="0cm" loext:contextual-spacing="false" fo:text-align="justify" style:justify-single-word="false"/>
      <style:text-properties fo:font-size="8pt" fo:font-style="italic" style:font-size-asian="8pt" style:font-style-asian="italic" style:font-size-complex="8pt"/>
    </style:style>
    <style:style style:name="P30" style:family="paragraph" style:parent-style-name="Text_20_body_20_indent">
      <style:paragraph-properties fo:margin-top="0cm" fo:margin-bottom="0cm" loext:contextual-spacing="false" fo:text-align="justify" style:justify-single-word="false"/>
      <style:text-properties style:font-name="Arial" fo:font-weight="bold" officeooo:paragraph-rsid="001f34ad" style:font-weight-asian="bold" style:font-name-complex="Arial" style:font-weight-complex="bold"/>
    </style:style>
    <style:style style:name="P31" style:family="paragraph" style:parent-style-name="Text_20_body_20_indent">
      <style:paragraph-properties fo:margin-top="0cm" fo:margin-bottom="0cm" loext:contextual-spacing="false" style:snap-to-layout-grid="false"/>
      <style:text-properties officeooo:paragraph-rsid="001f34ad"/>
    </style:style>
    <style:style style:name="P32" style:family="paragraph" style:parent-style-name="Text_20_body_20_indent">
      <style:paragraph-properties fo:margin-top="0cm" fo:margin-bottom="0cm" loext:contextual-spacing="false" fo:text-align="center" style:justify-single-word="false"/>
      <style:text-properties style:font-name="Calibri Light" fo:font-size="12pt" officeooo:paragraph-rsid="001f34ad" style:font-size-asian="12pt" style:font-name-complex="Calibri Light" style:font-size-complex="12pt"/>
    </style:style>
    <style:style style:name="P33" style:family="paragraph" style:parent-style-name="Text_20_body_20_indent">
      <style:paragraph-properties fo:margin-top="0cm" fo:margin-bottom="0cm" loext:contextual-spacing="false"/>
      <style:text-properties officeooo:paragraph-rsid="001f34ad"/>
    </style:style>
    <style:style style:name="P34" style:family="paragraph" style:parent-style-name="List_20_Paragraph">
      <style:paragraph-properties fo:margin-top="0cm" fo:margin-bottom="0cm" loext:contextual-spacing="false" fo:line-height="100%" fo:text-align="justify" style:justify-single-word="false"/>
      <style:text-properties style:font-name="Arial" style:font-name-complex="Arial"/>
    </style:style>
    <style:style style:name="P35" style:family="paragraph" style:parent-style-name="Text_20_body">
      <style:paragraph-properties fo:margin-left="1.27cm" fo:margin-right="-0.199cm" fo:margin-top="0cm" fo:margin-bottom="0cm" loext:contextual-spacing="false" fo:text-align="justify" style:justify-single-word="false" fo:text-indent="0cm" style:auto-text-indent="false">
        <style:tab-stops>
          <style:tab-stop style:position="0.751cm"/>
        </style:tab-stops>
      </style:paragraph-properties>
      <style:text-properties style:font-name="Arial" style:font-name-complex="Arial"/>
    </style:style>
    <style:style style:name="P36" style:family="paragraph" style:parent-style-name="Text_20_body">
      <style:paragraph-properties fo:margin-left="0.751cm" fo:margin-right="0cm" fo:margin-top="0cm" fo:margin-bottom="0cm" loext:contextual-spacing="false" fo:text-align="justify" style:justify-single-word="false" fo:text-indent="0cm" style:auto-text-indent="false"/>
    </style:style>
    <style:style style:name="P37"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Arial" style:font-name-complex="Arial"/>
    </style:style>
    <style:style style:name="P38"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9"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style>
    <style:style style:name="P40" style:family="paragraph" style:parent-style-name="western">
      <style:paragraph-properties fo:margin-top="0.494cm" fo:margin-bottom="0cm" loext:contextual-spacing="false" fo:line-height="100%" fo:text-align="justify" style:justify-single-word="false"/>
      <style:text-properties style:font-name="Arial" style:font-name-complex="Arial"/>
    </style:style>
    <style:style style:name="P41" style:family="paragraph" style:parent-style-name="Normale_20__28_Web_29_">
      <style:paragraph-properties fo:margin-top="0.494cm" fo:margin-bottom="0cm" loext:contextual-spacing="false"/>
      <style:text-properties style:font-name="Arial" fo:font-size="9pt" style:text-underline-style="solid" style:text-underline-width="auto" style:text-underline-color="font-color" style:font-size-asian="9pt" style:font-name-complex="Arial" style:font-size-complex="9pt"/>
    </style:style>
    <style:style style:name="P42" style:family="paragraph" style:parent-style-name="Normale_20__28_Web_29_">
      <style:paragraph-properties fo:margin-top="0.494cm" fo:margin-bottom="0cm" loext:contextual-spacing="false" fo:text-align="justify" style:justify-single-word="false"/>
      <style:text-properties style:font-name="Arial" fo:font-size="8pt" style:font-size-asian="8pt" style:font-name-complex="Arial" style:font-size-complex="8pt"/>
    </style:style>
    <style:style style:name="P43" style:family="paragraph" style:parent-style-name="Text_20_body_20_indent">
      <style:paragraph-properties fo:text-align="justify" style:justify-single-word="false"/>
    </style:style>
    <style:style style:name="P44" style:family="paragraph" style:parent-style-name="Text_20_body_20_indent">
      <style:paragraph-properties fo:text-align="justify" style:justify-single-word="false">
        <style:tab-stops>
          <style:tab-stop style:position="12.7cm"/>
        </style:tab-stops>
      </style:paragraph-properties>
      <style:text-properties style:font-name="Arial" fo:font-weight="bold" style:font-weight-asian="bold" style:font-name-complex="Arial" style:font-weight-complex="bold"/>
    </style:style>
    <style:style style:name="P45" style:family="paragraph" style:parent-style-name="Text_20_body_20_indent">
      <style:paragraph-properties fo:text-align="center" style:justify-single-word="false"/>
      <style:text-properties style:font-name="Arial" fo:font-weight="bold" style:font-weight-asian="bold" style:font-name-complex="Arial" style:font-weight-complex="bold"/>
    </style:style>
    <style:style style:name="P46" style:family="paragraph" style:parent-style-name="Text_20_body_20_indent">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7" style:family="paragraph" style:parent-style-name="List_20_Paragraph">
      <style:paragraph-properties fo:margin-left="0cm" fo:margin-right="0cm" fo:text-align="justify" style:justify-single-word="false" fo:text-indent="0cm" style:auto-text-indent="false"/>
      <style:text-properties style:font-name="Arial" fo:font-weight="bold" fo:background-color="#ffff00" style:font-weight-asian="bold" style:font-name-complex="Arial" style:font-weight-complex="bold"/>
    </style:style>
    <style:style style:name="P48" style:family="paragraph" style:parent-style-name="List_20_Paragraph">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49" style:family="paragraph" style:parent-style-name="List_20_Paragraph">
      <style:paragraph-properties fo:margin-left="0cm" fo:margin-right="0cm" fo:text-align="justify" style:justify-single-word="false" fo:text-indent="0cm" style:auto-text-indent="false"/>
      <style:text-properties style:font-name="Arial" fo:font-weight="bold" officeooo:paragraph-rsid="001f34ad" style:font-weight-asian="bold" style:font-name-complex="Arial" style:font-weight-complex="bold"/>
    </style:style>
    <style:style style:name="P50" style:family="paragraph" style:parent-style-name="Default">
      <style:paragraph-properties fo:margin-left="1.349cm" fo:margin-right="0cm" fo:text-align="justify" style:justify-single-word="false" fo:text-indent="0cm" style:auto-text-indent="false"/>
      <style:text-properties style:font-name="Arial" fo:font-size="7pt" style:font-size-asian="7pt" style:font-name-complex="Arial" style:font-size-complex="7pt"/>
    </style:style>
    <style:style style:name="P51"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2"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3" style:family="paragraph" style:parent-style-name="Corpo_20_del_20_testo_20_31">
      <style:paragraph-properties fo:text-align="justify" style:justify-single-word="false"/>
      <style:text-properties style:font-name="Arial" fo:font-size="11pt" style:font-size-asian="11pt" style:font-name-complex="Arial" style:font-size-complex="11pt"/>
    </style:style>
    <style:style style:name="P54" style:family="paragraph" style:parent-style-name="Corpo_20_del_20_testo_20_31">
      <style:paragraph-properties fo:text-align="justify" style:justify-single-word="false"/>
    </style:style>
    <style:style style:name="P55" style:family="paragraph" style:parent-style-name="Text_20_body_20_indent" style:master-page-name="Standard">
      <style:paragraph-properties fo:text-align="justify" style:justify-single-word="false" style:page-number="auto">
        <style:tab-stops>
          <style:tab-stop style:position="12.7cm"/>
        </style:tab-stops>
      </style:paragraph-properties>
      <style:text-properties style:font-name="Arial" fo:font-weight="bold" style:font-weight-asian="bold" style:font-name-complex="Arial" style:font-weight-complex="bold"/>
    </style:style>
    <style:style style:name="P56"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57"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58"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59" style:family="paragraph" style:parent-style-name="List_20_Paragraph" style:list-style-name="WW8Num6">
      <style:paragraph-properties fo:text-align="justify" style:justify-single-word="false"/>
      <style:text-properties style:font-name="Arial" style:font-name-complex="Arial"/>
    </style:style>
    <style:style style:name="P60" style:family="paragraph" style:parent-style-name="List_20_Paragraph" style:list-style-name="WW8Num11">
      <style:paragraph-properties fo:text-align="justify" style:justify-single-word="false"/>
      <style:text-properties style:font-name="Arial" style:font-name-complex="Arial"/>
    </style:style>
    <style:style style:name="P61" style:family="paragraph" style:parent-style-name="List_20_Paragraph" style:list-style-name="WW8Num11">
      <style:paragraph-properties fo:text-align="justify" style:justify-single-word="false"/>
    </style:style>
    <style:style style:name="P62" style:family="paragraph" style:parent-style-name="List_20_Paragraph" style:list-style-name="WW8Num9">
      <style:paragraph-properties fo:margin-top="0cm" fo:margin-bottom="0cm" loext:contextual-spacing="false" fo:line-height="100%" fo:text-align="justify" style:justify-single-word="false"/>
      <style:text-properties style:font-name="Arial" style:font-name-complex="Arial"/>
    </style:style>
    <style:style style:name="P63" style:family="paragraph" style:parent-style-name="List_20_Paragraph" style:list-style-name="WW8Num9">
      <style:paragraph-properties fo:margin-top="0cm" fo:margin-bottom="0cm" loext:contextual-spacing="false" fo:line-height="100%" fo:text-align="justify" style:justify-single-word="false"/>
    </style:style>
    <style:style style:name="P64" style:family="paragraph" style:parent-style-name="List_20_Paragraph" style:list-style-name="WW8Num11">
      <style:paragraph-properties fo:margin-top="0cm" fo:margin-bottom="0cm" loext:contextual-spacing="false" fo:line-height="100%" fo:text-align="justify" style:justify-single-word="false"/>
    </style:style>
    <style:style style:name="P65" style:family="paragraph" style:parent-style-name="List_20_Paragraph" style:list-style-name="WW8Num11">
      <style:paragraph-properties fo:margin-left="1.9cm" fo:margin-right="0cm" fo:text-align="justify" style:justify-single-word="false" fo:text-indent="-0.63cm" style:auto-text-indent="false"/>
    </style:style>
    <style:style style:name="P66" style:family="paragraph" style:parent-style-name="List_20_Paragraph" style:list-style-name="WW8Num11">
      <style:paragraph-properties fo:margin-left="1.9cm" fo:margin-right="0cm" fo:text-align="justify" style:justify-single-word="false" fo:text-indent="-0.6cm" style:auto-text-indent="false"/>
      <style:text-properties style:font-name="Arial" style:font-name-complex="Arial"/>
    </style:style>
    <style:style style:name="P67" style:family="paragraph" style:parent-style-name="Standard" style:list-style-name="WW8Num14">
      <style:paragraph-properties fo:line-height="150%" fo:text-align="justify" style:justify-single-word="false" style:snap-to-layout-grid="false"/>
      <style:text-properties style:font-name="Arial" style:font-name-complex="Arial"/>
    </style:style>
    <style:style style:name="P68" style:family="paragraph" style:parent-style-name="Standard" style:list-style-name="WW8Num13">
      <style:paragraph-properties fo:line-height="150%" fo:text-align="justify" style:justify-single-word="false" style:snap-to-layout-grid="false"/>
      <style:text-properties style:font-name="Arial" style:font-name-complex="Arial"/>
    </style:style>
    <style:style style:name="P69" style:family="paragraph" style:parent-style-name="Standard" style:list-style-name="WW8Num11">
      <style:paragraph-properties fo:margin-top="0cm" fo:margin-bottom="0.494cm" loext:contextual-spacing="false" fo:line-height="100%" fo:text-align="justify" style:justify-single-word="false"/>
      <style:text-properties style:font-name="Arial" style:font-name-complex="Arial"/>
    </style:style>
    <style:style style:name="P70" style:family="paragraph" style:parent-style-name="Text_20_body" style:list-style-name="WW8Num12">
      <style:paragraph-properties fo:text-align="justify" style:justify-single-word="false">
        <style:tab-stops>
          <style:tab-stop style:position="0.751cm"/>
        </style:tab-stops>
      </style:paragraph-properties>
      <style:text-properties style:font-name="Arial" style:font-name-complex="Arial"/>
    </style:style>
    <style:style style:name="P71" style:family="paragraph" style:parent-style-name="Text_20_body" style:list-style-name="WW8Num2">
      <style:paragraph-properties fo:text-align="justify" style:justify-single-word="false">
        <style:tab-stops>
          <style:tab-stop style:position="0.751cm"/>
        </style:tab-stops>
      </style:paragraph-properties>
      <style:text-properties style:font-name="Arial" style:font-name-complex="Arial"/>
    </style:style>
    <style:style style:name="P72" style:family="paragraph" style:parent-style-name="Text_20_body" style:list-style-name="WW8Num4">
      <style:paragraph-properties fo:text-align="justify" style:justify-single-word="false"/>
      <style:text-properties style:font-name="Arial" style:font-name-complex="Arial"/>
    </style:style>
    <style:style style:name="P73" style:family="paragraph" style:parent-style-name="Text_20_body" style:list-style-name="WW8Num7">
      <style:paragraph-properties fo:text-align="justify" style:justify-single-word="false"/>
      <style:text-properties style:font-name="Arial" style:font-name-complex="Arial"/>
    </style:style>
    <style:style style:name="P74" style:family="paragraph" style:parent-style-name="Text_20_body" style:list-style-name="WW8Num10">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style:font-name-complex="Arial"/>
    </style:style>
    <style:style style:name="P75" style:family="paragraph" style:parent-style-name="Text_20_body" style:list-style-name="WW8Num10">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76" style:family="paragraph" style:parent-style-name="Text_20_body" style:list-style-name="WW8Num10">
      <style:paragraph-properties fo:margin-left="0.751cm" fo:margin-right="0cm" fo:text-align="justify" style:justify-single-word="false" fo:text-indent="-0.751cm" style:auto-text-indent="false">
        <style:tab-stops>
          <style:tab-stop style:position="0.751cm"/>
        </style:tab-stops>
      </style:paragraph-properties>
    </style:style>
    <style:style style:name="P77" style:family="paragraph" style:parent-style-name="Text_20_body" style:list-style-name="WW8Num10">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style:font-name-complex="Arial"/>
    </style:style>
    <style:style style:name="T1" style:family="text">
      <style:text-properties style:font-name-asian="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1a8f8c" style:font-weight-asian="bold" style:font-name-complex="Arial" style:font-weight-complex="bold"/>
    </style:style>
    <style:style style:name="T5" style:family="text">
      <style:text-properties style:font-name="Arial" fo:font-weight="bold" officeooo:rsid="0024cc49" style:font-weight-asian="bold" style:font-name-complex="Arial" style:font-weight-complex="bold"/>
    </style:style>
    <style:style style:name="T6" style:family="text">
      <style:text-properties style:font-name="Arial" fo:font-weight="bold" officeooo:rsid="001a8f8c" style:font-weight-asian="bold" style:font-name-complex="Arial"/>
    </style:style>
    <style:style style:name="T7" style:family="text">
      <style:text-properties style:font-name="Arial" fo:font-weight="bold" officeooo:rsid="001b5874" style:font-weight-asian="bold" style:font-name-complex="Arial"/>
    </style:style>
    <style:style style:name="T8" style:family="text">
      <style:text-properties style:font-name="Arial" fo:font-weight="bold" officeooo:rsid="0026f692" style:font-weight-asian="bold"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font-weight-complex="bold"/>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style:font-name-asian="Calibri" style:font-size-asian="9pt" style:font-name-complex="Arial" style:font-size-complex="9pt"/>
    </style:style>
    <style:style style:name="T18" style:family="text">
      <style:text-properties style:font-name="Arial" fo:font-size="9pt" fo:font-weight="normal" style:font-name-asian="Calibri" style:font-size-asian="9pt" style:font-weight-asian="normal" style:font-name-complex="Arial" style:font-size-complex="9pt" style:font-weight-complex="normal"/>
    </style:style>
    <style:style style:name="T1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0" style:family="text">
      <style:text-properties style:font-name="Arial" fo:font-size="9pt" style:text-underline-style="solid" style:text-underline-width="auto" style:text-underline-color="font-color" fo:font-weight="bold" officeooo:rsid="002140d5" style:font-size-asian="9pt" style:font-weight-asian="bold" style:font-name-complex="Arial" style:font-size-complex="9pt" style:font-weight-complex="bold"/>
    </style:style>
    <style:style style:name="T21" style:family="text">
      <style:text-properties style:font-name="Arial" fo:font-weight="normal" style:font-name-asian="Calibri" style:font-weight-asian="normal" style:font-name-complex="Arial" style:font-weight-complex="normal"/>
    </style:style>
    <style:style style:name="T22" style:family="text">
      <style:text-properties style:font-name="Arial" style:font-name-asian="Arial" style:font-name-complex="Arial"/>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text-underline-style="solid" style:text-underline-width="auto" style:text-underline-color="font-color" style:font-size-asian="11pt" style:font-name-complex="Arial" style:font-size-complex="11pt"/>
    </style:style>
    <style:style style:name="T25" style:family="text">
      <style:text-properties style:font-name="Arial" fo:font-size="7pt" style:font-size-asian="7pt" style:font-name-complex="Arial" style:font-size-complex="7pt"/>
    </style:style>
    <style:style style:name="T26" style:family="text">
      <style:text-properties style:font-name="Arial" fo:font-size="8pt" style:font-size-asian="8pt" style:font-name-complex="Arial" style:font-size-complex="8pt"/>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officeooo:rsid="001e9476"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font-style-complex="italic" style:font-weight-complex="bold"/>
    </style:style>
    <style:style style:name="T30" style:family="text">
      <style:text-properties style:text-underline-style="solid" style:text-underline-width="auto" style:text-underline-color="font-color"/>
    </style:style>
    <style:style style:name="T31" style:family="text">
      <style:text-properties style:font-name="Wingdings" style:font-name-asian="Wingdings" style:font-name-complex="Wingdings"/>
    </style:style>
    <style:style style:name="T32" style:family="text">
      <style:text-properties style:font-name-asian="Calibri"/>
    </style:style>
    <style:style style:name="T33" style:family="text">
      <style:text-properties style:font-name="Calibri Light" fo:font-size="12pt" style:font-name-asian="Calibri Light" style:font-size-asian="12pt" style:font-name-complex="Calibri Light" style:font-size-complex="12pt"/>
    </style:style>
    <style:style style:name="T34" style:family="text">
      <style:text-properties style:font-name="Calibri Light" style:font-name-complex="Calibri Light"/>
    </style:style>
    <style:style style:name="T35" style:family="text">
      <style:text-properties fo:font-size="7pt" style:font-name-asian="Calibri" style:font-size-asian="7pt" style:font-size-complex="7pt"/>
    </style:style>
    <style:style style:name="T36" style:family="text">
      <style:text-properties fo:color="#000000" style:font-name="Arial" fo:font-size="8pt" style:font-size-asian="8pt" style:font-name-complex="Arial" style:font-size-complex="8pt"/>
    </style:style>
    <style:style style:name="T37" style:family="text">
      <style:text-properties officeooo:rsid="001b5874"/>
    </style:style>
    <style:style style:name="T38" style:family="text">
      <style:text-properties fo:font-size="10pt" style:font-size-asian="10pt" style:font-size-complex="10pt"/>
    </style:style>
    <style:style style:name="T39" style:family="text">
      <style:text-properties officeooo:rsid="0026f692"/>
    </style:style>
    <style:style style:name="T40" style:family="text">
      <style:text-properties style:use-window-font-color="true" style:font-name="Arial" fo:font-size="11pt" fo:language="it" fo:country="IT" fo:font-weight="bold" officeooo:rsid="0026f692" style:font-name-asian="Times New Roman" style:font-size-asian="11pt" style:language-asian="zh" style:country-asian="CN" style:font-weight-asian="bold" style:font-name-complex="Arial"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text:s text:c="108"/></text:span>Alla Provincia di Cremona</text:p>
      <text:p text:style-name="P44"><text:span text:style-name="T1"><text:s text:c="84"/></text:span>A mezzo PEC: protocollo@provincia.cr.it</text:p>
      <text:p text:style-name="P44"/>
      <text:p text:style-name="P46">MODELLO DI ADESIONE </text:p>
      <text:p text:style-name="P43"><text:span text:style-name="T4">ALL’</text:span><text:span text:style-name="T3">OFFERTA DI LAVORO AI SENSI DELL’ART. 16 L. 56/87 E S.M.I. <text:s/>PRESENTATA DALL’AZIENDA SOCIO SANITARIA TERRITORIALE DI CREMA</text:span><text:span text:style-name="T9">_- </text:span><text:span text:style-name="T2">N. 3 </text:span><text:span text:style-name="T7">(TRE) </text:span><text:span text:style-name="T2"><text:s/>POSTI A TEMPO INDETERMINATO NEL PROFILO PROFESSIONALE DI “OPERATORE TECNICO ADDETTO ALLA MANUTENZIONE” <text:s/>(CAT. B. CCNL <text:s/>21/05/2018 Comparto sanità) – con riserva del 30/% dei posti a favore dei volontari delle Forze Armate</text:span></text:p>
      <text:p text:style-name="Text_20_body_20_indent"><text:span text:style-name="T3">PUBBLICATA IN DATA</text:span><text:span text:style-name="T9">_</text:span><text:span text:style-name="T4">1</text:span><text:span text:style-name="T5">6</text:span><text:span text:style-name="T2">/1</text:span><text:span text:style-name="T6">1</text:span><text:span text:style-name="T2">/2020</text:span><text:span text:style-name="T9">_</text:span><text:span text:style-name="T2">Prot. n. </text:span><text:span text:style-name="T40">60900/2020</text:span></text:p>
      <text:p text:style-name="P41">Esente da imposta di bollo ai sensi dell’art. 37 D.P.R. 28 dicembre 2000, n. 445.</text:p>
      <text:p text:style-name="P29"/>
      <text:p text:style-name="P28"><text:span text:style-name="T3">N.B. IL PRESENTE MODELLO DOVRA’ ESSERE PRESENTATO, DEBITAMENTE SOTTOSCRITTO CON FIRMA DIGITALE O AUTOGRAFA, </text:span><text:span text:style-name="T11">ESCLUSIVAMENTE VIA PEC PERSONALE DEL CANDIDATO</text:span><text:span text:style-name="T3">, AL SEGUENTE INDIRIZZO PEC ISTITUZIONALE DELLA PROVINCIA DI CREMONA: protocollo@.provincia.cr.it </text:span></text:p>
      <text:p text:style-name="P45">UNICAMENTE IN DATA 02/12/2020 DALLE ORE 9.00 ALLE ORE 17.00</text:p>
      <text:p text:style-name="P30"/>
      <text:p text:style-name="P30">INDICARE IL CENTRO PER L’IMPIEGO PRESSO IL QUALE SI INTENDE PRESENTARE LA CANDIDATURA <text:span text:style-name="T30">(è possibile effettuare una sola scelta</text:span>): </text:p>
      <table:table table:name="Tabella5" table:style-name="Tabella5">
        <table:table-column table:style-name="Tabella5.A"/>
        <table:table-column table:style-name="Tabella5.B"/>
        <table:table-row table:style-name="Tabella5.1">
          <table:table-cell table:style-name="Tabella5.A1" office:value-type="string">
            <text:p text:style-name="P31"/>
            <text:p text:style-name="P33"><text:span text:style-name="T31"></text:span><text:span text:style-name="T32"> <text:s/></text:span>CENTRO PER L’IMPIEGO DI CREMONA</text:p>
          </table:table-cell>
          <table:table-cell table:style-name="Tabella5.B1" office:value-type="string">
            <text:p text:style-name="P31"/>
            <text:p text:style-name="P33"><text:span text:style-name="T31"></text:span><text:span text:style-name="T32"> </text:span>CENTRO PER L’IMPIEGO DI CREMA</text:p>
          </table:table-cell>
        </table:table-row>
        <table:table-row table:style-name="Tabella5.2">
          <table:table-cell table:style-name="Tabella5.A1" office:value-type="string">
            <text:p text:style-name="P17"/>
            <text:p text:style-name="P19"><text:span text:style-name="T31"></text:span><text:span text:style-name="T33"> </text:span>CENTRO PER L’IMPIEGO DI CASALMAGGIORE</text:p>
            <text:p text:style-name="P32"/>
          </table:table-cell>
          <table:table-cell table:style-name="Tabella5.B1" office:value-type="string">
            <text:p text:style-name="P33"><text:span text:style-name="T31"></text:span><text:span text:style-name="T32"> </text:span>CENTRO PER L’IMPIEGO DI SORESINA</text:p>
          </table:table-cell>
        </table:table-row>
      </table:table>
      <text:p text:style-name="P49"><text:span text:style-name="T38">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p>
      <text:p text:style-name="P45"/>
      <text:p text:style-name="P3"><text:soft-page-break/>DATI ANAGRAFICI</text:p>
      <text:p text:style-name="P3"/>
      <text:p text:style-name="P8">COGNOME_________________________________NOME______________________________ </text:p>
      <text:p text:style-name="P8"/>
      <text:p text:style-name="P8">NATO/A____________________________________________IL__________________________</text:p>
      <text:p text:style-name="P8"/>
      <text:p text:style-name="P8">RESIDENZA: </text:p>
      <text:p text:style-name="P8">VIA_________________________________________________CAP_____________________ </text:p>
      <text:p text:style-name="P8"/>
      <text:p text:style-name="P8">CITTA’______________________________________TEL._______________________________</text:p>
      <text:p text:style-name="P11"/>
      <text:p text:style-name="P8">DOMICILIO: </text:p>
      <text:p text:style-name="P8">VIA________________________________________________CAP_____________________</text:p>
      <text:p text:style-name="P8"/>
      <text:p text:style-name="P8">CITTA’______________________________________TEL._______________________________ </text:p>
      <text:p text:style-name="P7"/>
      <text:p text:style-name="P7">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P1" office:value-type="string">
            <text:p text:style-name="P9"/>
          </table:table-cell>
        </table:table-row>
      </table:table>
      <text:p text:style-name="P7"/>
      <text:p text:style-name="P7">CITTADINANZA______________________________</text:p>
      <text:p text:style-name="P8"/>
      <text:p text:style-name="P8">Documento di identità: Tipo__________________ n.____________________ </text:p>
      <text:p text:style-name="P8">Data di scadenza________________</text:p>
      <text:p text:style-name="P12"/>
      <text:p text:style-name="P13">CHIEDE</text:p>
      <text:p text:style-name="P13"/>
      <text:p text:style-name="P8">L’inserimento nella graduatoria per la seguente offerta di lavoro: </text:p>
      <text:p text:style-name="P8">N. 3 (TRE) POSTI A TEMPO INDETERMINATO E TEMPO PIENO NEL PROFILO DI OPERATORE TECNICO ADDETTO ALLA MANUTENZIONE <text:s/>- CCNL 21/05/2018 COMPARTO SANITA’ <text:s/>(n.1 posto è riservato a volontari delle Forze Armate ai sensi del d.lgs. n.66/2010 artt. 678 e 1014 ) </text:p>
      <text:p text:style-name="P2"><text:span text:style-name="T12">ENTE RICHIEDENTE </text:span><text:span text:style-name="T9">: <text:s/>AZIENDA SOCIO SANITARIA TERRITORIALE (ASST) DI CREMA</text:span></text:p>
      <text:p text:style-name="P23"><text:span text:style-name="T12">SEDE DI LAVORO</text:span><text:span text:style-name="T9">: PRESIDI OSPEDALIERI “OSPEDALE MAGGIORE” DI CREMA” e “SANTA MARTA” RIVOLTA D’ADDA (CR</text:span></text:p>
      <text:p text:style-name="P24"/>
      <text:p text:style-name="P8"><text:soft-page-break/>Consapevole delle sanzioni penali richiamate dall’art. 76 del D.P.R. 28 dicembre 2000, n. 445 nonché della decadenza dai benefici eventualmente conseguenti, prevista dall’art. 75 del medesimo DPR</text:p>
      <text:p text:style-name="P51">DICHIARA, AI SENSI DEGLI ARTT. 46 E 47 DEL D.P.R. 445/2000, DI POSSEDERE I SEGUENTI REQUISITI:</text:p>
      <text:p text:style-name="Corpo_20_del_20_testo_20_31"><text:span text:style-name="T13">Sezione 1 </text:span><text:span text:style-name="T14"><text:tab/><text:tab/><text:tab/></text:span></text:p>
      <text:p text:style-name="P52">1.1 STATO OCCUPAZIONALE </text:p>
      <text:list xml:id="list389910183" text:style-name="WW8Num10">
        <text:list-item>
          <text:p text:style-name="P74">di aver rilasciato la dichiarazione di immediata disponibilità al lavoro il ___________________ presso il Centro per l’Impiego di _________________________________________________</text:p>
        </text:list-item>
        <text:list-item>
          <text:p text:style-name="P75">di essere attualmente privo di lavoro</text:p>
        </text:list-item>
        <text:list-item>
          <text:p text:style-name="P75">di essere lavoratore autonomo dalla cui attività deriva un reddito lordo annuo (imponibile IRPEF):</text:p>
        </text:list-item>
      </text:list>
      <text:list xml:id="list2535305813" text:style-name="WW8Num12">
        <text:list-item>
          <text:p text:style-name="P70">superiore a € 4.800,00 da calcolarsi in riferimento all’anno solare in corso (01/01 – 31/12)</text:p>
        </text:list-item>
        <text:list-item>
          <text:p text:style-name="P70">pari o inferiore a € 4.800,00 da calcolarsi in riferimento all’anno solare in corso (01/01 – 31/12)</text:p>
        </text:list-item>
      </text:list>
      <text:list xml:id="list152252056162080" text:continue-list="list389910183" text:style-name="WW8Num10">
        <text:list-item>
          <text:p text:style-name="P76"><text:span text:style-name="T9">di essere attualmente occupato con un rapporto di lavoro subordinato instaurato a decorrere dal 30 marzo 2019 e da cui deriva un reddito lordo annuo (imponibile IRPEF) - calcolato in via prospettica e moltiplicato per il coefficiente 0,9051 (</text:span><text:span text:style-name="T15">e</text:span><text:span text:style-name="T16">s.: retribuzione mensile pari a € 700x12 = € 8.400.00 X 0.9051 = 7.602,84. Es.2: retribuzione mensile € 650x12 = 7.800,00 X 0.90517 = 7.059,78. Es.3: 790X12 = 9.480,00 X 0.9051 = 8.580,35</text:span><text:span text:style-name="T10">)</text:span><text:span text:style-name="T9">:</text:span></text:p>
        </text:list-item>
      </text:list>
      <text:list xml:id="list1937388796" text:style-name="WW8Num2">
        <text:list-item>
          <text:p text:style-name="P71">superiore a € 8.145,00</text:p>
        </text:list-item>
        <text:list-item>
          <text:p text:style-name="P71">pari o inferiore a € 8.145,00</text:p>
        </text:list-item>
      </text:list>
      <text:list xml:id="list152252977832289" text:continue-list="list152252056162080" text:style-name="WW8Num10">
        <text:list-item>
          <text:p text:style-name="P75">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31970175" text:style-name="WW8Num4">
        <text:list-item>
          <text:p text:style-name="P72">superiore a € 8.145,00</text:p>
        </text:list-item>
        <text:list-item>
          <text:p text:style-name="P72">pari o inferiore a € 8.145,00</text:p>
        </text:list-item>
      </text:list>
      <text:list xml:id="list152251529720266" text:continue-list="list152252977832289" text:style-name="WW8Num10">
        <text:list-item>
          <text:p text:style-name="P75">di avere attualmente in corso un rapporto di lavoro parasubordinato e di percepire un reddito lordo (imponibile IRPEF) e moltiplicato per il coefficiente 0,8859 calcolato in riferimento all’anno solare in corso (01/01 – 31/12):</text:p>
        </text:list-item>
      </text:list>
      <text:list xml:id="list2829998534" text:style-name="WW8Num7">
        <text:list-item>
          <text:p text:style-name="P73">superiore a € 8.145,00</text:p>
        </text:list-item>
        <text:list-item>
          <text:p text:style-name="P73">pari o inferiore a € 8.145,00 </text:p>
        </text:list-item>
      </text:list>
      <text:list xml:id="list152251767579438" text:continue-list="list152251529720266" text:style-name="WW8Num10">
        <text:list-item>
          <text:p text:style-name="P75">di essere attualmente occupato con un rapporto di lavoro subordinato instaurato anteriormente al 30 marzo 2019</text:p>
        </text:list-item>
      </text:list>
      <text:p text:style-name="P21">DICHIARA, ALTRESI’</text:p>
      <text:list xml:id="list152253383306519" text:continue-numbering="true" text:style-name="WW8Num10">
        <text:list-item>
          <text:p text:style-name="P77">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35">__________________________________________________________________________________________________________________________________________________;</text:p>
      <text:p text:style-name="P22"/>
      <text:list xml:id="list152252897102394" text:continue-numbering="true" text:style-name="WW8Num10">
        <text:list-item>
          <text:p text:style-name="P75"><text:soft-page-break/>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p>
        </text:list-item>
        <text:list-item>
          <text:p text:style-name="P75">di non essere risultato inidoneo, nei 3 mesi antecedenti, presso la stessa Pubblica Amministrazione per la medesima posizione;</text:p>
        </text:list-item>
      </text:list>
      <text:p text:style-name="P4"/>
      <text:p text:style-name="P4">1.2 CARICO FAMILIARE</text:p>
      <text:p text:style-name="P2"><text:span text:style-name="T17">(I familiari possono essere considerati a carico solo se </text:span><text:span text:style-name="Strong_20_Emphasis"><text:span text:style-name="T18">non dispongono di un reddito proprio superiore 2.840,51</text:span></text:span><text:span text:style-name="T17"> euro al lordo degli oneri deducibili. Per i </text:span><text:span text:style-name="Strong_20_Emphasis"><text:span text:style-name="T18">figli </text:span></text:span><text:span text:style-name="T17">di età non superiore a </text:span><text:span text:style-name="Strong_20_Emphasis"><text:span text:style-name="T18">ventiquattro anni </text:span></text:span><text:span text:style-name="T17">il limite di reddito complessivo è elevato a </text:span><text:span text:style-name="Strong_20_Emphasis"><text:span text:style-name="T18">4.000 euro</text:span></text:span><text:span text:style-name="Strong_20_Emphasis"><text:span text:style-name="T21">)</text:span></text:span></text:p>
      <text:p text:style-name="P25"><text:span text:style-name="T31"></text:span><text:span text:style-name="T22"> </text:span><text:span text:style-name="T9">Di avere i seguenti familiari fiscalmente a carico o con redditi non assoggettabili a IRPEF </text:span></text:p>
      <text:p text:style-name="P37"/>
      <table:table table:name="Tabella3" table:style-name="Tabella3">
        <table:table-column table:style-name="Tabella3.A"/>
        <table:table-column table:style-name="Tabella3.B" table:number-columns-repeated="2"/>
        <table:table-column table:style-name="Tabella3.D"/>
        <table:table-column table:style-name="Tabella3.E"/>
        <table:table-row table:style-name="Tabella3.1">
          <table:table-cell table:style-name="Tabella3.A1" office:value-type="string">
            <text:p text:style-name="P10">COGNOME E NOME</text:p>
          </table:table-cell>
          <table:table-cell table:style-name="Tabella3.A1" office:value-type="string">
            <text:p text:style-name="P10">CODICE FISCALE</text:p>
          </table:table-cell>
          <table:table-cell table:style-name="Tabella3.A1" office:value-type="string">
            <text:p text:style-name="P10">DATA E LUOGO DI NASCITA</text:p>
          </table:table-cell>
          <table:table-cell table:style-name="Tabella3.A1" office:value-type="string">
            <text:p text:style-name="P10">GRADO PARENTELA</text:p>
          </table:table-cell>
          <table:table-cell table:style-name="Tabella3.A1" office:value-type="string">
            <text:p text:style-name="P10">CONVIVENTE (SI/NO)</text:p>
          </table:table-cell>
        </table:table-row>
        <table:table-row table:style-name="Tabella3.2">
          <table:table-cell table:style-name="Tabella3.A1" office:value-type="string">
            <text:list xml:id="list1561847111"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list xml:id="list152251608724157" text:continue-numbering="true"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list xml:id="list152252055115636" text:continue-numbering="true"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list xml:id="list152252970166893" text:continue-numbering="true"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list xml:id="list152253564320285" text:continue-numbering="true"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list xml:id="list152252027217248" text:continue-numbering="true" text:style-name="WW8Num14">
              <text:list-item>
                <text:p text:style-name="P67"/>
              </text:list-item>
            </text:list>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
      <text:p text:style-name="P25"/>
      <text:p text:style-name="P25"><text:span text:style-name="T31"></text:span><text:span text:style-name="T22"> </text:span><text:span text:style-name="T9">Di avere i seguenti familiari </text:span><text:span text:style-name="T12">disabili oltre il 45%</text:span><text:span text:style-name="T9"> fiscalmente a carico o con redditi non assoggettabili a IRPEF:</text:span></text:p>
      <text:p text:style-name="P36"/>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10">COGNOME E NOME</text:p>
          </table:table-cell>
          <table:table-cell table:style-name="Tabella4.A1" office:value-type="string">
            <text:p text:style-name="P10">CODICE FISCALE</text:p>
          </table:table-cell>
          <table:table-cell table:style-name="Tabella4.A1" office:value-type="string">
            <text:p text:style-name="P10">DATA E LUOGO DI NASCITA</text:p>
          </table:table-cell>
          <table:table-cell table:style-name="Tabella4.A1" office:value-type="string">
            <text:p text:style-name="P10">GRADO PARENTELA</text:p>
          </table:table-cell>
          <table:table-cell table:style-name="Tabella4.A1" office:value-type="string">
            <text:p text:style-name="P10">CONVIVENTE (SI/NO)</text:p>
          </table:table-cell>
        </table:table-row>
        <table:table-row table:style-name="Tabella4.2">
          <table:table-cell table:style-name="Tabella4.A1" office:value-type="string">
            <text:list xml:id="list1790285652"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2908101447"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ext:soft-page-break/>
        <table:table-row table:style-name="Tabella4.3">
          <table:table-cell table:style-name="Tabella4.A1" office:value-type="string">
            <text:list xml:id="list152253427970493"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1848901530"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2759906812"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2813069231"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2093381756"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3">
          <table:table-cell table:style-name="Tabella4.A1" office:value-type="string">
            <text:list xml:id="list152253376499463" text:continue-numbering="true" text:style-name="WW8Num13">
              <text:list-item>
                <text:p text:style-name="P68"/>
              </text:list-item>
            </text:list>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
      <text:p text:style-name="P54"><text:span text:style-name="T23">NB: </text:span><text:span text:style-name="T24">Per i familiari disabili/invalidi a carico va esibita apposita documentazione rilasciata dalla competente commissione sanitaria</text:span><text:span text:style-name="T23"> </text:span></text:p>
      <text:p text:style-name="P53"/>
      <text:p text:style-name="P25"><text:span text:style-name="T31"></text:span><text:span text:style-name="T22"> </text:span><text:span text:style-name="T9">Di essere nella condizione di monoparentalità</text:span><text:span text:style-name="Footnote_20_Symbol"><text:span text:style-name="T9"><text:note text:id="ftn1" text:note-class="footnote"><text:note-citation>1</text:note-citation><text:note-body><text:p text:style-name="Footnote"><text:span text:style-name="T35"><text:s/></text:span><text:span text:style-name="T25">Ai sensi del DPCM n. 159/2013 si riportano di seguito le condizioni applicate alla definizione di nucleo familiare ai fini del rilascio della dichiarazione ISEE: </text:span></text:p><text:list xml:id="list3826977816" text:style-name="WW8Num5"><text:list-item><text:p text:style-name="P56">In presenza di un coniuge con diversa residenza anagrafica, i coniugi costituiscono nuclei familiari distinti esclusivamente nei seguenti casi: </text:p></text:list-item></text:list><text:list xml:id="list4012105780" text:style-name="WW8Num3"><text:list-item><text:p text:style-name="P57">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57">Quando la diversa residenza è consentita a seguito dei provvedimenti temporanei ed urgenti di cui all'articolo 708 del Codice di procedura civile; </text:p></text:list-item><text:list-item><text:p text:style-name="P57">Quando uno dei coniugi è stato escluso dalla potestà sui figli o è stato adottato, ai sensi dell'articolo 333 del Codice civile, il provvedimento di allontanamento dalla residenza familiare per condotta pregiudizievole al figlio;</text:p></text:list-item><text:list-item><text:p text:style-name="P57">Quando si è verificato uno dei casi di cui all’art. 3 della legge 1° dicembre 1970, n. 898, e successive modificazioni, d è stata proposta domanda di scioglimento o cessazione degli effetti civili del matrimonio (divorzio); </text:p></text:list-item><text:list-item><text:p text:style-name="P57">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52252780066579" text:continue-list="list3826977816" text:style-name="WW8Num5"><text:list-item><text:p text:style-name="P56">In caso di genitori non conviventi e non coniugati, il nucleo familiare è monoparentale se il genitore non convivente si trova in una delle situazioni di seguito indicate:</text:p></text:list-item></text:list><text:list xml:id="list3997885889" text:style-name="WW8Num8"><text:list-item><text:p text:style-name="P58">Risulti coniugato con persona diversa dall’altro genitore</text:p></text:list-item><text:list-item><text:p text:style-name="P58">Risulti avere figli con persona diversa dall’altro genitore</text:p></text:list-item><text:list-item><text:p text:style-name="P58">Quando con provvedimento dell’autorità giudiziaria sia stato stabilito il versamento di assegni periodici destinato al mantenimento dei figli;</text:p></text:list-item><text:list-item><text:p text:style-name="P58">Quando sussiste esclusione dalla potestà sui figli o è stato adottato, ai sensi dell’art. 333 del Codice civile, il provvedimento di allontanamento dalla residenza familiare;</text:p></text:list-item><text:list-item><text:p text:style-name="P58">Quando risulti in sede giurisdizionale o dalla pubblica autorità competente in materia di servizi sociali la estraneità in termini di rapporti affettivi ed economici.</text:p></text:list-item></text:list><text:p text:style-name="P50"/></text:note-body></text:note></text:span></text:span></text:p>
      <text:p text:style-name="P38"/>
      <text:p text:style-name="P15">Sezione 2</text:p>
      <text:p text:style-name="P14">Di essere in possesso, alla data odierna, dei seguenti requisiti:</text:p>
      <text:list xml:id="list4207891667" text:style-name="WW8Num6">
        <text:list-item>
          <text:p text:style-name="P59">Cittadinanza italiana;</text:p>
        </text:list-item>
        <text:list-item>
          <text:p text:style-name="P59">Godimento dei diritti politici;</text:p>
        </text:list-item>
        <text:list-item>
          <text:p text:style-name="P59">Età non inferiore a 18 anni;</text:p>
        </text:list-item>
        <text:list-item>
          <text:p text:style-name="P59">Diploma di istruzione secondaria di primo grado (scuola media inferiore) conseguito <text:span text:style-name="T37">nell’anno___________________</text:span>presso__________________________________________________;</text:p>
        </text:list-item>
        <text:list-item>
          <text:p text:style-name="P59">Qualità morali e di condotta previste dall’art. 35 del decreto legislativo n. 165/2001 e s.m.i.;</text:p>
        </text:list-item>
        <text:list-item>
          <text:p text:style-name="P59">Non essere stati esclusi dall’elettorato attivo;</text:p>
        </text:list-item>
        <text:list-item>
          <text:p text:style-name="P59">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text:soft-page-break/>corrispondenti disposizioni di legge e dei contratti collettivi nazionali di lavoro relativi al personale dei vari comparti; </text:p>
        </text:list-item>
        <text:list-item>
          <text:p text:style-name="P59">Non aver riportato sentenza irrevocabile di condanna per delitto non colposo ovvero non essere stati sottoposti a misura di prevenzione;</text:p>
        </text:list-item>
        <text:list-item>
          <text:p text:style-name="P59">Non aver riportato condanne penali, passate in giudicato, per reati che comportano l’interdizione dai pubblici uffici;</text:p>
        </text:list-item>
        <text:list-item>
          <text:p text:style-name="P59">Per gli iscritti di sesso maschile, nati entro il 31 dicembre 1985, posizione regolare nei riguardi degli obblighi di leva ai sensi dell’art. 1 ex L. 226/2004.</text:p>
        </text:list-item>
        <text:list-item>
          <text:p text:style-name="P59">Abilitazione all’utilizzo di carrello elevatore</text:p>
        </text:list-item>
      </text:list>
      <text:p text:style-name="P8"/>
      <text:p text:style-name="P8">In riferimento al punto d) “Titolo di studio” si precisa quanto segue: </text:p>
      <text:list xml:id="list1051881405" text:style-name="WW8Num9">
        <text:list-item>
          <text:p text:style-name="P62">se il titolo di studio è stato conseguito in altro Paese UE è necessario presentare la dichiarazione di equipollenza o traduzione asseverata del titolo di studio;</text:p>
        </text:list-item>
        <text:list-item>
          <text:p text:style-name="P63">se il titolo di studio è stato conseguito in Paese extra UE è necessario presentare la dichiarazione di valore che attesti il livello di scolarizzazione rilasciata dall’Autorità consolare italiana del Paese di provenienza.</text:p>
        </text:list-item>
      </text:list>
      <text:p text:style-name="P39"/>
      <text:p text:style-name="P2"><text:span text:style-name="T13">Sezione 3 <text:s/>RISERVA FF.AA. </text:span><text:span text:style-name="T19">(sbarrare solo se </text:span><text:span text:style-name="T20">candidato è nella condizione richiesta</text:span><text:span text:style-name="T19">)</text:span></text:p>
      <text:p text:style-name="P18"><text:span text:style-name="T31"></text:span><text:span text:style-name="T22"> <text:s/></text:span><text:span text:style-name="T9">Ai fini della riserva di posti a favore del personale volontario delle Forze Armate prevista per la presente offerta, dichiara di: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text:span></text:p>
      <text:p text:style-name="P40">Dichiara, altresì, di essere disponibile a svolgere turni di reperibilità festiva e notturna</text:p>
      <text:p text:style-name="P34"/>
      <text:p text:style-name="P34"/>
      <text:p text:style-name="P26">INFORMATIVA AI SENSI DELL’ART. 13 DEL REGOLAMENTO UE 2016/679</text:p>
      <text:p text:style-name="P27"><text:span text:style-name="T26">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36">https://www.provincia.cremona.it/sintesi/privacy</text:span></text:span></text:a><text:span text:style-name="T26"> </text:span></text:p>
      <text:p text:style-name="P42">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5"/>
      <text:p text:style-name="P7">DATA, LUOGO E FIRMA</text:p>
      <text:p text:style-name="P7"/>
      <text:p text:style-name="P7">________________________________________</text:p>
      <text:p text:style-name="P6"/>
      <text:p text:style-name="P6">ALLEGATI:</text:p>
      <text:list xml:id="list331346078" text:style-name="WW8Num11">
        <text:list-item>
          <text:p text:style-name="P60">Copia del documento di identità in corso di validità</text:p>
        </text:list-item>
        <text:list-item>
          <text:p text:style-name="P60">Copia del Codice fiscale dei familiari a carico</text:p>
        </text:list-item>
        <text:list-item>
          <text:p text:style-name="P61"><text:soft-page-break/><text:span text:style-name="T9">Documenti attestanti l’invalidità/disabilità di parenti a carico corredati di documento di identità della persona (</text:span><text:span text:style-name="T27">solo se dichiara di avere parenti disabili/invalidi fiscalmente a carico)</text:span></text:p>
        </text:list-item>
        <text:list-item>
          <text:p text:style-name="P61"><text:span text:style-name="T9">Dichiarazione di equipollenza o traduzione asseverata del titolo di studio</text:span><text:span text:style-name="T27"> (</text:span><text:span text:style-name="T28">solo </text:span><text:span text:style-name="T27">se dichiara di aver conseguito il titolo di studio in altro Paese UE</text:span><text:span text:style-name="T9">)</text:span></text:p>
        </text:list-item>
        <text:list-item>
          <text:p text:style-name="P64"><text:span text:style-name="T9">Dichiarazione di valore che attesti il livello di scolarizzazione rilasciata dall’Autorità consolare italiana del Paese di provenienza </text:span><text:span text:style-name="T27">(</text:span><text:span text:style-name="T28">solo </text:span><text:span text:style-name="T27">se dichiara di aver conseguito il titolo di studio in Paese extra UE)</text:span></text:p>
        </text:list-item>
      </text:list>
      <text:p text:style-name="P34"/>
      <text:list xml:id="list152253142251561" text:continue-numbering="true" text:style-name="WW8Num11">
        <text:list-item>
          <text:p text:style-name="P61"><text:span text:style-name="T9">Stato occupazionale aggiornato rilasciato dal Centro per l’Impiego di provenienza. Il rilascio deve essere avvenuto </text:span><text:span text:style-name="T3">non più di 5 giorni lavorativi prima </text:span><text:span text:style-name="T9">del giorno della chiamata </text:span><text:span text:style-name="T3">(</text:span><text:span text:style-name="T29">solo in caso di candidati provenienti da Centri per l’Impiego diversi da quello di residenza/domicilio o da altre regioni</text:span><text:span text:style-name="T3">)</text:span></text:p>
        </text:list-item>
        <text:list-item>
          <text:p text:style-name="P65"><text:span text:style-name="T9">Busta paga </text:span><text:bookmark-start text:name="_Hlk30678577"/><text:span text:style-name="T9">riferita ad una mensilità </text:span><text:bookmark-end text:name="_Hlk30678577"/><text:span text:style-name="T9">intera</text:span><text:span text:style-name="T34"> (nella sola ipotesi in cui sia in corso, alla data di presentazione della candidatura, un rapporto di lavoro subordinato instaurato a decorrere dal 30/03/2019). </text:span></text:p>
        </text:list-item>
        <text:list-item>
          <text:p text:style-name="P69">Dichiarazione rilasciata dalle competenti autorità militari (solo per chi dichiara di essere volontario in ferma breve/ferma prefissata delle Forze armate, congedato senza demerito ovvero durante il periodo di rafferma, nonché volontario in servizio permanente)</text:p>
        </text:list-item>
      </text:list>
      <text:p text:style-name="P20"/>
      <text:list xml:id="list152252689693054" text:continue-numbering="true" text:style-name="WW8Num11">
        <text:list-item>
          <text:p text:style-name="P66">Altro (specificare)_________________________________________________________________________________________________________________________________</text:p>
        </text:list-item>
      </text:list>
      <text:p text:style-name="P47"/>
      <text:p text:style-name="P48">LA CANDIDATURA SARA’ PRESA IN CONSIDERAZIONE ESCLUSIVAMENTE SE COMPLETA DI TUTTI GLI ELEMENTI E DOCUMENTI RICHIESTI E SE TRASMESSA DALLA CASELLA DI POSTA CERTIFICATA PERSONALE DEL CANDIDATO.<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3z0" style:family="text">
      <style:text-properties fo:color="#000000"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1995-11-21T17:41:00</meta:creation-date>
    <dc:date>2020-11-16T15:22:50.964000000</dc:date>
    <meta:editing-cycles>17</meta:editing-cycles>
    <meta:editing-duration>PT1H31M59S</meta:editing-duration>
    <meta:generator>LibreOffice/6.4.5.2$Windows_X86_64 LibreOffice_project/a726b36747cf2001e06b58ad5db1aa3a9a1872d6</meta:generator>
    <meta:print-date>2020-11-16T14:11:08.756000000</meta:print-date>
    <meta:document-statistic meta:table-count="4" meta:image-count="0" meta:object-count="0" meta:page-count="7" meta:paragraph-count="135" meta:word-count="2014" meta:character-count="14670" meta:non-whitespace-character-count="12605"/>
  </office:meta>
</office:document-meta>
</file>