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entury Gothic" fo:font-size="10pt" style:font-size-asian="10pt" style:font-name-complex="Century Gothic"/>
    </style:style>
    <style:style style:name="P3" style:family="paragraph" style:parent-style-name="Standard">
      <style:paragraph-properties fo:text-align="end" style:justify-single-word="false"/>
      <style:text-properties style:font-name="Century Gothic" fo:font-size="10pt" style:font-size-asian="10pt" style:font-name-complex="Century Gothic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P8" style:family="paragraph" style:parent-style-name="Heading_20_1">
      <style:text-properties fo:font-size="11pt" style:font-size-asian="11pt"/>
    </style:style>
    <style:style style:name="P9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10" style:family="paragraph" style:parent-style-name="Heading_20_2">
      <style:paragraph-properties fo:text-align="center" style:justify-single-word="false"/>
      <style:text-properties style:font-name="Century Gothic" style:font-name-complex="Century Gothic"/>
    </style:style>
    <style:style style:name="P11" style:family="paragraph" style:parent-style-name="Heading_20_2">
      <style:text-properties fo:font-weight="normal" style:font-weight-asian="normal" style:font-weight-complex="bold"/>
    </style:style>
    <style:style style:name="P12" style:family="paragraph" style:parent-style-name="Heading_20_3">
      <style:text-properties fo:font-style="normal" style:font-style-asian="normal" style:font-style-complex="normal"/>
    </style:style>
    <style:style style:name="P13" style:family="paragraph" style:parent-style-name="Heading_20_3" style:master-page-name="Standard">
      <style:paragraph-properties style:page-number="auto"/>
      <style:text-properties fo:font-style="normal" style:font-style-asian="normal" style:font-style-complex="normal"/>
    </style:style>
    <style:style style:name="P14" style:family="paragraph" style:parent-style-name="Corpo_20_del_20_testo_20_2">
      <style:text-properties fo:font-size="9pt" style:font-size-asian="9pt"/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16" style:family="paragraph" style:parent-style-name="Header">
      <style:paragraph-properties fo:text-align="justify" style:justify-single-word="false"/>
    </style:style>
    <style:style style:name="T1" style:family="text">
      <style:text-properties style:font-name-asian="Century Gothic"/>
    </style:style>
    <style:style style:name="T2" style:family="text">
      <style:text-properties style:font-name="Wingdings" fo:font-size="10pt" style:font-size-asian="10pt"/>
    </style:style>
    <style:style style:name="T3" style:family="text">
      <style:text-properties style:font-name="Century Gothic" fo:font-size="10pt" style:font-size-asian="10pt" style:font-name-complex="Century Gothic"/>
    </style:style>
    <style:style style:name="T4" style:family="text">
      <style:text-properties style:font-name="Century Gothic" fo:font-size="10pt" style:font-name-asian="Century Gothic" style:font-size-asian="10pt" style:font-name-complex="Century Goth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/>
      <text:h text:style-name="P12" text:outline-level="3">Alla Provincia di Cremona</text:h>
      <text:p text:style-name="P3"/>
      <text:p text:style-name="P3">Centro per l’Impiego di_________________________</text:p>
      <text:p text:style-name="P3"/>
      <text:p text:style-name="P3">INDIRIZZO______________________________________ <text:line-break/></text:p>
      <text:p text:style-name="P3">26100 CREMONA </text:p>
      <text:p text:style-name="Standard"/>
      <text:h text:style-name="P8" text:outline-level="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9" text:outline-level="1">RICHIESTA DI CANCELLAZIONE DALL’ELENCO PUBBLICO PROVINCIALE</text:h>
            <text:h text:style-name="P9" text:outline-level="1"><text:span text:style-name="T1"><text:s/></text:span>PER ASSISTENTI FAMILIARI</text:h>
          </table:table-cell>
        </table:table-row>
      </table:table>
      <text:p text:style-name="P4"/>
      <text:p text:style-name="P4"/>
      <text:p text:style-name="P4"/>
      <text:p text:style-name="P4">Il/la sottoscritto/a (NOME) _____________________ <text:s/>(COGNOME) <text:s text:c="2"/>__________________________________</text:p>
      <text:p text:style-name="P4"/>
      <text:p text:style-name="P4">nato/a a ____________________________________________ <text:s text:c="28"/>Data di nascita <text:s/>__ / __ / __ </text:p>
      <text:p text:style-name="P4"/>
      <text:p text:style-name="P4">residente in Via/Piazza __________________________________________ N. _________ <text:s text:c="2"/>CAP <text:s/>____________</text:p>
      <text:p text:style-name="P4"/>
      <text:p text:style-name="P4">Comune di <text:s/>_________________________________________________________________ <text:s text:c="2"/>PROV. __________</text:p>
      <text:p text:style-name="P4"/>
      <text:p text:style-name="P4"/>
      <text:p text:style-name="P15"><text:span text:style-name="Strong_20_Emphasis"><text:span text:style-name="T2"></text:span></text:span><text:span text:style-name="Strong_20_Emphasis"><text:span text:style-name="T4"> </text:span></text:span><text:span text:style-name="Strong_20_Emphasis"><text:span text:style-name="T3">____________________________________</text:span></text:span><text:span text:style-name="T3"> <text:s text:c="7"/></text:span><text:span text:style-name="Strong_20_Emphasis"><text:span text:style-name="T2"></text:span></text:span><text:span text:style-name="Strong_20_Emphasis"><text:span text:style-name="T3">  </text:span></text:span><text:span text:style-name="T3">________________________________________________</text:span></text:p>
      <text:p text:style-name="P5"/>
      <text:p text:style-name="P5"/>
      <text:h text:style-name="P10" text:outline-level="2">CHIEDE </text:h>
      <text:h text:style-name="P11" text:outline-level="2"/>
      <text:p text:style-name="P4">di essere cancellato dall’Elenco Pubblico Provinciale per Assistenti Familiari della Provincia di Cremona.</text:p>
      <text:p text:style-name="P2"/>
      <text:p text:style-name="P2"/>
      <text:p text:style-name="P7"/>
      <text:p text:style-name="P7"/>
      <text:p text:style-name="P7"/>
      <text:p text:style-name="P4">Luogo e data <text:s/>_________________________</text:p>
      <text:p text:style-name="P3"/>
      <text:p text:style-name="P3">Firma</text:p>
      <text:p text:style-name="P2"/>
      <text:p text:style-name="P1">___________________________</text:p>
      <text:p text:style-name="Corpo_20_del_20_testo_20_2"/>
      <text:p text:style-name="Corpo_20_del_20_testo_20_2"/>
      <text:p text:style-name="Corpo_20_del_20_testo_20_2"/>
      <text:p text:style-name="Corpo_20_del_20_testo_20_2"/>
      <text:p text:style-name="P14">Il/la sottoscritto/a autorizza al trattamento ed alla diffusione dei dati forniti ai sensi del D.Lgs. n. 196/2003.</text:p>
      <text:p text:style-name="P4"/>
      <text:p text:style-name="P4"/>
      <text:p text:style-name="P4">Luogo e data _________________________</text:p>
      <text:p text:style-name="P3"/>
      <text:p text:style-name="P3">Firma</text:p>
      <text:p text:style-name="P2"/>
      <text:p text:style-name="P1">___________________________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Century Gothic" fo:font-size="10pt" style:font-size-asian="10pt" style:font-name-complex="Century Goth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963cm" fo:orphans="0" fo:widows="0" fo:text-indent="0cm" style:auto-text-indent="false" fo:keep-with-next="always">
        <style:tab-stops>
          <style:tab-stop style:position="8.257cm" style:type="right"/>
        </style:tab-stops>
      </style:paragraph-properties>
      <style:text-properties fo:font-size="11pt" fo:font-weight="bold" style:font-size-asian="11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style:text-autospace="none"/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/>
      <style:text-properties style:font-name="Garamond" fo:font-size="11pt" fo:font-style="italic" style:font-size-asian="11pt" style:font-style-asian="italic" style:font-name-complex="Garamond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Century Gothic" fo:font-size="10pt" style:font-size-asian="10pt" style:font-name-complex="Century Gothic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style:font-name-asian="Arial Unicode MS" style:language-asian="zh" style:country-asian="CN" style:font-name-complex="Arial Unicode MS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line-height="150%" fo:padding-left="0.141cm" fo:padding-right="0.141cm" fo:padding-top="0.035cm" fo:padding-bottom="0.035cm" fo:border="0.51pt solid #000000"/>
      <style:text-properties style:font-name="Garamond" fo:font-weight="bold" style:font-weight-asian="bold" style:font-name-complex="Garamond" style:font-weight-complex="bold"/>
    </style:style>
    <style:style style:name="Header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font-name-asian="SimSun1" style:language-asian="zh" style:country-asian="C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 style:font-name-complex="Symbol"/>
    </style:style>
    <style:style style:name="WW8Num5z5" style:family="text">
      <style:text-properties style:font-name="Wingdings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A6" style:family="text">
      <style:text-properties fo:color="#000000" fo:font-size="7.5pt" style:font-size-asian="7.5pt" style:font-size-complex="7.5pt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cellazione</dc:title>
    <meta:initial-creator>ros_viol</meta:initial-creator>
    <meta:creation-date>2012-10-03T17:00:00</meta:creation-date>
    <dc:creator>ros_viol</dc:creator>
    <dc:date>2012-10-12T11:48:00</dc:date>
    <meta:print-date>2012-10-12T11:48:00</meta:print-date>
    <meta:editing-cycles>6</meta:editing-cycles>
    <meta:editing-duration>PT3M</meta:editing-duration>
    <meta:document-statistic meta:table-count="1" meta:image-count="0" meta:object-count="0" meta:page-count="1" meta:paragraph-count="20" meta:word-count="97" meta:character-count="1088" meta:non-whitespace-character-count="958"/>
    <meta:generator>LibreOffice/4.0.0.3$Windows_x86 LibreOffice_project/7545bee9c2a0782548772a21bc84a9dcc583b89</meta:generator>
  </office:meta>
</office:document-meta>
</file>