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994B70t00" svg:font-family="TTE1994B70t00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0pt" style:font-size-asian="10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0pt" style:font-size-asian="10pt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4" style:family="paragraph" style:parent-style-name="Standard" style:list-style-name="WW8Num10">
      <style:paragraph-properties fo:text-align="justify" style:justify-single-word="false" style:text-autospace="none"/>
      <style:text-properties style:font-name="Century Gothic" fo:font-size="10pt" style:font-size-asian="10pt" style:font-name-complex="Century Goth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name-complex="Century Goth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0" style:family="paragraph" style:parent-style-name="Standard">
      <style:paragraph-properties style:text-autospace="non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0pt" style:font-name-asian="TTE1994B70t00" style:font-size-asian="10pt" style:font-name-complex="Century Gothic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0pt" style:font-name-asian="TTE1994B70t00" style:font-size-asian="10pt" style:font-name-complex="Century Gothic" style:font-size-complex="1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0pt" style:font-name-asian="TTE1994B70t00" style:font-size-asian="10pt" style:font-name-complex="Century Gothic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0pt" style:font-name-asian="TTE1994B70t00" style:font-size-asian="10pt" style:font-name-complex="Century Gothic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0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text-autospace="none"/>
      <style:text-properties style:text-line-through-style="solid" style:font-name="Century Gothic" fo:font-size="10pt" fo:font-style="italic" style:font-name-asian="TTE1994B70t00" style:font-size-asian="10pt" style:font-style-asian="italic" style:font-name-complex="Century Gothic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text-autospace="none"/>
    </style:style>
    <style:style style:name="P24" style:family="paragraph" style:parent-style-name="Standard" style:master-page-name="Standard">
      <style:paragraph-properties style:page-number="auto"/>
      <style:text-properties style:font-name="Century Gothic" fo:font-size="9pt" fo:font-style="italic" fo:font-weight="bold" style:font-size-asian="9pt" style:font-style-asian="italic" style:font-weight-asian="bold" style:font-name-complex="Century Gothic" style:font-style-complex="italic" style:font-weight-complex="bold"/>
    </style:style>
    <style:style style:name="P25" style:family="paragraph" style:parent-style-name="Text_20_body">
      <style:paragraph-properties fo:line-height="150%" style:text-autospace="ideograph-alpha"/>
      <style:text-properties style:font-name-asian="TTE1994B70t00" style:font-size-complex="10pt"/>
    </style:style>
    <style:style style:name="P26" style:family="paragraph" style:parent-style-name="Text_20_body" style:list-style-name="WW8Num10"/>
    <style:style style:name="P27" style:family="paragraph" style:parent-style-name="Text_20_body">
      <style:text-properties style:text-line-through-style="solid" style:font-size-complex="10pt"/>
    </style:style>
    <style:style style:name="P28" style:family="paragraph" style:parent-style-name="Heading_20_2">
      <style:paragraph-properties fo:text-align="center" style:justify-single-word="false"/>
      <style:text-properties style:font-name="Century Gothic" style:font-name-complex="Century Gothic"/>
    </style:style>
    <style:style style:name="P29" style:family="paragraph" style:parent-style-name="Heading_20_4">
      <style:paragraph-properties fo:text-align="justify" style:justify-single-word="false"/>
    </style:style>
    <style:style style:name="P30" style:family="paragraph" style:parent-style-name="Corpo_20_del_20_testo_20_2">
      <style:paragraph-properties fo:line-height="150%"/>
    </style:style>
    <style:style style:name="P31" style:family="paragraph" style:parent-style-name="Corpo_20_del_20_testo_20_2">
      <style:text-properties fo:font-size="9pt" style:font-size-asian="9pt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4" style:family="paragraph" style:parent-style-name="Header">
      <style:paragraph-properties fo:text-align="justify" style:justify-single-word="false"/>
    </style:style>
    <style:style style:name="T1" style:family="text">
      <style:text-properties fo:font-weight="bold" style:font-name-asian="TTE1994B70t00" style:font-weight-asian="bold" style:font-size-complex="10pt" style:font-weight-complex="bold"/>
    </style:style>
    <style:style style:name="T2" style:family="text">
      <style:text-properties style:font-name="Century Gothic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style:font-name-asian="Century Gothic" style:font-size-asian="10pt" style:font-name-complex="Century Gothic"/>
    </style:style>
    <style:style style:name="T5" style:family="text">
      <style:text-properties style:font-name="Century Gothic" fo:font-size="10pt" style:font-name-asian="Century Gothic" style:font-size-asian="10pt" style:font-name-complex="Century Gothic" style:font-size-complex="16pt"/>
    </style:style>
    <style:style style:name="T6" style:family="text">
      <style:text-properties style:font-name="Century Gothic" fo:font-size="10pt" style:font-name-asian="TTE1994B70t00" style:font-size-asian="10pt" style:font-name-complex="Century Gothic" style:font-size-complex="16pt"/>
    </style:style>
    <style:style style:name="T7" style:family="text">
      <style:text-properties style:font-name="Century Gothic" fo:font-size="10pt" style:font-name-asian="TTE1994B70t00" style:font-size-asian="10pt" style:font-name-complex="Century Gothic" style:font-size-complex="10pt"/>
    </style:style>
    <style:style style:name="T8" style:family="text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T9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6pt" style:font-weight-complex="bold"/>
    </style:style>
    <style:style style:name="T10" style:family="text">
      <style:text-properties style:font-name="Century Gothic" fo:font-size="10pt" fo:font-weight="bold" style:font-name-asian="TTE1994B70t00" style:font-size-asian="10pt" style:font-weight-asian="bold" style:font-name-complex="Century Gothic" style:font-size-complex="10pt" style:font-weight-complex="bold"/>
    </style:style>
    <style:style style:name="T11" style:family="text">
      <style:text-properties style:font-name="Century Gothic" fo:font-size="8pt" style:font-size-asian="8pt" style:font-name-complex="Century Gothic"/>
    </style:style>
    <style:style style:name="T12" style:family="text">
      <style:text-properties style:font-name="Century Gothic" fo:font-size="8pt" style:font-name-asian="Century Gothic" style:font-size-asian="8pt" style:font-name-complex="Century Gothic"/>
    </style:style>
    <style:style style:name="T13" style:family="text">
      <style:text-properties style:font-name="Wingdings" fo:font-size="10pt" style:font-size-asian="10pt"/>
    </style:style>
    <style:style style:name="T14" style:family="text">
      <style:text-properties style:font-name-asian="Century Gothic"/>
    </style:style>
    <style:style style:name="T15" style:family="text">
      <style:text-properties fo:font-size="8pt" style:font-size-asian="8pt"/>
    </style:style>
    <style:style style:name="T16" style:family="text">
      <style:text-properties style:font-name-asian="TTE1994B70t00"/>
    </style:style>
    <style:style style:name="T17" style:family="text">
      <style:text-properties style:font-name-asian="TTE1994B70t00" style:font-size-complex="10pt"/>
    </style:style>
    <style:style style:name="T18" style:family="text">
      <style:text-properties style:font-name="TTE1994B70t00" fo:font-size="10pt" style:font-name-asian="TTE1994B70t00" style:font-size-asian="10pt" style:font-name-complex="TTE1994B70t00" style:font-size-complex="16pt"/>
    </style:style>
    <style:style style:name="T19" style:family="text">
      <style:text-properties style:font-name="TTE1994B70t00" fo:font-weight="normal" style:font-name-asian="TTE1994B70t00" style:font-weight-asian="normal" style:font-name-complex="TTE1994B70t00" style:font-size-complex="16pt" style:font-weight-complex="normal"/>
    </style:style>
    <style:style style:name="T20" style:family="text">
      <style:text-properties fo:font-weight="normal" style:font-name-asian="TTE1994B70t00" style:font-weight-asian="normal" style:font-size-complex="10pt" style:font-weight-complex="normal"/>
    </style:style>
    <style:style style:name="T21" style:family="text">
      <style:text-properties fo:font-weight="normal" style:font-name-asian="Century Gothic" style:font-weight-asian="normal" style:font-size-complex="16pt" style:font-weight-complex="normal"/>
    </style:style>
    <style:style style:name="T22" style:family="text">
      <style:text-properties style:text-line-through-style="solid" style:font-name-asian="TTE1994B70t00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p text:style-name="P2">Alla Provincia di Cremona</text:p>
      <text:p text:style-name="P2"/>
      <text:p text:style-name="P2">Centro per l’Impiego di ___________________________</text:p>
      <text:p text:style-name="P2"/>
      <text:p text:style-name="P2">INDIRIZZO___________________________</text:p>
      <text:p text:style-name="P2"/>
      <text:p text:style-name="P2">26100 CREMONA </text:p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OMANDA DI ISCRIZIONE ALL’ELENCO PUBBLICO PROVINCIALE </text:p>
            <text:p text:style-name="P15">PER ASSISTENTI FAMILIARI</text:p>
          </table:table-cell>
        </table:table-row>
      </table:table>
      <text:p text:style-name="P15"/>
      <text:p text:style-name="P3"/>
      <text:p text:style-name="P3">Il/la sottoscritto/a (nome) _____________________ (cognome) <text:s text:c="2"/>____________________________________</text:p>
      <text:p text:style-name="P3"/>
      <text:p text:style-name="P3">Nato/a a ____________________________________________ <text:s text:c="23"/>Data di nascita <text:s/>__ / __ / __ </text:p>
      <text:p text:style-name="P3"/>
      <text:p text:style-name="P3">Stato _________________________________________________________________________________________</text:p>
      <text:p text:style-name="P3"/>
      <text:p text:style-name="P3">Nazionalità ____________________________________________________________________________________</text:p>
      <text:p text:style-name="P3"/>
      <text:p text:style-name="P3">Residente in Via/Piazza __________________________________________ N. _________ <text:s text:c="2"/>CAP ____________</text:p>
      <text:p text:style-name="P3"/>
      <text:p text:style-name="P3">Comune di <text:s/>_________________________________________________________________ <text:s text:c="3"/>PROV. __________</text:p>
      <text:p text:style-name="P3"/>
      <text:p text:style-name="P3">Domicilio Via/Piazza __________________________________________ N. _________ <text:s text:c="2"/>CAP _______________</text:p>
      <text:p text:style-name="P3"/>
      <text:p text:style-name="P3">Comune di <text:s/>_________________________________________________________________ <text:s text:c="3"/>PROV. __________</text:p>
      <text:p text:style-name="P3"/>
      <text:p text:style-name="P18"><text:span text:style-name="T3">Sesso <text:s text:c="2"/></text:span><text:span text:style-name="T13"></text:span><text:span text:style-name="T3"> M <text:s text:c="3"/></text:span><text:span text:style-name="T13"></text:span><text:span text:style-name="T3"> F</text:span></text:p>
      <text:p text:style-name="P3"/>
      <text:p text:style-name="P3"/>
      <text:p text:style-name="P33"><text:span text:style-name="Strong_20_Emphasis"><text:span text:style-name="T13"></text:span></text:span><text:span text:style-name="Strong_20_Emphasis"><text:span text:style-name="T4"> </text:span></text:span><text:span text:style-name="Strong_20_Emphasis"><text:span text:style-name="T3">____________________________________</text:span></text:span><text:span text:style-name="T3"> <text:s text:c="7"/></text:span><text:span text:style-name="Strong_20_Emphasis"><text:span text:style-name="T13"></text:span></text:span><text:span text:style-name="Strong_20_Emphasis"><text:span text:style-name="T3">  </text:span></text:span><text:span text:style-name="T3">________________________________________________</text:span></text:p>
      <text:p text:style-name="P7"/>
      <text:h text:style-name="P28" text:outline-level="2"/>
      <text:h text:style-name="P28" text:outline-level="2"><text:span text:style-name="T14"><text:s text:c="13"/></text:span>CHIEDE DI </text:h>
      <text:h text:style-name="P28" text:outline-level="2">ESSERE ISCRITTO/A ALL’ELENCO PUBBLICO PROVINCIALE PER ASSISTENTI FAMILIARI</text:h>
      <text:p text:style-name="P16">A TAL FINE DICHIARA:</text:p>
      <text:p text:style-name="P16"/>
      <text:p text:style-name="Text_20_body"><text:span text:style-name="T15">(consapevole delle responsabilità e delle conseguenze civili e penali previste in caso di dichiarazioni mendaci e/o informazioni od uso di atti falsi, anche ai sensi dell’art. 76 del DPR 445/2000, nonché in caso di esibizione di atti contenenti dati non più corrispondenti a verità e consapevole, altresì, che qualora emerga la non veriditicità del contenuto della presente dichiarazione decadranno i benefici e le autorizzazioni per le quali la dichiarazione è stata rilasciata</text:span>)</text:p>
      <text:p text:style-name="P3"/>
      <text:p text:style-name="P3"/>
      <text:p text:style-name="P18"><text:span text:style-name="T18">□</text:span><text:span text:style-name="T5"> </text:span><text:span text:style-name="T6">di aver compiuto 18 anni di età</text:span></text:p>
      <text:p text:style-name="P11"/>
      <text:p text:style-name="P18"><text:span text:style-name="T18">□</text:span><text:span text:style-name="T5"> </text:span><text:span text:style-name="T6">di essere in possesso del seguente </text:span><text:span text:style-name="T3">Codice Fiscale __________________________________________</text:span></text:p>
      <text:p text:style-name="P21"/>
      <text:h text:style-name="P29" text:outline-level="4"><text:span text:style-name="T19">□</text:span><text:span text:style-name="T21"> </text:span><text:span text:style-name="T20">di non aver riportato condanne penali e di non avere procedimenti penali in corso</text:span><text:span text:style-name="Footnote_20_Symbol"><text:span text:style-name="T22"><text:note text:id="ftn1" text:note-class="footnote"><text:note-citation>1</text:note-citation><text:note-body><text:p text:style-name="P32"><text:span text:style-name="T12"><text:s/></text:span><text:span text:style-name="T11">La verifica del requisito sarà effettuata dal datore di lavoro </text:span></text:p></text:note-body></text:note></text:span></text:span><text:span text:style-name="T20">;</text:span></text:h>
      <text:p text:style-name="P3"/>
      <text:p text:style-name="P3"/>
      <text:p text:style-name="P3"/>
      <text:p text:style-name="P3"/>
      <text:p text:style-name="P23"><text:soft-page-break/><text:span text:style-name="T18">□</text:span><text:span text:style-name="T9"> </text:span><text:span text:style-name="T7">di essere in possesso del </text:span><text:span text:style-name="T10">titolo di studio</text:span><text:span text:style-name="T7"> di:</text:span></text:p>
      <text:p text:style-name="P30"><text:span text:style-name="T17">________________________________________________________________________________________________</text:span><text:span text:style-name="T1">conseguito in Italia</text:span><text:span text:style-name="T17"> presso ________________________________ con sede in _____________________________________ nell’anno _______ con la votazione di __________;</text:span></text:p>
      <text:p text:style-name="P14"/>
      <text:p text:style-name="P23"><text:span text:style-name="T18">□</text:span><text:span text:style-name="T9"> </text:span><text:span text:style-name="T7">di essere in possesso della </text:span><text:span text:style-name="T10">qualifica professionale</text:span><text:span text:style-name="T7">:</text:span></text:p>
      <text:p text:style-name="P30"><text:span text:style-name="T17">________________________________________________________________________________________________</text:span><text:span text:style-name="T1">conseguita in Italia</text:span><text:span text:style-name="T17"> presso ________________________________ con sede in _____________________________________ nell’anno _______ con la votazione di __________;</text:span></text:p>
      <text:p text:style-name="P5"/>
      <text:p text:style-name="P22"><text:span text:style-name="T18">□</text:span><text:span text:style-name="T5"> </text:span><text:span text:style-name="T7">di essere in possesso</text:span><text:span text:style-name="T3"> di un </text:span><text:span text:style-name="T8">attestato di competenze di Assistente Familiare</text:span><text:span text:style-name="T3"> rilasciato ai sensi della legge regionale e </text:span><text:span text:style-name="T8">conseguito in Italia</text:span><text:span text:style-name="T3"> presso </text:span><text:span text:style-name="T7"><text:s/>____________________________________ con sede in _______________________________ nell’anno _______ ;</text:span></text:p>
      <text:p text:style-name="P12"/>
      <text:p text:style-name="P22"><text:span text:style-name="T18">□</text:span><text:span text:style-name="T5"> </text:span><text:span text:style-name="T7">di essere in possesso</text:span><text:span text:style-name="T3"> dell’</text:span><text:span text:style-name="T8">attestato di frequenza al corso di formazione</text:span><text:span text:style-name="T3">:</text:span></text:p>
      <text:p text:style-name="P22"><text:span text:style-name="T3">_________________________________________ </text:span><text:span text:style-name="T7">conseguito in </text:span><text:span text:style-name="T3">Italia</text:span><text:span text:style-name="T7"> presso ___________________________________________ con sede in _____________________________________ nell’anno _______ ;</text:span></text:p>
      <text:p text:style-name="P5"/>
      <text:p text:style-name="P23"><text:span text:style-name="T18">□</text:span><text:span text:style-name="T9"> </text:span><text:span text:style-name="T7">di essere in possesso del </text:span><text:span text:style-name="T10">titolo di studio</text:span><text:span text:style-name="T7"> di:</text:span></text:p>
      <text:p text:style-name="P30"><text:span text:style-name="T17">________________________________________________________________________________________________</text:span><text:span text:style-name="T1">conseguito all’estero</text:span><text:span text:style-name="T17"> (rif. copia allegata) presso ________________________________ con sede in _____________________________________ nell’anno _______ con la votazione di __________;</text:span></text:p>
      <text:p text:style-name="P14"/>
      <text:p text:style-name="P23"><text:span text:style-name="T18">□</text:span><text:span text:style-name="T9"> </text:span><text:span text:style-name="T7">di essere in possesso della </text:span><text:span text:style-name="T10">qualifica professionale</text:span><text:span text:style-name="T7">:</text:span></text:p>
      <text:p text:style-name="P30"><text:span text:style-name="T17">________________________________________________________________________________________________</text:span><text:span text:style-name="T1">conseguita all’estero</text:span><text:span text:style-name="T17"> (rif. copia allegata) <text:s/>presso ________________________________ con sede in _____________________________________ nell’anno _______ con la votazione di __________;</text:span></text:p>
      <text:p text:style-name="P12"/>
      <text:p text:style-name="P22"><text:span text:style-name="T18">□</text:span><text:span text:style-name="T5"> </text:span><text:span text:style-name="T7">di essere in possesso</text:span><text:span text:style-name="T3"> </text:span><text:span text:style-name="T8">dell’attestato di frequenza al corso di formazione</text:span><text:span text:style-name="T3">:</text:span></text:p>
      <text:p text:style-name="P22"><text:span text:style-name="T3">_________________________________________ </text:span><text:span text:style-name="T10">conseguito all’estero</text:span><text:span text:style-name="T7"> (rif. copia allegata) presso ___________________________________________ con sede in _____________________________________ nell’anno _______ ;</text:span></text:p>
      <text:p text:style-name="P12"/>
      <text:p text:style-name="P22"><text:span text:style-name="T18">□</text:span><text:span text:style-name="T5"> </text:span><text:span text:style-name="T6">di</text:span><text:span text:style-name="T3"> aver svolto </text:span><text:span text:style-name="T8">un’esperienza lavorativa documentata di almeno 12 mesi</text:span><text:span text:style-name="T3">, anche non continuativa, negli ultimi 3 anni, nel campo dell’assistenza familiare e nello specifico:</text:span></text:p>
      <text:p text:style-name="P13"/>
      <text:p text:style-name="P25">presso il datore di lavoro (famiglia, cooperativa ecc.)</text:p>
      <text:p text:style-name="P13">______________________________________________________________________________</text:p>
      <text:p text:style-name="P13"><text:soft-page-break/>dal _______________ al _______________ </text:p>
      <text:p text:style-name="P13">svolgendo le seguenti mansioni:</text:p>
      <text:p text:style-name="P13">______________________________________________________________________________</text:p>
      <text:p text:style-name="P13"/>
      <text:p text:style-name="P13">presso il datore di lavoro (famiglia, cooperativa ecc.)</text:p>
      <text:p text:style-name="P6"><text:span text:style-name="T14"><text:s/></text:span><text:span text:style-name="T16">______________________________________________________________________________</text:span></text:p>
      <text:p text:style-name="P13">dal _______________ al _______________ </text:p>
      <text:p text:style-name="P13">svolgendo le seguenti mansioni:</text:p>
      <text:p text:style-name="P13">______________________________________________________________________________</text:p>
      <text:p text:style-name="P13">presso il datore di lavoro (famiglia, cooperativa ecc.)</text:p>
      <text:p text:style-name="P6"><text:span text:style-name="T14"><text:s/></text:span><text:span text:style-name="T16">______________________________________________________________________________</text:span></text:p>
      <text:p text:style-name="P13">dal _______________ al _______________ </text:p>
      <text:p text:style-name="P13">svolgendo le seguenti mansioni:</text:p>
      <text:p text:style-name="P13">______________________________________________________________________________</text:p>
      <text:p text:style-name="P3"/>
      <text:p text:style-name="P3"/>
      <text:p text:style-name="P7"/>
      <text:p text:style-name="P9"/>
      <text:p text:style-name="P20"><text:span text:style-name="T8">E ALLEGA I SEGUENTI DOCUMENTI</text:span><text:span text:style-name="T3"> (selezionare i documenti allegati)</text:span></text:p>
      <text:p text:style-name="P3"/>
      <text:list xml:id="list6237115828364662929" text:style-name="WW8Num10">
        <text:list-item>
          <text:p text:style-name="P4">Copia del documento d’identità/di riconoscimento in corso di validità</text:p>
        </text:list-item>
        <text:list-item>
          <text:p text:style-name="P19"><text:span text:style-name="T3">Copia del titolo di soggiorno, anche in fase di rinnovo, valido ai fini dell’esercizio di attività lavorativa</text:span><text:span text:style-name="Footnote_20_Symbol"><text:span text:style-name="T3"><text:note text:id="ftn2" text:note-class="footnote"><text:note-citation>2</text:note-citation><text:note-body><text:p text:style-name="P32"><text:span text:style-name="T12"><text:s/></text:span><text:span text:style-name="T11">Per i cittadini stranieri provenienti da Paesi non appartenenti all’Unione Europea</text:span></text:p></text:note-body></text:note></text:span></text:span></text:p>
        </text:list-item>
        <text:list-item>
          <text:p text:style-name="P19"><text:span text:style-name="T3">Copia dell’attestazione di regolare soggiorno rilasciata dal Comune ove è o è stato residente</text:span><text:span text:style-name="Footnote_20_Symbol"><text:span text:style-name="T3"><text:note text:id="ftn3" text:note-class="footnote"><text:note-citation>3</text:note-citation><text:note-body><text:p text:style-name="P32"><text:span text:style-name="T12"><text:s/></text:span><text:span text:style-name="T11">Per i cittadini stranieri provenienti da Paesi membri dell’Unione Europea </text:span></text:p></text:note-body></text:note></text:span></text:span></text:p>
        </text:list-item>
        <text:list-item>
          <text:p text:style-name="P26">Dichiarazione di valore dei titoli di studio/formativi conseguiti all’estero.</text:p>
        </text:list-item>
      </text:list>
      <text:p text:style-name="P27"/>
      <text:p text:style-name="P3"/>
      <text:p text:style-name="P3"/>
      <text:p text:style-name="P3">Luogo e data <text:s/>_________________________</text:p>
      <text:p text:style-name="P2"/>
      <text:p text:style-name="P2">Firma</text:p>
      <text:p text:style-name="P1"/>
      <text:p text:style-name="P17">_______________________________</text:p>
      <text:p text:style-name="Corpo_20_del_20_testo_20_2"/>
      <text:p text:style-name="Corpo_20_del_20_testo_20_2"/>
      <text:p text:style-name="Corpo_20_del_20_testo_20_2"/>
      <text:p text:style-name="P31">Il/la sottoscritto/a autorizza al trattamento ed alla diffusione dei dati forniti, ai fini della procedura di iscrizione, gestione e consultazione pubblica dell’Elenco Pubblico Provinciale per Assistenti Familiari ai sensi del D.Lgs. n. 196/2003.</text:p>
      <text:p text:style-name="P3"/>
      <text:p text:style-name="P3">Luogo e data _________________________</text:p>
      <text:p text:style-name="P2"/>
      <text:p text:style-name="P2">Firma</text:p>
      <text:p text:style-name="P2"/>
      <text:p text:style-name="P2"/>
      <text:p text:style-name="P2">_______________________________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994B70t00" svg:font-family="TTE1994B70t00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Century Gothic" fo:font-size="10pt" style:font-size-asian="10pt" style:font-name-complex="Century Goth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963cm" fo:orphans="0" fo:widows="0" fo:text-indent="0cm" style:auto-text-indent="false" fo:keep-with-next="always">
        <style:tab-stops>
          <style:tab-stop style:position="8.257cm" style:type="right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style:font-size-asian="10pt" style:font-name-complex="Century Gothic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asian="Arial Unicode MS" style:language-asian="zh" style:country-asian="CN" style:font-name-complex="Arial Unicode MS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line-height="150%" fo:padding-left="0.141cm" fo:padding-right="0.141cm" fo:padding-top="0.035cm" fo:padding-bottom="0.035cm" fo:border="0.51pt solid #000000"/>
      <style:text-properties style:font-name="Garamond" fo:font-weight="bold" style:font-weight-asian="bold" style:font-name-complex="Garamond" style:font-weight-complex="bold"/>
    </style:style>
    <style:style style:name="Head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SimSun1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5" style:family="text">
      <style:text-properties style:font-name="Wingdings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6" style:family="text">
      <style:text-properties fo:color="#000000" fo:font-size="7.5pt" style:font-size-asian="7.5pt" style:font-size-complex="7.5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scrizione</dc:title>
    <meta:initial-creator>ros_viol</meta:initial-creator>
    <meta:creation-date>2012-10-30T16:16:00</meta:creation-date>
    <dc:creator>ros_viol</dc:creator>
    <dc:date>2012-10-30T16:17:00</dc:date>
    <meta:print-date>2012-06-27T09:29:00</meta:print-date>
    <meta:editing-cycles>3</meta:editing-cycles>
    <meta:editing-duration>PT2M</meta:editing-duration>
    <meta:document-statistic meta:table-count="1" meta:image-count="0" meta:object-count="0" meta:page-count="3" meta:paragraph-count="67" meta:word-count="600" meta:character-count="6028" meta:non-whitespace-character-count="5418"/>
    <meta:generator>LibreOffice/4.0.0.3$Windows_x86 LibreOffice_project/7545bee9c2a0782548772a21bc84a9dcc583b89</meta:generator>
  </office:meta>
</office:document-meta>
</file>