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font-size="9pt" style:font-name-asian="Times New Roman1" style:font-size-asian="9pt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officeooo:rsid="00049b6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ggetto: Comunicazione di assenza per giustificato motivo all’appuntamento con il CpI</text:p>
      <text:p text:style-name="P1"/>
      <text:p text:style-name="P1"/>
      <text:p text:style-name="P1">Io sottoscritto/a _____________________________ c.f. _________________________ comunico </text:p>
      <text:p text:style-name="P1"/>
      <text:p text:style-name="P1">che sono/sono stato/a impossibilitato/a a presenziare all’appuntamento con il CPI di _____________________ <text:s/>fissato per il giorno _______________ alle ore __________ per il/i </text:p>
      <text:p text:style-name="P1"/>
      <text:p text:style-name="P1">seguente/i motivo/i:</text:p>
      <text:p text:style-name="P1"/>
      <text:p text:style-name="P1">________________________________________________________________________________</text:p>
      <text:p text:style-name="P1"/>
      <text:p text:style-name="P1">________________________________________________________________________________</text:p>
      <text:p text:style-name="P1"/>
      <text:p text:style-name="P1">________________________________________________________________________________</text:p>
      <text:p text:style-name="P1"/>
      <text:p text:style-name="P1">A giustificazione del/dei suddetto/i motivo/i allego alla presente la seguente documentazione:</text:p>
      <text:p text:style-name="P1"/>
      <text:p text:style-name="P1">________________________________________________________________________________</text:p>
      <text:p text:style-name="P1"/>
      <text:p text:style-name="P1">________________________________________________________________________________</text:p>
      <text:p text:style-name="P1"/>
      <text:p text:style-name="P1">________________________________________________________________________________</text:p>
      <text:p text:style-name="P1"/>
      <text:p text:style-name="P1">Allego copia del mio documento di identità / <text:span text:style-name="T3">permesso di soggiorno </text:span>in corso di validità. </text:p>
      <text:p text:style-name="P1"/>
      <text:p text:style-name="P1">Comunico inoltre che sarà mia premura contattare il Centro per l’Impiego entro 5 giorni lavorativi per concordare una nuova data, nella consapevolezza che in caso contrario sarò convocato/a d’ufficio dal Centro per l’Impiego. </text:p>
      <text:p text:style-name="P1"/>
      <text:p text:style-name="P1">Cordiali saluti,</text:p>
      <text:p text:style-name="P1"/>
      <text:p text:style-name="P1"><text:tab/><text:tab/><text:tab/><text:tab/><text:tab/><text:tab/><text:tab/><text:tab/><text:tab/><text:tab/> <text:s text:c="3"/>Firma</text:p>
      <text:p text:style-name="P1"/>
      <text:p text:style-name="P1"><text:tab/><text:tab/><text:tab/><text:tab/><text:tab/><text:tab/><text:tab/><text:tab/><text:tab/>______________________</text:p>
      <text:p text:style-name="Standard"/>
      <text:p text:style-name="Standard">___________ , _____</text:p>
      <text:p text:style-name="Standard"><text:span text:style-name="T1"><text:s text:c="8"/></text:span><text:span text:style-name="T2">(luogo) <text:s text:c="15"/>(data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0pt" fo:language="it" fo:country="IT" style:letter-kerning="false" style:font-name-asian="NSimSun" style:font-size-asian="10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0pt" fo:language="it" fo:country="IT" style:letter-kerning="false" style:font-name-asian="NSimSun" style:font-size-asian="10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MS Mincho" style:font-family-asian="'MS Mincho', 'ＭＳ 明朝'" style:font-family-generic-asian="system" style:font-pitch-asian="variable" style:font-size-asian="12pt" style:language-asian="ja" style:country-asian="JP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Car._20_predefinito_20_paragrafo" style:display-name="Car. predefinito paragraf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2-09T17:26:00</meta:creation-date>
    <meta:initial-creator>sim_dons</meta:initial-creator>
    <dc:language>it-IT</dc:language>
    <meta:print-date>2019-11-26T12:11:00</meta:print-date>
    <dc:date>2023-02-03T11:18:46.298000000</dc:date>
    <meta:editing-cycles>5</meta:editing-cycles>
    <dc:title>Oggetto: Comunicazione di assenza per giustificato motivo all’appuntamento con il CpI</dc:title>
    <meta:editing-duration>PT6M2S</meta:editing-duration>
    <meta:generator>LibreOffice/7.4.4.2$Windows_X86_64 LibreOffice_project/85569322deea74ec9134968a29af2df5663baa21</meta:generator>
    <meta:document-statistic meta:table-count="0" meta:image-count="0" meta:object-count="0" meta:page-count="1" meta:paragraph-count="18" meta:word-count="115" meta:character-count="1379" meta:non-whitespace-character-count="1231"/>
    <meta:user-defined meta:name="ContentTypeId">0x010100BBA8BC2B1940FB4E94C3A153C6A27762</meta:user-defined>
    <meta:user-defined meta:name="MediaServiceImageTags"/>
    <meta:user-defined meta:name="Order" meta:value-type="float">12800</meta:user-defined>
    <meta:template xlink:type="simple" xlink:actuate="onRequest" xlink:title="Normal.dot_x0000_" xlink:href=""/>
  </office:meta>
</office:document-meta>
</file>