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style:font-name-asian="Times New Roman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49b65"/>
    </style:style>
    <style:style style:name="T4" style:family="text">
      <style:text-properties officeooo:rsid="0005dc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getto: Comunicazione di assenza per giustificato motivo all’appuntamento</text:p>
      <text:p text:style-name="P1"/>
      <text:p text:style-name="P1"/>
      <text:p text:style-name="P1">Io sottoscritto/a _____________________________ c.f. _________________________ comunico </text:p>
      <text:p text:style-name="P1"/>
      <text:p text:style-name="P1">che sono/sono stato/a impossibilitato/a a presenziare all’appuntamento con <text:s/>_____________________ <text:s/>fissato per il giorno _______________ alle ore __________ per il/i </text:p>
      <text:p text:style-name="P1"/>
      <text:p text:style-name="P1">seguente/i motivo/i: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A giustificazione del/dei suddetto/i motivo/i allego alla presente la seguente documentazione: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Allego copia del mio documento di identità / <text:span text:style-name="T3">permesso di soggiorno </text:span>in corso di validità. </text:p>
      <text:p text:style-name="P1"/>
      <text:p text:style-name="P1"/>
      <text:p text:style-name="P1"/>
      <text:p text:style-name="P1">Cordiali saluti,</text:p>
      <text:p text:style-name="P1"/>
      <text:p text:style-name="P1"><text:tab/><text:tab/><text:tab/><text:tab/><text:tab/><text:tab/><text:tab/><text:tab/><text:tab/><text:tab/> <text:s text:c="3"/>Firma</text:p>
      <text:p text:style-name="P1"/>
      <text:p text:style-name="P1"><text:tab/><text:tab/><text:tab/><text:tab/><text:tab/><text:tab/><text:tab/><text:tab/><text:tab/>______________________</text:p>
      <text:p text:style-name="Standard"/>
      <text:p text:style-name="Standard">___________ , _____</text:p>
      <text:p text:style-name="Standard"><text:span text:style-name="T1"><text:s text:c="8"/></text:span><text:span text:style-name="T2">(luogo) <text:s text:c="15"/>(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9T17:26:00</meta:creation-date>
    <meta:initial-creator>sim_dons</meta:initial-creator>
    <dc:language>it-IT</dc:language>
    <meta:print-date>2019-11-26T12:11:00</meta:print-date>
    <dc:date>2024-02-23T12:51:45.685000000</dc:date>
    <meta:editing-cycles>6</meta:editing-cycles>
    <dc:title>Oggetto: Comunicazione di assenza per giustificato motivo all’appuntamento con il CpI</dc:title>
    <meta:editing-duration>PT6M41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7" meta:word-count="76" meta:character-count="1133" meta:non-whitespace-character-count="1023"/>
    <meta:user-defined meta:name="ContentTypeId">0x010100BBA8BC2B1940FB4E94C3A153C6A27762</meta:user-defined>
    <meta:user-defined meta:name="MediaServiceImageTags"/>
    <meta:user-defined meta:name="Order" meta:value-type="float">12800</meta:user-defined>
    <meta:template xlink:type="simple" xlink:actuate="onRequest" xlink:title="Normal.dot_x0000_" xlink:href=""/>
  </office:meta>
</office:document-meta>
</file>