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1pt" fo:font-style="normal" style:text-underline-style="none" fo:font-weight="bold" officeooo:rsid="003461fb" officeooo:paragraph-rsid="000a36d7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1pt" fo:font-style="normal" style:text-underline-style="none" fo:font-weight="bold" officeooo:rsid="00365fe8" officeooo:paragraph-rsid="000a36d7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1pt" fo:font-style="normal" style:text-underline-style="none" fo:font-weight="normal" officeooo:rsid="003461fb" officeooo:paragraph-rsid="000a36d7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style:font-name="Calibri" fo:font-size="11pt" fo:font-style="normal" style:text-underline-style="none" fo:font-weight="normal" officeooo:rsid="003461fb" officeooo:paragraph-rsid="000a36d7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style:font-name="Calibri" fo:font-size="11pt" fo:font-style="normal" style:text-underline-style="none" fo:font-weight="normal" officeooo:rsid="0032ee69" officeooo:paragraph-rsid="000a36d7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style:font-name="Calibri" fo:font-size="11pt" officeooo:rsid="00181086" officeooo:paragraph-rsid="000a36d7" style:font-size-asian="11pt" style:font-size-complex="11pt"/>
    </style:style>
    <style:style style:name="P7" style:family="paragraph" style:parent-style-name="Standard">
      <style:paragraph-properties fo:margin-left="8.754cm" fo:margin-right="0cm" fo:text-indent="0cm" style:auto-text-indent="false"/>
      <style:text-properties style:font-name="Calibri" fo:font-size="11pt" officeooo:rsid="000a36d7" officeooo:paragraph-rsid="000a36d7" style:font-size-asian="11pt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" fo:font-size="11pt" fo:font-style="italic" style:text-underline-style="solid" style:text-underline-width="auto" style:text-underline-color="font-color" fo:font-weight="bold" officeooo:rsid="003926b0" officeooo:paragraph-rsid="000a36d7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style="italic" style:text-underline-style="solid" style:text-underline-width="auto" style:text-underline-color="font-color" fo:font-weight="bold" officeooo:rsid="00181086" officeooo:paragraph-rsid="000a36d7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365fe8" officeooo:paragraph-rsid="000a36d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8.754cm" fo:margin-right="0cm" fo:text-indent="0cm" style:auto-text-indent="false"/>
      <style:text-properties style:font-name="Calibri" fo:font-size="11pt" fo:font-weight="bold" officeooo:rsid="00181086" officeooo:paragraph-rsid="000a36d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8.754cm" fo:margin-right="0cm" fo:text-indent="0cm" style:auto-text-indent="false"/>
      <style:text-properties style:font-name="Calibri" fo:font-size="11pt" fo:font-weight="normal" officeooo:rsid="00181086" officeooo:paragraph-rsid="000a36d7" style:font-size-asian="11pt" style:font-weight-asian="normal" style:font-size-complex="11pt" style:font-weight-complex="normal"/>
    </style:style>
    <style:style style:name="P13" style:family="paragraph" style:parent-style-name="Footnote">
      <style:paragraph-properties fo:text-align="justify" style:justify-single-word="false"/>
      <style:text-properties fo:font-size="10pt" officeooo:paragraph-rsid="000dad56" style:font-size-asian="10pt" style:font-size-complex="10pt"/>
    </style:style>
    <style:style style:name="P14" style:family="paragraph" style:parent-style-name="Footnote">
      <style:paragraph-properties fo:text-align="justify" style:justify-single-word="false"/>
      <style:text-properties fo:font-size="10pt" fo:font-style="italic" officeooo:paragraph-rsid="000dad56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8.754cm" fo:margin-right="0cm" fo:text-indent="0cm" style:auto-text-indent="false"/>
      <style:text-properties style:font-name="Calibri" fo:font-size="11pt" fo:font-weight="normal" officeooo:rsid="00181086" officeooo:paragraph-rsid="000a36d7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style:font-name="Calibri" fo:font-size="11pt" fo:font-weight="normal" officeooo:rsid="002a9bdd" officeooo:paragraph-rsid="000a36d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style:font-name="Calibri" fo:font-size="11pt" fo:font-style="italic" style:text-underline-style="solid" style:text-underline-width="auto" style:text-underline-color="font-color" fo:font-weight="bold" officeooo:rsid="00468e1b" officeooo:paragraph-rsid="000a36d7" fo:background-color="transparent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Calibri" fo:font-size="11pt" fo:font-style="italic" style:text-underline-style="none" fo:font-weight="normal" officeooo:rsid="000a36d7" officeooo:paragraph-rsid="000a36d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style:font-name="Calibri" fo:font-size="11pt" fo:font-style="normal" style:text-underline-style="none" fo:font-weight="normal" officeooo:rsid="00365fe8" officeooo:paragraph-rsid="000a36d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style:font-name="Calibri" fo:font-size="11pt" fo:font-style="normal" style:text-underline-style="none" fo:font-weight="normal" officeooo:rsid="00365fe8" officeooo:paragraph-rsid="000a36d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style:font-name="Calibri" fo:font-size="11pt" fo:font-style="normal" style:text-underline-style="none" fo:font-weight="normal" officeooo:rsid="0046d0e9" officeooo:paragraph-rsid="000a36d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 style:list-style-name="L1">
      <style:paragraph-properties fo:line-height="150%" fo:text-align="start" style:justify-single-word="false"/>
      <style:text-properties style:font-name="Calibri" fo:font-size="11pt" fo:font-style="normal" style:text-underline-style="none" fo:font-weight="normal" officeooo:rsid="0046d0e9" officeooo:paragraph-rsid="000a36d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 style:list-style-name="L2">
      <style:paragraph-properties fo:line-height="150%" fo:text-align="start" style:justify-single-word="false"/>
      <style:text-properties style:font-name="Calibri" fo:font-size="11pt" fo:font-style="normal" style:text-underline-style="none" fo:font-weight="normal" officeooo:rsid="003813da" officeooo:paragraph-rsid="000a36d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 style:list-style-name="L1">
      <style:paragraph-properties fo:line-height="150%" fo:text-align="start" style:justify-single-word="false"/>
      <style:text-properties style:font-name="Calibri" fo:font-size="11pt" fo:font-style="normal" style:text-underline-style="none" fo:font-weight="normal" officeooo:rsid="00365fe8" officeooo:paragraph-rsid="000a36d7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style:font-name="Calibri" fo:font-size="11pt" fo:font-style="normal" style:text-underline-style="none" fo:font-weight="bold" officeooo:rsid="00365fe8" officeooo:paragraph-rsid="000a36d7" fo:background-color="transparent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1pt" fo:font-style="normal" style:text-underline-style="none" fo:font-weight="bold" officeooo:rsid="003813da" officeooo:paragraph-rsid="000a36d7" fo:background-color="transparent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Calibri" fo:font-size="11pt" fo:font-weight="bold" officeooo:rsid="002a9bdd" officeooo:paragraph-rsid="000a36d7" style:font-size-asian="11pt" style:font-weight-asian="bold" style:font-size-complex="11pt" style:font-weight-complex="bold"/>
    </style:style>
    <style:style style:name="P28" style:family="paragraph" style:parent-style-name="Text_20_body" style:list-style-name="L2">
      <style:paragraph-properties fo:line-height="150%" fo:text-align="justify" style:justify-single-word="false" fo:orphans="0" fo:widows="0" style:text-autospace="none"/>
      <style:text-properties style:font-name="Calibri" fo:font-size="11pt" fo:font-style="normal" style:text-underline-style="none" fo:font-weight="normal" officeooo:rsid="003813da" officeooo:paragraph-rsid="000a36d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3813da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450858" fo:background-color="transparent" loext:char-shading-value="0"/>
    </style:style>
    <style:style style:name="T4" style:family="text">
      <style:text-properties officeooo:rsid="004a25de" fo:background-color="transparent" loext:char-shading-value="0"/>
    </style:style>
    <style:style style:name="T5" style:family="text">
      <style:text-properties officeooo:rsid="00468e1b" fo:background-color="transparent" loext:char-shading-value="0"/>
    </style:style>
    <style:style style:name="T6" style:family="text">
      <style:text-properties officeooo:rsid="0047427a" fo:background-color="transparent" loext:char-shading-value="0"/>
    </style:style>
    <style:style style:name="T7" style:family="text">
      <style:text-properties officeooo:rsid="0046d0e9" fo:background-color="transparent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7427a" fo:background-color="transparent" loext:char-shading-value="0" style:font-weight-asian="bold" style:font-weight-complex="bold"/>
    </style:style>
    <style:style style:name="T10" style:family="text">
      <style:text-properties officeooo:rsid="00365fe8"/>
    </style:style>
    <style:style style:name="T11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12" style:family="text">
      <style:text-properties fo:font-style="normal" style:text-underline-style="none" officeooo:rsid="00140d90" fo:background-color="transparent" loext:char-shading-value="0" style:font-style-asian="normal" style:font-style-complex="normal"/>
    </style:style>
    <style:style style:name="T13" style:family="text">
      <style:text-properties fo:font-style="normal" officeooo:rsid="000c595c" style:font-style-asian="normal" style:font-style-complex="normal"/>
    </style:style>
    <style:style style:name="T14" style:family="text">
      <style:text-properties fo:font-style="normal" officeooo:rsid="000dad56" style:font-style-asian="normal" style:font-style-complex="normal"/>
    </style:style>
    <style:style style:name="T15" style:family="text">
      <style:text-properties fo:font-style="normal" officeooo:rsid="001161c3" style:font-style-asian="normal" style:font-style-complex="normal"/>
    </style:style>
    <style:style style:name="T16" style:family="text">
      <style:text-properties fo:font-style="normal" officeooo:rsid="0012d702" style:font-style-asian="normal" style:font-style-complex="normal"/>
    </style:style>
    <style:style style:name="T17" style:family="text">
      <style:text-properties officeooo:rsid="00181086"/>
    </style:style>
    <style:style style:name="T18" style:family="text">
      <style:text-properties fo:font-style="italic" officeooo:rsid="000dad56" style:font-style-asian="italic" style:font-style-complex="italic"/>
    </style:style>
    <style:style style:name="T19" style:family="text">
      <style:text-properties fo:font-style="italic" officeooo:rsid="000f21d8" style:font-style-asian="italic" style:font-style-complex="italic"/>
    </style:style>
    <style:style style:name="T20" style:family="text">
      <style:text-properties style:text-line-through-style="none" style:text-line-through-type="none" fo:font-style="italic" style:text-underline-style="none" officeooo:rsid="000dad56" style:font-style-asian="italic" style:font-style-complex="italic"/>
    </style:style>
    <style:style style:name="T21" style:family="text">
      <style:text-properties style:text-line-through-style="none" style:text-line-through-type="none" fo:font-style="italic" style:text-underline-style="solid" style:text-underline-width="auto" style:text-underline-color="font-color" officeooo:rsid="000dad56" style:font-style-asian="italic" style:font-style-complex="italic"/>
    </style:style>
    <style:style style:name="T22" style:family="text">
      <style:text-properties style:text-line-through-style="none" style:text-line-through-type="none" style:text-underline-style="none" officeooo:rsid="000dad56"/>
    </style:style>
    <style:style style:name="T23" style:family="text">
      <style:text-properties style:text-line-through-style="none" style:text-line-through-type="none" fo:font-style="normal" style:text-underline-style="none" officeooo:rsid="000dad56" style:font-style-asian="normal" style:font-style-complex="normal"/>
    </style:style>
    <style:style style:name="T24" style:family="text">
      <style:text-properties style:text-line-through-style="none" style:text-line-through-type="none" fo:font-style="normal" style:text-underline-style="none" officeooo:rsid="000f21d8" style:font-style-asian="normal" style:font-style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(carta intestata <text:span text:style-name="T1">cooperativa</text:span>)</text:p>
      <text:p text:style-name="P6"/>
      <text:p text:style-name="P7">(Luogo), (data)</text:p>
      <text:p text:style-name="P6"/>
      <text:p text:style-name="P12">Spett.le</text:p>
      <text:p text:style-name="P11">Provincia di Cremona</text:p>
      <text:p text:style-name="P11">Servizio Inserimento Lavorativo Disabili</text:p>
      <text:p text:style-name="P12">Piazza Stradivari 5</text:p>
      <text:p text:style-name="P12">26100 Cremona</text:p>
      <text:p text:style-name="P6"/>
      <text:p text:style-name="P8"><text:span text:style-name="T2">RICONOSCIMENTO DI </text:span><text:span text:style-name="T3">L</text:span><text:span text:style-name="T2">AVORATORE ASSUNTO IN CONVENZIONE ART. 14 D.LGS 276/2003</text:span></text:p>
      <text:p text:style-name="P8"><text:span text:style-name="T2">p</text:span><text:span text:style-name="T4">assaggio</text:span><text:span text:style-name="T5"> su nuova Convenzione rispetto a quella di primo inserimento</text:span><text:span text:style-name="T5"><text:note text:id="ftn1" text:note-class="footnote"><text:note-citation>1</text:note-citation><text:note-body><text:p text:style-name="P13"><text:span text:style-name="T15">Questo modulo è redatto per dare applicazione a una parte degli </text:span><text:span text:style-name="T13">Indirizzi applicativi dello schema di convenzione quadro ex art. 14 D.lgs 276/2003, </text:span><text:span text:style-name="T15">introdotti da</text:span><text:span text:style-name="T13"> Regione Lombardia </text:span><text:span text:style-name="T15">e</text:span><text:span text:style-name="T13"> </text:span><text:span text:style-name="T14">validi almeno fino al 31/12/2021. </text:span><text:span text:style-name="T16">Tali indirizzi affermano in particolare </text:span><text:span text:style-name="T15">come </text:span><text:span text:style-name="T18">“</text:span><text:span text:style-name="T19">a</text:span><text:span text:style-name="T20">nche a prescindere dal rinnovo di commessa, si individuano ulteriori requisiti di accesso in articolo 14: </text:span><text:span text:style-name="T21">per i contratti di lavoro da sottoscrivere a seguito di nuova convenzione art 14, è possibile tenere valida la valutazione di idoneità di persone disabili che siano state precedentemente assunte nell’ambito di una convenzione art. 14, verificandone la compatibilità con la nuova mansione</text:span><text:span text:style-name="T20">”.</text:span></text:p><text:p text:style-name="P14"><text:span text:style-name="T22"><text:tab/></text:span><text:span text:style-name="T23">Indirizzi applicativi dello schema di convenzione quadro ai sensi dell’art. 14 del D.lgs 276/2003 adottato con DGR n.°2460 del 18/11/2019 (Prot. Provincia </text:span><text:span text:style-name="T24">di Cremona</text:span><text:span text:style-name="T23"> n. 35196 del 04/06/2021).</text:span></text:p></text:note-body></text:note></text:span></text:p>
      <text:p text:style-name="P17"/>
      <text:p text:style-name="P9"/>
      <text:p text:style-name="P3"><text:span text:style-name="T8">La cooperativa ________ (C.F. ____)</text:span>, con sede legale all’indirizzo _____</text:p>
      <text:p text:style-name="P4">in relazione al rapporto di lavoro in essere con</text:p>
      <text:p text:style-name="P4"><text:span text:style-name="T8">il lavoratore ______ (C.F. ____),</text:span> assunto in data __/__/____ dalla predetta cooperativa</text:p>
      <text:p text:style-name="P19">computato nella Convenzione art. 14 D.lgs 276/2003 stipulata con</text:p>
      <text:p text:style-name="P25">la ditta ___ (C.F.____)</text:p>
      <text:p text:style-name="P4">in seguito a rilascio de<text:span text:style-name="T10">l</text:span></text:p>
      <text:p text:style-name="P4"><text:span text:style-name="T9">Nulla Osta n.______ data __/__/____ </text:span><text:span text:style-name="T6">(Protocollo della Provincia di Cremona)</text:span><text:span text:style-name="T7">,</text:span></text:p>
      <text:p text:style-name="P21">per lo svolgimento di un rapporto di lavoro con le seguenti caratteristiche:</text:p>
      <text:list xml:id="list1104931272" text:style-name="L1">
        <text:list-item>
          <text:p text:style-name="P24"><text:span text:style-name="T7">L</text:span><text:span text:style-name="T2">ocalità d’impiego del lavoratore (Comune) ____</text:span></text:p>
        </text:list-item>
        <text:list-item>
          <text:p text:style-name="P20">CCNL applicato _____</text:p>
        </text:list-item>
        <text:list-item>
          <text:p text:style-name="P20">Livello ____</text:p>
        </text:list-item>
        <text:list-item>
          <text:p text:style-name="P20">Qualifica ____</text:p>
        </text:list-item>
        <text:list-item>
          <text:p text:style-name="P20">Mansione ____</text:p>
        </text:list-item>
        <text:list-item>
          <text:p text:style-name="P20">Tempo Determinato / Tempo Indeterminato</text:p>
        </text:list-item>
        <text:list-item>
          <text:p text:style-name="P20">Tempo Pieno / Tempo Parziale (h settimanali ___)</text:p>
        </text:list-item>
        <text:list-item>
          <text:p text:style-name="P20">Retribuzione oraria € ____</text:p>
        </text:list-item>
      </text:list>
      <text:p text:style-name="P10"><text:span text:style-name="T12">chiede </text:span><text:span text:style-name="T17">il riconoscimento </text:span></text:p>
      <text:p text:style-name="P16">del sopracitato lavoratore nell’ambito della <text:s/>Convenzione art 14 stipulata tra la cooperativa predetta e </text:p>
      <text:p text:style-name="P27">l’azienda _____(C.F. _____), datata __/__/____ <text:s/></text:p>
      <text:p text:style-name="P5"><text:span text:style-name="T7">p</text:span><text:span text:style-name="T2">er lo svolgimento di un rapporto di lavoro con le seguenti caratteristiche:</text:span></text:p>
      <text:list xml:id="list120940734745664" text:continue-numbering="true" text:style-name="L1">
        <text:list-item>
          <text:p text:style-name="P24"><text:soft-page-break/><text:span text:style-name="T7">L</text:span><text:span text:style-name="T2">ocalità d’impiego del lavoratore (Comune) ____</text:span></text:p>
        </text:list-item>
        <text:list-item>
          <text:p text:style-name="P20">CCNL applicato _____</text:p>
        </text:list-item>
        <text:list-item>
          <text:p text:style-name="P20">Livello ____</text:p>
        </text:list-item>
        <text:list-item>
          <text:p text:style-name="P20">Qualifica ____</text:p>
        </text:list-item>
        <text:list-item>
          <text:p text:style-name="P20">Mansione ____</text:p>
        </text:list-item>
        <text:list-item>
          <text:p text:style-name="P20">Tempo Determinato / Tempo Indeterminato</text:p>
        </text:list-item>
        <text:list-item>
          <text:p text:style-name="P20">Tempo Pieno / Tempo Parziale (h settimanali ___)</text:p>
        </text:list-item>
        <text:list-item>
          <text:p text:style-name="P22">Retribuzione oraria € ____</text:p>
        </text:list-item>
      </text:list>
      <text:p text:style-name="P2"><text:span text:style-name="T7">e </text:span><text:span text:style-name="T2">dichiara che</text:span></text:p>
      <text:list xml:id="list2984954739" text:style-name="L2">
        <text:list-item>
          <text:p text:style-name="P23">i termini di tale ultimo rapporto di lavoro sono compatibili con le caratteristiche del lavoratore secondo il parere del medico competente;</text:p>
        </text:list-item>
        <text:list-item>
          <text:p text:style-name="P28">le precedenti dichiarazioni sono state rilasciate ai sensi degli artt. 46, 47 e 76 del D.P.R. 28/12/2000 sulla responsabilità penale in caso di dichiarazioni mendaci, di formazione o uso di atti falsi.</text:p>
        </text:list-item>
      </text:list>
      <text:p text:style-name="P26"/>
      <text:p text:style-name="P18">Il Legale Rappresentante della Coop. Sociale</text:p>
      <text:p text:style-name="P18"/>
      <text:p text:style-name="P18">_____________________________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1T17:57:00</meta:creation-date>
    <meta:initial-creator>Andrea Cremonesi</meta:initial-creator>
    <dc:date>2021-10-28T12:09:39.270000000</dc:date>
    <meta:editing-duration>PT11M52S</meta:editing-duration>
    <meta:editing-cycles>4</meta:editing-cycles>
    <meta:generator>LibreOffice/7.2.2.2$Windows_X86_64 LibreOffice_project/02b2acce88a210515b4a5bb2e46cbfb63fe97d56</meta:generator>
    <meta:print-date>2021-10-15T15:38:23.015000000</meta:print-date>
    <meta:document-statistic meta:table-count="0" meta:image-count="0" meta:object-count="0" meta:page-count="2" meta:paragraph-count="44" meta:word-count="414" meta:character-count="2747" meta:non-whitespace-character-count="2389"/>
  </office:meta>
</office:document-meta>
</file>