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9" style:family="table">
      <style:table-properties style:width="17.992cm" table:align="left"/>
    </style:style>
    <style:style style:name="Tabella19.A" style:family="table-column">
      <style:table-column-properties style:column-width="8.999cm"/>
    </style:style>
    <style:style style:name="Tabella19.B" style:family="table-column">
      <style:table-column-properties style:column-width="2.667cm"/>
    </style:style>
    <style:style style:name="Tabella19.C" style:family="table-column">
      <style:table-column-properties style:column-width="6.325cm"/>
    </style:style>
    <style:style style:name="Tabella19.A1" style:family="table-cell">
      <style:table-cell-properties fo:padding="0.097cm" fo:border="none"/>
    </style:style>
    <style:style style:name="Tabella1" style:family="table">
      <style:table-properties style:width="18cm" table:align="margins"/>
    </style:style>
    <style:style style:name="Tabella1.A" style:family="table-column">
      <style:table-column-properties style:column-width="18cm" style:rel-column-width="65535*"/>
    </style:style>
    <style:style style:name="Tabella1.A1" style:family="table-cell">
      <style:table-cell-properties fo:padding="0.097cm" fo:border-left="none" fo:border-right="none" fo:border-top="0.05pt solid #000000" fo:border-bottom="0.05pt solid #000000"/>
    </style:style>
    <style:style style:name="Tabella1.A2" style:family="table-cell">
      <style:table-cell-properties fo:padding="0.097cm" fo:border-left="none" fo:border-right="none" fo:border-top="none" fo:border-bottom="0.05pt solid #000000"/>
    </style:style>
    <style:style style:name="Tabella2" style:family="table">
      <style:table-properties style:width="18cm" table:align="margins"/>
    </style:style>
    <style:style style:name="Tabella2.A" style:family="table-column">
      <style:table-column-properties style:column-width="18cm" style:rel-column-width="65535*"/>
    </style:style>
    <style:style style:name="Tabella2.A1" style:family="table-cell">
      <style:table-cell-properties fo:padding="0.097cm" fo:border="none"/>
    </style:style>
    <style:style style:name="Tabella2.A2" style:family="table-cell">
      <style:table-cell-properties fo:padding="0.097cm" fo:border-left="none" fo:border-right="none" fo:border-top="0.05pt solid #000000" fo:border-bottom="0.05pt solid #000000"/>
    </style:style>
    <style:style style:name="Tabella2.A3" style:family="table-cell">
      <style:table-cell-properties fo:padding="0.097cm" fo:border-left="none" fo:border-right="none" fo:border-top="none" fo:border-bottom="0.05pt solid #000000"/>
    </style:style>
    <style:style style:name="Tabella4" style:family="table">
      <style:table-properties style:width="18cm" table:align="margins"/>
    </style:style>
    <style:style style:name="Tabella4.A" style:family="table-column">
      <style:table-column-properties style:column-width="18cm" style:rel-column-width="65535*"/>
    </style:style>
    <style:style style:name="Tabella4.A1" style:family="table-cell">
      <style:table-cell-properties fo:padding="0.097cm" fo:border="none"/>
    </style:style>
    <style:style style:name="Tabella4.A2" style:family="table-cell">
      <style:table-cell-properties fo:padding="0.097cm" fo:border-left="none" fo:border-right="none" fo:border-top="0.05pt solid #000000" fo:border-bottom="0.05pt solid #000000"/>
    </style:style>
    <style:style style:name="Tabella4.A3" style:family="table-cell">
      <style:table-cell-properties fo:padding="0.097cm" fo:border-left="none" fo:border-right="none" fo:border-top="none" fo:border-bottom="0.05pt solid #000000"/>
    </style:style>
    <style:style style:name="Tabella7" style:family="table">
      <style:table-properties style:width="18cm" table:align="margins"/>
    </style:style>
    <style:style style:name="Tabella7.A" style:family="table-column">
      <style:table-column-properties style:column-width="18cm" style:rel-column-width="65535*"/>
    </style:style>
    <style:style style:name="Tabella7.A1" style:family="table-cell">
      <style:table-cell-properties fo:padding="0.097cm" fo:border="none"/>
    </style:style>
    <style:style style:name="Tabella7.A2" style:family="table-cell">
      <style:table-cell-properties fo:padding="0.097cm" fo:border-left="none" fo:border-right="none" fo:border-top="0.05pt solid #000000" fo:border-bottom="0.05pt solid #000000"/>
    </style:style>
    <style:style style:name="Tabella7.A3" style:family="table-cell">
      <style:table-cell-properties fo:padding="0.097cm" fo:border-left="none" fo:border-right="none" fo:border-top="none" fo:border-bottom="0.05pt solid #000000"/>
    </style:style>
    <style:style style:name="Tabella8" style:family="table">
      <style:table-properties style:width="18cm" table:align="margins"/>
    </style:style>
    <style:style style:name="Tabella8.A" style:family="table-column">
      <style:table-column-properties style:column-width="18cm" style:rel-column-width="65535*"/>
    </style:style>
    <style:style style:name="Tabella8.A1" style:family="table-cell">
      <style:table-cell-properties fo:padding="0.097cm" fo:border="none"/>
    </style:style>
    <style:style style:name="Tabella8.A2" style:family="table-cell">
      <style:table-cell-properties fo:padding="0.097cm" fo:border-left="none" fo:border-right="none" fo:border-top="0.05pt solid #000000" fo:border-bottom="0.05pt solid #000000"/>
    </style:style>
    <style:style style:name="Tabella8.A3" style:family="table-cell">
      <style:table-cell-properties fo:padding="0.097cm" fo:border-left="none" fo:border-right="none" fo:border-top="none" fo:border-bottom="0.05pt solid #000000"/>
    </style:style>
    <style:style style:name="Tabella9" style:family="table">
      <style:table-properties style:width="18cm" table:align="margins"/>
    </style:style>
    <style:style style:name="Tabella9.A" style:family="table-column">
      <style:table-column-properties style:column-width="16.701cm" style:rel-column-width="60802*"/>
    </style:style>
    <style:style style:name="Tabella9.B" style:family="table-column">
      <style:table-column-properties style:column-width="1.3cm" style:rel-column-width="4733*"/>
    </style:style>
    <style:style style:name="Tabella9.A1" style:family="table-cell">
      <style:table-cell-properties fo:padding="0.097cm" fo:border="none"/>
    </style:style>
    <style:style style:name="Tabella9.A2" style:family="table-cell">
      <style:table-cell-properties fo:padding="0.097cm" fo:border-left="none" fo:border-right="none" fo:border-top="0.05pt solid #000000" fo:border-bottom="0.05pt solid #000000"/>
    </style:style>
    <style:style style:name="Tabella5" style:family="table">
      <style:table-properties style:width="17.992cm" table:align="left"/>
    </style:style>
    <style:style style:name="Tabella5.A" style:family="table-column">
      <style:table-column-properties style:column-width="0.619cm"/>
    </style:style>
    <style:style style:name="Tabella5.B" style:family="table-column">
      <style:table-column-properties style:column-width="17.373cm"/>
    </style:style>
    <style:style style:name="Tabella5.A1" style:family="table-cell">
      <style:table-cell-properties fo:padding="0.097cm" fo:border="none"/>
    </style:style>
    <style:style style:name="Tabella10" style:family="table">
      <style:table-properties style:width="17.992cm" table:align="left"/>
    </style:style>
    <style:style style:name="Tabella10.A" style:family="table-column">
      <style:table-column-properties style:column-width="0.619cm"/>
    </style:style>
    <style:style style:name="Tabella10.B" style:family="table-column">
      <style:table-column-properties style:column-width="17.373cm"/>
    </style:style>
    <style:style style:name="Tabella10.A1" style:family="table-cell">
      <style:table-cell-properties fo:padding="0.097cm" fo:border="none"/>
    </style:style>
    <style:style style:name="Tabella11" style:family="table">
      <style:table-properties style:width="17.9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1.A" style:family="table-column">
      <style:table-column-properties style:column-width="8.999cm"/>
    </style:style>
    <style:style style:name="Tabella11.B" style:family="table-column">
      <style:table-column-properties style:column-width="2.667cm"/>
    </style:style>
    <style:style style:name="Tabella11.C" style:family="table-column">
      <style:table-column-properties style:column-width="6.325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a11.2" style:family="table-row">
      <style:table-row-properties style:min-row-height="0.379cm" fo:background-color="transparent" fo:keep-together="auto">
        <style:background-image/>
      </style:table-row-properties>
    </style:style>
    <style:style style:name="Tabella6" style:family="table">
      <style:table-properties style:width="18cm" table:align="margins"/>
    </style:style>
    <style:style style:name="Tabella6.A" style:family="table-column">
      <style:table-column-properties style:column-width="18cm" style:rel-column-width="65535*"/>
    </style:style>
    <style:style style:name="Tabella6.A1" style:family="table-cell">
      <style:table-cell-properties fo:padding="0.097cm" fo:border="none"/>
    </style:style>
    <style:style style:name="Tabella3" style:family="table">
      <style:table-properties style:width="18cm" table:align="margins"/>
    </style:style>
    <style:style style:name="Tabella3.A" style:family="table-column">
      <style:table-column-properties style:column-width="0.794cm" style:rel-column-width="2889*"/>
    </style:style>
    <style:style style:name="Tabella3.B" style:family="table-column">
      <style:table-column-properties style:column-width="17.207cm" style:rel-column-width="62646*"/>
    </style:style>
    <style:style style:name="Tabella3.A1" style:family="table-cell">
      <style:table-cell-properties style:vertical-align="" fo:padding-left="0.101cm" fo:padding-right="0.101cm" fo:padding-top="0cm" fo:padding-bottom="0cm" fo:border="none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Table_20_Contents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 style:master-page-name="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rsid="000c638d" officeooo:paragraph-rsid="0018e39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officeooo:rsid="000c638d" officeooo:paragraph-rsid="000c638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officeooo:rsid="001fc046" officeooo:paragraph-rsid="001fc046" style:font-size-asian="13pt" style:font-weight-asian="bold" style:font-size-complex="13pt" style:font-weight-complex="bold"/>
    </style:style>
    <style:style style:name="P7" style:family="paragraph" style:parent-style-name="Table_20_Contents" style:master-page-name="">
      <style:paragraph-properties fo:margin-left="0cm" fo:margin-right="0cm" fo:margin-top="0.199cm" fo:margin-bottom="0.199cm" style:contextual-spacing="true" fo:line-height="100%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" fo:font-size="10pt" fo:font-weight="normal" officeooo:rsid="0016e719" officeooo:paragraph-rsid="0016e719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left="0cm" fo:margin-right="0cm" fo:margin-top="0.199cm" fo:margin-bottom="0.199cm" style:contextual-spacing="true" fo:line-height="100%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Arial" fo:font-size="10pt" fo:font-weight="normal" officeooo:rsid="0016e719" officeooo:paragraph-rsid="0016e719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vertical-align="auto"/>
      <style:text-properties style:font-name="Arial" fo:font-size="9pt" fo:language="it" fo:country="IT" style:font-size-asian="9pt" style:language-asian="it" style:country-asian="IT" style:font-name-complex="Times New Roman" style:font-size-complex="9pt" style:language-complex="ar" style:country-complex="SA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officeooo:rsid="000c638d" officeooo:paragraph-rsid="000c638d" style:font-size-asian="10pt" style:font-size-complex="10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" fo:font-size="10pt" officeooo:rsid="0013f0d3" officeooo:paragraph-rsid="0013f0d3" style:font-size-asian="10pt" style:font-size-complex="10pt"/>
    </style:style>
    <style:style style:name="P13" style:family="paragraph" style:parent-style-name="Table_20_Contents">
      <style:paragraph-properties fo:line-height="100%"/>
      <style:text-properties style:font-name="Arial" fo:font-size="6pt" style:font-size-asian="6pt" style:font-size-complex="6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.101cm" fo:margin-bottom="0.101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Arial" fo:font-size="10pt" officeooo:paragraph-rsid="0013f0d3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a6550" style:font-size-asian="10pt" style:language-asian="it" style:country-asian="I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a9e09" style:font-size-asian="10pt" style:language-asian="it" style:country-asian="I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c638d" style:font-size-asian="10pt" style:language-asian="it" style:country-asian="I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279917" style:font-size-asian="10pt" style:language-asian="it" style:country-asian="I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a3d3c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6pt" officeooo:paragraph-rsid="002a3d3c" style:font-size-asian="6pt" style:font-size-complex="6pt"/>
    </style:style>
    <style:style style:name="P30" style:family="paragraph" style:parent-style-name="Text_20_body">
      <style:paragraph-properties fo:margin-top="0cm" fo:margin-bottom="0cm" style:contextual-spacing="false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fo:font-weight="normal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it" fo:country="IT" fo:font-weight="normal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6550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9e09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0a6550" officeooo:paragraph-rsid="000a6550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0a6550" officeooo:paragraph-rsid="000c638d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0c638d" officeooo:paragraph-rsid="000c638d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c638d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a9e09"/>
    </style:style>
    <style:style style:name="P42" style:family="paragraph" style:parent-style-name="Text_20_body" style:list-style-name="L1">
      <style:paragraph-properties fo:margin-top="0.101cm" fo:margin-bottom="0.101cm" style:contextual-spacing="false" fo:line-height="100%" fo:text-align="justify" style:justify-single-word="false"/>
      <style:text-properties style:font-name="Arial" fo:font-size="10pt" fo:font-weight="normal" officeooo:rsid="000d75cb" officeooo:paragraph-rsid="000d75cb" style:font-size-asian="10pt" style:font-weight-asian="normal" style:font-size-complex="10pt" style:font-weight-complex="normal"/>
    </style:style>
    <style:style style:name="P43" style:family="paragraph" style:parent-style-name="Text_20_body" style:list-style-name="L1">
      <style:paragraph-properties fo:margin-top="0.101cm" fo:margin-bottom="0.101cm" style:contextual-spacing="false" fo:line-height="100%" fo:text-align="justify" style:justify-single-word="false"/>
      <style:text-properties style:font-name="Arial" fo:font-size="10pt" fo:font-weight="normal" officeooo:rsid="0010e174" officeooo:paragraph-rsid="001a2d6c" style:font-size-asian="10pt" style:font-weight-asian="normal" style:font-size-complex="10pt" style:font-weight-complex="normal"/>
    </style:style>
    <style:style style:name="P44" style:family="paragraph" style:parent-style-name="Text_20_body" style:list-style-name="L1">
      <style:paragraph-properties fo:margin-top="0.101cm" fo:margin-bottom="0.101cm" style:contextual-spacing="false" fo:line-height="100%" fo:text-align="justify" style:justify-single-word="false"/>
      <style:text-properties style:font-name="Arial" fo:font-size="10pt" fo:font-weight="normal" officeooo:rsid="001c89a4" officeooo:paragraph-rsid="001c89a4" style:font-size-asian="10pt" style:font-weight-asian="normal" style:font-size-complex="10pt" style:font-weight-complex="normal"/>
    </style:style>
    <style:style style:name="P45" style:family="paragraph" style:parent-style-name="Text_20_body" style:list-style-name="L1">
      <style:paragraph-properties fo:margin-top="0.101cm" fo:margin-bottom="0.101cm" style:contextual-spacing="false" fo:line-height="100%" fo:text-align="justify" style:justify-single-word="false" style:text-autospace="ideograph-alpha" style:vertical-align="auto"/>
      <style:text-properties style:font-name="Arial" fo:font-size="10pt" fo:language="it" fo:country="IT" fo:font-weight="normal" officeooo:rsid="0013f0d3" officeooo:paragraph-rsid="000d75cb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ext_20_body" style:list-style-name="L1">
      <style:paragraph-properties fo:margin-left="1.249cm" fo:margin-right="0cm" fo:margin-top="0.101cm" fo:margin-bottom="0.101cm" style:contextual-spacing="false" fo:line-height="100%" fo:text-align="justify" style:justify-single-word="false" fo:text-indent="-0.635cm" style:auto-text-indent="false" style:text-autospace="ideograph-alpha" style:vertical-align="auto"/>
      <style:text-properties style:font-name="Arial" fo:font-size="10pt" fo:font-weight="normal" officeooo:paragraph-rsid="0029bb35" style:font-size-asian="10pt" style:font-weight-asian="normal" style:font-size-complex="10pt" style:font-weight-complex="normal"/>
    </style:style>
    <style:style style:name="P47" style:family="paragraph" style:parent-style-name="Text_20_body" style:list-style-name="L1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ideograph-alpha" style:vertical-align="auto"/>
      <style:text-properties style:font-name="Arial" fo:font-size="10pt" fo:language="it" fo:country="IT" fo:font-weight="normal" officeooo:rsid="0013f0d3" officeooo:paragraph-rsid="000d75cb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Text_20_body" style:list-style-name="L1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ideograph-alpha" style:vertical-align="auto"/>
      <style:text-properties style:font-name="Arial" fo:font-size="10pt" fo:language="it" fo:country="IT" fo:font-weight="normal" officeooo:paragraph-rsid="000d75cb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3pt" fo:font-weight="bold" officeooo:rsid="0018e39c" officeooo:paragraph-rsid="0018e39c" style:font-size-asian="13pt" style:font-weight-asian="bold" style:font-size-complex="13pt" style:font-weight-complex="bold"/>
    </style:style>
    <style:style style:name="P50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P51" style:family="paragraph">
      <style:paragraph-properties fo:text-align="start"/>
      <style:text-properties style:text-line-through-style="none" style:font-name="Arial1" fo:font-size="12pt" fo:font-style="normal" style:text-underline-style="none"/>
    </style:style>
    <style:style style:name="P52" style:family="paragraph">
      <style:paragraph-properties fo:text-align="start"/>
    </style:style>
    <style:style style:name="P53" style:family="paragraph">
      <style:paragraph-properties fo:text-align="center"/>
      <style:text-properties style:text-line-through-style="none" style:font-name="Arial1" fo:font-size="10pt" fo:font-style="normal" style:text-underline-style="none"/>
    </style:style>
    <style:style style:name="T1" style:family="text">
      <style:text-properties officeooo:rsid="000d75cb"/>
    </style:style>
    <style:style style:name="T2" style:family="text">
      <style:text-properties officeooo:rsid="001bbae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638d" style:font-weight-asian="bold" style:font-weight-complex="bold"/>
    </style:style>
    <style:style style:name="T5" style:family="text">
      <style:text-properties officeooo:rsid="000a6550"/>
    </style:style>
    <style:style style:name="T6" style:family="text">
      <style:text-properties officeooo:rsid="000a9e09"/>
    </style:style>
    <style:style style:name="T7" style:family="text">
      <style:text-properties officeooo:rsid="000c638d"/>
    </style:style>
    <style:style style:name="T8" style:family="text">
      <style:text-properties officeooo:rsid="0012536c"/>
    </style:style>
    <style:style style:name="T9" style:family="text">
      <style:text-properties style:font-name="Arial" fo:font-size="10pt" fo:font-weight="normal" officeooo:rsid="000a6550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0a9e09" style:font-size-asian="10pt" style:font-weight-asian="normal" style:font-size-complex="10pt" style:font-weight-complex="normal"/>
    </style:style>
    <style:style style:name="T11" style:family="text">
      <style:text-properties fo:language="it" fo:country="IT" style:language-asian="it" style:country-asian="IT" style:font-name-complex="Times New Roman" style:language-complex="ar" style:country-complex="SA"/>
    </style:style>
    <style:style style:name="T12" style:family="text">
      <style:text-properties fo:language="it" fo:country="IT" officeooo:rsid="0013f0d3" style:language-asian="it" style:country-asian="IT" style:font-name-complex="Times New Roman" style:language-complex="ar" style:country-complex="SA"/>
    </style:style>
    <style:style style:name="T13" style:family="text">
      <style:text-properties fo:language="it" fo:country="IT" officeooo:rsid="000d75cb" style:language-asian="it" style:country-asian="IT" style:font-name-complex="Times New Roman" style:language-complex="ar" style:country-complex="SA"/>
    </style:style>
    <style:style style:name="T14" style:family="text">
      <style:text-properties officeooo:rsid="0018e39c"/>
    </style:style>
    <style:style style:name="T15" style:family="text">
      <style:text-properties fo:font-size="13pt" officeooo:rsid="001a2d6c" style:font-size-asian="13pt" style:font-size-complex="13pt"/>
    </style:style>
    <style:style style:name="T16" style:family="text">
      <style:text-properties fo:font-size="13pt" officeooo:rsid="001fc046" style:font-size-asian="13pt" style:font-size-complex="13pt"/>
    </style:style>
    <style:style style:name="T17" style:family="text">
      <style:text-properties officeooo:rsid="0019dbf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d2534"/>
    </style:style>
    <style:style style:name="T20" style:family="text">
      <style:text-properties officeooo:rsid="002200e6"/>
    </style:style>
    <style:style style:name="T21" style:family="text">
      <style:text-properties officeooo:rsid="0026af6b"/>
    </style:style>
    <style:style style:name="T22" style:family="text">
      <style:text-properties officeooo:rsid="00279917"/>
    </style:style>
    <style:style style:name="T23" style:family="text">
      <style:text-properties officeooo:rsid="0029bb35"/>
    </style:style>
    <style:style style:name="T24" style:family="text">
      <style:text-properties officeooo:rsid="002df1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c0c0c0" fo:border="none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c0c0c0" fo:border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0c0c0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Modulo" form:apply-filter="true" form:enctype="application/text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FirmaLuogo" form:control-implementation="ooo:com.sun.star.form.component.TextField" xml:id="control1" form:id="control1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irmaData" form:control-implementation="ooo:com.sun.star.form.component.TextField" xml:id="control2" form:id="control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NAllegati" form:control-implementation="ooo:com.sun.star.form.component.TextField" xml:id="control3" form:id="control3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kAllegatiAltri" form:control-implementation="ooo:com.sun.star.form.component.CheckBox" xml:id="control4" form:id="control4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xtAltroAllegato1" form:control-implementation="ooo:com.sun.star.form.component.TextField" xml:id="control5" form:id="control5" form:tab-index="22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irma" form:control-implementation="ooo:com.sun.star.form.component.TextField" xml:id="control6" form:id="control6" form:tab-index="18" form:current-value="[cognome e nome]" form:value="[cognome e nome]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kDichiaro_3" form:control-implementation="ooo:com.sun.star.form.component.CheckBox" xml:id="control7" form:id="control7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4" form:control-implementation="ooo:com.sun.star.form.component.CheckBox" xml:id="control8" form:id="control8" form:tab-index="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9" form:id="control9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0" form:id="control10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1" form:id="control11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2" form:id="control12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3" form:id="control1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4" form:id="control1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5" form:id="control15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6" form:id="control16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8" form:id="control18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9" form:id="control19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0" form:id="control20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1" form:id="control21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2" form:id="control22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3" form:id="control2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4" form:id="control2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5" form:id="control25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6" form:id="control26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7" form:id="control27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8" form:id="control28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9" form:id="control29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1" form:id="control31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2" form:id="control32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3" form:id="control33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4" form:id="control34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5" form:id="control35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6" form:id="control36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37" form:id="control37" form:tab-index="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3" form:control-implementation="ooo:com.sun.star.form.component.CheckBox" xml:id="control38" form:id="control38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3" form:control-implementation="ooo:com.sun.star.form.component.CheckBox" xml:id="control39" form:id="control39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xtDesCognome" form:control-implementation="ooo:com.sun.star.form.component.TextField" xml:id="control40" form:id="control40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Nome" form:control-implementation="ooo:com.sun.star.form.component.TextField" xml:id="control41" form:id="control41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NatoA" form:control-implementation="ooo:com.sun.star.form.component.TextField" xml:id="control42" form:id="control42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NatoData" form:control-implementation="ooo:com.sun.star.form.component.TextField" xml:id="control43" form:id="control43" form:tab-index="5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CF" form:control-implementation="ooo:com.sun.star.form.component.TextField" xml:id="control44" form:id="control44" form:tab-index="6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DomicilioIndirizzo" form:control-implementation="ooo:com.sun.star.form.component.TextField" xml:id="control45" form:id="control45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Telefoni" form:control-implementation="ooo:com.sun.star.form.component.TextField" xml:id="control46" form:id="control46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kDichiaro_1" form:control-implementation="ooo:com.sun.star.form.component.CheckBox" xml:id="control47" form:id="control47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xtDesCognome" form:control-implementation="ooo:com.sun.star.form.component.TextField" xml:id="control48" form:id="control48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Nome" form:control-implementation="ooo:com.sun.star.form.component.TextField" xml:id="control49" form:id="control49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NatoA" form:control-implementation="ooo:com.sun.star.form.component.TextField" xml:id="control50" form:id="control50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NatoData" form:control-implementation="ooo:com.sun.star.form.component.TextField" xml:id="control51" form:id="control51" form:tab-index="5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DesCF" form:control-implementation="ooo:com.sun.star.form.component.TextField" xml:id="control52" form:id="control52" form:tab-index="6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Piano Provinciale Disabili 2015-2016</text:p>
      <text:p text:style-name="P6">DOMANDA PARTECIPAZIONE </text:p>
      <text:p text:style-name="P4"><text:span text:style-name="T15">DOTE INSERIMENTO /AUTOIMPRENDITORIALITA'</text:span><text:span text:style-name="T16">(D1)</text:span></text:p>
      <text:p text:style-name="P5"><text:span text:style-name="T14">(</text:span>dichiarazione sostitutiva dell’atto di notorieta’<text:span text:style-name="T14">)</text:span></text:p>
      <text:p text:style-name="P5">(Art.47 D.P.R. 28 dicembre 2000, n.445)</text:p>
      <text:p text:style-name="P3"/>
      <text:p text:style-name="P7">Al Servizio Inserimento Lavorativo Disabili </text:p>
      <text:p text:style-name="P8">Provincia di Cremona </text:p>
      <text:p text:style-name="P8">Via Dante 134 </text:p>
      <text:p text:style-name="P2">Il sottoscritto,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13">COGNOME</text:p>
            <text:p text:style-name="P19"><draw:control text:anchor-type="as-char" draw:z-index="39" draw:name="SOTTOSCRITTO" draw:style-name="gr4" draw:text-style-name="P50" svg:width="8.76cm" svg:height="0.451cm" draw:control="control40"/></text:p>
          </table:table-cell>
          <table:table-cell table:style-name="Tabella19.A1" table:number-columns-spanned="2" office:value-type="string">
            <text:p text:style-name="P13">NOME</text:p>
            <text:p text:style-name="P19"><draw:control text:anchor-type="as-char" draw:z-index="40" draw:name="SOTTOSCRITTO" draw:style-name="gr4" draw:text-style-name="P50" svg:width="8.766cm" svg:height="0.451cm" draw:control="control41"/></text:p>
          </table:table-cell>
          <table:covered-table-cell/>
        </table:table-row>
        <table:table-row>
          <table:table-cell table:style-name="Tabella19.A1" office:value-type="string">
            <text:p text:style-name="P13">NATO A</text:p>
            <text:p text:style-name="P19"><draw:control text:anchor-type="as-char" draw:z-index="41" draw:name="SOTTOSCRITTO" draw:style-name="gr4" draw:text-style-name="P50" svg:width="8.79cm" svg:height="0.451cm" draw:control="control42"/></text:p>
          </table:table-cell>
          <table:table-cell table:style-name="Tabella19.A1" office:value-type="string">
            <text:p text:style-name="P13">IL</text:p>
            <text:p text:style-name="P19"><draw:control text:anchor-type="as-char" draw:z-index="42" draw:name="SOTTOSCRITTO" draw:style-name="gr4" draw:text-style-name="P50" svg:width="2.333cm" svg:height="0.451cm" draw:control="control43"/></text:p>
          </table:table-cell>
          <table:table-cell table:style-name="Tabella19.A1" office:value-type="string">
            <text:p text:style-name="P13">CODICE FISCALE</text:p>
            <text:p text:style-name="P19"><draw:control text:anchor-type="as-char" draw:z-index="43" draw:name="SOTTOSCRITTO" draw:style-name="gr5" draw:text-style-name="P50" svg:width="6.065cm" svg:height="0.451cm" draw:control="control44"/></text:p>
          </table:table-cell>
        </table:table-row>
        <table:table-row>
          <table:table-cell table:style-name="Tabella19.A1" table:number-columns-spanned="3" office:value-type="string">
            <text:p text:style-name="P13"><text:span text:style-name="T3">DOMICILIO: </text:span>INDIRIZZO, CAP, COMUNE, PROVINCIA<text:span text:style-name="T18"><draw:control text:anchor-type="as-char" draw:z-index="44" draw:name="SOTTOSCRITTO" draw:style-name="gr4" draw:text-style-name="P50" svg:width="17.805cm" svg:height="0.451cm" draw:control="control45"/></text:span></text:p>
          </table:table-cell>
          <table:covered-table-cell/>
          <table:covered-table-cell/>
        </table:table-row>
        <table:table-row>
          <table:table-cell table:style-name="Tabella19.A1" table:number-columns-spanned="3" office:value-type="string">
            <text:p text:style-name="P13">TELEFONI</text:p>
            <text:p text:style-name="P19"><draw:control text:anchor-type="as-char" draw:z-index="45" draw:name="SOTTOSCRITTO" draw:style-name="gr4" draw:text-style-name="P50" svg:width="17.805cm" svg:height="0.451cm" draw:control="control46"/></text:p>
          </table:table-cell>
          <table:covered-table-cell/>
          <table:covered-table-cell/>
        </table:table-row>
      </table:table>
      <text:p text:style-name="P31"/>
      <text:p text:style-name="P32"><text:span text:style-name="T3">DICHIAR</text:span><text:span text:style-name="T4">A</text:span></text:p>
      <text:p text:style-name="P36">il seguente stato occupazionale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<draw:control text:anchor-type="as-char" draw:z-index="8" draw:style-name="gr3" draw:text-style-name="P52" svg:width="0.503cm" svg:height="0.451cm" draw:control="control9"/>occupato</text:p>
          </table:table-cell>
        </table:table-row>
        <table:table-row>
          <table:table-cell table:style-name="Tabella1.A2" office:value-type="string">
            <text:p text:style-name="P21"><draw:control text:anchor-type="as-char" draw:z-index="9" draw:style-name="gr3" draw:text-style-name="P52" svg:width="0.503cm" svg:height="0.451cm" draw:control="control10"/>Inoccupat<text:span text:style-name="T8">o/disoccupato da meno di tre mesi </text:span></text:p>
            <text:p text:style-name="P21"><draw:control text:anchor-type="as-char" draw:z-index="10" draw:style-name="gr3" draw:text-style-name="P52" svg:width="0.503cm" svg:height="0.451cm" draw:control="control11"/>disoccupato in mobilità in deroga <text:span text:style-name="T8">da meno di tre mesi </text:span></text:p>
          </table:table-cell>
        </table:table-row>
        <table:table-row>
          <table:table-cell table:style-name="Tabella1.A2" office:value-type="string">
            <text:p text:style-name="P21"><draw:control text:anchor-type="as-char" draw:z-index="11" draw:style-name="gr3" draw:text-style-name="P52" svg:width="0.503cm" svg:height="0.451cm" draw:control="control12"/>inoccupato <text:span text:style-name="T8">o disoccupato </text:span>da <text:span text:style-name="T21">più </text:span>3 mesi</text:p>
            <text:p text:style-name="P21"><draw:control text:anchor-type="as-char" draw:z-index="12" draw:style-name="gr3" draw:text-style-name="P52" svg:width="0.503cm" svg:height="0.451cm" draw:control="control13"/>disoccupato in mobilità in deroga da <text:span text:style-name="T22">più di</text:span> 3 mesi</text:p>
            <text:p text:style-name="P21"><draw:control text:anchor-type="as-char" draw:z-index="13" draw:style-name="gr3" draw:text-style-name="P52" svg:width="0.503cm" svg:height="0.451cm" draw:control="control14"/>disoccupato in mobilità ordinaria da meno di 6 mesi</text:p>
            <text:p text:style-name="P21"><draw:control text:anchor-type="as-char" draw:z-index="14" draw:style-name="gr3" draw:text-style-name="P52" svg:width="0.503cm" svg:height="0.451cm" draw:control="control15"/>occupato sospeso CIGS <text:span text:style-name="T8">o CIGD</text:span> per cessazione, procedura concorsuale o accordi che prevedono esuberi</text:p>
          </table:table-cell>
        </table:table-row>
        <table:table-row>
          <table:table-cell table:style-name="Tabella1.A2" office:value-type="string">
            <text:p text:style-name="P21"><draw:control text:anchor-type="as-char" draw:z-index="16" draw:style-name="gr3" draw:text-style-name="P52" svg:width="0.503cm" svg:height="0.451cm" draw:control="control17"/>inoccupato <text:span text:style-name="T8">o disoccupato </text:span>da <text:span text:style-name="T22">più di</text:span> 12 mesi</text:p>
            <text:p text:style-name="P21"><draw:control text:anchor-type="as-char" draw:z-index="15" draw:style-name="gr3" draw:text-style-name="P52" svg:width="0.503cm" svg:height="0.451cm" draw:control="control16"/>disoccupato in mobilità <text:span text:style-name="T20">in deroga da </text:span><text:span text:style-name="T22">più di</text:span><text:span text:style-name="T20"> 12 mesi</text:span></text:p>
            <text:p text:style-name="P24"><text:span text:style-name="T20"><draw:control text:anchor-type="as-char" draw:z-index="46" draw:style-name="gr3" draw:text-style-name="P52" svg:width="0.503cm" svg:height="0.451cm" draw:control="control47"/></text:span><text:span text:style-name="T20">disoccupato in mobilità </text:span><text:span text:style-name="T22">ordinaria </text:span><text:span text:style-name="T20">da </text:span><text:span text:style-name="T22">più di</text:span><text:span text:style-name="T20"> </text:span><text:span text:style-name="T22">6</text:span><text:span text:style-name="T20"> mesi</text:span></text:p>
          </table:table-cell>
        </table:table-row>
      </table:table>
      <text:p text:style-name="P30"/>
      <text:p text:style-name="P41"><text:span text:style-name="T9">il seguente </text:span><text:span text:style-name="T10">grado di disabilità</text:span><text:span text:style-name="T9">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2"><draw:control text:anchor-type="as-char" draw:z-index="17" draw:style-name="gr3" draw:text-style-name="P52" svg:width="0.503cm" svg:height="0.451cm" draw:control="control18"/><text:span text:style-name="T6">33/67</text:span></text:p>
          </table:table-cell>
        </table:table-row>
        <table:table-row>
          <table:table-cell table:style-name="Tabella2.A2" office:value-type="string">
            <text:p text:style-name="P22"><draw:control text:anchor-type="as-char" draw:z-index="18" draw:style-name="gr3" draw:text-style-name="P52" svg:width="0.503cm" svg:height="0.451cm" draw:control="control19"/><text:span text:style-name="T6">68/</text:span><text:span text:style-name="T22">7</text:span><text:span text:style-name="T6">9</text:span></text:p>
          </table:table-cell>
        </table:table-row>
        <table:table-row>
          <table:table-cell table:style-name="Tabella2.A3" office:value-type="string">
            <text:p text:style-name="P22"><draw:control text:anchor-type="as-char" draw:z-index="19" draw:style-name="gr3" draw:text-style-name="P52" svg:width="0.503cm" svg:height="0.451cm" draw:control="control20"/><text:span text:style-name="T6">80/100 o disabilità psichica</text:span></text:p>
          </table:table-cell>
        </table:table-row>
      </table:table>
      <text:p text:style-name="P34"/>
      <text:p text:style-name="P35">la seguente tipologia di disabilità/invalidità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2"><text:span text:style-name="T7"><draw:control text:anchor-type="as-char" draw:z-index="20" draw:style-name="gr3" draw:text-style-name="P52" svg:width="0.503cm" svg:height="0.451cm" draw:control="control21"/></text:span><text:span text:style-name="T7">Psichica o intellettiva</text:span></text:p>
          </table:table-cell>
        </table:table-row>
        <table:table-row>
          <table:table-cell table:style-name="Tabella4.A2" office:value-type="string">
            <text:p text:style-name="P22"><text:span text:style-name="T7"><draw:control text:anchor-type="as-char" draw:z-index="21" draw:style-name="gr3" draw:text-style-name="P52" svg:width="0.503cm" svg:height="0.451cm" draw:control="control22"/></text:span><text:span text:style-name="T7">Multi disabilità</text:span></text:p>
          </table:table-cell>
        </table:table-row>
        <table:table-row>
          <table:table-cell table:style-name="Tabella4.A3" office:value-type="string">
            <text:p text:style-name="P22"><text:span text:style-name="T7"><draw:control text:anchor-type="as-char" draw:z-index="22" draw:style-name="gr3" draw:text-style-name="P52" svg:width="0.503cm" svg:height="0.451cm" draw:control="control23"/></text:span><text:span text:style-name="T7">Disabilità sensoriale</text:span></text:p>
          </table:table-cell>
        </table:table-row>
        <table:table-row>
          <table:table-cell table:style-name="Tabella4.A3" office:value-type="string">
            <text:p text:style-name="P23"><text:span text:style-name="T7"><draw:control text:anchor-type="as-char" draw:z-index="23" draw:style-name="gr3" draw:text-style-name="P52" svg:width="0.503cm" svg:height="0.451cm" draw:control="control24"/></text:span><text:span text:style-name="T7">Altro </text:span><text:span text:style-name="T24">(fisica) </text:span></text:p>
          </table:table-cell>
        </table:table-row>
      </table:table>
      <text:p text:style-name="P33"/>
      <text:p text:style-name="P33">di appartenere alla seguente fascia di età alla data odierna: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3"><draw:control text:anchor-type="as-char" draw:z-index="24" draw:style-name="gr3" draw:text-style-name="P52" svg:width="0.503cm" svg:height="0.451cm" draw:control="control25"/><text:span text:style-name="T7">15 – 24 anni</text:span></text:p>
          </table:table-cell>
        </table:table-row>
        <table:table-row>
          <table:table-cell table:style-name="Tabella7.A2" office:value-type="string">
            <text:p text:style-name="P23"><draw:control text:anchor-type="as-char" draw:z-index="25" draw:style-name="gr3" draw:text-style-name="P52" svg:width="0.503cm" svg:height="0.451cm" draw:control="control26"/><text:span text:style-name="T7">25 – 34 anni</text:span></text:p>
          </table:table-cell>
        </table:table-row>
        <table:table-row>
          <table:table-cell table:style-name="Tabella7.A3" office:value-type="string">
            <text:p text:style-name="P23"><draw:control text:anchor-type="as-char" draw:z-index="26" draw:style-name="gr3" draw:text-style-name="P52" svg:width="0.503cm" svg:height="0.451cm" draw:control="control27"/><text:span text:style-name="T7">35 – 44 anni</text:span></text:p>
          </table:table-cell>
        </table:table-row>
        <table:table-row>
          <table:table-cell table:style-name="Tabella7.A3" office:value-type="string">
            <text:p text:style-name="P23"><draw:control text:anchor-type="as-char" draw:z-index="27" draw:style-name="gr3" draw:text-style-name="P52" svg:width="0.503cm" svg:height="0.451cm" draw:control="control28"/><text:span text:style-name="T7">45 – 54 anni</text:span></text:p>
          </table:table-cell>
        </table:table-row>
        <table:table-row>
          <table:table-cell table:style-name="Tabella7.A3" office:value-type="string">
            <text:p text:style-name="P23"><draw:control text:anchor-type="as-char" draw:z-index="28" draw:style-name="gr3" draw:text-style-name="P52" svg:width="0.503cm" svg:height="0.451cm" draw:control="control29"/><text:span text:style-name="T7">55 o più anni</text:span></text:p>
          </table:table-cell>
        </table:table-row>
      </table:table>
      <text:p text:style-name="P38"><text:soft-page-break/></text:p>
      <text:p text:style-name="P39">di possedere un titolo di studio classificato come segu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3"><text:span text:style-name="T7"><draw:control text:anchor-type="as-char" draw:z-index="29" draw:style-name="gr3" draw:text-style-name="P52" svg:width="0.503cm" svg:height="0.451cm" draw:control="control30"/></text:span><text:span text:style-name="T7">Istruzione pre elementare o nessun titolo (ISCED 0)</text:span></text:p>
          </table:table-cell>
        </table:table-row>
        <table:table-row>
          <table:table-cell table:style-name="Tabella8.A2" office:value-type="string">
            <text:p text:style-name="P23"><draw:control text:anchor-type="as-char" draw:z-index="30" draw:style-name="gr3" draw:text-style-name="P52" svg:width="0.503cm" svg:height="0.451cm" draw:control="control31"/><text:span text:style-name="T7">Istruzione elementare (ISCED 1)</text:span></text:p>
          </table:table-cell>
        </table:table-row>
        <table:table-row>
          <table:table-cell table:style-name="Tabella8.A3" office:value-type="string">
            <text:p text:style-name="P23"><draw:control text:anchor-type="as-char" draw:z-index="31" draw:style-name="gr3" draw:text-style-name="P52" svg:width="0.503cm" svg:height="0.451cm" draw:control="control32"/><text:span text:style-name="T7">Istruzione secondaria inferiore / medie (ISCED 2)</text:span></text:p>
          </table:table-cell>
        </table:table-row>
        <table:table-row>
          <table:table-cell table:style-name="Tabella8.A3" office:value-type="string">
            <text:p text:style-name="P23"><draw:control text:anchor-type="as-char" draw:z-index="32" draw:style-name="gr3" draw:text-style-name="P52" svg:width="0.503cm" svg:height="0.451cm" draw:control="control33"/><text:span text:style-name="T7">Istruzione secondaria superiore / superiori (ISCED 3)</text:span></text:p>
          </table:table-cell>
        </table:table-row>
        <table:table-row>
          <table:table-cell table:style-name="Tabella8.A3" office:value-type="string">
            <text:p text:style-name="P23"><draw:control text:anchor-type="as-char" draw:z-index="33" draw:style-name="gr3" draw:text-style-name="P52" svg:width="0.503cm" svg:height="0.451cm" draw:control="control34"/><text:span text:style-name="T7">Istruzione secondaria terziaria / laurea (ISCED 4)</text:span></text:p>
          </table:table-cell>
        </table:table-row>
        <table:table-row>
          <table:table-cell table:style-name="Tabella8.A3" office:value-type="string">
            <text:p text:style-name="P23"><draw:control text:anchor-type="as-char" draw:z-index="34" draw:style-name="gr3" draw:text-style-name="P52" svg:width="0.503cm" svg:height="0.451cm" draw:control="control35"/><text:span text:style-name="T7">Istruzione secondaria terziaria / post laurea, dottorato, master, ecc. (ISCED 2)</text:span></text:p>
          </table:table-cell>
        </table:table-row>
      </table:table>
      <text:p text:style-name="P40"/>
      <text:p text:style-name="P37">il seguente genere: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3"><draw:control text:anchor-type="as-char" draw:z-index="35" draw:style-name="gr3" draw:text-style-name="P52" svg:width="0.503cm" svg:height="0.451cm" draw:control="control36"/><text:span text:style-name="T7">maschio</text:span></text:p>
          </table:table-cell>
          <table:table-cell table:style-name="Tabella9.A1" office:value-type="string">
            <text:p text:style-name="P11">0</text:p>
          </table:table-cell>
        </table:table-row>
        <table:table-row>
          <table:table-cell table:style-name="Tabella9.A2" office:value-type="string">
            <text:p text:style-name="P23"><draw:control text:anchor-type="as-char" draw:z-index="36" draw:style-name="gr3" draw:text-style-name="P52" svg:width="0.503cm" svg:height="0.451cm" draw:control="control37"/><text:span text:style-name="T7">femmina</text:span></text:p>
          </table:table-cell>
          <table:table-cell table:style-name="Tabella9.A2" office:value-type="string">
            <text:p text:style-name="P11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9"><draw:control text:anchor-type="as-char" draw:z-index="6" draw:style-name="gr3" draw:text-style-name="P52" svg:width="0.503cm" svg:height="0.451cm" draw:control="control7"/></text:p>
          </table:table-cell>
          <table:table-cell table:style-name="Tabella5.A1" office:value-type="string">
            <text:p text:style-name="P10">di essere iscritto negli elenchi della Provincia di Cremona di cui all’art. 8 della L. 68/99;</text:p>
          </table:table-cell>
        </table:table-row>
        <table:table-row>
          <table:table-cell table:style-name="Tabella5.A1" office:value-type="string">
            <text:p text:style-name="P19"><draw:control text:anchor-type="as-char" draw:z-index="7" draw:style-name="gr3" draw:text-style-name="P52" svg:width="0.503cm" svg:height="0.451cm" draw:control="control8"/></text:p>
          </table:table-cell>
          <table:table-cell table:style-name="Tabella5.A1" office:value-type="string">
            <text:p text:style-name="P10">di aver dichiarato l'immediata disponibilità al lavoro (DID) ai sensi dell’art. <text:span text:style-name="T5">19</text:span> del D.Lgs. n <text:span text:style-name="T5">150</text:span>/<text:span text:style-name="T5">2015</text:span>.</text:p>
          </table:table-cell>
        </table:table-row>
      </table:table>
      <text:p text:style-name="P18">DICHIARO <text:span text:style-name="T7">INOLTRE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0"><draw:control text:anchor-type="as-char" draw:z-index="37" draw:style-name="gr3" draw:text-style-name="P52" svg:width="0.503cm" svg:height="0.451cm" draw:control="control38"/></text:p>
          </table:table-cell>
          <table:table-cell table:style-name="Tabella10.A1" office:value-type="string">
            <text:p text:style-name="P12">Che nessun <text:span text:style-name="T17">famigliare </text:span>convivente <text:span text:style-name="T14">svolge attività lavorativa </text:span></text:p>
          </table:table-cell>
        </table:table-row>
        <table:table-row>
          <table:table-cell table:style-name="Tabella10.A1" office:value-type="string">
            <text:p text:style-name="P20"><draw:control text:anchor-type="as-char" draw:z-index="38" draw:style-name="gr3" draw:text-style-name="P52" svg:width="0.503cm" svg:height="0.451cm" draw:control="control39"/></text:p>
          </table:table-cell>
          <table:table-cell table:style-name="Tabella10.A1" office:value-type="string">
            <text:p text:style-name="P12">Che <text:span text:style-name="T17">un solo famigliare convivente svolge attività lavor</text:span><text:span text:style-name="T23">ativa</text:span><text:span text:style-name="T17"> <text:s text:c="69"/></text:span></text:p>
          </table:table-cell>
        </table:table-row>
      </table:table>
      <text:list xml:id="list32376606" text:style-name="L1">
        <text:list-header>
          <text:p text:style-name="P45"/>
        </text:list-header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9">COGNOME<draw:control text:anchor-type="as-char" draw:z-index="47" draw:name="SOTTOSCRITTO" draw:style-name="gr4" draw:text-style-name="P50" svg:width="8.76cm" svg:height="0.451cm" draw:control="control48"/></text:p>
          </table:table-cell>
          <table:table-cell table:style-name="Tabella11.A1" table:number-columns-spanned="2" office:value-type="string">
            <text:p text:style-name="P14">NOME<draw:control text:anchor-type="as-char" draw:z-index="48" draw:name="SOTTOSCRITTO" draw:style-name="gr4" draw:text-style-name="P50" svg:width="8.766cm" svg:height="0.451cm" draw:control="control49"/>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14">NATO A</text:p>
            <text:p text:style-name="P14"><draw:control text:anchor-type="as-char" draw:z-index="49" draw:name="SOTTOSCRITTO" draw:style-name="gr4" draw:text-style-name="P50" svg:width="8.79cm" svg:height="0.451cm" draw:control="control50"/></text:p>
          </table:table-cell>
          <table:table-cell table:style-name="Tabella11.A1" office:value-type="string">
            <text:p text:style-name="P14">IL</text:p>
            <text:p text:style-name="P14"><draw:control text:anchor-type="as-char" draw:z-index="50" draw:name="SOTTOSCRITTO" draw:style-name="gr4" draw:text-style-name="P50" svg:width="2.333cm" svg:height="0.451cm" draw:control="control51"/></text:p>
          </table:table-cell>
          <table:table-cell table:style-name="Tabella11.A1" office:value-type="string">
            <text:p text:style-name="P14">CODICE FISCALE</text:p>
            <text:p text:style-name="P14"><draw:control text:anchor-type="as-char" draw:z-index="51" draw:name="SOTTOSCRITTO" draw:style-name="gr5" draw:text-style-name="P50" svg:width="6.065cm" svg:height="0.451cm" draw:control="control52"/></text:p>
          </table:table-cell>
        </table:table-row>
      </table:table>
      <text:list xml:id="list32382705" text:continue-numbering="true" text:style-name="L1">
        <text:list-item>
          <text:p text:style-name="P46"><text:span text:style-name="T12">d</text:span><text:span text:style-name="T11">i possedere i requisiti previsti </text:span><text:span text:style-name="T13">per la Dote lavoro - Persone con disabilità – Annualità 2015/2016;</text:span></text:p>
        </text:list-item>
        <text:list-item>
          <text:p text:style-name="P47">di non essere titolare di altra dote attiva alla data di sottoscrizione della presente dichiarazione </text:p>
        </text:list-item>
        <text:list-item>
          <text:p text:style-name="P48">di essere consapevole che su quanto dichiarato potranno essere effettuati controlli ai sensi dell’art. 71 del DPR 445/<text:span text:style-name="T1">20</text:span>00;</text:p>
        </text:list-item>
        <text:list-item>
          <text:p text:style-name="P48">di essere altresì consapevole delle conseguenze penali e amministrative di cui agli artt. 75 e 76 del citato DPR in caso di dichiarazioni mendaci e di formazione o uso di atti falsi, ivi compresa la decadenza immediata dai benefici conseguenti al provvedimento emanato sulla base della dichiarazione non veritiera;</text:p>
        </text:list-item>
        <text:list-item>
          <text:p text:style-name="P48">di acconsentire all’eventuale utilizzazione dei dati forniti per comunicazioni alla Provincia in merito alle politiche provinciali e regionali di istruzione, formazione e lavoro;</text:p>
        </text:list-item>
        <text:list-item>
          <text:p text:style-name="P42">di essere informato, ai sensi del D.Lgs n. 196/2003 “Codice in materia di protezione dei dati personali”, che i dati personali raccolti saranno trattati, anche con strumenti informatici, <text:span text:style-name="T8">e</text:span>sclusivamente nell'ambito del procedimento per il quale la presente dichiarazione viene resa.</text:p>
        </text:list-item>
        <text:list-item>
          <text:p text:style-name="P43">Di acconsentire all'eventuale trasferimento da parte del Servizio inserimento Lavorativo Disabili di dati/informazioni personali ai soggetti della rete dell'operatore accreditato coinvolti nella formulazione del PIP e del percorso di inserimento lavorativo concordato</text:p>
        </text:list-item>
        <text:list-item>
          <text:p text:style-name="P44">di presentare la <text:span text:style-name="T19">propria</text:span> candidatura per partecipare all'avviso relativo alle doti inserimento l<text:span text:style-name="T19">a</text:span>vorativo </text:p>
        </text:list-item>
      </text:list>
      <text:p text:style-name="P27"><draw:control text:anchor-type="as-char" draw:z-index="0" draw:name="SOTTOSCRITTO" draw:style-name="gr1" draw:text-style-name="P50" svg:width="6.248cm" svg:height="0.451cm" draw:control="control1"/>, lì <draw:control text:anchor-type="as-char" draw:z-index="1" draw:name="SOTTOSCRITTO" draw:style-name="gr1" draw:text-style-name="P51" svg:width="3.708cm" svg:height="0.451cm" draw:control="control2"/></text:p>
      <text:p text:style-name="P29"><text:tab/><text:tab/> <text:s text:c="6"/>(luogo)<text:tab/><text:tab/><text:tab/><text:tab/> <text:s text:c="11"/>(data)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5"><draw:control text:anchor-type="as-char" draw:z-index="5" draw:name="SOTTOSCRITTO" draw:style-name="gr1" draw:text-style-name="P53" svg:width="5.501cm" svg:height="0.451cm" draw:control="control6"/></text:p>
          </table:table-cell>
        </table:table-row>
      </table:table>
      <text:p text:style-name="P28"/>
      <text:p text:style-name="P28">Allegati n. <draw:control text:anchor-type="as-char" draw:z-index="2" draw:name="SOTTOSCRITTO" draw:style-name="gr1" draw:text-style-name="P50" svg:width="1.003cm" svg:height="0.451cm" draw:control="control3"/>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5"><draw:control text:anchor-type="as-char" draw:z-index="3" draw:style-name="gr2" draw:text-style-name="P52" svg:width="0.542cm" svg:height="0.451cm" draw:control="control4"/></text:p>
          </table:table-cell>
          <table:table-cell table:style-name="Tabella3.A1" office:value-type="string">
            <text:p text:style-name="P26"><draw:control text:anchor-type="as-char" draw:z-index="4" draw:name="SOTTOSCRITTO" draw:style-name="gr1" draw:text-style-name="P50" svg:width="16.079cm" svg:height="0.451cm" draw:control="control5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0.79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2.065cm" text:min-label-width="0.635cm"/>
      </text:list-level-style-number>
      <text:list-level-style-number text:level="3" text:style-name="RTF_5f_Num_20_2_20_3" style:num-suffix="." style:num-format="i">
        <style:list-level-properties text:space-before="13.65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14.60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15.875cm" text:min-label-width="0.635cm"/>
      </text:list-level-style-number>
      <text:list-level-style-number text:level="6" text:style-name="RTF_5f_Num_20_2_20_6" style:num-suffix="." style:num-format="i">
        <style:list-level-properties text:space-before="17.46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8.41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9.685cm" text:min-label-width="0.635cm"/>
      </text:list-level-style-number>
      <text:list-level-style-number text:level="9" text:style-name="RTF_5f_Num_20_2_20_9" style:num-suffix="." style:num-format="i">
        <style:list-level-properties text:space-before="21.27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0.16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1.43cm" text:min-label-width="0.635cm"/>
      </text:list-level-style-number>
      <text:list-level-style-number text:level="3" text:style-name="RTF_5f_Num_20_3_20_3" style:num-suffix="." style:num-format="i">
        <style:list-level-properties text:space-before="13.01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13.97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15.24cm" text:min-label-width="0.635cm"/>
      </text:list-level-style-number>
      <text:list-level-style-number text:level="6" text:style-name="RTF_5f_Num_20_3_20_6" style:num-suffix="." style:num-format="i">
        <style:list-level-properties text:space-before="16.82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7.78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9.05cm" text:min-label-width="0.635cm"/>
      </text:list-level-style-number>
      <text:list-level-style-number text:level="9" text:style-name="RTF_5f_Num_20_3_20_9" style:num-suffix="." style:num-format="i">
        <style:list-level-properties text:space-before="20.63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o">
        <style:list-level-properties text:min-label-width="0.635cm"/>
        <style:text-properties style:font-name="Courier New"/>
      </text:list-level-style-bullet>
      <text:list-level-style-bullet text:level="2" text:style-name="RTF_5f_Num_20_4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MT1" style:family="text">
      <style:text-properties officeooo:rsid="000d75cb"/>
    </style:style>
    <style:style style:name="MT2" style:family="text">
      <style:text-properties officeooo:rsid="001bbae9"/>
    </style:style>
    <style:page-layout style:name="Mpm1">
      <style:page-layout-properties fo:page-width="21.003cm" fo:page-height="29.704cm" style:num-format="1" style:print-orientation="portrait" fo:margin-top="1.501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93cm" fo:margin-left="0cm" fo:margin-right="0cm" fo:margin-bottom="0.499cm"/>
      </style:header-style>
      <style:footer-style>
        <style:header-footer-properties fo:min-height="0.699cm" fo:margin-left="0cm" fo:margin-right="0cm" fo:margin-top="0.199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odulo “DICHIARAZIONE DE<text:span text:style-name="MT1">I CRITERI</text:span> DEL DESTINATARIO_<text:span text:style-name="MT2">DOTE INSERIMENTO</text:span>”<text:tab/><text:tab/><text:tab/><text:tab/><text:tab/><text:tab/><text:tab/><text:tab/><text:tab/><text:page-number text:select-page="current">2</text:page-number></text:p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Cremona</meta:initial-creator>
    <meta:creation-date>2010-02-04T15:15:00</meta:creation-date>
    <dc:date>2016-07-01T12:22:09.07</dc:date>
    <meta:print-date>2016-06-27T14:23:09.84</meta:print-date>
    <meta:generator>LibreOffice/3.6$Windows_x86 LibreOffice_project/5b93205-6e6b3fc-7830f6d-c08ad66-1d9bf4</meta:generator>
    <meta:editing-duration>P1DT14H56M44S</meta:editing-duration>
    <meta:editing-cycles>227</meta:editing-cycles>
    <meta:document-statistic meta:table-count="12" meta:image-count="0" meta:object-count="0" meta:page-count="2" meta:paragraph-count="92" meta:word-count="534" meta:character-count="3718" meta:non-whitespace-character-count="3103"/>
  </office:meta>
</office:document-meta>
</file>