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Open Sans1"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Open Sans1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Open Sans1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Open Sans1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Open Sans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Open Sans" fo:font-size="10.5pt" fo:font-weight="normal" officeooo:rsid="001740a4" officeooo:paragraph-rsid="001874f0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Open Sans1" fo:font-size="10.5pt" style:font-size-asian="10.5pt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Open Sans1" fo:font-size="10.5pt" style:font-size-asian="10.5pt" style:font-size-complex="10.5pt"/>
    </style:style>
    <style:style style:name="T1" style:family="text">
      <style:text-properties officeooo:rsid="001874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a Provincia di <text:span text:style-name="T1">Cremona</text:span></text:p>
      <text:p text:style-name="P2"><text:tab/>corso Vittorio Emanuele II<text:span text:style-name="T1">°</text:span>, n. 17</text:p>
      <text:p text:style-name="P2"><text:tab/>26100 – CREMONA</text:p>
      <text:p text:style-name="P2"/>
      <text:p text:style-name="P2"/>
      <text:p text:style-name="P1">CANDIDATURA PER LA DESIGNAZIONE DEL/DELLA CONSIGLIERE/A DI PARITÀ <text:span text:style-name="T1">EFFETTIVO/A</text:span> DELLA PROVINCIA DI <text:span text:style-name="T1">CREMONA</text:span></text:p>
      <text:p text:style-name="P6"/>
      <text:p text:style-name="P1"/>
      <text:p text:style-name="P1">Il/La sottoscritto/a ______________________ _____________(cognome) _______________________ (nome)</text:p>
      <text:p text:style-name="P1">nato/a il ___/___/________ a __________________________________ prov. di __________ e residente in</text:p>
      <text:p text:style-name="P1">Via _________________________ ___________________Cap. ________ Città _______________________ (Prov.____)</text:p>
      <text:p text:style-name="P1">Codice Fiscale ________________________Telefono ________________________ E-mail:</text:p>
      <text:p text:style-name="P1">___________________ <text:span text:style-name="T1">(1)</text:span></text:p>
      <text:p text:style-name="P1"/>
      <text:p text:style-name="P1"/>
      <text:p text:style-name="P1"><text:span text:style-name="T1">p</text:span>resa visione dell'Avviso pubblico di procedura comparativa finalizzato alla designazione della/del Consigliera/Consigliere di Parità Provinciale effettiva/o, ai sensi del decreto legislativo 11 aprile, 2006, n. 198, come modificato dal decreto legislativo 14 settembre 2015, n. 151</text:p>
      <text:p text:style-name="P1"/>
      <text:p text:style-name="P3">PRESENTA</text:p>
      <text:p text:style-name="P1"/>
      <text:p text:style-name="P1">la propria candidatura a Consigliera/e di parità <text:span text:style-name="T1">effettiva/o</text:span> della provincia di <text:span text:style-name="T1">Cremona</text:span>.</text:p>
      <text:p text:style-name="P1"/>
      <text:p text:style-name="P1">Ai sensi degli artt. 46 e 47 del DPR n. 445/2000 consapevole della responsabilità penale cui può andare incontro in caso di dichiarazione mendace (art. 76 DPR n. 445/00), sotto la propria responsabilità,</text:p>
      <text:p text:style-name="P1"/>
      <text:p text:style-name="P3">DICHIARA</text:p>
      <text:p text:style-name="P1"/>
      <text:p text:style-name="P1">1) di essere cittadina/o italiano/a o di uno degli Stati membri dell’Unione europea;</text:p>
      <text:p text:style-name="P1">2) di godere dei diritti civili e politici;</text:p>
      <text:p text:style-name="P1">3) di non aver riportato condanne penali e di non essere destinataria/o di provvedimenti che riguardano l’applicazione di misure di sicurezza e di misure di prevenzione, di decisioni civili e di provvedimenti amministrativi iscritti nel casellario giudiziale ai sensi della normativa;</text:p>
      <text:p text:style-name="P1">4) di non essere stato destituito o dispensato dall’impiego presso una pubblica amministrazione;</text:p>
      <text:p text:style-name="P1">5) di non trovarsi in alcuna delle condizioni di inconferibilità o incompatibilità previste dalla normativa vigente o in condizioni di conflitto di interesse rispetto alla carica cui sottoscritto si candida;</text:p>
      <text:p text:style-name="P1">6) di possedere i titoli indicati nel curriculum vitae allegato in merito alla specifica competenza ed esperienza pluriennale in materia di lavoro femminile, di normative sulla parità e pari opportunità, nonché di mercato del lavoro;</text:p>
      <text:p text:style-name="P1">7) di avere preso visione dell’Avviso pubblico e di conoscere e accettare tutte le condizioni ivi previste.</text:p>
      <text:p text:style-name="P1"/>
      <text:p text:style-name="P1"/>
      <text:p text:style-name="P4"><text:span text:style-name="T1">(</text:span>1<text:span text:style-name="T1">)</text:span> Le comunicazioni relative alla presente procedura saranno indirizzate all’indirizzo <text:span text:style-name="T1">mail </text:span>sopra indicato; se si desidera riceverle a un diverso recapito occorre specificarlo<text:span text:style-name="T1">)</text:span>.</text:p>
      <text:p text:style-name="P1"/>
      <text:p text:style-name="P1"/>
      <text:p text:style-name="P1"/>
      <text:p text:style-name="P1"><text:soft-page-break/>Il/<text:span text:style-name="T1">la</text:span> sottoscritto/<text:span text:style-name="T1">a</text:span> allega alla presente:</text:p>
      <text:p text:style-name="P1">• <text:span text:style-name="T1">c</text:span>urriculum vitae in formato europeo, datato e sottoscritto da cui risultino i requisiti decritti nell’Avviso pubblico;</text:p>
      <text:p text:style-name="P1">• la documentazione idonea a comprovare il possesso dei requisiti richiesti.</text:p>
      <text:p text:style-name="P1">• <text:span text:style-name="T1">f</text:span>otocopia del documento di identità in corso di validità.</text:p>
      <text:p text:style-name="P1"/>
      <text:p text:style-name="P1"/>
      <text:p text:style-name="P1">………………………… <text:s text:c="80"/>…………………………………</text:p>
      <text:p text:style-name="P1">(luogo e data) <text:s text:c="72"/>(firma per esteso e leggibile o firma digital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Informazione ai sensi dell’art. 13 del Reg. Europeo 2016/679</text:p>
      <text:p text:style-name="P5">In attuazione dell’art. 13 del Reg. Europeo 2016/679, si comunica quanto segue:</text:p>
      <text:p text:style-name="P5">· Il titolare del trattamento è la Provincia di Cremona nella persona del Presidente protempore, legale rappresentante con il quale si può prendere contatto scrivendo alla casella di posta elettronica presidente@provincia.cremona.it;</text:p>
      <text:p text:style-name="P5">· Il responsabile della protezione dei dati raggiungibile alla casella di posta elettronica dpo@provincia.cremona.it ;</text:p>
      <text:p text:style-name="P5">· Le finalità del trattamento dei dati richiesti rispondono all’attuazione del Regolamento per le nomine dei rappresentanti della Provincia in enti, istituzioni, aziende ed organismi vari;</text:p>
      <text:p text:style-name="P5">· La base giuridica del trattamento consiste nell’obbligo legale di cui alle norme sopra richiamate ex art. 6, par. 1, lett. e) Reg. Europeo 2016/679;</text:p>
      <text:p text:style-name="P5">· Non sono individuati destinatari ex lege dei dati che sono oggetto di pubblicazione sul sito internet della Provincia;</text:p>
      <text:p text:style-name="P5">· I dati sono conservati per un periodo illimitato relativamente agli atti nei quali sono contenuti; in relazione ad altri database, sono conservati per il periodo di durata della carica rivestita; sul sito sono conservati per un periodo quinquennale;</text:p>
      <text:p text:style-name="P5">· L’interessato può chiedere l’accesso ai dati personali con rettifica e cancellazione per eventuali errori o aggiunte improprie, la limitazione al trattamento strettamente riguardante la gestione del rapporto giuridico relativo all’incarico, mentre l’opposizione al trattamento non è esercitatile per l’intera durata dell’incarico;</text:p>
      <text:p text:style-name="P5">· L’interessato ha diritto di proporre reclamo al Garante per la Priva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3:06:31.140000000</meta:creation-date>
    <dc:date>2019-10-02T11:22:58.011000000</dc:date>
    <meta:editing-duration>PT9M41S</meta:editing-duration>
    <meta:editing-cycles>2</meta:editing-cycles>
    <meta:generator>LibreOffice/6.2.2.2$Windows_x86 LibreOffice_project/2b840030fec2aae0fd2658d8d4f9548af4e3518d</meta:generator>
    <meta:document-statistic meta:table-count="0" meta:image-count="0" meta:object-count="0" meta:page-count="2" meta:paragraph-count="38" meta:word-count="605" meta:character-count="4542" meta:non-whitespace-character-count="3820"/>
  </office:meta>
</office:document-meta>
</file>