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Arial1" svg:font-family="Arial" style:font-adornments="Normale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9" style:family="table">
      <style:table-properties style:width="17.992cm" table:align="left"/>
    </style:style>
    <style:style style:name="Tabella19.A" style:family="table-column">
      <style:table-column-properties style:column-width="8.999cm"/>
    </style:style>
    <style:style style:name="Tabella19.B" style:family="table-column">
      <style:table-column-properties style:column-width="2.667cm"/>
    </style:style>
    <style:style style:name="Tabella19.C" style:family="table-column">
      <style:table-column-properties style:column-width="6.325cm"/>
    </style:style>
    <style:style style:name="Tabella19.A1" style:family="table-cell">
      <style:table-cell-properties fo:padding="0.097cm" fo:border="none"/>
    </style:style>
    <style:style style:name="Tabella1" style:family="table">
      <style:table-properties style:width="17.914cm" table:align="right"/>
    </style:style>
    <style:style style:name="Tabella1.A" style:family="table-column">
      <style:table-column-properties style:column-width="17.914cm"/>
    </style:style>
    <style:style style:name="Tabella1.A1" style:family="table-cell">
      <style:table-cell-properties fo:padding="0.097cm" fo:border-left="none" fo:border-right="none" fo:border-top="0.05pt solid #000000" fo:border-bottom="0.05pt solid #000000"/>
    </style:style>
    <style:style style:name="Tabella11" style:family="table">
      <style:table-properties style:width="17.992cm" table:align="left"/>
    </style:style>
    <style:style style:name="Tabella11.A" style:family="table-column">
      <style:table-column-properties style:column-width="8.999cm"/>
    </style:style>
    <style:style style:name="Tabella11.B" style:family="table-column">
      <style:table-column-properties style:column-width="8.992cm"/>
    </style:style>
    <style:style style:name="Tabella11.A1" style:family="table-cell">
      <style:table-cell-properties fo:padding="0.097cm" fo:border="none"/>
    </style:style>
    <style:style style:name="Tabella10" style:family="table">
      <style:table-properties style:width="18cm" table:align="margins"/>
    </style:style>
    <style:style style:name="Tabella10.A" style:family="table-column">
      <style:table-column-properties style:column-width="18cm" style:rel-column-width="65535*"/>
    </style:style>
    <style:style style:name="Tabella10.A1" style:family="table-cell">
      <style:table-cell-properties fo:padding="0.097cm" fo:border-left="none" fo:border-right="none" fo:border-top="none" fo:border-bottom="0.05pt solid #000000"/>
    </style:style>
    <style:style style:name="Tabella10.2" style:family="table-row">
      <style:table-row-properties style:min-row-height="0.697cm"/>
    </style:style>
    <style:style style:name="Tabella2" style:family="table">
      <style:table-properties style:width="18cm" table:align="margins"/>
    </style:style>
    <style:style style:name="Tabella2.A" style:family="table-column">
      <style:table-column-properties style:column-width="18cm" style:rel-column-width="65535*"/>
    </style:style>
    <style:style style:name="Tabella2.A1" style:family="table-cell">
      <style:table-cell-properties fo:padding="0.097cm" fo:border="none"/>
    </style:style>
    <style:style style:name="Tabella2.A2" style:family="table-cell">
      <style:table-cell-properties fo:padding="0.097cm" fo:border-left="none" fo:border-right="none" fo:border-top="0.05pt solid #000000" fo:border-bottom="0.05pt solid #000000"/>
    </style:style>
    <style:style style:name="Tabella2.A3" style:family="table-cell">
      <style:table-cell-properties fo:padding="0.097cm" fo:border-left="none" fo:border-right="none" fo:border-top="none" fo:border-bottom="0.05pt solid #000000"/>
    </style:style>
    <style:style style:name="Tabella4" style:family="table">
      <style:table-properties style:width="18cm" table:align="margins"/>
    </style:style>
    <style:style style:name="Tabella4.A" style:family="table-column">
      <style:table-column-properties style:column-width="18cm" style:rel-column-width="65535*"/>
    </style:style>
    <style:style style:name="Tabella4.A1" style:family="table-cell">
      <style:table-cell-properties fo:padding="0.097cm" fo:border="none"/>
    </style:style>
    <style:style style:name="Tabella4.A2" style:family="table-cell">
      <style:table-cell-properties fo:padding="0.097cm" fo:border-left="none" fo:border-right="none" fo:border-top="0.05pt solid #000000" fo:border-bottom="0.05pt solid #000000"/>
    </style:style>
    <style:style style:name="Tabella4.A3" style:family="table-cell">
      <style:table-cell-properties fo:padding="0.097cm" fo:border-left="none" fo:border-right="none" fo:border-top="none" fo:border-bottom="0.05pt solid #000000"/>
    </style:style>
    <style:style style:name="Tabella8" style:family="table">
      <style:table-properties style:width="18cm" table:align="margins"/>
    </style:style>
    <style:style style:name="Tabella8.A" style:family="table-column">
      <style:table-column-properties style:column-width="18cm" style:rel-column-width="65535*"/>
    </style:style>
    <style:style style:name="Tabella8.A1" style:family="table-cell">
      <style:table-cell-properties fo:padding="0.097cm" fo:border="none"/>
    </style:style>
    <style:style style:name="Tabella8.A2" style:family="table-cell">
      <style:table-cell-properties fo:padding="0.097cm" fo:border-left="none" fo:border-right="none" fo:border-top="0.05pt solid #000000" fo:border-bottom="0.05pt solid #000000"/>
    </style:style>
    <style:style style:name="Tabella8.A3" style:family="table-cell">
      <style:table-cell-properties fo:padding="0.097cm" fo:border-left="none" fo:border-right="none" fo:border-top="none" fo:border-bottom="0.05pt solid #000000"/>
    </style:style>
    <style:style style:name="Tabella9" style:family="table">
      <style:table-properties style:width="18cm" table:align="margins"/>
    </style:style>
    <style:style style:name="Tabella9.A" style:family="table-column">
      <style:table-column-properties style:column-width="18cm" style:rel-column-width="65535*"/>
    </style:style>
    <style:style style:name="Tabella9.A1" style:family="table-cell">
      <style:table-cell-properties fo:padding="0.097cm" fo:border="none"/>
    </style:style>
    <style:style style:name="Tabella9.A2" style:family="table-cell">
      <style:table-cell-properties fo:padding="0.097cm" fo:border-left="none" fo:border-right="none" fo:border-top="0.05pt solid #000000" fo:border-bottom="0.05pt solid #000000"/>
    </style:style>
    <style:style style:name="Tabella5" style:family="table">
      <style:table-properties style:width="17.992cm" table:align="left"/>
    </style:style>
    <style:style style:name="Tabella5.A" style:family="table-column">
      <style:table-column-properties style:column-width="0.619cm"/>
    </style:style>
    <style:style style:name="Tabella5.B" style:family="table-column">
      <style:table-column-properties style:column-width="17.373cm"/>
    </style:style>
    <style:style style:name="Tabella5.A1" style:family="table-cell">
      <style:table-cell-properties fo:padding="0.097cm" fo:border="none"/>
    </style:style>
    <style:style style:name="Tabella6" style:family="table">
      <style:table-properties style:width="18cm" table:align="margins"/>
    </style:style>
    <style:style style:name="Tabella6.A" style:family="table-column">
      <style:table-column-properties style:column-width="6.001cm" style:rel-column-width="21845*"/>
    </style:style>
    <style:style style:name="Tabella6.A1" style:family="table-cell">
      <style:table-cell-properties fo:padding="0.097cm" fo:border="none"/>
    </style:style>
    <style:style style:name="Tabella3" style:family="table">
      <style:table-properties style:width="18cm" table:align="margins"/>
    </style:style>
    <style:style style:name="Tabella3.A" style:family="table-column">
      <style:table-column-properties style:column-width="0.794cm" style:rel-column-width="2889*"/>
    </style:style>
    <style:style style:name="Tabella3.B" style:family="table-column">
      <style:table-column-properties style:column-width="17.207cm" style:rel-column-width="62646*"/>
    </style:style>
    <style:style style:name="Tabella3.A1" style:family="table-cell">
      <style:table-cell-properties style:vertical-align="" fo:padding-left="0.101cm" fo:padding-right="0.101cm" fo:padding-top="0cm" fo:padding-bottom="0cm" fo:border="none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font-weight="bold" officeooo:rsid="000c638d" officeooo:paragraph-rsid="000c638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font-weight="bold" officeooo:rsid="0010e174" officeooo:paragraph-rsid="0010e174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officeooo:rsid="00179dbd" officeooo:paragraph-rsid="00179db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margin-left="0cm" fo:margin-right="0cm" fo:margin-top="0.199cm" fo:margin-bottom="0.199cm" loext:contextual-spacing="true" fo:line-height="100%" fo:text-align="end" style:justify-single-word="false" fo:text-indent="0cm" style:auto-text-indent="false" style:shadow="none"/>
      <style:text-properties style:font-name="Arial" fo:font-size="10pt" fo:font-weight="normal" officeooo:rsid="001007f7" officeooo:paragraph-rsid="001007f7" style:font-size-asian="10pt" style:font-weight-asian="normal" style:font-size-complex="10pt" style:font-weight-complex="normal"/>
    </style:style>
    <style:style style:name="P6" style:family="paragraph" style:parent-style-name="Table_20_Contents" style:master-page-name="">
      <style:paragraph-properties fo:margin-left="0cm" fo:margin-right="0cm" fo:margin-top="0.199cm" fo:margin-bottom="0.199cm" loext:contextual-spacing="true" fo:line-height="100%" fo:text-align="end" style:justify-single-word="false" fo:text-indent="0cm" style:auto-text-indent="false" style:page-number="auto" style:shadow="none"/>
      <style:text-properties style:font-name="Arial" fo:font-size="10pt" fo:font-weight="normal" officeooo:rsid="001007f7" officeooo:paragraph-rsid="001007f7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line-height="100%"/>
      <style:text-properties style:font-name="Arial" fo:font-size="6pt" style:font-size-asian="6pt" style:font-size-complex="6pt"/>
    </style:style>
    <style:style style:name="P8" style:family="paragraph" style:parent-style-name="Table_20_Contents">
      <style:paragraph-properties fo:line-height="100%"/>
      <style:text-properties style:font-name="Arial" fo:font-size="6pt" officeooo:paragraph-rsid="001dea6f" style:font-size-asian="6pt" style:font-size-complex="6pt"/>
    </style:style>
    <style:style style:name="P9" style:family="paragraph" style:parent-style-name="Table_20_Contents">
      <style:paragraph-properties fo:line-height="100%"/>
      <style:text-properties style:font-name="Arial" fo:font-size="6pt" officeooo:rsid="001dea6f" officeooo:paragraph-rsid="001dea6f" style:font-size-asian="6pt" style:font-size-complex="6pt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Arial" fo:font-size="10pt" officeooo:rsid="001e0db5" officeooo:paragraph-rsid="001e0db5" style:font-size-asian="10pt" style:font-size-complex="10pt"/>
    </style:style>
    <style:style style:name="P1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5" style:family="paragraph" style:parent-style-name="Text_20_body">
      <style:paragraph-properties fo:margin-top="0.101cm" fo:margin-bottom="0.101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Arial" fo:font-size="10pt" fo:font-weight="normal" officeooo:paragraph-rsid="000c638d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100%"/>
      <style:text-properties style:font-name="Arial" fo:font-size="10pt" officeooo:paragraph-rsid="001dea6f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0a9e09" style:font-size-asian="10pt" style:language-asian="it" style:country-asian="I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0c638d" style:font-size-asian="10pt" style:language-asian="it" style:country-asian="I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1e0db5" style:font-size-asian="10pt" style:language-asian="it" style:country-asian="I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line-height="100%"/>
      <style:text-properties style:font-name="Arial" fo:font-size="10pt" fo:language="it" fo:country="IT" officeooo:rsid="001dea6f" officeooo:paragraph-rsid="001dea6f" style:font-size-asian="10pt" style:language-asian="it" style:country-asian="IT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6pt" style:font-size-asian="6pt" style:font-size-complex="6pt"/>
    </style:style>
    <style:style style:name="P28" style:family="paragraph" style:parent-style-name="Standard">
      <style:paragraph-properties fo:margin-top="0cm" fo:margin-bottom="0cm" loext:contextual-spacing="false"/>
      <style:text-properties officeooo:paragraph-rsid="001dea6f"/>
    </style:style>
    <style:style style:name="P29" style:family="paragraph" style:parent-style-name="Standard">
      <style:paragraph-properties fo:margin-top="0cm" fo:margin-bottom="0cm" loext:contextual-spacing="false"/>
      <style:text-properties officeooo:rsid="001dea6f" officeooo:paragraph-rsid="001dea6f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fo:font-weight="normal" officeooo:paragraph-rsid="000c638d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it" fo:country="IT" fo:font-weight="normal" officeooo:paragraph-rsid="000c638d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fo:font-weight="normal" officeooo:rsid="000a6550" officeooo:paragraph-rsid="000c638d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fo:font-weight="normal" officeooo:rsid="000a6550" officeooo:paragraph-rsid="000a6550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fo:font-weight="normal" officeooo:rsid="000a6550" officeooo:paragraph-rsid="000a9e09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0a6550" officeooo:paragraph-rsid="000a6550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0a6550" officeooo:paragraph-rsid="000c638d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0a9e09" officeooo:paragraph-rsid="000a9e09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0c638d" officeooo:paragraph-rsid="000c638d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00c638d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c638d"/>
    </style:style>
    <style:style style:name="P41" style:family="paragraph" style:parent-style-name="Text_20_body">
      <style:paragraph-properties fo:margin-top="0cm" fo:margin-bottom="0cm" loext:contextual-spacing="false"/>
      <style:text-properties officeooo:paragraph-rsid="001e0db5"/>
    </style:style>
    <style:style style:name="P42" style:family="paragraph" style:parent-style-name="Table_20_Contents">
      <style:paragraph-properties fo:margin-left="0cm" fo:margin-right="0cm" fo:margin-top="0.199cm" fo:margin-bottom="0.199cm" loext:contextual-spacing="true" fo:line-height="100%" fo:text-align="end" style:justify-single-word="false" fo:text-indent="0cm" style:auto-text-indent="false" style:shadow="none"/>
      <style:text-properties style:font-name="Arial" fo:font-size="10pt" fo:font-weight="normal" officeooo:rsid="001007f7" officeooo:paragraph-rsid="001007f7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left="0cm" fo:margin-right="0cm" fo:margin-top="0.199cm" fo:margin-bottom="0.199cm" loext:contextual-spacing="true" fo:line-height="100%" fo:text-align="end" style:justify-single-word="false" fo:text-indent="0cm" style:auto-text-indent="false" style:shadow="none"/>
      <style:text-properties style:font-name="Arial" fo:font-size="10pt" fo:font-weight="normal" officeooo:paragraph-rsid="001ef708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left="0cm" fo:margin-right="0cm" fo:margin-top="0.199cm" fo:margin-bottom="0.199cm" loext:contextual-spacing="true" fo:line-height="100%" fo:text-align="start" style:justify-single-word="false" fo:text-indent="0cm" style:auto-text-indent="false" style:shadow="none"/>
      <style:text-properties style:font-name="Arial" fo:font-size="10pt" fo:font-weight="normal" officeooo:paragraph-rsid="001ef708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left="0cm" fo:margin-right="0cm" fo:margin-top="0.199cm" fo:margin-bottom="0.199cm" loext:contextual-spacing="true" fo:line-height="100%" fo:text-align="end" style:justify-single-word="false" fo:text-indent="0cm" style:auto-text-indent="false" style:shadow="none"/>
      <style:text-properties style:font-name="Arial" fo:font-size="10pt" fo:font-weight="normal" officeooo:rsid="001ef708" officeooo:paragraph-rsid="001ef708" style:font-size-asian="10pt" style:font-weight-asian="normal" style:font-size-complex="10pt" style:font-weight-complex="normal"/>
    </style:style>
    <style:style style:name="P46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Arial" fo:font-size="13pt" fo:font-weight="bold" officeooo:rsid="00100b5c" officeooo:paragraph-rsid="0010e174" style:font-size-asian="13pt" style:font-weight-asian="bold" style:font-size-complex="13pt" style:font-weight-complex="bold"/>
    </style:style>
    <style:style style:name="P47" style:family="paragraph" style:parent-style-name="Text_20_body">
      <style:paragraph-properties fo:margin-top="0cm" fo:margin-bottom="0cm" loext:contextual-spacing="false"/>
      <style:text-properties style:font-name="Arial" fo:font-size="10pt" fo:language="it" fo:country="IT" officeooo:rsid="001dea6f" officeooo:paragraph-rsid="001e0db5" style:font-size-asian="10pt" style:language-asian="it" style:country-asian="IT" style:font-name-complex="Times New Roman" style:font-size-complex="10pt" style:language-complex="ar" style:country-complex="SA"/>
    </style:style>
    <style:style style:name="P48" style:family="paragraph" style:parent-style-name="Text_20_body" style:list-style-name="L1">
      <style:paragraph-properties fo:margin-top="0.101cm" fo:margin-bottom="0.101cm" loext:contextual-spacing="false"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Text_20_body" style:list-style-name="L1">
      <style:paragraph-properties fo:margin-top="0.101cm" fo:margin-bottom="0.101cm" loext:contextual-spacing="false" fo:line-height="100%" fo:text-align="justify" style:justify-single-word="false"/>
      <style:text-properties style:font-name="Arial" fo:font-size="10pt" fo:font-weight="normal" officeooo:paragraph-rsid="000d75cb" style:font-size-asian="10pt" style:font-weight-asian="normal" style:font-size-complex="10pt" style:font-weight-complex="normal"/>
    </style:style>
    <style:style style:name="P50" style:family="paragraph" style:parent-style-name="Text_20_body" style:list-style-name="L1">
      <style:paragraph-properties fo:margin-top="0.101cm" fo:margin-bottom="0.101cm" loext:contextual-spacing="false" fo:line-height="100%" fo:text-align="justify" style:justify-single-word="false"/>
      <style:text-properties style:font-name="Arial" fo:font-size="10pt" fo:font-weight="normal" officeooo:rsid="000d75cb" officeooo:paragraph-rsid="000d75cb" style:font-size-asian="10pt" style:font-weight-asian="normal" style:font-size-complex="10pt" style:font-weight-complex="normal"/>
    </style:style>
    <style:style style:name="P51" style:family="paragraph" style:parent-style-name="Text_20_body" style:list-style-name="L1">
      <style:paragraph-properties fo:margin-top="0.101cm" fo:margin-bottom="0.101cm" loext:contextual-spacing="false" fo:line-height="100%" fo:text-align="justify" style:justify-single-word="false"/>
      <style:text-properties style:font-name="Arial" fo:font-size="10pt" fo:font-weight="normal" officeooo:rsid="0010e174" officeooo:paragraph-rsid="0010e174" style:font-size-asian="10pt" style:font-weight-asian="normal" style:font-size-complex="10pt" style:font-weight-complex="normal"/>
    </style:style>
    <style:style style:name="P52" style:family="paragraph" style:parent-style-name="Text_20_body" style:list-style-name="L1">
      <style:paragraph-properties fo:margin-top="0.101cm" fo:margin-bottom="0.101cm" loext:contextual-spacing="false" fo:line-height="100%" fo:text-align="justify" style:justify-single-word="false"/>
      <style:text-properties style:font-name="Arial" fo:font-size="10pt" fo:font-weight="normal" officeooo:rsid="0010e174" officeooo:paragraph-rsid="0014233b" style:font-size-asian="10pt" style:font-weight-asian="normal" style:font-size-complex="10pt" style:font-weight-complex="normal"/>
    </style:style>
    <style:style style:name="P53" style:family="paragraph" style:parent-style-name="Text_20_body" style:list-style-name="L1">
      <style:paragraph-properties fo:margin-top="0.101cm" fo:margin-bottom="0.101cm" loext:contextual-spacing="false" fo:line-height="100%" fo:text-align="justify" style:justify-single-word="false"/>
      <style:text-properties style:font-name="Arial" fo:font-size="10pt" fo:font-weight="normal" officeooo:rsid="001e0db5" officeooo:paragraph-rsid="0014233b" style:font-size-asian="10pt" style:font-weight-asian="normal" style:font-size-complex="10pt" style:font-weight-complex="normal"/>
    </style:style>
    <style:style style:name="P54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55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/>
    </style:style>
    <style:style style:name="P56" style:family="paragraph">
      <style:paragraph-properties fo:text-align="start"/>
    </style:style>
    <style:style style:name="P57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officeooo:rsid="000d75cb"/>
    </style:style>
    <style:style style:name="T2" style:family="text">
      <style:text-properties officeooo:rsid="0010e17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638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a6550"/>
    </style:style>
    <style:style style:name="T7" style:family="text">
      <style:text-properties officeooo:rsid="000a9e09"/>
    </style:style>
    <style:style style:name="T8" style:family="text">
      <style:text-properties officeooo:rsid="000c638d"/>
    </style:style>
    <style:style style:name="T9" style:family="text">
      <style:text-properties officeooo:rsid="001bb89d"/>
    </style:style>
    <style:style style:name="T10" style:family="text">
      <style:text-properties officeooo:rsid="001d97ec"/>
    </style:style>
    <style:style style:name="T11" style:family="text">
      <style:text-properties officeooo:rsid="001dea6f"/>
    </style:style>
    <style:style style:name="T12" style:family="text">
      <style:text-properties style:font-name="Arial" fo:font-size="10pt" fo:language="it" fo:country="IT" officeooo:rsid="001dea6f" style:font-size-asian="10pt" style:language-asian="it" style:country-asian="IT" style:font-name-complex="Times New Roman" style:font-size-complex="10pt" style:language-complex="ar" style:country-complex="SA"/>
    </style:style>
    <style:style style:name="T13" style:family="text">
      <style:text-properties style:font-name="Arial" fo:font-size="10pt" fo:language="it" fo:country="IT" officeooo:rsid="001e0db5" style:font-size-asian="10pt" style:language-asian="it" style:country-asian="IT" style:font-name-complex="Times New Roman" style:font-size-complex="10pt" style:language-complex="ar" style:country-complex="SA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officeooo:rsid="001e0db5"/>
    </style:style>
    <style:style style:name="T16" style:family="text">
      <style:text-properties officeooo:rsid="001e0db5"/>
    </style:style>
    <style:style style:name="T17" style:family="text">
      <style:text-properties officeooo:rsid="001ef70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c0c0c0" fo:border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0c0c0" fo:border="none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c0c0c0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Modulo" form:apply-filter="true" form:enctype="application/text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xtDesCognome" form:control-implementation="ooo:com.sun.star.form.component.TextField" xml:id="control1" form:id="control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ome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atoData" form:control-implementation="ooo:com.sun.star.form.component.TextField" xml:id="control3" form:id="control3" form:tab-index="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atoA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DomicilioIndirizzo" form:control-implementation="ooo:com.sun.star.form.component.TextField" xml:id="control5" form:id="control5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" form:control-implementation="ooo:com.sun.star.form.component.TextField" xml:id="control6" form:id="control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Luogo" form:control-implementation="ooo:com.sun.star.form.component.TextField" xml:id="control7" form:id="control7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Data" form:control-implementation="ooo:com.sun.star.form.component.TextField" xml:id="control8" form:id="control8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llegati" form:control-implementation="ooo:com.sun.star.form.component.TextField" xml:id="control9" form:id="control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kAllegatiAltri" form:control-implementation="ooo:com.sun.star.form.component.CheckBox" xml:id="control10" form:id="control10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xtAltroAllegato1" form:control-implementation="ooo:com.sun.star.form.component.TextField" xml:id="control11" form:id="control11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" form:control-implementation="ooo:com.sun.star.form.component.TextField" xml:id="control12" form:id="control12" form:tab-index="18" form:current-value="[cognome e nome]" form:value="[cognome e nome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CF" form:control-implementation="ooo:com.sun.star.form.component.TextField" xml:id="control13" form:id="control13" form:tab-index="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14" form:id="control14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5" form:id="control15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6" form:id="control16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7" form:id="control17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8" form:id="control18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9" form:id="control19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0" form:id="control20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1" form:id="control21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2" form:id="control22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4" form:id="control24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5" form:id="control25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6" form:id="control26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7" form:id="control27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8" form:id="control28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9" form:id="control29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0" form:id="control30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xtDesCognome" form:control-implementation="ooo:com.sun.star.form.component.TextField" xml:id="control31" form:id="control3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ome" form:control-implementation="ooo:com.sun.star.form.component.TextField" xml:id="control32" form:id="control3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DomicilioIndirizzo" form:control-implementation="ooo:com.sun.star.form.component.TextField" xml:id="control33" form:id="control33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" form:control-implementation="ooo:com.sun.star.form.component.TextField" xml:id="control34" form:id="control3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kDichiaro_1" form:control-implementation="ooo:com.sun.star.form.component.CheckBox" xml:id="control35" form:id="control35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7">Dote Lavoro Disabili 2019/2020</text:span></text:p>
      <text:p text:style-name="P4">DOMANDA DI PARTECIPAZIONE <text:span text:style-name="T2">DOTE MANTENIMENTO LAVORATIVO (D2)</text:span></text:p>
      <text:p text:style-name="P3"/>
      <text:p text:style-name="P3">Dichiarazione sostitutiva dell'atto di notorietà </text:p>
      <text:p text:style-name="P2">(Art.47 D.P.R. 28 dicembre 2000, n.445)</text:p>
      <text:p text:style-name="P6"/>
      <text:p text:style-name="P5">Al<text:span text:style-name="T17">l’Ufficio Collocamento Mirato </text:span></text:p>
      <text:p text:style-name="P5">Provincia di Cremona </text:p>
      <text:p text:style-name="P43"><text:span text:style-name="T17">P.zza Stradivari n. 5 </text:span></text:p>
      <text:p text:style-name="P45">Cremona </text:p>
      <text:p text:style-name="P44">Il sottoscritto,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>
          <table:table-cell table:style-name="Tabella19.A1" office:value-type="string">
            <text:p text:style-name="P7">COGNOME</text:p>
            <text:p text:style-name="P18"><draw:control text:anchor-type="as-char" draw:z-index="0" draw:name="SOTTOSCRITTO" draw:style-name="gr1" draw:text-style-name="P54" svg:width="8.76cm" svg:height="0.451cm" draw:control="control1"/></text:p>
          </table:table-cell>
          <table:table-cell table:style-name="Tabella19.A1" table:number-columns-spanned="2" office:value-type="string">
            <text:p text:style-name="P7">NOME</text:p>
            <text:p text:style-name="P18"><draw:control text:anchor-type="as-char" draw:z-index="1" draw:name="SOTTOSCRITTO" draw:style-name="gr1" draw:text-style-name="P54" svg:width="8.766cm" svg:height="0.451cm" draw:control="control2"/></text:p>
          </table:table-cell>
          <table:covered-table-cell/>
        </table:table-row>
        <table:table-row>
          <table:table-cell table:style-name="Tabella19.A1" office:value-type="string">
            <text:p text:style-name="P7">NATO A</text:p>
            <text:p text:style-name="P18"><draw:control text:anchor-type="as-char" draw:z-index="3" draw:name="SOTTOSCRITTO" draw:style-name="gr1" draw:text-style-name="P54" svg:width="8.79cm" svg:height="0.451cm" draw:control="control4"/></text:p>
          </table:table-cell>
          <table:table-cell table:style-name="Tabella19.A1" office:value-type="string">
            <text:p text:style-name="P7">IL</text:p>
            <text:p text:style-name="P18"><draw:control text:anchor-type="as-char" draw:z-index="2" draw:name="SOTTOSCRITTO" draw:style-name="gr1" draw:text-style-name="P54" svg:width="2.333cm" svg:height="0.451cm" draw:control="control3"/></text:p>
          </table:table-cell>
          <table:table-cell table:style-name="Tabella19.A1" office:value-type="string">
            <text:p text:style-name="P7">CODICE FISCALE</text:p>
            <text:p text:style-name="P18"><draw:control text:anchor-type="as-char" draw:z-index="12" draw:name="SOTTOSCRITTO" draw:style-name="gr4" draw:text-style-name="P54" svg:width="6.065cm" svg:height="0.451cm" draw:control="control13"/></text:p>
          </table:table-cell>
        </table:table-row>
        <table:table-row>
          <table:table-cell table:style-name="Tabella19.A1" table:number-columns-spanned="3" office:value-type="string">
            <text:p text:style-name="P7"><text:span text:style-name="T3">DOMICILIO: </text:span>INDIRIZZO, CAP, COMUNE, PROVINCIA<text:span text:style-name="T5"><draw:control text:anchor-type="as-char" draw:z-index="4" draw:name="SOTTOSCRITTO" draw:style-name="gr1" draw:text-style-name="P54" svg:width="17.805cm" svg:height="0.451cm" draw:control="control5"/></text:span></text:p>
          </table:table-cell>
          <table:covered-table-cell/>
          <table:covered-table-cell/>
        </table:table-row>
        <table:table-row>
          <table:table-cell table:style-name="Tabella19.A1" table:number-columns-spanned="3" office:value-type="string">
            <text:p text:style-name="P7">TELEFONI</text:p>
            <text:p text:style-name="P18"><draw:control text:anchor-type="as-char" draw:z-index="5" draw:name="SOTTOSCRITTO" draw:style-name="gr1" draw:text-style-name="P54" svg:width="17.805cm" svg:height="0.451cm" draw:control="control6"/></text:p>
          </table:table-cell>
          <table:covered-table-cell/>
          <table:covered-table-cell/>
        </table:table-row>
      </table:table>
      <text:p text:style-name="P30"/>
      <text:p text:style-name="P31"><text:span text:style-name="T3">DICHIAR</text:span><text:span text:style-name="T4">A</text:span></text:p>
      <text:p text:style-name="P35">il seguente stato occupazionale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2"><text:s/><draw:control text:anchor-type="as-char" draw:z-index="34" draw:style-name="gr5" draw:text-style-name="P56" svg:width="0.503cm" svg:height="0.451cm" draw:control="control35"/>occupato</text:p>
            <text:p text:style-name="P22"><text:s/><draw:control text:anchor-type="as-char" draw:z-index="13" draw:style-name="gr5" draw:text-style-name="P56" svg:width="0.503cm" svg:height="0.451cm" draw:control="control14"/>occupato <text:span text:style-name="T16">in procedura di mobilità </text:span></text:p>
            <text:p text:style-name="P22"><text:s/><draw:control text:anchor-type="as-char" draw:z-index="14" draw:style-name="gr5" draw:text-style-name="P56" svg:width="0.503cm" svg:height="0.451cm" draw:control="control15"/>occupato sospeso <text:span text:style-name="T16">(</text:span>CIGO, <text:span text:style-name="T16">CIGS, CIGD)</text:span></text:p>
          </table:table-cell>
        </table:table-row>
      </table:table>
      <text:p text:style-name="P47"/>
      <text:p text:style-name="P41"><text:span text:style-name="T13">A</text:span><text:span text:style-name="T12">i sensi della legge 68/99</text:span> <text:span text:style-name="T12">presso la seguente azienda: </text:span>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9">RAGIONE SOCIALE </text:p>
            <text:p text:style-name="P19"><draw:control text:anchor-type="as-char" draw:z-index="30" draw:name="SOTTOSCRITTO" draw:style-name="gr1" draw:text-style-name="P54" svg:width="8.76cm" svg:height="0.451cm" draw:control="control31"/></text:p>
          </table:table-cell>
          <table:table-cell table:style-name="Tabella11.A1" office:value-type="string">
            <text:p text:style-name="P9">PARTITA IVA/CODICE FISCALE </text:p>
            <text:p text:style-name="P19"><draw:control text:anchor-type="as-char" draw:z-index="31" draw:name="SOTTOSCRITTO" draw:style-name="gr1" draw:text-style-name="P54" svg:width="8.766cm" svg:height="0.451cm" draw:control="control32"/></text:p>
          </table:table-cell>
        </table:table-row>
        <table:table-row>
          <table:table-cell table:style-name="Tabella11.A1" table:number-columns-spanned="2" office:value-type="string">
            <text:p text:style-name="P8"><text:span text:style-name="T3">DOMICILIO: </text:span>INDIRIZZO, CAP, COMUNE, PROVINCIA<text:span text:style-name="T5"><draw:control text:anchor-type="as-char" draw:z-index="32" draw:name="SOTTOSCRITTO" draw:style-name="gr1" draw:text-style-name="P54" svg:width="17.805cm" svg:height="0.451cm" draw:control="control33"/></text:span></text:p>
          </table:table-cell>
          <table:covered-table-cell/>
        </table:table-row>
        <table:table-row>
          <table:table-cell table:style-name="Tabella11.A1" table:number-columns-spanned="2" office:value-type="string">
            <text:p text:style-name="P9">REFERENTE AZIENDALE </text:p>
            <text:p text:style-name="P19"><draw:control text:anchor-type="as-char" draw:z-index="33" draw:name="SOTTOSCRITTO" draw:style-name="gr1" draw:text-style-name="P54" svg:width="17.805cm" svg:height="0.451cm" draw:control="control34"/></text:p>
          </table:table-cell>
          <table:covered-table-cell/>
        </table:table-row>
      </table:table>
      <text:p text:style-name="P29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3">Tipologia di contratto, durata, n. ore settimanali svolte</text:p>
          </table:table-cell>
        </table:table-row>
        <table:table-row table:style-name="Tabella10.2">
          <table:table-cell table:style-name="Tabella10.A1" office:value-type="string">
            <text:p text:style-name="P23"/>
          </table:table-cell>
        </table:table-row>
      </table:table>
      <text:p text:style-name="P28"/>
      <text:p text:style-name="P37">Grado <text:span text:style-name="T11">di </text:span>disabilità<text:span text:style-name="T6">: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draw:control text:anchor-type="as-char" draw:z-index="15" draw:style-name="gr5" draw:text-style-name="P56" svg:width="0.503cm" svg:height="0.451cm" draw:control="control16"/><text:span text:style-name="T7">33/67</text:span></text:p>
          </table:table-cell>
        </table:table-row>
        <table:table-row>
          <table:table-cell table:style-name="Tabella2.A2" office:value-type="string">
            <text:p text:style-name="P20"><draw:control text:anchor-type="as-char" draw:z-index="16" draw:style-name="gr5" draw:text-style-name="P56" svg:width="0.503cm" svg:height="0.451cm" draw:control="control17"/><text:span text:style-name="T7">68/79</text:span></text:p>
          </table:table-cell>
        </table:table-row>
        <table:table-row>
          <table:table-cell table:style-name="Tabella2.A3" office:value-type="string">
            <text:p text:style-name="P20"><draw:control text:anchor-type="as-char" draw:z-index="17" draw:style-name="gr5" draw:text-style-name="P56" svg:width="0.503cm" svg:height="0.451cm" draw:control="control18"/><text:span text:style-name="T7">80/100 o disabilità psichica</text:span></text:p>
          </table:table-cell>
        </table:table-row>
      </table:table>
      <text:p text:style-name="P33"/>
      <text:p text:style-name="P34"><text:span text:style-name="T11">T</text:span>ipologia di disabilità/invalidità: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0"><draw:control text:anchor-type="as-char" draw:z-index="18" draw:style-name="gr5" draw:text-style-name="P56" svg:width="0.503cm" svg:height="0.451cm" draw:control="control19"/><text:span text:style-name="T8">Psichica o intellettiva</text:span></text:p>
          </table:table-cell>
        </table:table-row>
        <table:table-row>
          <table:table-cell table:style-name="Tabella4.A2" office:value-type="string">
            <text:p text:style-name="P20"><draw:control text:anchor-type="as-char" draw:z-index="19" draw:style-name="gr5" draw:text-style-name="P56" svg:width="0.503cm" svg:height="0.451cm" draw:control="control20"/><text:span text:style-name="T8">Multi disabilità</text:span></text:p>
          </table:table-cell>
        </table:table-row>
        <table:table-row>
          <table:table-cell table:style-name="Tabella4.A3" office:value-type="string">
            <text:p text:style-name="P20"><draw:control text:anchor-type="as-char" draw:z-index="20" draw:style-name="gr5" draw:text-style-name="P56" svg:width="0.503cm" svg:height="0.451cm" draw:control="control21"/><text:span text:style-name="T8">Disabilità sensoriale</text:span></text:p>
          </table:table-cell>
        </table:table-row>
        <table:table-row>
          <table:table-cell table:style-name="Tabella4.A3" office:value-type="string">
            <text:p text:style-name="P21"><draw:control text:anchor-type="as-char" draw:z-index="21" draw:style-name="gr5" draw:text-style-name="P56" svg:width="0.503cm" svg:height="0.451cm" draw:control="control22"/><text:span text:style-name="T8">Altro (fisica)</text:span></text:p>
          </table:table-cell>
        </table:table-row>
      </table:table>
      <text:p text:style-name="P32"/>
      <text:p text:style-name="P39"/>
      <text:p text:style-name="P38">di possedere un titolo di studio classificato come segue: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1"><text:span text:style-name="T8"><draw:control text:anchor-type="as-char" draw:z-index="22" draw:style-name="gr5" draw:text-style-name="P56" svg:width="0.503cm" svg:height="0.451cm" draw:control="control23"/></text:span><text:span text:style-name="T8">Istruzione pre elementare o nessun titolo (ISCED 0)</text:span></text:p>
          </table:table-cell>
        </table:table-row>
        <table:table-row>
          <table:table-cell table:style-name="Tabella8.A2" office:value-type="string">
            <text:p text:style-name="P21"><draw:control text:anchor-type="as-char" draw:z-index="23" draw:style-name="gr5" draw:text-style-name="P56" svg:width="0.503cm" svg:height="0.451cm" draw:control="control24"/><text:span text:style-name="T8">Istruzione elementare / elementari (ISCED 1)</text:span></text:p>
          </table:table-cell>
        </table:table-row>
        <text:soft-page-break/>
        <table:table-row>
          <table:table-cell table:style-name="Tabella8.A3" office:value-type="string">
            <text:p text:style-name="P21"><draw:control text:anchor-type="as-char" draw:z-index="24" draw:style-name="gr5" draw:text-style-name="P56" svg:width="0.503cm" svg:height="0.451cm" draw:control="control25"/><text:span text:style-name="T8">Istruzione secondaria inferiore / medie (ISCED 2)</text:span></text:p>
          </table:table-cell>
        </table:table-row>
        <table:table-row>
          <table:table-cell table:style-name="Tabella8.A3" office:value-type="string">
            <text:p text:style-name="P21"><draw:control text:anchor-type="as-char" draw:z-index="25" draw:style-name="gr5" draw:text-style-name="P56" svg:width="0.503cm" svg:height="0.451cm" draw:control="control26"/><text:span text:style-name="T8">Istruzione secondaria superiore / superiori (ISCED 3)</text:span></text:p>
          </table:table-cell>
        </table:table-row>
        <table:table-row>
          <table:table-cell table:style-name="Tabella8.A3" office:value-type="string">
            <text:p text:style-name="P21"><draw:control text:anchor-type="as-char" draw:z-index="26" draw:style-name="gr5" draw:text-style-name="P56" svg:width="0.503cm" svg:height="0.451cm" draw:control="control27"/><text:span text:style-name="T8">Istruzione secondaria terziaria / laurea (ISCED 4)</text:span></text:p>
          </table:table-cell>
        </table:table-row>
        <table:table-row>
          <table:table-cell table:style-name="Tabella8.A3" office:value-type="string">
            <text:p text:style-name="P21"><draw:control text:anchor-type="as-char" draw:z-index="27" draw:style-name="gr5" draw:text-style-name="P56" svg:width="0.503cm" svg:height="0.451cm" draw:control="control28"/><text:span text:style-name="T8">Istruzione secondaria terziaria / post laurea, dottorato, master, ecc. (ISCED 2)</text:span></text:p>
          </table:table-cell>
        </table:table-row>
      </table:table>
      <text:p text:style-name="P40"/>
      <text:p text:style-name="P36">il seguente genere: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21"><draw:control text:anchor-type="as-char" draw:z-index="28" draw:style-name="gr5" draw:text-style-name="P56" svg:width="0.503cm" svg:height="0.451cm" draw:control="control29"/><text:span text:style-name="T8">maschio</text:span></text:p>
          </table:table-cell>
        </table:table-row>
        <table:table-row>
          <table:table-cell table:style-name="Tabella9.A2" office:value-type="string">
            <text:p text:style-name="P21"><draw:control text:anchor-type="as-char" draw:z-index="29" draw:style-name="gr5" draw:text-style-name="P56" svg:width="0.503cm" svg:height="0.451cm" draw:control="control30"/><text:span text:style-name="T8">femmina</text:span></text:p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0"/>
          </table:table-cell>
        </table:table-row>
      </table:table>
      <text:p text:style-name="P15">DICHIARO <text:span text:style-name="T8">INOLTRE</text:span></text:p>
      <text:list xml:id="list2656639220" text:style-name="L1">
        <text:list-item>
          <text:p text:style-name="P49">di possedere i requisiti previsti <text:span text:style-name="T1">per la Dote lavoro Disabili <text:s/>Annualità 2019/2020</text:span></text:p>
        </text:list-item>
        <text:list-item>
          <text:p text:style-name="P50">di non essere titolare di altra dote attiva al momento della sottoscrizione della presente dichiarazione </text:p>
        </text:list-item>
        <text:list-item>
          <text:p text:style-name="P48">di essere consapevole che su quanto dichiarato potranno essere effettuati controlli ai sensi dell’art. 71 del DPR 445/<text:span text:style-name="T1">20</text:span>00;</text:p>
        </text:list-item>
        <text:list-item>
          <text:p text:style-name="P48">di essere altresì consapevole delle conseguenze penali e amministrative di cui agli artt. 75 e 76 del citato DPR in caso di dichiarazioni mendaci e di formazione o uso di atti falsi, ivi compresa la decadenza immediata dai benefici conseguenti al provvedimento emanato sulla base della dichiarazione non veritiera;</text:p>
        </text:list-item>
        <text:list-item>
          <text:p text:style-name="P48">di acconsentire all’eventuale utilizzazione dei dati forniti per comunicazioni alla Provincia in merito alle politiche provinciali e regionali di istruzione, formazione e lavoro;</text:p>
        </text:list-item>
        <text:list-item>
          <text:p text:style-name="P51"><text:span text:style-name="T16">d</text:span>i acconsentire all'eventuale trasferimento da parte del<text:span text:style-name="T17">l’Ufficio Collocamento Mirato </text:span>di dati/informazioni personali ai soggetti della rete dell'operatore accreditato coinvolti nella <text:span text:style-name="T10">definizione</text:span> del PIP e del percorso di mantenimento lavorativo concordato; </text:p>
        </text:list-item>
        <text:list-item>
          <text:p text:style-name="P53">di presentare la propria candidatura per partecipare alla dote mantenimento lavorativo; </text:p>
        </text:list-item>
        <text:list-item>
          <text:p text:style-name="P52"><text:span text:style-name="T14">l</text:span><text:span text:style-name="T15">l </text:span><text:span text:style-name="T14">sottoscritto dichiara, infine, di aver preso visione dell'informativa resa ai sensi degli art. 13 e 14 del Regolamento UE 2016/679 (GDPR, General Data Protection Regulation) disponibile on line all'indirizzo: </text:span><text:a xlink:type="simple" xlink:href="http://www.provincia.cremona.it/sintesi/privacy/" text:style-name="Internet_20_link" text:visited-style-name="Visited_20_Internet_20_Link"><text:span text:style-name="T14">http://www.provincia.cremona.it/sintesi/privacy/</text:span></text:a><text:span text:style-name="T14"> </text:span></text:p>
        </text:list-item>
        <text:list-item>
          <text:p text:style-name="P52"/>
        </text:list-item>
      </text:list>
      <text:p text:style-name="P16"/>
      <text:p text:style-name="P26"><draw:control text:anchor-type="as-char" draw:z-index="6" draw:name="SOTTOSCRITTO" draw:style-name="gr2" draw:text-style-name="P54" svg:width="6.248cm" svg:height="0.451cm" draw:control="control7"/>, lì <draw:control text:anchor-type="as-char" draw:z-index="7" draw:name="SOTTOSCRITTO" draw:style-name="gr2" draw:text-style-name="P55" svg:width="3.708cm" svg:height="0.451cm" draw:control="control8"/></text:p>
      <text:p text:style-name="P27"><text:tab/><text:tab/> <text:s text:c="6"/>(luogo)<text:tab/><text:tab/><text:tab/><text:tab/> <text:s text:c="11"/>(data)</text:p>
      <table:table table:name="Tabella6" table:style-name="Tabella6">
        <table:table-column table:style-name="Tabella6.A" table:number-columns-repeated="3"/>
        <table:table-row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2"><draw:control text:anchor-type="as-char" draw:z-index="11" draw:name="SOTTOSCRITTO" draw:style-name="gr2" draw:text-style-name="P57" svg:width="5.501cm" svg:height="0.451cm" draw:control="control12"/></text:p>
          </table:table-cell>
        </table:table-row>
        <table:table-row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>_____________________________</text:p>
          </table:table-cell>
        </table:table-row>
      </table:table>
      <text:p text:style-name="P24"/>
      <text:p text:style-name="P24">Allegati n. <draw:control text:anchor-type="as-char" draw:z-index="8" draw:name="SOTTOSCRITTO" draw:style-name="gr2" draw:text-style-name="P54" svg:width="1.003cm" svg:height="0.451cm" draw:control="control9"/>: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5"><draw:control text:anchor-type="as-char" draw:z-index="9" draw:style-name="gr3" draw:text-style-name="P56" svg:width="0.542cm" svg:height="0.451cm" draw:control="control10"/></text:p>
          </table:table-cell>
          <table:table-cell table:style-name="Tabella3.A1" office:value-type="string">
            <text:p text:style-name="P26"><draw:control text:anchor-type="as-char" draw:z-index="10" draw:name="SOTTOSCRITTO" draw:style-name="gr2" draw:text-style-name="P54" svg:width="16.079cm" svg:height="0.451cm" draw:control="control1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Arial1" svg:font-family="Arial" style:font-adornments="Normale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10.79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2.065cm" text:min-label-width="0.635cm"/>
      </text:list-level-style-number>
      <text:list-level-style-number text:level="3" text:style-name="RTF_5f_Num_20_2_20_3" style:num-suffix="." style:num-format="i">
        <style:list-level-properties text:space-before="13.65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14.60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15.875cm" text:min-label-width="0.635cm"/>
      </text:list-level-style-number>
      <text:list-level-style-number text:level="6" text:style-name="RTF_5f_Num_20_2_20_6" style:num-suffix="." style:num-format="i">
        <style:list-level-properties text:space-before="17.46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18.41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9.685cm" text:min-label-width="0.635cm"/>
      </text:list-level-style-number>
      <text:list-level-style-number text:level="9" text:style-name="RTF_5f_Num_20_2_20_9" style:num-suffix="." style:num-format="i">
        <style:list-level-properties text:space-before="21.27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10.16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1.43cm" text:min-label-width="0.635cm"/>
      </text:list-level-style-number>
      <text:list-level-style-number text:level="3" text:style-name="RTF_5f_Num_20_3_20_3" style:num-suffix="." style:num-format="i">
        <style:list-level-properties text:space-before="13.01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13.97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15.24cm" text:min-label-width="0.635cm"/>
      </text:list-level-style-number>
      <text:list-level-style-number text:level="6" text:style-name="RTF_5f_Num_20_3_20_6" style:num-suffix="." style:num-format="i">
        <style:list-level-properties text:space-before="16.82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17.78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9.05cm" text:min-label-width="0.635cm"/>
      </text:list-level-style-number>
      <text:list-level-style-number text:level="9" text:style-name="RTF_5f_Num_20_3_20_9" style:num-suffix="." style:num-format="i">
        <style:list-level-properties text:space-before="20.63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o">
        <style:list-level-properties text:min-label-width="0.635cm"/>
        <style:text-properties style:font-name="Courier New"/>
      </text:list-level-style-bullet>
      <text:list-level-style-bullet text:level="2" text:style-name="RTF_5f_Num_20_4_20_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MT1" style:family="text">
      <style:text-properties officeooo:rsid="000d75cb"/>
    </style:style>
    <style:style style:name="MT2" style:family="text">
      <style:text-properties officeooo:rsid="0010e174"/>
    </style:style>
    <style:page-layout style:name="Mpm1">
      <style:page-layout-properties fo:page-width="21.003cm" fo:page-height="29.704cm" style:num-format="1" style:print-orientation="portrait" fo:margin-top="1.501cm" fo:margin-bottom="1cm" fo:margin-left="1.501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99cm" fo:margin-left="0cm" fo:margin-right="0cm" fo:margin-top="0.199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Modulo “DICHIARAZIONE DE<text:span text:style-name="MT1">I CRITERI</text:span> DEL DESTINATARIO_ <text:span text:style-name="MT2">DOTE MANTENIMENTO”</text:span><text:tab/><text:tab/><text:tab/><text:tab/><text:tab/><text:tab/><text:tab/><text:tab/><text:tab/><text:page-number text:select-page="current">2</text:page-number></text:p>
      </style:footer>
    </style:master-page>
    <style:master-page style:name="Endnote" style:page-layout-name="Mpm2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Cremona</meta:initial-creator>
    <meta:creation-date>2010-02-04T15:15:00</meta:creation-date>
    <dc:date>2019-08-21T12:23:42.293000000</dc:date>
    <meta:print-date>2016-06-28T11:29:06.59</meta:print-date>
    <meta:generator>LibreOffice/6.2.5.2$Windows_X86_64 LibreOffice_project/1ec314fa52f458adc18c4f025c545a4e8b22c159</meta:generator>
    <meta:editing-duration>P1DT15H3M13S</meta:editing-duration>
    <meta:editing-cycles>218</meta:editing-cycles>
    <meta:document-statistic meta:table-count="11" meta:image-count="0" meta:object-count="0" meta:page-count="2" meta:paragraph-count="73" meta:word-count="391" meta:character-count="2882" meta:non-whitespace-character-count="2509"/>
  </office:meta>
</office:document-meta>
</file>