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/>
    <style:font-face style:name="Calibri2" svg:font-family="Calibri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MS PGothic" svg:font-family="'MS PGothic'" style:font-family-generic="modern" style:font-pitch="fixed"/>
    <style:font-face style:name="Mangal" svg:font-family="Mangal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officeooo:paragraph-rsid="00806f47" style:font-size-asian="11pt" style:font-size-complex="11pt"/>
    </style:style>
    <style:style style:name="P2" style:family="paragraph" style:parent-style-name="Footnote">
      <style:text-properties style:font-name="Calibri" fo:font-size="8pt" officeooo:rsid="0095eac5" officeooo:paragraph-rsid="0095eac5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2" fo:font-size="11pt" style:text-underline-style="none" fo:font-weight="bold" officeooo:rsid="008a2d0a" officeooo:paragraph-rsid="008a2d0a" style:font-size-asian="11pt" style:font-weight-asian="bold" style:font-size-complex="11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bold" officeooo:rsid="008a2d0a" officeooo:paragraph-rsid="008a2d0a" style:font-size-asian="11pt" style:font-weight-asian="bold" style:font-size-complex="11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Calibri2" fo:font-size="11pt" style:text-underline-style="none" fo:font-weight="bold" officeooo:rsid="008a2d0a" officeooo:paragraph-rsid="008d442c" style:font-size-asian="11pt" style:font-weight-asian="bold" style:font-size-complex="11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Calibri2" fo:font-size="11pt" style:text-underline-style="none" fo:font-weight="bold" officeooo:rsid="008a2d0a" officeooo:paragraph-rsid="008d442c" style:font-size-asian="11pt" style:font-weight-asian="bold" style:font-size-complex="11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bold" officeooo:rsid="008a2d0a" officeooo:paragraph-rsid="008a2d0a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a2d0a" officeooo:paragraph-rsid="008a2d0a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a2d0a" officeooo:paragraph-rsid="008e112b" style:font-size-asian="11pt" style:font-weight-asian="normal" style:font-size-complex="11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a2d0a" officeooo:paragraph-rsid="008a2d0a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e69ac" officeooo:paragraph-rsid="008e69ac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e69ac" officeooo:paragraph-rsid="0093dd2f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style:font-name="Arial1" fo:font-size="8pt" fo:font-style="normal" fo:font-weight="normal" officeooo:rsid="008a8188" officeooo:paragraph-rsid="008a8188" fo:background-color="transparent" style:font-size-asian="8pt" style:font-weight-asian="normal" style:font-size-complex="8pt" style:font-weight-complex="normal"/>
    </style:style>
    <style:style style:name="P14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a2d0a" officeooo:paragraph-rsid="008a2d0a" style:font-size-asian="11pt" style:font-weight-asian="normal" style:font-size-complex="11pt" style:font-weight-complex="normal"/>
    </style:style>
    <style:style style:name="P15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a8188" officeooo:paragraph-rsid="008a8188" style:font-size-asian="11pt" style:font-weight-asian="normal" style:font-size-complex="11pt" style:font-weight-complex="normal"/>
    </style:style>
    <style:style style:name="P16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a8188" officeooo:paragraph-rsid="008a8188" style:font-size-asian="11pt" style:font-weight-asian="normal" style:font-size-complex="11pt" style:font-weight-complex="normal"/>
    </style:style>
    <style:style style:name="P17" style:family="paragraph" style:parent-style-name="Text_20_body" style:list-style-name="L1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a8188" officeooo:paragraph-rsid="008a8188" style:font-size-asian="11pt" style:font-weight-asian="normal" style:font-size-complex="11pt" style:font-weight-complex="normal"/>
    </style:style>
    <style:style style:name="P18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b5294" officeooo:paragraph-rsid="008b5294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b5294" officeooo:paragraph-rsid="008b5294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normal" officeooo:rsid="008d442c" officeooo:paragraph-rsid="008d442c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2" fo:font-size="11pt" style:text-underline-style="none" fo:font-weight="bold" officeooo:rsid="008d442c" officeooo:paragraph-rsid="008d442c" style:font-size-asian="11pt" style:font-weight-asian="bold" style:font-size-complex="11pt" style:font-weight-complex="bold"/>
    </style:style>
    <style:style style:name="P22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Calibri" fo:font-size="6pt" fo:language="zxx" fo:country="none" fo:font-style="normal" style:text-underline-style="none" fo:font-weight="normal" officeooo:rsid="0014f74a" officeooo:paragraph-rsid="00806f47" fo:background-color="transparent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/>
    </style:style>
    <style:style style:name="T1" style:family="text">
      <style:text-properties officeooo:rsid="008a2d0a"/>
    </style:style>
    <style:style style:name="T2" style:family="text">
      <style:text-properties officeooo:rsid="008a8188"/>
    </style:style>
    <style:style style:name="T3" style:family="text">
      <style:text-properties style:font-name="Calibri1" style:font-name-asian="Calibri1" style:font-name-complex="Calibri1"/>
    </style:style>
    <style:style style:name="T4" style:family="text">
      <style:text-properties officeooo:rsid="008b5294"/>
    </style:style>
    <style:style style:name="T5" style:family="text">
      <style:text-properties officeooo:rsid="008d442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zxx" fo:country="none" style:font-size-asian="8pt" style:language-asian="zxx" style:country-asian="none" style:font-size-complex="8pt" style:language-complex="zxx" style:country-complex="none"/>
    </style:style>
    <style:style style:name="T8" style:family="text">
      <style:text-properties officeooo:rsid="0090393f"/>
    </style:style>
    <style:style style:name="T9" style:family="text">
      <style:text-properties officeooo:rsid="009117cc"/>
    </style:style>
    <style:style style:name="T10" style:family="text">
      <style:text-properties officeooo:rsid="0093dd2f"/>
    </style:style>
    <style:style style:name="T11" style:family="text">
      <style:text-properties officeooo:rsid="0095eac5"/>
    </style:style>
    <style:style style:name="T12" style:family="text">
      <style:text-properties officeooo:rsid="0098d5ea"/>
    </style:style>
    <style:style style:name="T13" style:family="text">
      <style:text-properties officeooo:rsid="009acfab"/>
    </style:style>
    <style:style style:name="T14" style:family="text">
      <style:text-properties officeooo:rsid="009cc33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if. 2024/<text:span text:style-name="T14">22969</text:span></text:p>
      <text:p text:style-name="P5"><text:tab/><text:tab/><text:tab/><text:tab/><text:tab/><text:tab/></text:p>
      <text:p text:style-name="P6"><text:tab/><text:tab/><text:tab/><text:tab/><text:tab/><text:tab/>Al dirigente del settore risorse </text:p>
      <text:p text:style-name="P3"><text:tab/><text:tab/><text:tab/><text:tab/><text:tab/><text:tab/>economiche e finanziarie della Provincia di Cremona</text:p>
      <text:p text:style-name="P4"><text:tab/><text:tab/><text:tab/><text:tab/><text:tab/><text:tab/>via PEC: <text:a xlink:type="simple" xlink:href="mailto:protocollo@provincia.cr.it" text:style-name="Internet_20_link" text:visited-style-name="Visited_20_Internet_20_Link">protocollo@provincia.cr.it</text:a></text:p>
      <text:p text:style-name="P4"/>
      <text:p text:style-name="P4"/>
      <text:p text:style-name="P7">AVVISO PER LA MANIFES<text:span text:style-name="T11">T</text:span>AZIONE DI INTERESSE ALLA NOMINA A PRESIDENTE DEL COLLEGIO DEI REVISORI DEI CONTI DELLA PROVINCIA DI CREMONA PER IL TRIENNIO 2024-2027 – DICHIARAZIONE DI DISPON<text:span text:style-name="T10">I</text:span>BILITA'</text:p>
      <text:p text:style-name="P7"/>
      <text:p text:style-name="P9">La/Il sottoscritta/o ........................................... nata a ......................................... Provincia (..) <text:s/>e residente a <text:s/>.................................. Provincia (..), C.F. ............................. <text:span text:style-name="T11">P.IVA.............................</text:span> <text:span text:style-name="T11">con studio in...............................................................................................................................</text:span>telefono........................... email.............................................................................PEC.............................................................................. </text:p>
      <text:p text:style-name="P8"/>
      <text:p text:style-name="P10">PRESENTA</text:p>
      <text:p text:style-name="P10"/>
      <text:p text:style-name="P8">la dichiarazione di disponibilità per quanto in oggetto.</text:p>
      <text:p text:style-name="P8"><text:s/>A tal fine dichiara ai sensi degli art. 6 e 47 del DpR 445/2000, assumendosi le responsabilità penali in caso di dicharazioni mendaci:</text:p>
      <text:list text:style-name="L1">
        <text:list-item>
          <text:p text:style-name="P14">di essere validamente inserita/o <text:s/><text:span text:style-name="T11">con il n°..... del.......................</text:span>nella fascia 3 dell'el<text:span text:style-name="T8">e</text:span>nco dei Revisori degli Enti locali, formata ai sensi dell'art. 16, comma 25, del DL n. 138/2022, modificato dall'art. 57-ter del SL n. 124/2019, convertito con modificazioni dalla legge n. 157/2019 e del Regolamento di cui al decreto del M<text:span text:style-name="T4">i</text:span>nistero dell'Interno, <text:span text:style-name="T11">d</text:span>ipartimento per gli affari interni e territoriali, Direzione centrale della finanza locale <text:span text:style-name="T2">del 23/12/2020;</text:span></text:p>
        </text:list-item>
        <text:list-item>
          <text:p text:style-name="P15">di non trovarsi nelle condizioni di <text:span text:style-name="T11">inconferibilità, </text:span>incompatibilità/ineleggibilità richamate <text:span text:style-name="T11">dall'art. 2399 c.c.,</text:span> dall'art. 236 del d.lgs <text:span text:style-name="T4">n. </text:span>267/2000;</text:p>
        </text:list-item>
        <text:list-item>
          <text:p text:style-name="P15">di rispettare i limiti <text:span text:style-name="T11">numerici </text:span><text:s text:c="2"/><text:span text:style-name="T12">all'affidamento degli</text:span> incarichi di cui all'art. 238 del d.lgs <text:span text:style-name="T4">n. </text:span>267/2000<text:note text:id="ftn1" text:note-class="footnote"><text:note-citation>1</text:note-citation><text:note-body><text:p text:style-name="P2">Non più di otto incarichi, tra i quali non più di quattro incarichi in Comuni con popolazione inferiore a 5.000 abitanti (o comunità montane), non più di tre in comuni con popolazione compresa tra 5.000 e 99.999 abita<text:span text:style-name="T12">n</text:span>ti e non più di uno in comuni con popolaz<text:span text:style-name="T12">i</text:span>one pari o superiore a 100.000 abitanti o in Province.</text:p></text:note-body></text:note>; ai fini del computo dei limiti all'affidamento degli incarichi previsto dall'art. 238 del d.lgs <text:span text:style-name="T4">n. </text:span>267/2000 <text:s/><text:span text:style-name="T11"><text:s/></text:span>dichiara inoltre;</text:p>
          <text:p text:style-name="P16"><text:span text:style-name="T3">□</text:span> <text:s/>di svolgere l'incarico di Revisori dei conti presso...........................................................................;</text:p>
          <text:p text:style-name="P17"><text:span text:style-name="T3">□</text:span> <text:s/>di <text:s/>non svolgere attualmente altro incarico di revisore di Enti Locali;</text:p>
        </text:list-item>
        <text:list-item>
          <text:p text:style-name="P18">di non aver svolto l'incarico, per più di due volte, nell'Ente Provincia di Cremona ai sensi dell'art. 235 comma 1 del d.lgs n. 267/2000;</text:p>
        </text:list-item>
        <text:list-item>
          <text:p text:style-name="P19">di non incorrere in alcuna ipotesi di conflitto di interessi all'accettazione della carica di Presidente del Collegio dei Revisori dei Conti in caso di nomina;</text:p>
        </text:list-item>
        <text:list-item>
          <text:p text:style-name="P19"><text:soft-page-break/>di impegnarsi a comunicare all'Ente ogni eventuale atto modificativo delle dichiarazioni presentate e di essere a conoscenza che, se tali modifiche com<text:span text:style-name="T13">p</text:span>ortano la perdita dei requisiti, l'Ente si riserva di revocare l'incarico confer<text:span text:style-name="T10">i</text:span>to;</text:p>
        </text:list-item>
        <text:list-item>
          <text:p text:style-name="P19">di autorizzare la <text:span text:style-name="T5">P</text:span>rovincia di Cremon<text:span text:style-name="T5">a, ai sensi e per gli effetti di quanto previsto dal </text:span><text:span text:style-name="T10">r</text:span><text:span text:style-name="T5">egolamento UE n. 2016/</text:span><text:span text:style-name="T10">679</text:span><text:span text:style-name="T5"> in <text:s/>materia di protezione dei dati personali e dal d.lgs n. </text:span><text:span text:style-name="T10">196/2003</text:span><text:span text:style-name="T5">, al trattamento dei propri dati pers</text:span><text:span text:style-name="T10">o</text:span><text:span text:style-name="T5">nali, anche a mezzo di strumenti informatici, nell'ambito dei procedimenti per i quali viene resa la presente dichiarazione;</text:span></text:p>
        </text:list-item>
        <text:list-item>
          <text:p text:style-name="P20">di accettare senza riserve le condizioni contenute nell'avviso.</text:p>
          <text:p text:style-name="P21">Conferma espressamente il permanere dei requisiti e dei dati dichiarati al mome<text:span text:style-name="T10">n</text:span>to della presentazione della domanda di iscrizione all'elenco dei Revisori dei conti.</text:p>
        </text:list-item>
      </text:list>
      <text:p text:style-name="P11">A tal fine allega:</text:p>
      <text:p text:style-name="P12"><text:s/>- curricul<text:span text:style-name="T9">u</text:span>m vitae datato e sottoscritto <text:span text:style-name="T10">contenente i riferimenti dell'iscrizione ne</text:span><text:span text:style-name="T1">lla fascia 3 dell'el</text:span><text:span text:style-name="T8">e</text:span><text:span text:style-name="T1">nco dei Revisori degli Enti locali, formata ai sensi dell'art. 16, comma 25, del DL n. 138/2022, modificato dall'art. 57-ter del SL n. 124/2019, convertito con modificazioni dalla legge n. 157/2019 e del Regolamento di cui al decreto del M</text:span><text:span text:style-name="T4">i</text:span><text:span text:style-name="T1">nistero dell'Interno, Dipartimento per gli affari interni e territoriali, Direzione centrale della finanza locale </text:span><text:span text:style-name="T2">del 23/12/2020;</text:span></text:p>
      <text:p text:style-name="P11">I<text:span text:style-name="T9">I</text:span>-<text:span text:style-name="T9"> </text:span>cop<text:span text:style-name="T8">i</text:span>a non autent<text:span text:style-name="T9">i</text:span>cata del documento di identità.</text:p>
      <text:p text:style-name="P11"/>
      <text:p text:style-name="P11">........,........................</text:p>
      <text:p text:style-name="P11">(<text:span text:style-name="T7">DATA</text:span>)</text:p>
      <text:p text:style-name="P11"/>
      <text:p text:style-name="P11"><text:tab/><text:tab/><text:tab/><text:tab/><text:tab/><text:tab/><text:tab/>_________________________________ </text:p>
      <text:p text:style-name="P11"><text:tab/><text:tab/><text:tab/><text:tab/><text:tab/><text:tab/><text:tab/><text:tab/><text:tab/><text:span text:style-name="T6">(FIRMA)</text:span></text:p>
      <text:p text:style-name="P1"/>
      <text:list text:style-name="L2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/>
    <style:font-face style:name="Calibri2" svg:font-family="Calibri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MS PGothic" svg:font-family="'MS PGothic'" style:font-family-generic="modern" style:font-pitch="fixed"/>
    <style:font-face style:name="Mangal" svg:font-family="Mangal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>
      <style:paragraph-properties fo:margin-left="0cm" fo:margin-right="0cm" fo:margin-top="0.176cm" fo:margin-bottom="0.21cm" style:contextual-spacing="false" fo:text-align="start" style:justify-single-word="false" fo:orphans="2" fo:widows="2" fo:hyphenation-ladder-count="no-limit" fo:text-indent="0cm" style:auto-text-indent="false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it" style:country-asian="I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.9cm" fo:margin-left="2.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3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HTML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1-25T12:15:00</meta:creation-date>
    <meta:editing-duration>PT21H54M51S</meta:editing-duration>
    <meta:editing-cycles>132</meta:editing-cycles>
    <meta:generator>LibreOffice/7.6.5.2$Windows_X86_64 LibreOffice_project/38d5f62f85355c192ef5f1dd47c5c0c0c6d6598b</meta:generator>
    <dc:date>2024-03-20T14:49:00.300000000</dc:date>
    <meta:printed-by>File PDF</meta:printed-by>
    <meta:print-date>2024-03-20T11:20:47.063000000</meta:print-date>
    <meta:initial-creator>Maria Bova</meta:initial-creator>
    <meta:document-statistic meta:table-count="0" meta:image-count="0" meta:object-count="0" meta:page-count="2" meta:paragraph-count="30" meta:word-count="552" meta:character-count="4290" meta:non-whitespace-character-count="3718"/>
    <meta:user-defined meta:name="Info 1"/>
    <meta:user-defined meta:name="Info 2"/>
    <meta:user-defined meta:name="Info 3"/>
    <meta:user-defined meta:name="Info 4"/>
  </office:meta>
</office:document-meta>
</file>