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it" fo:country="IT" officeooo:paragraph-rsid="000694ab"/>
    </style:style>
    <style:style style:name="P2" style:family="paragraph" style:parent-style-name="Standard">
      <style:text-properties fo:language="it" fo:country="IT" officeooo:paragraph-rsid="00083581"/>
    </style:style>
    <style:style style:name="P3" style:family="paragraph" style:parent-style-name="Standard">
      <style:text-properties fo:language="it" fo:country="IT" officeooo:rsid="000aa568" officeooo:paragraph-rsid="000aa568"/>
    </style:style>
    <style:style style:name="P4" style:family="paragraph" style:parent-style-name="Standard">
      <style:text-properties fo:language="it" fo:country="IT" officeooo:rsid="000aa568" officeooo:paragraph-rsid="000694ab"/>
    </style:style>
    <style:style style:name="P5" style:family="paragraph" style:parent-style-name="Standard">
      <style:text-properties fo:language="it" fo:country="IT" officeooo:rsid="000aa568" officeooo:paragraph-rsid="000df8cc"/>
    </style:style>
    <style:style style:name="P6" style:family="paragraph" style:parent-style-name="Standard">
      <style:text-properties fo:language="it" fo:country="IT" officeooo:paragraph-rsid="000df8cc"/>
    </style:style>
    <style:style style:name="P7" style:family="paragraph" style:parent-style-name="Standard">
      <style:paragraph-properties fo:margin-left="2.491cm" fo:margin-right="0cm" fo:text-indent="-0.635cm" style:auto-text-indent="false"/>
      <style:text-properties fo:language="it" fo:country="IT" officeooo:rsid="000bec9e" officeooo:paragraph-rsid="000bec9e"/>
    </style:style>
    <style:style style:name="P8" style:family="paragraph" style:parent-style-name="Standard">
      <style:paragraph-properties fo:margin-left="1.245cm" fo:margin-right="0cm" fo:text-indent="-0.635cm" style:auto-text-indent="false"/>
      <style:text-properties fo:language="it" fo:country="IT" officeooo:rsid="00083581" officeooo:paragraph-rsid="00083581"/>
    </style:style>
    <style:style style:name="P9" style:family="paragraph" style:parent-style-name="Standard">
      <style:text-properties fo:language="it" fo:country="IT" officeooo:rsid="000df8cc" officeooo:paragraph-rsid="000df8cc"/>
    </style:style>
    <style:style style:name="P10" style:family="paragraph" style:parent-style-name="Standard">
      <style:paragraph-properties fo:text-align="justify" style:justify-single-word="false"/>
      <style:text-properties fo:language="it" fo:country="IT" officeooo:rsid="000df8cc" officeooo:paragraph-rsid="0010701e"/>
    </style:style>
    <style:style style:name="P11" style:family="paragraph" style:parent-style-name="Standard">
      <style:paragraph-properties fo:text-align="justify" style:justify-single-word="false"/>
      <style:text-properties fo:language="it" fo:country="IT" officeooo:paragraph-rsid="0010701e"/>
    </style:style>
    <style:style style:name="P12" style:family="paragraph" style:parent-style-name="Standard">
      <style:paragraph-properties fo:text-align="justify" style:justify-single-word="false"/>
      <style:text-properties fo:language="it" fo:country="IT" fo:font-style="normal" officeooo:paragraph-rsid="0010701e" style:font-style-asian="normal" style:font-style-complex="normal"/>
    </style:style>
    <style:style style:name="P13" style:family="paragraph" style:parent-style-name="Standard">
      <style:paragraph-properties fo:text-align="justify" style:justify-single-word="false"/>
      <style:text-properties fo:language="it" fo:country="IT" fo:font-style="italic" officeooo:paragraph-rsid="0010701e" style:font-style-asian="italic" style:font-style-complex="italic"/>
    </style:style>
    <style:style style:name="P14" style:family="paragraph" style:parent-style-name="Standard">
      <style:paragraph-properties fo:text-align="justify" style:justify-single-word="false"/>
      <style:text-properties fo:language="it" fo:country="IT" fo:font-style="italic" officeooo:paragraph-rsid="0011252d" style:font-style-asian="italic" style:font-style-complex="italic"/>
    </style:style>
    <style:style style:name="P15" style:family="paragraph" style:parent-style-name="Standard">
      <style:paragraph-properties fo:text-align="justify" style:justify-single-word="false"/>
      <style:text-properties fo:language="it" fo:country="IT" fo:font-style="italic" fo:font-weight="bold" officeooo:paragraph-rsid="0011252d" style:font-style-asian="italic" style:font-weight-asian="bold" style:font-style-complex="italic" style:font-weight-complex="bold"/>
    </style:style>
    <style:style style:name="P16" style:family="paragraph" style:parent-style-name="Standard" style:list-style-name="L1">
      <style:paragraph-properties fo:margin-left="2.491cm" fo:margin-right="0cm" fo:text-indent="-0.635cm" style:auto-text-indent="false"/>
      <style:text-properties fo:language="it" fo:country="IT" officeooo:paragraph-rsid="000aa568"/>
    </style:style>
    <style:style style:name="P17" style:family="paragraph" style:parent-style-name="Standard" style:list-style-name="L1">
      <style:paragraph-properties fo:margin-left="2.491cm" fo:margin-right="0cm" fo:text-indent="-0.635cm" style:auto-text-indent="false"/>
      <style:text-properties fo:language="it" fo:country="IT" officeooo:paragraph-rsid="000b2771"/>
    </style:style>
    <style:style style:name="P18" style:family="paragraph" style:parent-style-name="Standard" style:list-style-name="L1">
      <style:paragraph-properties fo:margin-left="2.491cm" fo:margin-right="0cm" fo:text-indent="-0.635cm" style:auto-text-indent="false"/>
      <style:text-properties fo:language="it" fo:country="IT" officeooo:rsid="000b2771" officeooo:paragraph-rsid="000b2771"/>
    </style:style>
    <style:style style:name="P19" style:family="paragraph" style:parent-style-name="Standard" style:list-style-name="L1">
      <style:paragraph-properties fo:margin-left="2.491cm" fo:margin-right="0cm" fo:text-indent="-0.635cm" style:auto-text-indent="false"/>
      <style:text-properties fo:language="it" fo:country="IT" officeooo:rsid="000bec9e" officeooo:paragraph-rsid="000bec9e"/>
    </style:style>
    <style:style style:name="T1" style:family="text">
      <style:text-properties officeooo:rsid="000694ab"/>
    </style:style>
    <style:style style:name="T2" style:family="text">
      <style:text-properties officeooo:rsid="00083581"/>
    </style:style>
    <style:style style:name="T3" style:family="text">
      <style:text-properties officeooo:rsid="0009125e"/>
    </style:style>
    <style:style style:name="T4" style:family="text">
      <style:text-properties officeooo:rsid="000aa568"/>
    </style:style>
    <style:style style:name="T5" style:family="text">
      <style:text-properties officeooo:rsid="000b2771"/>
    </style:style>
    <style:style style:name="T6" style:family="text">
      <style:text-properties officeooo:rsid="000bec9e"/>
    </style:style>
    <style:style style:name="T7" style:family="text">
      <style:text-properties officeooo:rsid="000d130e"/>
    </style:style>
    <style:style style:name="T8" style:family="text">
      <style:text-properties officeooo:rsid="000df8cc"/>
    </style:style>
    <style:style style:name="T9" style:family="text">
      <style:text-properties officeooo:rsid="001062c6"/>
    </style:style>
    <style:style style:name="T10" style:family="text">
      <style:text-properties officeooo:rsid="0010701e"/>
    </style:style>
    <style:style style:name="T11" style:family="text">
      <style:text-properties fo:font-style="italic" officeooo:rsid="0010701e" style:font-style-asian="italic" style:font-style-complex="italic"/>
    </style:style>
    <style:style style:name="T12" style:family="text">
      <style:text-properties officeooo:rsid="0011252d"/>
    </style:style>
    <style:style style:name="T13" style:family="text">
      <style:text-properties fo:font-style="normal" officeooo:rsid="0010701e"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2">Programmazione e Esercizio provvisorio</text:span></text:h>
      <text:p text:style-name="P11"><text:span text:style-name="T3">L'a</text:span>ccentuata instabilità dello scenario normativo, economico e finanziario nel quale <text:s/>siamo chiamati ad operare, potrebbe far <text:span text:style-name="T3">ritenere</text:span> che la programmazione sia poco utile <text:span text:style-name="T8">e </text:span>che i suoi esiti (programmi, obiettivi, piani, progetti...) siano facilmente e rapidamente smentiti da fattori esterni. In realtà è proprio in questa situazione che è indispensabile guidare l'azione dell'Ente per evitare il grave rischio di <text:span text:style-name="T3">azioni </text:span><text:s/>scoordinat<text:span text:style-name="T3">e</text:span>, difficilmente coerent<text:span text:style-name="T3">i</text:span> e rendicontabil<text:span text:style-name="T3">i</text:span>. La programmazione ed il costante monitoraggio della gestione (performance attesa e performance conseguita) consentono <text:span text:style-name="T3">infatti </text:span><text:s/>il miglior utilizzo delle risorse e diventano tanto più necessari quanto maggiori sono le difficoltà <text:span text:style-name="T3">e </text:span><text:span text:style-name="T8">maggiormente </text:span><text:span text:style-name="T3">impegnative le scelte delle</text:span> priorità da conseguire.</text:p>
      <text:p text:style-name="P11"><text:s/><text:line-break/><text:span text:style-name="T9">La Provincia di Cremona dal 1/1/2015 è in </text:span><text:span text:style-name="T10">e</text:span><text:span text:style-name="T9">sercizio provvisorio </text:span><text:span text:style-name="T10">in quanto non ha approvato il Bilancio preventivo (con decreto del Ministero dell'Interno del 24 dicembre 2014, (G.U. 30/12/2014 n. 301) è stato differito al 31 marzo 2015 il termine per l'approvazione dei documenti contabili 2015/2017) </text:span><text:span text:style-name="T9">. </text:span><text:span text:style-name="T10">Cito di seguito integralmente <text:s/>la delibera <text:s/>della Corte dei Conti – sezione autonomie - n.18 del 12/6/2014:&lt;&lt;</text:span><text:span text:style-name="T11">Tale situazione sminuisce il ruolo degli strumenti di programmazione che dovrebbero operare in tempi congrui per orientare la gestione dell’esercizio. In tal modo perde di efficacia l’essenziale valenza del vincolo autorizzatorio, connesso con l’approvazione del bilancio di previsione da parte del Consiglio; la gestione finanziaria è condizionata da tale vincolo che definisce i limiti per la realizzazione dei programmi dell’ente ed è strumento fondamentale di garanzia per il mantenimento degli equilibri finanziari del bilancio e della gestione. La mancanza di un bilancio ritualmente deliberato non consente la concreta e sostanziale definizione di tale vincolo autorizzatorio sui singoli stanziamenti e comporta inevitabili ricadute negative sul processo di programmazione e controllo, nonché sui sistemi di controllo interno e di valutazione della performance della dirigenza. <text:s/>La giurisprudenza costituzionale ha ripetutamente affermato la necessità della salvaguardia del principio del coordinamento della finanza pubblica, che può trovare concreta declinazione solo in presenza dell’appropriato e tempestivo impiego degli strumenti di previsione e rendicontazione, in un quadro di consolidamento dei conti delle amministrazioni pubbliche, che osservino i vincoli temporali connessi con la relativa approvazione da parte degli organi competenti.&gt;&gt; </text:span></text:p>
      <text:p text:style-name="P12"><text:span text:style-name="T10">La stessa delibera elenca tra le situazioni di rischio, collegate al protrarsi dell’esercizio provvisorio la <text:s/>&lt;</text:span><text:span text:style-name="T11">&lt;mancata approvazione del Piano esecutivo di gestione, con riflessi negativi sugli aspetti</text:span></text:p>
      <text:p text:style-name="P13"><text:span text:style-name="T10">connessi alla valutazione della performance della dirigenza e del personale degli enti.</text:span><text:span text:style-name="T12">&gt;&gt;</text:span></text:p>
      <text:p text:style-name="P14"><text:span text:style-name="T12">E conclude &lt;&lt;</text:span><text:span text:style-name="T13">S</text:span><text:span text:style-name="T10">i ribadisce la necessità che gli enti si dotino di strumenti provvisori di indirizzo e di programmazione finanziaria e operativa (quali ad esempio il Piano esecutivo di gestione</text:span></text:p>
      <text:p text:style-name="P13"><text:span text:style-name="T10">provvisorio e/o direttive vincolanti degli organi di governo) al fine di sopperire all’assenza,</text:span></text:p>
      <text:p text:style-name="P13"><text:span text:style-name="T10">all’inizio dell’esercizio, degli strumenti di programmazione previsti dall’ordinamento. Ciò deve</text:span></text:p>
      <text:p text:style-name="P13"><text:span text:style-name="T10">consentire di raggiungere i principali obiettivi sopra richiamati, in attesa della definitiva</text:span></text:p>
      <text:p text:style-name="P13"><text:span text:style-name="T10">approvazione del bilancio di previsione. E’ quindi da evitare una gestione in esercizio</text:span></text:p>
      <text:p text:style-name="P13"><text:span text:style-name="T10">provvisorio “al buio”, carente, cioè, di indirizzi approvati dai competenti organi di governo</text:span><text:span text:style-name="T12">&gt;&gt;.</text:span></text:p>
      <text:p text:style-name="P13"><text:span text:style-name="T12"/></text:p>
      <text:p text:style-name="P15"><text:span text:style-name="T12">E' a tale principio che risponde <text:s/>il decreto del Presidente n.2 del 14/01/2015 che qui si allega unitamente alle note del Settore Risorse Finanziarie ed economiche <text:s/>e del Servizio Programmazione e valutazione.</text:span></text:p>
      <text:p text:style-name="P15"><text:span text:style-name="T12"/></text:p>
      <text:p text:style-name="P11"><text:span text:style-name="T9"/></text:p>
      <text:p text:style-name="P10"><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it" fo:country="IT"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33M31S</meta:editing-duration>
    <meta:editing-cycles>8</meta:editing-cycles>
    <meta:generator>LibreOffice/4.0.2.2$Windows_x86 LibreOffice_project/4c82dcdd6efcd48b1d8bba66bfe1989deee49c3</meta:generator>
    <dc:date>2015-01-14T19:42:38.83</dc:date>
    <dc:creator>Costantina Madoglio</dc:creator>
    <meta:printed-by>Costantina Madoglio</meta:printed-by>
    <meta:print-date>2015-01-12T16:06:08.88</meta:print-date>
    <meta:document-statistic meta:table-count="0" meta:image-count="0" meta:object-count="0" meta:page-count="1" meta:paragraph-count="12" meta:word-count="514" meta:character-count="3738" meta:non-whitespace-character-count="3223"/>
    <meta:user-defined meta:name="Info 1"/>
    <meta:user-defined meta:name="Info 2"/>
    <meta:user-defined meta:name="Info 3"/>
    <meta:user-defined meta:name="Info 4"/>
  </office:meta>
</office:document-meta>
</file>