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Source Code Pro Black" svg:font-family="'Source Code Pro Black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200%" fo:text-align="end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2c98466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/>
    </style:style>
    <style:style style:name="P2" style:family="paragraph" style:parent-style-name="Default">
      <style:paragraph-properties fo:line-height="200%" fo:text-align="start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2c98466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P4" style:family="paragraph" style:parent-style-name="Standard" style:master-page-name="">
      <loext:graphic-properties draw:fill="none"/>
      <style:paragraph-properties fo:margin-left="2.54cm" fo:margin-right="0cm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e2f53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paragraph-rsid="0015797e" style:letter-kerning="true" fo:background-color="#00ffff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start" style:justify-single-word="false" fo:break-before="page"/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officeooo:rsid="000a7b2d" officeooo:paragraph-rsid="0015797e" style:letter-kerning="false" fo:background-color="transparent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pt" fo:font-style="normal" style:text-underline-style="none" fo:font-weight="normal" officeooo:paragraph-rsid="0015797e" fo:background-color="transparent" style:font-size-asian="10pt" style:font-style-asian="normal" style:font-weight-asian="normal" style:font-size-complex="10pt"/>
    </style:style>
    <style:style style:name="P8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pt" fo:font-style="normal" style:text-underline-style="none" officeooo:paragraph-rsid="0015797e" fo:background-color="transparent" style:font-size-asian="10pt" style:font-style-asian="normal" style:font-size-complex="10pt"/>
    </style:style>
    <style:style style:name="P9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pt" fo:font-style="normal" style:text-underline-style="none" officeooo:rsid="028b102c" officeooo:paragraph-rsid="0015797e" fo:background-color="transparent" style:font-size-asian="10pt" style:font-style-asian="normal" style:font-size-complex="10pt"/>
    </style:style>
    <style:style style:name="P10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pt" fo:font-style="normal" style:text-underline-style="none" fo:font-weight="bold" officeooo:paragraph-rsid="0015797e" fo:background-color="transparent" style:font-size-asian="10pt" style:font-style-asian="normal" style:font-weight-asian="bold" style:font-size-complex="10pt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pt" fo:font-style="normal" style:text-underline-style="none" fo:font-weight="bold" officeooo:paragraph-rsid="0015797e" fo:background-color="transparent" style:font-size-asian="10pt" style:font-style-asian="normal" style:font-weight-asian="bold" style:font-size-complex="10pt" style:font-weight-complex="bold"/>
    </style:style>
    <style:style style:name="P12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pt" fo:font-style="normal" style:text-underline-style="none" fo:font-weight="normal" officeooo:paragraph-rsid="0015797e" fo:background-color="transparent" style:font-size-asian="10pt" style:font-style-asian="normal" style:font-weight-asian="normal" style:font-size-complex="10pt"/>
    </style:style>
    <style:style style:name="P13" style:family="paragraph" style:parent-style-name="Default">
      <style:paragraph-properties fo:line-height="200%" fo:text-align="justify" style:justify-single-word="false"/>
      <style:text-properties style:use-window-font-color="true" loext:opacity="0%" style:text-line-through-style="none" style:text-line-through-type="none" style:font-name="Open sans" fo:font-size="10pt" fo:font-style="normal" style:text-underline-style="none" fo:font-weight="normal" officeooo:paragraph-rsid="0015797e" fo:background-color="transparent" style:font-size-asian="10pt" style:font-style-asian="normal" style:font-weight-asian="normal" style:font-size-complex="10pt"/>
    </style:style>
    <style:style style:name="P14" style:family="paragraph" style:parent-style-name="Default">
      <style:paragraph-properties fo:line-height="115%" fo:text-align="justify" style:justify-single-word="false"/>
      <style:text-properties style:use-window-font-color="true" loext:opacity="0%" style:font-name="Open sans" fo:font-size="10pt" officeooo:paragraph-rsid="0015797e" fo:background-color="transparent" style:font-size-asian="10pt" style:font-size-complex="10pt"/>
    </style:style>
    <style:style style:name="P15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Open sans" fo:font-size="10pt" fo:font-style="normal" style:text-underline-style="none" fo:font-weight="normal" officeooo:paragraph-rsid="0015797e" fo:background-color="transparent" style:font-size-asian="10pt" style:font-style-asian="normal" style:font-weight-asian="normal" style:font-size-complex="10pt"/>
    </style:style>
    <style:style style:name="P16" style:family="paragraph" style:parent-style-name="Default">
      <style:paragraph-properties fo:line-height="200%" fo:text-align="center" style:justify-single-word="false"/>
      <style:text-properties style:text-line-through-style="none" style:text-line-through-type="none" style:font-name="Open sans" fo:font-size="10pt" fo:font-style="normal" style:text-underline-style="none" fo:font-weight="normal" officeooo:paragraph-rsid="0015797e" fo:background-color="transparent" style:font-size-asian="10pt" style:font-style-asian="normal" style:font-weight-asian="normal" style:font-size-complex="10pt"/>
    </style:style>
    <style:style style:name="P17" style:family="paragraph" style:parent-style-name="Default" style:list-style-name="L11">
      <style:paragraph-properties fo:line-height="200%" fo:text-align="justify" style:justify-single-word="false"/>
      <style:text-properties style:use-window-font-color="true" loext:opacity="0%" style:font-name="Open sans" fo:font-size="10pt" fo:font-style="normal" officeooo:rsid="02c98466" officeooo:paragraph-rsid="0015797e" fo:background-color="transparent" style:font-size-asian="10pt" style:font-style-asian="normal" style:font-size-complex="10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5797e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weight-complex="bold"/>
    </style:style>
    <style:style style:name="P2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95fb8e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weight-complex="bold"/>
    </style:style>
    <style:style style:name="P21" style:family="paragraph" style:parent-style-name="Standard" style:list-style-name="L7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f4892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L3">
      <style:paragraph-properties fo:line-height="200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P23" style:family="paragraph" style:parent-style-name="Standard" style:list-style-name="L6">
      <style:paragraph-properties fo:line-height="200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P24" style:family="paragraph" style:parent-style-name="Standard" style:list-style-name="L11">
      <style:paragraph-properties fo:line-height="200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P25" style:family="paragraph" style:parent-style-name="Standard" style:list-style-name="L3" style:master-page-name="">
      <loext:graphic-properties draw:fill="none"/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 style:list-style-name="L3">
      <style:paragraph-properties fo:line-height="200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e2f53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P27" style:family="paragraph" style:parent-style-name="Standard" style:list-style-name="L6">
      <style:paragraph-properties fo:line-height="200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e2f53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P28" style:family="paragraph" style:parent-style-name="Standard" style:list-style-name="L5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95fb8e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 style:list-style-name="L7" style:master-page-name="">
      <loext:graphic-properties draw:fill="none"/>
      <style:paragraph-properties fo:line-height="200%" fo:text-align="justify" style:justify-single-word="false" fo:orphans="0" fo:widows="0" fo:hyphenation-ladder-count="no-limit" style:page-number="auto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f4892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 style:list-style-name="L7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f4892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 style:list-style-name="L7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f4892" officeooo:paragraph-rsid="0015797e" style:letter-kerning="true" fo:background-color="transparent" style:font-name-asian="Source Code Pro Black" style:font-size-asian="10pt" style:language-asian="zh" style:country-asian="CN" style:font-style-asian="normal" style:font-weight-asian="normal" style:font-name-complex="Source Code Pro Black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3">
      <style:paragraph-properties fo:line-height="200%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e2f53" officeooo:paragraph-rsid="0015797e" style:letter-kerning="true" fo:background-color="#00ffff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P33" style:family="paragraph" style:parent-style-name="Standard" style:list-style-name="L9" style:master-page-name="">
      <loext:graphic-properties draw:fill="none"/>
      <style:paragraph-properties fo:line-height="200%" fo:text-align="justify" style:justify-single-word="false" fo:orphans="0" fo:widows="0" fo:hyphenation-ladder-count="no-limit" style:page-number="auto" fo:background-color="transparent" style:writing-mode="lr-tb"/>
      <style:text-properties fo:color="#000000" loext:opacity="100%" style:text-line-through-style="none" style:text-line-through-type="none" style:font-name="Open sans" fo:font-size="10pt" fo:font-style="normal" style:text-underline-style="none" fo:font-weight="normal" officeooo:rsid="018f4892" officeooo:paragraph-rsid="0015797e" fo:background-color="transparent" style:font-size-asian="10pt" style:font-style-asian="normal" style:font-weight-asian="normal" style:font-size-complex="10pt" fo:hyphenate="false" fo:hyphenation-remain-char-count="2" fo:hyphenation-push-char-count="2" loext:hyphenation-no-caps="false"/>
    </style:style>
    <style:style style:name="P34" style:family="paragraph" style:parent-style-name="Standard" style:list-style-name="L4">
      <style:paragraph-properties fo:line-height="200%" fo:text-align="justify" style:justify-single-word="false"/>
      <style:text-properties officeooo:paragraph-rsid="0015797e"/>
    </style:style>
    <style:style style:name="P35" style:family="paragraph" style:parent-style-name="Standard" style:list-style-name="L5">
      <style:paragraph-properties fo:line-height="200%" fo:text-align="justify" style:justify-single-word="false"/>
      <style:text-properties officeooo:paragraph-rsid="0015797e"/>
    </style:style>
    <style:style style:name="P36" style:family="paragraph" style:parent-style-name="Standard" style:list-style-name="L6">
      <style:paragraph-properties fo:line-height="200%" fo:text-align="justify" style:justify-single-word="false"/>
      <style:text-properties officeooo:paragraph-rsid="0015797e"/>
    </style:style>
    <style:style style:name="P37" style:family="paragraph" style:parent-style-name="Standard" style:list-style-name="L5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officeooo:paragraph-rsid="0015797e" fo:hyphenate="false" fo:hyphenation-remain-char-count="2" fo:hyphenation-push-char-count="2" loext:hyphenation-no-caps="false"/>
    </style:style>
    <style:style style:name="P38" style:family="paragraph" style:parent-style-name="Standard" style:list-style-name="L8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officeooo:paragraph-rsid="0015797e" fo:hyphenate="false" fo:hyphenation-remain-char-count="2" fo:hyphenation-push-char-count="2" loext:hyphenation-no-caps="false"/>
    </style:style>
    <style:style style:name="P39" style:family="paragraph" style:parent-style-name="Standard" style:list-style-name="L10">
      <style:paragraph-properties fo:line-height="200%" fo:text-align="justify" style:justify-single-word="false"/>
      <style:text-properties officeooo:paragraph-rsid="0015797e"/>
    </style:style>
    <style:style style:name="P40" style:family="paragraph" style:parent-style-name="Standard" style:list-style-name="L8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18f4892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5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1979f45" officeooo:paragraph-rsid="0015797e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9" style:master-page-name="">
      <loext:graphic-properties draw:fill="none"/>
      <style:paragraph-properties fo:line-height="200%" fo:text-align="justify" style:justify-single-word="false" fo:orphans="0" fo:widows="0" fo:hyphenation-ladder-count="no-limit" style:page-number="auto" fo:background-color="transparent" style:writing-mode="lr-tb"/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18f4892" officeooo:paragraph-rsid="0015797e" style:letter-kerning="true" fo:background-color="transparent" style:font-name-asian="Source Code Pro Black" style:font-size-asian="10pt" style:language-asian="zh" style:country-asian="CN" style:font-style-asian="normal" style:font-weight-asian="normal" style:font-name-complex="Source Code Pro Black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5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style:use-window-font-color="true" loext:opacity="0%" style:text-line-through-style="none" style:text-line-through-type="none" style:font-name="Open sans" fo:font-size="10pt" fo:font-style="normal" style:text-underline-style="none" fo:font-weight="normal" officeooo:rsid="01907b58" officeooo:paragraph-rsid="0015797e" fo:background-color="transparent" style:font-size-asian="10pt" style:font-style-asian="normal" style:font-weight-asian="normal" style:font-size-complex="10pt" style:font-style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5">
      <loext:graphic-properties draw:fill="none"/>
      <style:paragraph-properties fo:line-height="200%" fo:text-align="justify" style:justify-single-word="false" fo:orphans="0" fo:widows="0" fo:hyphenation-ladder-count="no-limit" fo:background-color="transparent" style:writing-mode="lr-tb"/>
      <style:text-properties officeooo:rsid="019e5432" officeooo:paragraph-rsid="0015797e" fo:hyphenate="false" fo:hyphenation-remain-char-count="2" fo:hyphenation-push-char-count="2" loext:hyphenation-no-caps="false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none" fo:font-weight="bold" officeooo:rsid="0144344a" style:font-style-asian="normal" style:font-weight-asian="bold"/>
    </style:style>
    <style:style style:name="T5" style:family="text">
      <style:text-properties style:text-line-through-style="none" style:text-line-through-type="none" fo:language="it" fo:country="IT" fo:font-style="normal" style:text-underline-style="none" fo:font-weight="bold" officeooo:rsid="0144344a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6" style:family="text">
      <style:text-properties style:text-line-through-style="none" style:text-line-through-type="none" fo:language="it" fo:country="IT" fo:font-style="normal" style:text-underline-style="none" fo:font-weight="bold" officeooo:rsid="010c7bcc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7" style:family="text">
      <style:text-properties style:text-line-through-style="none" style:text-line-through-type="none" fo:language="it" fo:country="IT" fo:font-style="normal" style:text-underline-style="none" fo:font-weight="bold" officeooo:rsid="018c5d9d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8" style:family="text">
      <style:text-properties style:text-line-through-style="none" style:text-line-through-type="none" fo:language="it" fo:country="IT" fo:font-style="normal" style:text-underline-style="none" fo:font-weight="bold" officeooo:rsid="00d8eeb1" style:letter-kerning="false" style:font-name-asian="Times New Roman" style:language-asian="zh" style:country-asian="CN" style:font-style-asian="normal" style:font-weight-asian="bold" style:font-name-complex="Calibri" style:language-complex="ar" style:country-complex="SA"/>
    </style:style>
    <style:style style:name="T9" style:family="text">
      <style:text-properties style:text-line-through-style="none" style:text-line-through-type="none" fo:language="it" fo:country="IT" style:text-underline-style="none" fo:font-weight="normal" style:letter-kerning="true" style:font-name-asian="SimSun" style:language-asian="zh" style:country-asian="CN" style:font-weight-asian="normal" style:font-name-complex="Mangal" style:language-complex="hi" style:country-complex="IN"/>
    </style:style>
    <style:style style:name="T10" style:family="text">
      <style:text-properties style:text-line-through-style="none" style:text-line-through-type="none" fo:language="it" fo:country="IT" style:text-underline-style="none" fo:font-weight="normal" officeooo:rsid="01907b58" style:letter-kerning="true" style:font-name-asian="SimSun" style:language-asian="zh" style:country-asian="CN" style:font-weight-asian="normal" style:font-name-complex="Mangal" style:language-complex="hi" style:country-complex="IN"/>
    </style:style>
    <style:style style:name="T11" style:family="text">
      <style:text-properties officeooo:rsid="018e2f53"/>
    </style:style>
    <style:style style:name="T12" style:family="text">
      <style:text-properties officeooo:rsid="03e2e2c4"/>
    </style:style>
    <style:style style:name="T13" style:family="text">
      <style:text-properties officeooo:rsid="03e0cb00"/>
    </style:style>
    <style:style style:name="T14" style:family="text">
      <style:text-properties officeooo:rsid="02c6f638"/>
    </style:style>
    <style:style style:name="T15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6" style:family="text">
      <style:text-properties fo:language="it" fo:country="IT" officeooo:rsid="01979f45" style:letter-kerning="true" style:font-name-asian="SimSun" style:language-asian="zh" style:country-asian="CN" style:font-name-complex="Mangal" style:language-complex="hi" style:country-complex="IN" style:font-weight-complex="bold"/>
    </style:style>
    <style:style style:name="T17" style:family="text">
      <style:text-properties fo:language="it" fo:country="IT" officeooo:rsid="019e5432" style:letter-kerning="true" style:font-name-asian="SimSun" style:language-asian="zh" style:country-asian="CN" style:font-name-complex="Mangal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19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494bc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f489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95fb8e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979f45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24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494bc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25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8f489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26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9c61df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bf0f5e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officeooo:rsid="019e543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pt" fo:language="it" fo:country="IT" fo:font-style="normal" style:text-underline-style="none" fo:font-weight="normal" style:letter-kerning="true" fo:background-color="#00ffff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/>
    </style:style>
    <style:style style:name="T30" style:family="text">
      <style:text-properties officeooo:rsid="014b6647"/>
    </style:style>
    <style:style style:name="T31" style:family="text">
      <style:text-properties officeooo:rsid="019b8673"/>
    </style:style>
    <style:style style:name="T32" style:family="text">
      <style:text-properties officeooo:rsid="018f4892"/>
    </style:style>
    <style:style style:name="T33" style:family="text">
      <style:text-properties style:text-underline-style="solid" style:text-underline-width="auto" style:text-underline-color="font-color" officeooo:rsid="019b8673"/>
    </style:style>
    <style:style style:name="T34" style:family="text">
      <style:text-properties officeooo:rsid="0193f301"/>
    </style:style>
    <style:style style:name="T35" style:family="text">
      <style:text-properties officeooo:rsid="01951fa3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951fa3" fo:background-color="transparent" loext:char-shading-value="0"/>
    </style:style>
    <style:style style:name="T38" style:family="text">
      <style:text-properties style:font-weight-complex="bold"/>
    </style:style>
    <style:style style:name="T39" style:family="text">
      <style:text-properties officeooo:rsid="01bf0f5e" style:font-weight-complex="bold"/>
    </style:style>
    <style:style style:name="T40" style:family="text">
      <style:text-properties officeooo:rsid="01979f45" style:font-weight-complex="bold"/>
    </style:style>
    <style:style style:name="T41" style:family="text">
      <style:text-properties officeooo:rsid="0195fb8e"/>
    </style:style>
    <style:style style:name="T42" style:family="text">
      <style:text-properties officeooo:rsid="019e0bce"/>
    </style:style>
    <style:style style:name="T43" style:family="text">
      <style:text-properties style:font-name-asian="Source Code Pro Black" style:font-name-complex="Source Code Pro Black"/>
    </style:style>
    <style:style style:name="T44" style:family="text">
      <style:text-properties style:font-name-asian="Source Code Pro Black" style:font-name-complex="Source Code Pro Black" style:font-weight-complex="bold"/>
    </style:style>
    <style:style style:name="T45" style:family="text"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1979f45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19e543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18f489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solid" style:text-underline-width="auto" style:text-underline-color="font-color" fo:font-weight="normal" officeooo:rsid="019e5432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Open sans" fo:font-size="10pt" fo:font-style="normal" style:text-underline-style="none" fo:font-weight="normal" officeooo:rsid="019fad9c" fo:background-color="transparent" loext:char-shading-value="0" style:font-size-asian="10pt" style:font-style-asian="normal" style:font-weight-asian="normal" style:font-size-complex="10pt" style:font-style-complex="normal"/>
    </style:style>
    <style:style style:name="T51" style:family="text">
      <style:text-properties style:use-window-font-color="true" loext:opacity="0%" style:text-line-through-style="none" style:text-line-through-type="none" style:font-name="Source Code Pro Black" fo:font-size="10pt" fo:language="it" fo:country="IT" fo:font-style="normal" style:text-underline-style="none" fo:font-weight="normal" officeooo:rsid="01979f45" style:letter-kerning="true" fo:background-color="transparent" loext:char-shading-value="0" style:font-name-asian="Source Code Pro Black" style:font-size-asian="10pt" style:language-asian="zh" style:country-asian="CN" style:font-style-asian="normal" style:font-weight-asian="normal" style:font-name-complex="Source Code Pro Black" style:font-size-complex="10pt" style:language-complex="hi" style:country-complex="IN" style:font-style-complex="normal" style:font-weight-complex="bold"/>
    </style:style>
    <style:style style:name="T52" style:family="text">
      <style:text-properties style:use-window-font-color="true" loext:opacity="0%" style:font-style-complex="normal"/>
    </style:style>
    <style:style style:name="T53" style:family="text">
      <style:text-properties style:use-window-font-color="true" loext:opacity="0%" officeooo:rsid="019e5432" style:font-style-complex="normal"/>
    </style:style>
    <style:style style:name="T54" style:family="text">
      <style:text-properties style:use-window-font-color="true" loext:opacity="0%" fo:language="it" fo:country="IT" style:letter-kerning="true" style:font-name-asian="Source Code Pro Black" style:language-asian="zh" style:country-asian="CN" style:font-name-complex="Source Code Pro Black" style:language-complex="hi" style:country-complex="IN" style:font-style-complex="normal" style:font-weight-complex="bold"/>
    </style:style>
    <style:style style:name="T55" style:family="text">
      <style:text-properties style:use-window-font-color="true" loext:opacity="0%" fo:language="it" fo:country="IT" officeooo:rsid="019e5432" style:letter-kerning="true" style:font-name-asian="Source Code Pro Black" style:language-asian="zh" style:country-asian="CN" style:font-name-complex="Source Code Pro Black" style:language-complex="hi" style:country-complex="IN" style:font-style-complex="normal" style:font-weight-complex="bold"/>
    </style:style>
    <style:style style:name="T56" style:family="text">
      <style:text-properties officeooo:rsid="019e5432"/>
    </style:style>
    <style:style style:name="T57" style:family="text">
      <style:text-properties style:font-name="Source Code Pro Black" fo:language="it" fo:country="IT" officeooo:rsid="01979f45" style:letter-kerning="true" style:font-name-asian="Source Code Pro Black" style:language-asian="zh" style:country-asian="CN" style:font-name-complex="Source Code Pro Black" style:language-complex="hi" style:country-complex="IN" style:font-weight-complex="bold"/>
    </style:style>
    <style:style style:name="T58" style:family="text">
      <style:text-properties style:font-name="Open sans" fo:font-size="10pt" fo:background-color="transparent" loext:char-shading-value="0" style:font-size-asian="10pt" style:font-size-complex="10pt"/>
    </style:style>
    <style:style style:name="T59" style:family="text">
      <style:text-properties officeooo:rsid="01494bc2"/>
    </style:style>
    <style:style style:name="T60" style:family="text">
      <style:text-properties officeooo:rsid="01907b58"/>
    </style:style>
    <style:style style:name="T61" style:family="text">
      <style:text-properties officeooo:rsid="01bf7bd3"/>
    </style:style>
    <style:style style:name="T62" style:family="text">
      <style:text-properties officeooo:rsid="01a29d5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chema di domanda da redigere in carta semplice </text:p>
      <text:p text:style-name="P8"><text:s text:c="43"/></text:p>
      <text:p text:style-name="P8">Alla PROVINCIA DI <text:span text:style-name="T1">CREMONA</text:span> </text:p>
      <text:p text:style-name="P9">Settore Risorse Umane, Servizi </text:p>
      <text:p text:style-name="P9">Trasversali e Progetti Europei</text:p>
      <text:p text:style-name="P9">Corso Vittorio Emanuele II, n. 17</text:p>
      <text:p text:style-name="P8"><text:span text:style-name="T2">26100</text:span> <text:span text:style-name="T2">CREMONA</text:span></text:p>
      <text:p text:style-name="P10"/>
      <text:p text:style-name="P14"><text:span text:style-name="T3">DOMANDA DI PARTECIPAZIONE </text:span><text:span text:style-name="T4">ALLA</text:span><text:span text:style-name="T5"> PROCEDURA COMPARATIVA PER PASSAGGIO DI CARRIERA (PROGRESSIONE VERTICALE) PER LA COPERTURA N. </text:span><text:span text:style-name="T6">1</text:span><text:span text:style-name="T5"> UNITA’ DI PERSONALE NEL PROFILO PROFESSIONALE “ISTRUTTORE </text:span><text:span text:style-name="T6">TECNICO</text:span><text:span text:style-name="T5">” – </text:span><text:span text:style-name="T7">AREA DEGLI ISTRUTTORI,</text:span><text:span text:style-name="T5"> DA ASSEGNARE </text:span><text:span text:style-name="T6">AL SETTORE AMBIENTE E TERRITORIO</text:span><text:span text:style-name="T5"> DEL</text:span><text:span text:style-name="T8">LA PROVINCIA DI CREMONA</text:span><text:span text:style-name="T5"> </text:span></text:p>
      <text:p text:style-name="P12"/>
      <text:p text:style-name="P15">Il/La sottoscritto/<text:span text:style-name="T11">a …………………………………………………………………………………………………………</text:span></text:p>
      <text:p text:style-name="P16">codice fisca<text:span text:style-name="T11">le ………………………………………………………… </text:span></text:p>
      <text:p text:style-name="P15">nato/a <text:span text:style-name="T12">il </text:span>………….………………. a ………………………………………………………………….………………..</text:p>
      <text:p text:style-name="P15">e residente a ………………….…………………………………….… in via …………………………………..…..….</text:p>
      <text:p text:style-name="P13">cap ….……..… telefono …………...……..…………...cellulare…………………………………….…………………</text:p>
      <text:p text:style-name="P13">email…………………………………….…………..……. <text:span text:style-name="T13">p.e.c. <text:s/>……………………………………………………...</text:span></text:p>
      <text:p text:style-name="P11">CHIEDE </text:p>
      <text:p text:style-name="P12"/>
      <text:p text:style-name="P7"><text:span text:style-name="T14">di partecipare alla procedura in oggetto presso </text:span><text:span text:style-name="T15">la Provincia di Cremona</text:span><text:span text:style-name="T14">. A tal fine, ai sensi dell</text:span>’art. 46 del DPR 28.12.2000 n. 445, sotto la propria responsabilità e consapevole delle sanzioni penali previste dagli artt. 483, 495 e 496 del Codice Penale,</text:p>
      <text:p text:style-name="P12"/>
      <text:p text:style-name="P11">DICHIARA </text:p>
      <text:list xml:id="list2820264231" text:style-name="L1">
        <text:list-item>
          <text:p text:style-name="P18"><text:span text:style-name="T20">d</text:span><text:span text:style-name="T19">i avere preso visione dell’avviso di procedura comparativa;</text:span></text:p>
          <text:p text:style-name="P19"/>
        </text:list-item>
      </text:list>
      <text:list xml:id="list2921889732" text:style-name="L2">
        <text:list-item>
          <text:p text:style-name="P20">di essere in possesso dei seguenti requisiti obbligatori: </text:p>
        </text:list-item>
      </text:list>
      <text:list xml:id="list2006590038" text:style-name="L3">
        <text:list-item>
          <text:list>
            <text:list-item>
              <text:p text:style-name="P22">essere in servizio a tempo indeterminato presso <text:span text:style-name="T30">la Provincia di Cremona</text:span> <text:span text:style-name="T11">nell’area </text:span><text:span text:style-name="T31">operatore esperto (ex cat. B)</text:span><text:span text:style-name="T11">, </text:span><text:span text:style-name="T32">con </text:span>profilo professionale ……………………………………, <text:span text:style-name="T31">da </text:span><text:span text:style-name="T33">almeno tre anni</text:span><text:span text:style-name="T31">, ossia </text:span>dal ………………….;</text:p>
            </text:list-item>
            <text:list-item>
              <text:p text:style-name="P22">possedere valutazione <text:span text:style-name="T11">positiva de</text:span>lla performance <text:span text:style-name="T11">ne</text:span>lle ultime tre annualità – <text:span text:style-name="T11">indicare le valutazioni riportate:</text:span></text:p>
              <text:p text:style-name="P26">anno <text:span text:style-name="T34">202</text:span><text:span text:style-name="T35">0</text:span> votazione ………..</text:p>
              <text:p text:style-name="P26">anno <text:span text:style-name="T34">202</text:span><text:span text:style-name="T35">1</text:span> votazione ………..</text:p>
              <text:p text:style-name="P32"><text:span text:style-name="T36">anno </text:span><text:span text:style-name="T37">2022</text:span><text:span text:style-name="T36"> votazione ………..</text:span> <text:s text:c="120"/></text:p>
            </text:list-item>
            <text:list-item>
              <text:p text:style-name="P22">non aver <text:span text:style-name="T11">riportato</text:span> pro<text:span text:style-name="T11">vv</text:span>edimenti disciplinari negli ultimi 2 anni<text:span text:style-name="T38">;</text:span></text:p>
            </text:list-item>
            <text:list-item>
              <text:p text:style-name="P22">essere in possesso del seguente titolo di studio necessario <text:span text:style-name="T41">per </text:span><text:span text:style-name="T31">l</text:span>’accesso all’<text:span text:style-name="T11">area degli Istruttori</text:span>:</text:p>
            </text:list-item>
          </text:list>
        </text:list-item>
      </text:list>
      <text:p text:style-name="P4">titolo di studio ………………………………………….. conseguito presso <text:soft-page-break/>……………………………………. in data ……………………;</text:p>
      <text:p text:style-name="P5"/>
      <text:list xml:id="list2437897796" text:style-name="L4">
        <text:list-item>
          <text:p text:style-name="P34"><text:span text:style-name="T22">di essere, </text:span><text:span text:style-name="T23">inoltre, eventualmente</text:span><text:span text:style-name="T22"> in possesso di uno o più dei seguenti elementi di valutazione:</text:span></text:p>
        </text:list-item>
      </text:list>
      <text:list xml:id="list3538631487" text:style-name="L5">
        <text:list-item>
          <text:list>
            <text:list-item>
              <text:p text:style-name="P35"><text:span text:style-name="T24">d</text:span><text:span text:style-name="T18">i essere in possesso di </text:span><text:span text:style-name="T25">eventuali</text:span><text:span text:style-name="T18"> ulteriori titoli di studio </text:span><text:span text:style-name="T26">(ulteriore diploma di scuola secondaria </text:span><text:span text:style-name="T27">o</text:span><text:span text:style-name="T26"> titolo universitario)</text:span><text:span text:style-name="T18">:</text:span></text:p>
            </text:list-item>
          </text:list>
        </text:list-item>
      </text:list>
      <text:list xml:id="list3971072307" text:style-name="L6">
        <text:list-item>
          <text:list>
            <text:list-item>
              <text:list>
                <text:list-item>
                  <text:p text:style-name="P27">titolo di studio ………………………………………….. conseguito presso ……………………………………. in data ……………………;</text:p>
                </text:list-item>
                <text:list-item>
                  <text:p text:style-name="P23">titolo di studio ………………………………………….. conseguito presso ……………………………………. in data ……………………; <text:s/></text:p>
                </text:list-item>
                <text:list-item>
                  <text:p text:style-name="P36"><text:span text:style-name="T18">titolo di studio ………………………………………….. conseguito presso ……………………………………. in data ……………………;</text:span><text:span text:style-name="T29"> <text:s text:c="47"/></text:span><text:span text:style-name="T18"><text:s text:c="112"/></text:span></text:p>
                </text:list-item>
              </text:list>
            </text:list-item>
          </text:list>
        </text:list-item>
      </text:list>
      <text:list xml:id="list93934664043872" text:continue-list="list3538631487" text:style-name="L5">
        <text:list-item>
          <text:list>
            <text:list-item>
              <text:p text:style-name="P28">di essere in possesso della seguente abilitazione all’esercizio profession<text:span text:style-name="T42">al</text:span>e</text:p>
              <text:p text:style-name="P28">…………………………………………………………………. <text:span text:style-name="T42">rilasciata da ……………………………</text:span></text:p>
              <text:p text:style-name="P28"><text:span text:style-name="T42"><text:s/>……………………………………..</text:span> <text:span text:style-name="T42">in data ………………..</text:span>; </text:p>
            </text:list-item>
            <text:list-item>
              <text:p text:style-name="P37"><text:span text:style-name="T24">d</text:span><text:span text:style-name="T25">i aver svolto i seguenti servizi alle dipendenze delle pubbliche amministrazioni </text:span><text:span text:style-name="T28">di cui all’art. 1, comma 2, D.Lgs. n. 165/2001</text:span><text:span text:style-name="T21">:</text:span></text:p>
            </text:list-item>
          </text:list>
        </text:list-item>
      </text:list>
      <text:list xml:id="list4246913065" text:style-name="L7">
        <text:list-item>
          <text:list>
            <text:list-item>
              <text:list>
                <text:list-item>
                  <text:p text:style-name="P29"><text:span text:style-name="T38">dal ………………… al ………………… presso ………………………………………………… </text:span><text:span text:style-name="T39">con il seguente profilo …………………………………………………. e</text:span><text:span text:style-name="T38"> </text:span><text:span text:style-name="T40">con</text:span><text:span text:style-name="T38"> </text:span><text:span text:style-name="T39">le seguenti mansioni</text:span><text:span text:style-name="T38"> …………………………………………………………………. </text:span></text:p>
                  <text:p text:style-name="P30"><text:span text:style-name="T38">a tempo </text:span><text:span text:style-name="T44">☐ determinato ☐ indeterminato; <text:s text:c="87"/></text:span></text:p>
                </text:list-item>
                <text:list-item>
                  <text:p text:style-name="P31">dal ………………… al ………………… presso ………………………………………………… con il seguente profilo …………………………………………………. e con le seguenti mansioni …………………………………………………………………. </text:p>
                  <text:p text:style-name="P31">a tempo ☐ determinato ☐ indeterminato;</text:p>
                </text:list-item>
                <text:list-item>
                  <text:p text:style-name="P29"><text:span text:style-name="T38">dal ………………… al ………………… presso ………………………………………………… </text:span><text:span text:style-name="T39">con il seguente profilo …………………………………………………. e</text:span><text:span text:style-name="T38"> </text:span><text:span text:style-name="T40">con</text:span><text:span text:style-name="T38"> </text:span><text:span text:style-name="T39">le seguenti mansioni</text:span><text:span text:style-name="T38"> …………………………………………………………………. </text:span></text:p>
                  <text:p text:style-name="P21">a tempo <text:span text:style-name="T43">☐ determinato ☐ indeterminato;</text:span></text:p>
                </text:list-item>
              </text:list>
            </text:list-item>
          </text:list>
        </text:list-item>
      </text:list>
      <text:list xml:id="list93934263110736" text:continue-list="list93934664043872" text:style-name="L5">
        <text:list-item>
          <text:list>
            <text:list-item>
              <text:p text:style-name="P37"><text:span text:style-name="T46">di aver svolto le seguenti docenze, </text:span><text:span text:style-name="T49">nell’ultimo quinquennio</text:span><text:span text:style-name="T47"> e attinenti al posto oggetto di selezione</text:span><text:span text:style-name="T46">:</text:span></text:p>
            </text:list-item>
          </text:list>
        </text:list-item>
      </text:list>
      <text:list xml:id="list2181897128" text:style-name="L8">
        <text:list-item>
          <text:list>
            <text:list-item>
              <text:list>
                <text:list-item>
                  <text:p text:style-name="P40">dal ………………… al ………………… presso …………………………………………………….</text:p>
                  <text:p text:style-name="P38"><text:soft-page-break/><text:span text:style-name="T48">oggetto/</text:span><text:span text:style-name="T46">materia</text:span><text:span text:style-name="T48"> …………………………………………………………………………; <text:s text:c="136"/></text:span></text:p>
                </text:list-item>
                <text:list-item>
                  <text:p text:style-name="P40">dal ………………… al ………………… presso …………………………………………………….</text:p>
                  <text:p text:style-name="P38"><text:span text:style-name="T48">oggetto/</text:span><text:span text:style-name="T46">materia</text:span><text:span text:style-name="T48"> …………………………………………………………………………;</text:span></text:p>
                </text:list-item>
                <text:list-item>
                  <text:p text:style-name="P40">dal ………………… al ………………… presso …………………………………………………….</text:p>
                  <text:p text:style-name="P38"><text:span text:style-name="T48">oggetto/</text:span><text:span text:style-name="T46">materia</text:span><text:span text:style-name="T48"> …………………………………………………………………………;</text:span></text:p>
                </text:list-item>
              </text:list>
            </text:list-item>
          </text:list>
        </text:list-item>
      </text:list>
      <text:list xml:id="list93934772317196" text:continue-list="list93934263110736" text:style-name="L5">
        <text:list-item>
          <text:list>
            <text:list-item>
              <text:p text:style-name="P41"><text:s/>di aver superato i seguenti concorsi <text:span text:style-name="T56">per posti a tempo indeterminato e/o determinato</text:span>:</text:p>
            </text:list-item>
          </text:list>
        </text:list-item>
      </text:list>
      <text:list xml:id="list2008818586" text:style-name="L9">
        <text:list-item>
          <text:list>
            <text:list-item>
              <text:list>
                <text:list-item>
                  <text:p text:style-name="P33"><text:span text:style-name="T52">concorso indetto da ………………..………………………. <text:s/></text:span><text:span text:style-name="T53">per l’area/categoria ………………………………….. (profilo ………………………………………...……..) per posto/i <text:s/></text:span><text:span text:style-name="T54">a tempo ☐ determinato ☐ indeterminato, </text:span><text:span text:style-name="T55">risultando idoneo in data ……………….</text:span><text:span text:style-name="T54">;</text:span></text:p>
                </text:list-item>
                <text:list-item>
                  <text:p text:style-name="P42">concorso indetto da ………………..………………………. <text:s/>per l’area/categoria ………………………………….. (profilo ………………………………………...……..) per posto/i <text:s/>a tempo ☐ determinato ☐ indeterminato, risultando idoneo in data ……………….;</text:p>
                </text:list-item>
                <text:list-item>
                  <text:p text:style-name="P42">concorso indetto da ………………..………………………. <text:s/>per l’area/categoria ………………………………….. (profilo ………………………………………...……..) per posto/i <text:s/>a tempo ☐ determinato ☐ indeterminato, risultando idoneo in data ……………….;</text:p>
                </text:list-item>
              </text:list>
            </text:list-item>
          </text:list>
        </text:list-item>
      </text:list>
      <text:list xml:id="list93933032115716" text:continue-list="list93934772317196" text:style-name="L5">
        <text:list-item>
          <text:list>
            <text:list-item>
              <text:p text:style-name="P41">di aver rivestito i seguenti incarichi presso la Provincia di Cremona (indicare gli estremi dell’incarico):</text:p>
              <text:p text:style-name="P37"><text:span text:style-name="T51">☐</text:span><text:span text:style-name="T46"> membro di commissione di concorso </text:span><text:span text:style-name="T47">(indicare oggetto del concorso) </text:span><text:span text:style-name="T46">………………………………………………………………… </text:span><text:span text:style-name="T47">nell’anno ……...</text:span><text:span text:style-name="T46">;</text:span></text:p>
              <text:p text:style-name="P37"><text:span text:style-name="T51">☐</text:span><text:span text:style-name="T46"> membro di commissione di concorso (indicare oggetto del concorso) ………………………………………………………………… nell’anno ……...;</text:span></text:p>
              <text:p text:style-name="P37"><text:span text:style-name="T51">☐</text:span><text:span text:style-name="T46"> membro di commissione di concorso (indicare oggetto del concorso) ………………………………………………………………… nell’anno ……...;</text:span></text:p>
              <text:p text:style-name="P41"><text:s text:c="135"/></text:p>
              <text:p text:style-name="P37"><text:span text:style-name="T51">☐ </text:span><text:span text:style-name="T46">membro di commissione di gara </text:span><text:span text:style-name="T47">(indicare l’oggetto della gara) </text:span><text:span text:style-name="T46">………………………………………………………………… nell’anno ……...;</text:span></text:p>
              <text:p text:style-name="P44"><text:span text:style-name="T51">☐</text:span><text:span text:style-name="T46"> membro di commissione di gara </text:span><text:span text:style-name="T45">(indicare l’oggetto della gara) </text:span><text:span text:style-name="T46">………………………………………………………………… nell’anno ……...;</text:span></text:p>
              <text:p text:style-name="P44"><text:span text:style-name="T51">☐ </text:span><text:span text:style-name="T46">membro di commissione di gara </text:span><text:span text:style-name="T45">(indicare l’oggetto della gara) </text:span><text:span text:style-name="T46">………………………………………………………………… nell’anno ……...;</text:span></text:p>
              <text:p text:style-name="P41"/>
              <text:p text:style-name="P37"><text:soft-page-break/><text:span text:style-name="T51">☐</text:span><text:span text:style-name="T46"> <text:s/>incarico con indennità di specifiche responsabilità o di funzione </text:span><text:span text:style-name="T47">(specificare oggetto dell’incarico) </text:span><text:span text:style-name="T46">………………………………….…………………………………………………………….. ………………………………………. </text:span><text:span text:style-name="T47">dal ……….. al ………</text:span><text:span text:style-name="T46">;</text:span></text:p>
              <text:p text:style-name="P43"><text:span text:style-name="T57">☐</text:span><text:span text:style-name="T16"> <text:s/>incarico con indennità di specifiche responsabilità o di funzione </text:span><text:span text:style-name="T17">(specificare oggetto dell’incarico) </text:span><text:span text:style-name="T16">………………………………….…………………………………………………………….. ………………………………………. </text:span><text:span text:style-name="T17">dal ……….. al ………</text:span><text:span text:style-name="T16">;</text:span></text:p>
              <text:p text:style-name="P43"><text:span text:style-name="T57">☐</text:span><text:span text:style-name="T16"> <text:s/>incarico con indennità di specifiche responsabilità o di funzione </text:span><text:span text:style-name="T17">(specificare oggetto dell’incarico) </text:span><text:span text:style-name="T16">………………………………….…………………………………………………………….. ………………………………………. </text:span><text:span text:style-name="T17">dal ……….. al ………</text:span><text:span text:style-name="T16">;</text:span></text:p>
              <text:p text:style-name="P41"/>
            </text:list-item>
          </text:list>
        </text:list-item>
      </text:list>
      <text:list xml:id="list4002337933" text:style-name="L10">
        <text:list-item>
          <text:p text:style-name="P39"><text:span text:style-name="T50">di impegnarsi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8">personale@provincia.cremona.it</text:span></text:a><text:span text:style-name="T50"> o via pec a </text:span><text:a xlink:type="simple" xlink:href="mailto:protocollo@provincia.cremona.it" text:style-name="Internet_20_link" text:visited-style-name="Visited_20_Internet_20_Link"><text:span text:style-name="T58">protocollo@provincia.cremona.it</text:span></text:a><text:span text:style-name="T50">;</text:span></text:p>
        </text:list-item>
      </text:list>
      <text:list xml:id="list1341599855" text:style-name="L11">
        <text:list-item>
          <text:p text:style-name="P17"><text:span text:style-name="T9">di prestare il proprio consenso al trattamento dei dati personali per le finalità e con le modalità di cui all’informativa riportata nel</text:span><text:span text:style-name="T10">l’avviso di procedura comparativa;</text:span></text:p>
        </text:list-item>
        <text:list-item>
          <text:p text:style-name="P24"><text:span text:style-name="T59">d</text:span>i accettare tutte le condizioni previste dall’avviso e dal regolamento <text:span text:style-name="T60">delle progressioni verticali </text:span><text:span text:style-name="T61">(allegato </text:span><text:span text:style-name="T60">6 del regolamento</text:span> <text:span text:style-name="T62">sull’ordinamento </text:span>degli uffici e dei servizi<text:span text:style-name="T61">)</text:span>;</text:p>
        </text:list-item>
      </text:list>
      <text:p text:style-name="P3"/>
      <text:list xml:id="list93933356745933" text:continue-list="list2006590038" text:style-name="L3">
        <text:list-header>
          <text:p text:style-name="P25">Allega alla presente domanda copia di un documento di identità.</text:p>
          <text:p text:style-name="P22"/>
        </text:list-header>
      </text:list>
      <text:p text:style-name="P1"/>
      <text:p text:style-name="P2">Data <text:span text:style-name="T60">e luogo </text:span>…………………………………. </text:p>
      <text:p text:style-name="P1"/>
      <text:p text:style-name="P1">Firma per esteso e leggibile </text:p>
      <text:p text:style-name="P1">………………………………………..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Source Code Pro Black" svg:font-family="'Source Code Pro Black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Century Gothic" fo:font-family="'Century Gothic'" style:font-family-generic="swiss" style:font-pitch="variable" fo:font-size="11pt" style:font-name-asian="OpenSymbol1" style:font-family-asian="OpenSymbol" style:font-pitch-asian="variable" style:font-size-asian="11pt" style:font-name-complex="OpenSymbol1" style:font-family-complex="OpenSymbol" style:font-pitch-complex="variable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07:55:41.551000000</meta:creation-date>
    <dc:date>2023-12-05T07:56:10.049000000</dc:date>
    <meta:editing-duration>PT28S</meta:editing-duration>
    <meta:editing-cycles>1</meta:editing-cycles>
    <meta:generator>LibreOffice/7.3.3.2$Windows_X86_64 LibreOffice_project/d1d0ea68f081ee2800a922cac8f79445e4603348</meta:generator>
    <meta:document-statistic meta:table-count="0" meta:image-count="0" meta:object-count="0" meta:page-count="4" meta:paragraph-count="72" meta:word-count="808" meta:character-count="7051" meta:non-whitespace-character-count="5632"/>
  </office:meta>
</office:document-meta>
</file>