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10-01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,00</text:p>
          </table:table-cell>
          <table:table-cell office:value-type="float" office:value="30.6666660308838" calcext:value-type="float">
            <text:p>30,67</text:p>
          </table:table-cell>
          <table:table-cell office:value-type="float" office:value="0" calcext:value-type="float">
            <text:p>0,00</text:p>
          </table:table-cell>
          <table:table-cell office:value-type="float" office:value="69.3333358764648" calcext:value-type="float">
            <text:p>69,3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,00</text:p>
          </table:table-cell>
          <table:table-cell office:value-type="float" office:value="28.2828273773193" calcext:value-type="float">
            <text:p>28,28</text:p>
          </table:table-cell>
          <table:table-cell office:value-type="float" office:value="0" calcext:value-type="float">
            <text:p>0,00</text:p>
          </table:table-cell>
          <table:table-cell office:value-type="float" office:value="71.717170715332" calcext:value-type="float">
            <text:p>71,72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,00</text:p>
          </table:table-cell>
          <table:table-cell office:value-type="float" office:value="27.7972030639648" calcext:value-type="float">
            <text:p>27,80</text:p>
          </table:table-cell>
          <table:table-cell office:value-type="float" office:value="2.09790205955505" calcext:value-type="float">
            <text:p>2,10</text:p>
          </table:table-cell>
          <table:table-cell office:value-type="float" office:value="72.2027969360352" calcext:value-type="float">
            <text:p>72,20</text:p>
          </table:table-cell>
          <table:table-cell office:value-type="float" office:value="97.9020979020979" calcext:value-type="float">
            <text:p>97,90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,00</text:p>
          </table:table-cell>
          <table:table-cell office:value-type="float" office:value="33.5682830810547" calcext:value-type="float">
            <text:p>33,57</text:p>
          </table:table-cell>
          <table:table-cell office:value-type="float" office:value="4.31718063354492" calcext:value-type="float">
            <text:p>4,32</text:p>
          </table:table-cell>
          <table:table-cell office:value-type="float" office:value="66.4317169189453" calcext:value-type="float">
            <text:p>66,43</text:p>
          </table:table-cell>
          <table:table-cell office:value-type="float" office:value="95.6828193832599" calcext:value-type="float">
            <text:p>95,68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,00</text:p>
          </table:table-cell>
          <table:table-cell office:value-type="float" office:value="32.6203193664551" calcext:value-type="float">
            <text:p>32,62</text:p>
          </table:table-cell>
          <table:table-cell office:value-type="float" office:value="1.06951868534088" calcext:value-type="float">
            <text:p>1,07</text:p>
          </table:table-cell>
          <table:table-cell office:value-type="float" office:value="67.3796768188477" calcext:value-type="float">
            <text:p>67,38</text:p>
          </table:table-cell>
          <table:table-cell office:value-type="float" office:value="98.9304812834225" calcext:value-type="float">
            <text:p>98,93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,00</text:p>
          </table:table-cell>
          <table:table-cell office:value-type="float" office:value="31.9188194274902" calcext:value-type="float">
            <text:p>31,92</text:p>
          </table:table-cell>
          <table:table-cell office:value-type="float" office:value="7.56457567214966" calcext:value-type="float">
            <text:p>7,56</text:p>
          </table:table-cell>
          <table:table-cell office:value-type="float" office:value="68.081184387207" calcext:value-type="float">
            <text:p>68,08</text:p>
          </table:table-cell>
          <table:table-cell office:value-type="float" office:value="92.4354243542436" calcext:value-type="float">
            <text:p>92,44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,00</text:p>
          </table:table-cell>
          <table:table-cell office:value-type="float" office:value="23.0907459259033" calcext:value-type="float">
            <text:p>23,09</text:p>
          </table:table-cell>
          <table:table-cell office:value-type="float" office:value="1.2578616142273" calcext:value-type="float">
            <text:p>1,26</text:p>
          </table:table-cell>
          <table:table-cell office:value-type="float" office:value="76.9092559814453" calcext:value-type="float">
            <text:p>76,91</text:p>
          </table:table-cell>
          <table:table-cell office:value-type="float" office:value="98.7421383647799" calcext:value-type="float">
            <text:p>98,74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,00</text:p>
          </table:table-cell>
          <table:table-cell office:value-type="float" office:value="25.6134967803955" calcext:value-type="float">
            <text:p>25,61</text:p>
          </table:table-cell>
          <table:table-cell office:value-type="float" office:value="3.11860942840576" calcext:value-type="float">
            <text:p>3,12</text:p>
          </table:table-cell>
          <table:table-cell office:value-type="float" office:value="74.3865051269531" calcext:value-type="float">
            <text:p>74,39</text:p>
          </table:table-cell>
          <table:table-cell office:value-type="float" office:value="96.881390593047" calcext:value-type="float">
            <text:p>96,88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,00</text:p>
          </table:table-cell>
          <table:table-cell office:value-type="float" office:value="24.7474746704102" calcext:value-type="float">
            <text:p>24,75</text:p>
          </table:table-cell>
          <table:table-cell office:value-type="float" office:value="0.505050480365753" calcext:value-type="float">
            <text:p>0,51</text:p>
          </table:table-cell>
          <table:table-cell office:value-type="float" office:value="75.2525253295898" calcext:value-type="float">
            <text:p>75,25</text:p>
          </table:table-cell>
          <table:table-cell office:value-type="float" office:value="99.4949494949495" calcext:value-type="float">
            <text:p>99,49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,00</text:p>
          </table:table-cell>
          <table:table-cell office:value-type="float" office:value="37.2950820922852" calcext:value-type="float">
            <text:p>37,30</text:p>
          </table:table-cell>
          <table:table-cell office:value-type="float" office:value="11.4754095077515" calcext:value-type="float">
            <text:p>11,48</text:p>
          </table:table-cell>
          <table:table-cell office:value-type="float" office:value="62.7049179077148" calcext:value-type="float">
            <text:p>62,70</text:p>
          </table:table-cell>
          <table:table-cell office:value-type="float" office:value="88.5245901639344" calcext:value-type="float">
            <text:p>88,52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,00</text:p>
          </table:table-cell>
          <table:table-cell office:value-type="float" office:value="28.6122379302979" calcext:value-type="float">
            <text:p>28,61</text:p>
          </table:table-cell>
          <table:table-cell office:value-type="float" office:value="3.57840919494629" calcext:value-type="float">
            <text:p>3,58</text:p>
          </table:table-cell>
          <table:table-cell office:value-type="float" office:value="71.3877639770508" calcext:value-type="float">
            <text:p>71,39</text:p>
          </table:table-cell>
          <table:table-cell office:value-type="float" office:value="96.4215907382349" calcext:value-type="float">
            <text:p>96,42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10-01T14:42:37.790000000</dc:date>
    <meta:editing-duration>PT6M4S</meta:editing-duration>
    <meta:editing-cycles>5</meta:editing-cycles>
    <meta:print-date>2018-10-01T14:42:47.136000000</meta:print-date>
    <meta:document-statistic meta:table-count="1" meta:cell-count="72" meta:object-count="0"/>
  </office:meta>
</office:document-meta>
</file>