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TRASPARENZA <text:s text:c="3"/>2020 - 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ORI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7" office:value-type="string" calcext:value-type="string">
            <text:p>Tasso %</text:p>
            <text:p>di presenza</text:p>
          </table:table-cell>
          <table:table-cell table:style-name="ce7" office:value-type="string" calcext:value-type="string">
            <text:p>Tasso %</text:p>
            <text:p> di assenza</text:p>
          </table:table-cell>
          <table:table-cell table:style-name="ce7" office:value-type="string" calcext:value-type="string">
            <text:p>Numero</text:p>
            <text:p>dei dipendenti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7.619" calcext:value-type="float">
            <text:p>97,619</text:p>
          </table:table-cell>
          <table:table-cell table:style-name="ce5" office:value-type="float" office:value="2.381" calcext:value-type="float">
            <text:p>2,38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5.2814" calcext:value-type="float">
            <text:p>85,2814</text:p>
          </table:table-cell>
          <table:table-cell table:style-name="ce5" office:value-type="float" office:value="14.7186" calcext:value-type="float">
            <text:p>14,718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UMANE, APPALTI E PROVVEDITORATO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0.1242" calcext:value-type="float">
            <text:p>80,1242</text:p>
          </table:table-cell>
          <table:table-cell table:style-name="ce5" office:value-type="float" office:value="19.8758" calcext:value-type="float">
            <text:p>19,875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PATRIMONIO ED EDILIZIA SCOLASTICA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0.085" calcext:value-type="float">
            <text:p>90,085</text:p>
          </table:table-cell>
          <table:table-cell table:style-name="ce5" office:value-type="float" office:value="9.915" calcext:value-type="float">
            <text:p>9,9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2.5926" calcext:value-type="float">
            <text:p>92,5926</text:p>
          </table:table-cell>
          <table:table-cell table:style-name="ce5" office:value-type="float" office:value="7.4074" calcext:value-type="float">
            <text:p>7,407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79.7284" calcext:value-type="float">
            <text:p>79,7284</text:p>
          </table:table-cell>
          <table:table-cell table:style-name="ce5" office:value-type="float" office:value="20.2716" calcext:value-type="float">
            <text:p>20,271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87.8879" calcext:value-type="float">
            <text:p>87,8879</text:p>
          </table:table-cell>
          <table:table-cell table:style-name="ce5" office:value-type="float" office:value="12.1121" calcext:value-type="float">
            <text:p>12,112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INFRASTRUTTURE STRADALI</text:p>
          </table:table-cell>
          <table:table-cell table:style-name="ce5" office:value-type="float" office:value="1638" calcext:value-type="float">
            <text:p>1638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5.8364" calcext:value-type="float">
            <text:p>85,8364</text:p>
          </table:table-cell>
          <table:table-cell table:style-name="ce5" office:value-type="float" office:value="14.1636" calcext:value-type="float">
            <text:p>14,163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1.59" calcext:value-type="float">
            <text:p>81,59</text:p>
          </table:table-cell>
          <table:table-cell table:style-name="ce5" office:value-type="float" office:value="18.41" calcext:value-type="float">
            <text:p>18,4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SISTEMI INFORMATIVI E POLITICHE EUROPEE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67.4747" calcext:value-type="float">
            <text:p>67,4747</text:p>
          </table:table-cell>
          <table:table-cell table:style-name="ce5" office:value-type="float" office:value="32.5253" calcext:value-type="float">
            <text:p>32,525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otale Complessivo</text:p>
          </table:table-cell>
          <table:table-cell table:style-name="ce6" office:value-type="float" office:value="5981" calcext:value-type="float">
            <text:p>5981</text:p>
          </table:table-cell>
          <table:table-cell table:style-name="ce6" office:value-type="float" office:value="4989" calcext:value-type="float">
            <text:p>4989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84.822" calcext:value-type="float">
            <text:p>84,822</text:p>
          </table:table-cell>
          <table:table-cell table:style-name="ce6" office:value-type="float" office:value="15.178" calcext:value-type="float">
            <text:p>15,178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1014"/>
        </table:table-row>
        <table:table-row table:style-name="ro1" table:number-rows-repeated="104856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0-07-08T12:08:02.254000000</dc:date>
    <meta:editing-duration>PT1H16M13S</meta:editing-duration>
    <meta:editing-cycles>14</meta:editing-cycles>
    <meta:document-statistic meta:table-count="1" meta:cell-count="85" meta:object-count="0"/>
  </office:meta>
</office:document-meta>
</file>