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cm" fo:break-before="auto" style:use-optimal-row-height="tru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53" table:default-cell-style-name="ce3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DI OSTIANO 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2/12</text:p>
          </table:table-cell>
          <table:table-cell table:style-name="ce5" office:value-type="date" office:date-value="2022-02-08" calcext:value-type="date">
            <text:p>08/02/2022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VILLA SACRO CUORE CONIUGI PREYER ONLUS - CASALMOR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2/20</text:p>
          </table:table-cell>
          <table:table-cell table:style-name="ce5" office:value-type="date" office:date-value="2022-03-17" calcext:value-type="date">
            <text:p>17/03/2022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2/45</text:p>
          </table:table-cell>
          <table:table-cell table:style-name="ce5" office:value-type="date" office:date-value="2022-05-18" calcext:value-type="date">
            <text:p>18/05/2022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NEW SPORTING S.R.L.S.S.D. - FRAZ. COSTA SANT'ABRAMO - <text:s/>CASTELVERDE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2/47</text:p>
          </table:table-cell>
          <table:table-cell table:style-name="ce5" office:value-type="date" office:date-value="2022-06-09" calcext:value-type="date">
            <text:p>09/06/2022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2/50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OPERA PIA OSPEDALE VEZZOLI ONLUS – ROMANENGO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2/52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ELISA</text:p>
          </table:table-cell>
          <table:table-cell table:style-name="ce2" office:value-type="string" calcext:value-type="string">
            <text:p>AVANZI</text:p>
          </table:table-cell>
          <table:table-cell table:style-name="ce4" office:value-type="string" calcext:value-type="string">
            <text:p>ATTIVITÀ’ DI SUPPORTO ALLA DIREZIONE E DI GESTIONE DEGLI ADEMPIMENTI CONTABILI</text:p>
          </table:table-cell>
          <table:table-cell table:style-name="ce4" office:value-type="string" calcext:value-type="string">
            <text:p>AGENZIA TPL CREMONA MANTOVA 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2/54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IMPIANTI TERMICI CIVILI E ACUSTICA</text:p>
          </table:table-cell>
          <table:table-cell table:style-name="ce4" office:value-type="string" calcext:value-type="string">
            <text:p>STUDIO FONTANA ING. ROBERTO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2/55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5" office:value-type="date" office:date-value="2023-07-15" calcext:value-type="date">
            <text:p>15/07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ACUSTICA E IMPATTO ODORIGENO</text:p>
          </table:table-cell>
          <table:table-cell table:style-name="ce4" office:value-type="string" calcext:value-type="string">
            <text:p>AZIENDA AGRICOLA SUINICOLA PADANA – SAN GIACOMO DELLE SEGNATE (MN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2/56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5" office:value-type="date" office:date-value="2023-07-15" calcext:value-type="date">
            <text:p>15/07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PA – BENTIVOGLIO (BO) 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76623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5" office:value-type="string" calcext:value-type="string">
            <text:p>15/10/2022</text:p>
            <text:p>01/03/2023</text:p>
          </table:table-cell>
          <table:table-cell table:style-name="ce5" office:value-type="string" calcext:value-type="string">
            <text:p>31/12/2022</text:p>
            <text:p>30/06/2023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FORUS ITALIA SSD A.R.L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77658</text:p>
          </table:table-cell>
          <table:table-cell table:style-name="ce5" office:value-type="date" office:date-value="2022-10-12" calcext:value-type="date">
            <text:p>12/10/2022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NAVA</text:p>
          </table:table-cell>
          <table:table-cell table:style-name="ce4" office:value-type="string" calcext:value-type="string">
            <text:p>COLLABORAZIONE OCCASIONALE COME CAMERIERA</text:p>
          </table:table-cell>
          <table:table-cell table:style-name="ce4" office:value-type="string" calcext:value-type="string">
            <text:p>BAR PAOLA SNC DI ANDREA FERRARI &amp; C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77893</text:p>
          </table:table-cell>
          <table:table-cell table:style-name="ce5" office:value-type="date" office:date-value="2022-10-12" calcext:value-type="date">
            <text:p>12/10/2022</text:p>
          </table:table-cell>
          <table:table-cell table:style-name="ce5" office:value-type="date" office:date-value="2022-10-22" calcext:value-type="date">
            <text:p>22/10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’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GUZZARDO</text:p>
          </table:table-cell>
          <table:table-cell table:style-name="ce4" office:value-type="string" calcext:value-type="string">
            <text:p>COMPONENTE COMMISSIONE DI CONCORSO PUBBLICO</text:p>
          </table:table-cell>
          <table:table-cell table:style-name="ce4" office:value-type="string" calcext:value-type="string">
            <text:p>COMUNE DI SESTO ED UNITI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2/80108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’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IMPIANTI TERMICI CIVILI E TERMO/ACUSTICA IN EDILIZI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8982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 ACUSTICA INDUSTRIALE/CIVILE</text:p>
          </table:table-cell>
          <table:table-cell table:style-name="ce4" office:value-type="string" calcext:value-type="string">
            <text:p>AZIENDA STRABLA CONSULTING 81 SRL – BRESCI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89878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DOSSEN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POLISPORTIVA DILETTANTISTICA CORON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90216</text:p>
          </table:table-cell>
          <table:table-cell table:number-columns-repeated="2" table:style-name="ce5" office:value-type="date" office:date-value="2022-11-25" calcext:value-type="date">
            <text:p>25/11/2022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9129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7"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MARCHETTI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ASD GRUPPO VANOLI YOUNG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9130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95375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6" office:value-type="float" office:value="900" calcext:value-type="float">
            <text:p>9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2/95431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SAVI</text:p>
          </table:table-cell>
          <table:table-cell table:style-name="ce4" office:value-type="string" calcext:value-type="string">
            <text:p>CONSULENZA SU IMMAGINE E STILE</text:p>
          </table:table-cell>
          <table:table-cell table:style-name="ce4" office:value-type="string" calcext:value-type="string">
            <text:p>GRETA SAVI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2/95387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1:47:47.9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l_calv</meta:initial-creator>
    <meta:creation-date>2013-04-11T09:36:55</meta:creation-date>
    <dc:date>2022-12-14T12:03:18.395000000</dc:date>
    <meta:editing-cycles>157</meta:editing-cycles>
    <meta:editing-duration>PT13H3M36S</meta:editing-duration>
    <meta:generator>LibreOffice/7.0.4.2$Windows_X86_64 LibreOffice_project/dcf040e67528d9187c66b2379df5ea4407429775</meta:generator>
    <meta:document-statistic meta:table-count="1" meta:cell-count="242" meta:object-count="0"/>
  </office:meta>
</office:document-meta>
</file>