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2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5.1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row table:style-name="ro1">
          <table:table-cell table:style-name="ce1" office:value-type="string">
            <text:p>CONCORSO/PROCEDURA SELETTIVA</text:p>
          </table:table-cell>
          <table:table-cell table:style-name="ce5" office:value-type="string">
            <text:p>Data bando </text:p>
          </table:table-cell>
          <table:table-cell table:style-name="ce9" office:value-type="string">
            <text:p>N. dipendenti assunti a tempo indeterminato</text:p>
          </table:table-cell>
          <table:table-cell table:style-name="ce9" office:value-type="string">
            <text:p>n. dipendenti assunti a tempo determinato</text:p>
          </table:table-cell>
          <table:table-cell table:style-name="ce1" office:value-type="string">
            <text:p>Spese <text:s/>per pubblicazione bando e compensi commissione esaminatrice</text:p>
          </table:table-cell>
        </table:table-row>
        <table:table-row table:style-name="ro1">
          <table:table-cell table:style-name="ce2" office:value-type="string">
            <text:p>Procedura selettiva finalizzata inserimento lavorativo n. 1 “Istruttore Tecnico” (Cat. C) ai sensi L. 68/99</text:p>
          </table:table-cell>
          <table:table-cell table:style-name="ce6" office:value-type="date" office:date-value="2012-05-14">
            <text:p>14/05/201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3" office:value-type="currency" office:currency="EUR" office:value="854.24">
            <text:p>€ 854,24</text:p>
          </table:table-cell>
        </table:table-row>
        <table:table-row table:style-name="ro2">
          <table:table-cell table:style-name="ce2" office:value-type="string">
            <text:p>Procedura pubblica selettiva per <text:s/>assunzioni tempo determinato a “Addetto Ufficio Informazioni Turistiche” (Cat.C)</text:p>
          </table:table-cell>
          <table:table-cell table:style-name="ce6" office:value-type="date" office:date-value="2012-04-03">
            <text:p>03/04/201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3" office:value-type="currency" office:currency="EUR" office:value="1328.79">
            <text:p>€ 1.328,79</text:p>
          </table:table-cell>
        </table:table-row>
        <table:table-row table:style-name="ro2">
          <table:table-cell table:style-name="ce2" office:value-type="string">
            <text:p>Procedura pubblica selettiva per <text:s/>assunzioni tempo determinato a “Istruttore Amministrativo” (Cat.C)</text:p>
          </table:table-cell>
          <table:table-cell table:style-name="ce6" office:value-type="date" office:date-value="2012-03-27">
            <text:p>27/03/201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3" office:value-type="currency" office:currency="EUR" office:value="431.24">
            <text:p>€ 431,24</text:p>
          </table:table-cell>
        </table:table-row>
        <table:table-row table:style-name="ro3">
          <table:table-cell table:style-name="ce2" office:value-type="string">
            <text:p>Concorso pubblico n. 1 posto “Istruttore <text:s/>Promozione Educativa Culturale” (Cat. C)</text:p>
          </table:table-cell>
          <table:table-cell table:style-name="ce6" office:value-type="date" office:date-value="2012-03-28">
            <text:p>28/03/201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3" office:value-type="currency" office:currency="EUR" office:value="253.62">
            <text:p>€ 253,62</text:p>
          </table:table-cell>
        </table:table-row>
        <table:table-row table:style-name="ro2">
          <table:table-cell table:style-name="ce2" office:value-type="string">
            <text:p>Procedura selettiva finalizzata inserimento lavorativo n. 1 <text:s/>“Coadiutore Amministrativo” (Cat. B) ai sensi L. 68/99</text:p>
          </table:table-cell>
          <table:table-cell table:style-name="ce6" office:value-type="date" office:date-value="2011-11-17">
            <text:p>17/11/201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3" office:value-type="currency" office:currency="EUR" office:value="256.75">
            <text:p>€ 256,75</text:p>
          </table:table-cell>
        </table:table-row>
        <table:table-row table:style-name="ro3">
          <table:table-cell table:style-name="ce2" office:value-type="string">
            <text:p>Concorso pubblico <text:s/>n. 1 posto “Bibliotecario” (Cat. C)</text:p>
          </table:table-cell>
          <table:table-cell table:style-name="ce6" office:value-type="date" office:date-value="2011-07-01">
            <text:p>01/07/201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3" office:value-type="currency" office:currency="EUR" office:value="1027.58">
            <text:p>€ 1.027,58</text:p>
          </table:table-cell>
        </table:table-row>
        <table:table-row table:style-name="ro2">
          <table:table-cell table:style-name="ce2" office:value-type="string">
            <text:p>Procedura pubblica selettiva per assunzioni tempo determinato a “Istruttore Promozione Educativa Culturale” (Cat. C)</text:p>
          </table:table-cell>
          <table:table-cell table:style-name="ce6" office:value-type="date" office:date-value="2010-11-24">
            <text:p>24/11/201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3" office:value-type="currency" office:currency="EUR" office:value="950.41">
            <text:p>€ 950,41</text:p>
          </table:table-cell>
        </table:table-row>
        <table:table-row table:style-name="ro2">
          <table:table-cell table:style-name="ce2" office:value-type="string">
            <text:p>Procedura pubblica selettiva per assunzioni tempo determinato a “Esperto Servizi Amministrativi” (Cat.D)</text:p>
          </table:table-cell>
          <table:table-cell table:style-name="ce6" office:value-type="date" office:date-value="2010-11-24">
            <text:p>24/11/201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3" office:value-type="currency" office:currency="EUR" office:value="524.57">
            <text:p>€ 524,57</text:p>
          </table:table-cell>
        </table:table-row>
        <table:table-row table:style-name="ro3">
          <table:table-cell table:style-name="ce2" office:value-type="string">
            <text:p>Concorso pubblico n. 2 posti “Istruttore Agro-Ambientale” (Cat. C)</text:p>
          </table:table-cell>
          <table:table-cell table:style-name="ce6" office:value-type="date" office:date-value="2010-07-22">
            <text:p>22/07/20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3" office:value-type="currency" office:currency="EUR" office:value="845.27">
            <text:p>€ 845,27</text:p>
          </table:table-cell>
        </table:table-row>
        <table:table-row table:style-name="ro3">
          <table:table-cell table:style-name="ce2" office:value-type="string">
            <text:p>Concorso pubblico n. 1 posto “Addetto Ufficio Informazioni Turistiche” (Cat. C)</text:p>
          </table:table-cell>
          <table:table-cell table:style-name="ce6" office:value-type="date" office:date-value="2010-07-22">
            <text:p>22/07/201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3" office:value-type="currency" office:currency="EUR" office:value="2988.42">
            <text:p>€ 2.988,42</text:p>
          </table:table-cell>
        </table:table-row>
        <table:table-row table:style-name="ro3">
          <table:table-cell table:style-name="ce2" office:value-type="string">
            <text:p>Concorso pubblico n. 1 posto “Istruttore Contabile” <text:s/>(Cat. C)</text:p>
          </table:table-cell>
          <table:table-cell table:style-name="ce6" office:value-type="date" office:date-value="2010-07-22">
            <text:p>22/07/20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3" office:value-type="currency" office:currency="EUR" office:value="1495.82">
            <text:p>€ 1.495,82</text:p>
          </table:table-cell>
        </table:table-row>
        <table:table-row table:style-name="ro3">
          <table:table-cell table:style-name="ce3"/>
          <table:table-cell table:style-name="ce7"/>
          <table:table-cell table:style-name="ce11" table:number-columns-repeated="2"/>
          <table:table-cell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3"/>
          <table:table-cell table:style-name="ce7"/>
          <table:table-cell table:style-name="ce11" table:number-columns-repeated="2"/>
          <table:table-cell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3"/>
          <table:table-cell table:style-name="ce7"/>
          <table:table-cell table:style-name="ce11" table:number-columns-repeated="2"/>
          <table:table-cell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3"/>
          <table:table-cell table:style-name="ce7"/>
          <table:table-cell table:style-name="ce11" table:number-columns-repeated="2"/>
          <table:table-cell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3"/>
          <table:table-cell table:style-name="ce7"/>
          <table:table-cell table:style-name="ce11" table:number-columns-repeated="2"/>
          <table:table-cell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3"/>
          <table:table-cell table:style-name="ce7"/>
          <table:table-cell table:style-name="ce11" table:number-columns-repeated="2"/>
          <table:table-cell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3"/>
          <table:table-cell table:style-name="ce7"/>
          <table:table-cell table:style-name="ce11" table:number-columns-repeated="2"/>
          <table:table-cell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3"/>
          <table:table-cell table:style-name="ce7"/>
          <table:table-cell table:style-name="ce11" table:number-columns-repeated="2"/>
          <table:table-cell/>
        </table:table-row>
        <table:table-row table:style-name="ro3">
          <table:table-cell table:style-name="Default" table:number-columns-repeated="5"/>
        </table:table-row>
        <table:table-row table:style-name="ro3" table:number-rows-repeated="10">
          <table:table-cell/>
          <table:table-cell table:style-name="ce7"/>
          <table:table-cell table:number-columns-repeated="3"/>
        </table:table-row>
        <table:table-row table:style-name="ro3" table:number-rows-repeated="1048537">
          <table:table-cell table:number-columns-repeated="5"/>
        </table:table-row>
        <table:table-row table:style-name="ro3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215cm" fo:margin-bottom="0.824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2.4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09:42:06.468000000</meta:creation-date>
    <dc:date>2013-10-03T12:40:59.62</dc:date>
    <meta:editing-duration>PT1H10M31S</meta:editing-duration>
    <meta:editing-cycles>15</meta:editing-cycles>
    <meta:generator>OpenOffice.org/3.3$Win32 OpenOffice.org_project/330m20$Build-9567</meta:generator>
    <meta:print-date>2013-10-02T15:58:32.171000000</meta:print-date>
    <meta:document-statistic meta:table-count="1" meta:cell-count="51" meta:object-count="0"/>
  </office:meta>
</office:document-meta>
</file>