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8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683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COMP.SEGRETARIO_20_ANNO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OMPENSI_5f_SEGRETARIO_5f_GENERALE_5f_ANNO_5f_202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e_5f_COMPENSI_5f_SEGRETARIO_5f_GENERALE_5f_ANNO_5f_20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e_5f_COMPENSI_5f_SEGRETARIO_5f_GENERALE_5f_ANNO_5f_20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COMPENSI_5f_SEGRETARIO_5f_GENERALE_5f_ANNO_5f_202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e_5f_COMPENSI_5f_SEGRETARIO_5f_GENERALE_5f_ANNO_5f_2020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COMPENSI_5f_SEGRETARIO_5f_GENERALE_5f_ANNO_5f_202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23cm" fo:min-width="3.55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font-name="Century Gothic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SEGRETARIO ANNO 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5" table:default-cell-style-name="ce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6"/>
          <table:table-cell table:style-name="ce28" office:value-type="string" calcext:value-type="string" table:number-columns-spanned="5" table:number-rows-spanned="1">
            <text:p>TRATTAMENTO ECONOMICO ANNUO 2021</text:p>
          </table:table-cell>
          <table:covered-table-cell table:number-columns-repeated="4" table:style-name="ce28"/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7" office:value-type="string" calcext:value-type="string">
            <text:p>INCARICO DIRIGENZIALE</text:p>
          </table:table-cell>
          <table:table-cell table:style-name="ce9" office:value-type="string" calcext:value-type="string">
            <office:annotation draw:style-name="gr1" draw:text-style-name="P2" svg:width="4.056cm" svg:height="2.883cm" svg:x="12.523cm" svg:y="0.237cm" draw:caption-point-x="-0.429cm" draw:caption-point-y="1.122cm">
              <dc:date>2022-06-06T00:00:00</dc:date>
              <text:p text:style-name="P1"><text:span text:style-name="T1">Ai sensi ccnl 17/12/2020 + IVC 2019</text:span></text:p>
              <text:p text:style-name="P1"><text:span text:style-name="T1"/></text:p>
            </office:annotation>
            <text:p>RETRIBUZIONE TABELLARE <text:span text:style-name="T2">(*)</text:span></text:p>
          </table:table-cell>
          <table:table-cell table:style-name="ce9" office:value-type="string" calcext:value-type="string">
            <text:p>RETRIBUZIONE DI POSIZIONE BASE (art. 107 ccnl 17/12/2020 – SG fascia A) rigo 2)<text:span text:style-name="T2"> (*)</text:span></text:p>
          </table:table-cell>
          <table:table-cell table:style-name="ce9" office:value-type="string" calcext:value-type="string">
            <text:p>RETRIBUZIONE AGGIUNTIVA 25% PER SEGRETERIA CONVENZIONATA (art. 45, c.1 CCNL 16/01/2001) <text:span text:style-name="T2">(*)</text:span></text:p>
          </table:table-cell>
          <table:table-cell table:style-name="ce9" office:value-type="string" calcext:value-type="string">
            <text:p>MAGGIORAZIONE (art. 41, c.4 CCNL 16/01/2001) <text:span text:style-name="T2">(*)</text:span></text:p>
          </table:table-cell>
          <table:table-cell table:style-name="ce9" office:value-type="string" calcext:value-type="string">
            <text:p>GALLEGGIAMENTO (art. 41, c.5 CCNL 16/01/2001)<text:span text:style-name="T2"> (*)</text:span></text:p>
          </table:table-cell>
          <table:table-cell table:style-name="ce13" office:value-type="string" calcext:value-type="string">
            <text:p><text:s/>RETRIBUZIONE DI RISULTATO 2020 (erogata nel 2021) a carico della Provincia di Cremona</text:p>
          </table:table-cell>
          <table:table-cell table:style-name="ce15" office:value-type="string" calcext:value-type="string">
            <text:p>EMOLUMENTI ARRETRATI (per applicazione ccnl 17/12/2020)<text:span text:style-name="T2"> (*)</text:span></text:p>
          </table:table-cell>
          <table:table-cell table:style-name="ce16" office:value-type="string" calcext:value-type="string">
            <text:p>IMPORTI DI VIAGGI DI SERVIZIO E MISSIONI</text:p>
          </table:table-cell>
          <table:table-cell table:style-name="ce18" office:value-type="string" calcext:value-type="string">
            <text:p>IMPORTI PER ALTRI INCARICHI CON ONERI A CARICO DELLA FINANZA PUBBLICA</text:p>
          </table:table-cell>
          <table:table-cell table:style-name="ce18" office:value-type="string" calcext:value-type="string">
            <text:p>COMPENSI PER ALTRI INCARICHI / CARICHE A QUALSIASI TITOLO CORRISPOSTI</text:p>
          </table:table-cell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FONTANA CARMELO SALVATORE</text:p>
          </table:table-cell>
          <table:table-cell table:style-name="ce3" office:value-type="string" calcext:value-type="string">
            <text:p>SEGRETERIA GENERALE</text:p>
          </table:table-cell>
          <table:table-cell table:style-name="ce10" office:value-type="float" office:value="45577.61" calcext:value-type="float">
            <text:p><text:s/>45.577,61 <text:s text:c="3"/></text:p>
          </table:table-cell>
          <table:table-cell table:style-name="ce10" office:value-type="float" office:value="33900" calcext:value-type="float">
            <text:p><text:s/>33.900,00 <text:s text:c="3"/></text:p>
          </table:table-cell>
          <table:table-cell table:style-name="ce10" office:value-type="float" office:value="19869.46" calcext:value-type="float">
            <text:p><text:s/>19.869,46 <text:s text:c="3"/></text:p>
          </table:table-cell>
          <table:table-cell table:style-name="ce10" office:value-type="float" office:value="28010.71" calcext:value-type="float">
            <text:p><text:s/>28.010,71 <text:s text:c="3"/></text:p>
          </table:table-cell>
          <table:table-cell table:style-name="ce12" office:value-type="float" office:value="0" calcext:value-type="float">
            <text:p><text:s/>- <text:s text:c="3"/></text:p>
          </table:table-cell>
          <table:table-cell table:style-name="ce10" office:value-type="float" office:value="4618.07" calcext:value-type="float">
            <text:p><text:s/>4.618,07 <text:s text:c="3"/></text:p>
          </table:table-cell>
          <table:table-cell table:style-name="ce10" office:value-type="float" office:value="1984.55" calcext:value-type="float">
            <text:p><text:s/>1.984,55 <text:s text:c="3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float" office:value="834" calcext:value-type="float">
            <text:p><text:s/>834,0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0" table:number-columns-repeated="54"/>
          <table:table-cell table:style-name="ce21" table:number-columns-repeated="95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(*) Segreteria in convenzione con i Comuni di Pantigliate, Tribiano e San Rocco al Porto (quota 20% per ciascun Comune). Gli importi indicati corrispondono al trattamento economico complessivo erogato al Segretario, inclusa la quota parte a carico dei singoli Comuni</text:p>
          </table:table-cell>
          <table:table-cell table:number-columns-repeated="102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COMP.SEGRETARIO ANNO 2021'.$A$1" table:cell-range-address="$'COMP.SEGRETARIO ANNO 2021'.$A$1:.$A$1048576"/>
        </table:named-expressions>
      </table:table>
      <table:named-expressions>
        <table:named-expression table:name="ccnl_2016" table:base-cell-address="$'COMP.SEGRETARIO ANNO 2021'.$A$1" table:expression="#REF!"/>
        <table:named-expression table:name="ccnl_2017" table:base-cell-address="$'COMP.SEGRETARIO ANNO 2021'.$A$1" table:expression="#REF!"/>
        <table:named-expression table:name="ccnl_2018" table:base-cell-address="$'COMP.SEGRETARIO ANNO 2021'.$A$1" table:expression="#REF!"/>
        <table:named-range table:name="Excel_BuiltIn__FilterDatabase" table:base-cell-address="$'COMP.SEGRETARIO ANNO 2021'.$A$1" table:cell-range-address="$'COMP.SEGRETARIO ANNO 2021'.$A$2:.$H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06cm" fo:margin-right="0.457cm" style:scale-to="90%" style:writing-mode="lr-tb"/>
      <style:header-style>
        <style:header-footer-properties fo:min-height="0.75cm" fo:margin-left="1.494cm" fo:margin-right="1.443cm" fo:margin-bottom="0.25cm"/>
      </style:header-style>
      <style:footer-style>
        <style:header-footer-properties fo:min-height="0.75cm" fo:margin-left="1.494cm" fo:margin-right="1.44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8:10:20.0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SEGRETARIO_20_ANNO_20_2021" style:display-name="PageStyle_COMP.SEGRETARIO ANNO 2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aria Fassera</meta:initial-creator>
    <meta:creation-date>2022-06-06T16:58:36</meta:creation-date>
    <dc:date>2022-06-06T18:16:12.746000000</dc:date>
    <meta:generator>LibreOffice/7.3.2.2$Windows_X86_64 LibreOffice_project/49f2b1bff42cfccbd8f788c8dc32c1c309559be0</meta:generator>
    <meta:editing-duration>PT5M52S</meta:editing-duration>
    <meta:editing-cycles>1</meta:editing-cycles>
    <meta:document-statistic meta:table-count="1" meta:cell-count="26" meta:object-count="0"/>
  </office:meta>
</office:document-meta>
</file>