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98cm"/>
    </style:style>
    <style:style style:name="co2" style:family="table-column">
      <style:table-column-properties fo:break-before="auto" style:column-width="2.374cm"/>
    </style:style>
    <style:style style:name="co3" style:family="table-column">
      <style:table-column-properties fo:break-before="auto" style:column-width="2.485cm"/>
    </style:style>
    <style:style style:name="co4" style:family="table-column">
      <style:table-column-properties fo:break-before="auto" style:column-width="2.905cm"/>
    </style:style>
    <style:style style:name="co5" style:family="table-column">
      <style:table-column-properties fo:break-before="auto" style:column-width="3.129cm"/>
    </style:style>
    <style:style style:name="co6" style:family="table-column">
      <style:table-column-properties fo:break-before="auto" style:column-width="3.186cm"/>
    </style:style>
    <style:style style:name="co7" style:family="table-column">
      <style:table-column-properties fo:break-before="auto" style:column-width="3.353cm"/>
    </style:style>
    <style:style style:name="co8" style:family="table-column">
      <style:table-column-properties fo:break-before="auto" style:column-width="2.681cm"/>
    </style:style>
    <style:style style:name="co9" style:family="table-column">
      <style:table-column-properties fo:break-before="auto" style:column-width="1.702cm"/>
    </style:style>
    <style:style style:name="co10" style:family="table-column">
      <style:table-column-properties fo:break-before="auto" style:column-width="2.318cm"/>
    </style:style>
    <style:style style:name="co11" style:family="table-column">
      <style:table-column-properties fo:break-before="auto" style:column-width="2.542cm"/>
    </style:style>
    <style:style style:name="co12" style:family="table-column">
      <style:table-column-properties fo:break-before="auto" style:column-width="1.787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3.81cm" fo:break-before="auto" style:use-optimal-row-height="false"/>
    </style:style>
    <style:style style:name="ro3" style:family="table-row">
      <style:table-row-properties style:row-height="2.08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ta1" style:family="table" style:master-page-name="PageStyle_5f_COMP.SEGRETARIO_20_ANNO_20_2020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Normale_5f_COMPENSI_5f_SEGRETARIO_5f_GENERALE_5f_ANNO_5f_202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Normale_5f_COMPENSI_5f_SEGRETARIO_5f_GENERALE_5f_ANNO_5f_202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Normale_5f_COMPENSI_5f_SEGRETARIO_5f_GENERALE_5f_ANNO_5f_202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Normale_5f_COMPENSI_5f_SEGRETARIO_5f_GENERALE_5f_ANNO_5f_202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Normale_5f_COMPENSI_5f_SEGRETARIO_5f_GENERALE_5f_ANNO_5f_202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" style:family="table-cell" style:parent-style-name="Normale_5f_COMPENSI_5f_SEGRETARIO_5f_GENERALE_5f_ANNO_5f_202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Normale_5f_COMPENSI_5f_SEGRETARIO_5f_GENERALE_5f_ANNO_5f_202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Normale_5f_COMPENSI_5f_SEGRETARIO_5f_GENERALE_5f_ANNO_5f_2020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Normale_5f_COMPENSI_5f_SEGRETARIO_5f_GENERALE_5f_ANNO_5f_2020" style:data-style-name="N1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Normale_5f_COMPENSI_5f_SEGRETARIO_5f_GENERALE_5f_ANNO_5f_2020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13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Normale_5f_COMPENSI_5f_SEGRETARIO_5f_GENERALE_5f_ANNO_5f_2020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Normale_5f_COMPENSI_5f_SEGRETARIO_5f_GENERALE_5f_ANNO_5f_2020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4" style:family="table-cell" style:parent-style-name="Normale_5f_COMPENSI_5f_SEGRETARIO_5f_GENERALE_5f_ANNO_5f_2020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Normale_5f_COMPENSI_5f_SEGRETARIO_5f_GENERALE_5f_ANNO_5f_202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Normale_5f_COMPENSI_5f_SEGRETARIO_5f_GENERALE_5f_ANNO_5f_202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Normale_5f_COMPENSI_5f_SEGRETARIO_5f_GENERALE_5f_ANNO_5f_2020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Normale_5f_COMPENSI_5f_SEGRETARIO_5f_GENERALE_5f_ANNO_5f_202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Normale_5f_COMPENSI_5f_SEGRETARIO_5f_GENERALE_5f_ANNO_5f_202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Normale_5f_COMPENSI_5f_SEGRETARIO_5f_GENERALE_5f_ANNO_5f_2020">
      <style:table-cell-properties fo:padding="0.071cm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0.721cm" fo:min-width="3.55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MP.SEGRETARIO ANNO 2020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4"/>
        <table:table-column table:style-name="co9" table:default-cell-style-name="ce14"/>
        <table:table-column table:style-name="co3" table:default-cell-style-name="ce14"/>
        <table:table-column table:style-name="co10" table:default-cell-style-name="ce14"/>
        <table:table-column table:style-name="co11" table:default-cell-style-name="ce4"/>
        <table:table-column table:style-name="co12" table:number-columns-repeated="245" table:default-cell-style-name="ce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6"/>
          <table:table-cell table:style-name="ce8" office:value-type="string" calcext:value-type="string" table:number-columns-spanned="5" table:number-rows-spanned="1">
            <text:p>TRATTAMENTO ECONOMICO ANNUO 2020</text:p>
          </table:table-cell>
          <table:covered-table-cell table:number-columns-repeated="4" table:style-name="ce8"/>
          <table:table-cell table:style-name="ce1" table:number-columns-repeated="4"/>
          <table:table-cell table:number-columns-repeated="1013"/>
        </table:table-row>
        <table:table-row table:style-name="ro2">
          <table:table-cell table:style-name="ce2" office:value-type="string" calcext:value-type="string">
            <text:p>DIRIGENTE</text:p>
          </table:table-cell>
          <table:table-cell table:style-name="ce7" office:value-type="string" calcext:value-type="string">
            <text:p>INCARICO DIRIGENZIALE</text:p>
          </table:table-cell>
          <table:table-cell table:style-name="ce7" office:value-type="string" calcext:value-type="string">
            <office:annotation draw:style-name="gr1" draw:text-style-name="P2" svg:width="4.056cm" svg:height="0.981cm" svg:x="7.878cm" svg:y="0.237cm" draw:caption-point-x="-0.431cm" draw:caption-point-y="1.122cm">
              <dc:date>2020-12-23T00:00:00</dc:date>
              <text:p text:style-name="P1"><text:span text:style-name="T1">Ai sensi ccnl 3/8/2010 + IVC</text:span></text:p>
              <text:p text:style-name="P1"><text:span text:style-name="T1"/></text:p>
            </office:annotation>
            <text:p>RETRIBUZIONE TABELLARE *</text:p>
          </table:table-cell>
          <table:table-cell table:style-name="ce7" office:value-type="string" calcext:value-type="string">
            <text:p>RETRIBUZIONE DI POSIZIONE BASE (art. 3, c.6 CCNL 1.3.2011) *</text:p>
          </table:table-cell>
          <table:table-cell table:style-name="ce7" office:value-type="string" calcext:value-type="string">
            <text:p>RETRIBUZIONE AGGIUNTIVA 25% PER SEGRETERIA CONVENZIONATA (art. 45, c.1 CCNL 16/01/2001) *</text:p>
          </table:table-cell>
          <table:table-cell table:style-name="ce7" office:value-type="string" calcext:value-type="string">
            <text:p>MAGGIORAZIONE (art. 41, c.4 CCNL 16/01/2001) *</text:p>
          </table:table-cell>
          <table:table-cell table:style-name="ce7" office:value-type="string" calcext:value-type="string">
            <text:p>GALLEGGIAMENTO (art. 41, c.5 CCNL 16/01/2001) *</text:p>
          </table:table-cell>
          <table:table-cell table:style-name="ce12" office:value-type="string" calcext:value-type="string">
            <text:p><text:s/>RETRIBUZIONE DI RISULTATO * </text:p>
          </table:table-cell>
          <table:table-cell table:style-name="ce15" office:value-type="string" calcext:value-type="string">
            <text:p>IMPORTI DI VIAGGI DI SERVIZIO E MISSIONI</text:p>
          </table:table-cell>
          <table:table-cell table:style-name="ce16" office:value-type="string" calcext:value-type="string">
            <text:p>IMPORTI PER ALTRI INCARICHI CON ONERI A CARICO DELLA FINANZA PUBBLICA</text:p>
          </table:table-cell>
          <table:table-cell table:style-name="ce16" office:value-type="string" calcext:value-type="string">
            <text:p>COMPENSI PER ALTRI INCARICHI / CARICHE A QUALSIASI TITOLO CORRISPOSTI</text:p>
          </table:table-cell>
          <table:table-cell table:style-name="ce12" office:value-type="string" calcext:value-type="string">
            <text:p>TOTALE CORRISPOSTO</text:p>
          </table:table-cell>
          <table:table-cell table:style-name="ce18" table:number-columns-repeated="1012"/>
        </table:table-row>
        <table:table-row table:style-name="ro3">
          <table:table-cell table:style-name="ce3" office:value-type="string" calcext:value-type="string">
            <text:p>FONTANA CARMELO SALVATORE</text:p>
          </table:table-cell>
          <table:table-cell table:style-name="ce3" office:value-type="string" calcext:value-type="string">
            <text:p>SEGRETARIO GENERALE</text:p>
          </table:table-cell>
          <table:table-cell table:style-name="ce9" office:value-type="float" office:value="14628.47" calcext:value-type="float">
            <text:p>€ 14.628,47</text:p>
          </table:table-cell>
          <table:table-cell table:style-name="ce9" office:value-type="float" office:value="11050.33" calcext:value-type="float">
            <text:p>€ 11.050,33</text:p>
          </table:table-cell>
          <table:table-cell table:style-name="ce9" office:value-type="float" office:value="4445.79" calcext:value-type="float">
            <text:p>€ 4.445,79</text:p>
          </table:table-cell>
          <table:table-cell table:style-name="ce9" office:value-type="float" office:value="924.82" calcext:value-type="float">
            <text:p>€ 924,82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La retribuzione di risultato anno 2020 verrà erogata nel 2021</text:p>
          </table:table-cell>
          <table:table-cell table:style-name="ce9" office:value-type="float" office:value="8.3" calcext:value-type="float">
            <text:p>€ 8,30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style-name="ce17" office:value-type="float" office:value="31057.71" calcext:value-type="float">
            <text:p>€ 31.057,71</text:p>
          </table:table-cell>
          <table:table-cell table:style-name="ce19" table:number-columns-repeated="54"/>
          <table:table-cell table:style-name="ce20" table:number-columns-repeated="958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* Gli importi si riferiscono alla quota parte del 40% a carico della Provincia di Cremona; è stata stipulata con i Comuni di Tribiano (MI), San Rocco al Porto (LO) e Pantigliate (MI) la convenzione per il servizio in forma associata di segreteria generale</text:p>
          </table:table-cell>
          <table:table-cell table:number-columns-repeated="1023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COMP.SEGRETARIO ANNO 2020'.$A$1" table:cell-range-address="$'COMP.SEGRETARIO ANNO 2020'.$A$1:.$A$1048576"/>
        </table:named-expressions>
      </table:table>
      <table:named-expressions>
        <table:named-range table:name="Excel_BuiltIn__FilterDatabase" table:base-cell-address="$'COMP.SEGRETARIO ANNO 2020'.$A$1" table:cell-range-address="$'COMP.SEGRETARIO ANNO 2020'.$A$2:.$H$2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€ </number:text>
      <number:number number:decimal-places="2" loext:min-decimal-places="2" number:min-integer-digits="1" number:grouping="true"/>
    </number:number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e_5f_COMPENSI_5f_SEGRETARIO_5f_GENERALE_5f_ANNO_5f_2020" style:display-name="Normale_COMPENSI_SEGRETARIO_GENERALE_ANNO_20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406cm" fo:margin-right="0.457cm" style:scale-to="90%" style:writing-mode="lr-tb"/>
      <style:header-style>
        <style:header-footer-properties fo:min-height="0.75cm" fo:margin-left="1.494cm" fo:margin-right="1.443cm" fo:margin-bottom="0.25cm"/>
      </style:header-style>
      <style:footer-style>
        <style:header-footer-properties fo:min-height="0.75cm" fo:margin-left="1.494cm" fo:margin-right="1.443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OMP.SEGRETARIO_20_ANNO_20_2020" style:display-name="PageStyle_COMP.SEGRETARIO ANNO 202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tonella Telò</meta:initial-creator>
    <meta:creation-date>2020-12-23T12:27:19</meta:creation-date>
    <dc:date>2020-12-23T14:32:01.112000000</dc:date>
    <meta:print-date>2020-12-23T14:07:34</meta:print-date>
    <meta:editing-cycles>3</meta:editing-cycles>
    <meta:editing-duration>PT5M51S</meta:editing-duration>
    <meta:document-statistic meta:table-count="1" meta:cell-count="26" meta:object-count="0"/>
    <meta:generator>LibreOffice/6.4.7.2$Windows_X86_64 LibreOffice_project/639b8ac485750d5696d7590a72ef1b496725cfb5</meta:generator>
  </office:meta>
</office:document-meta>
</file>